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center"/>
      <style:text-properties style:language-asian="lt" style:country-asian="LT" fo:hyphenate="false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3" style:parent-style-name="Normal" style:family="paragraph">
      <style:paragraph-properties fo:text-align="justify" fo:line-height="115%" fo:text-indent="0.3937in"/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15%" fo:text-indent="0.3937in"/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15%" fo:text-indent="0.3937in"/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line-height="115%" fo:text-indent="0.3937in"/>
      <style:text-properties fo:hyphenate="false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5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4.818in"/>
        </style:tab-stops>
      </style:paragraph-properties>
      <style:text-properties fo:hyphenate="false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master-page-name="MP1" style:family="paragraph">
      <style:paragraph-properties fo:break-before="page" fo:margin-left="3.7409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77" style:family="table-column">
      <style:table-column-properties style:column-width="0.2486in"/>
    </style:style>
    <style:style style:name="TableColumn78" style:family="table-column">
      <style:table-column-properties style:column-width="0.6472in"/>
    </style:style>
    <style:style style:name="TableColumn79" style:family="table-column">
      <style:table-column-properties style:column-width="0.9048in"/>
    </style:style>
    <style:style style:name="TableColumn80" style:family="table-column">
      <style:table-column-properties style:column-width="0.7868in"/>
    </style:style>
    <style:style style:name="TableColumn81" style:family="table-column">
      <style:table-column-properties style:column-width="1.3416in"/>
    </style:style>
    <style:style style:name="TableColumn82" style:family="table-column">
      <style:table-column-properties style:column-width="0.9583in"/>
    </style:style>
    <style:style style:name="TableColumn83" style:family="table-column">
      <style:table-column-properties style:column-width="0.9513in"/>
    </style:style>
    <style:style style:name="TableColumn84" style:family="table-column">
      <style:table-column-properties style:column-width="0.8618in"/>
    </style:style>
    <style:style style:name="Table76" style:family="table">
      <style:table-properties style:width="6.7006in" style:rel-width="100%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15" style:family="table-row">
      <style:table-row-properties/>
    </style:style>
    <style:style style:name="P11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1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1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1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28" style:family="table-row">
      <style:table-row-properties/>
    </style:style>
    <style:style style:name="P12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4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4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0-10-07 iki 2023-01-09</text:span></text:p>
      <text:p text:style-name="P9"/>
      <text:p text:style-name="P10"><text:span text:style-name="T11">Įsakymas paskelbtas: TAR 2017-02-01, i. k. 2017-01858</text:span></text:p>
      <text:p text:style-name="P12"/>
      <text:p text:style-name="P13"><text:span text:style-name="T1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5"/>
      <text:p text:style-name="P16">LIETUVOS RESPUBLIKOS APLINKOS MINISTRAS</text:p>
      <text:p text:style-name="P17"/>
      <text:p text:style-name="P18">ĮSAKYMAS</text:p>
      <text:p text:style-name="P19"><text:span text:style-name="T20">DĖL FINANSAVIMO SKYRIMO PROJEKTUI NR.<text:s/></text:span><text:span text:style-name="T21">05.1.1-</text:span><text:span text:style-name="T22">APVA-R-007-71-0001, PATEIKTAM PAGAL 2014–2020 METŲ EUROPOS SĄJUNGOS FONDŲ INVESTICIJŲ VEIKSMŲ PROGRAMOS 5 PRIORITETO „APLINKOSAUGA, GAMTOS IŠTEKLIŲ DARNUS NAUDOJIMAS IR PRISITAIKYMAS PRIE KLIMATO KAITOS“ ĮGYVEND</text:span><text:span text:style-name="T23">INIMO PRIEMONĘ<text:s/></text:span><text:span text:style-name="T24">05.1.1-</text:span><text:span text:style-name="T25">APVA-R-007 „</text:span><text:span text:style-name="T26">PAVIRŠINIŲ NUOTEKŲ SISTEMŲ TVARKYMAS</text:span><text:span text:style-name="T27">“</text:span></text:p>
      <text:p text:style-name="P28"/>
      <text:p text:style-name="P29">2017 m. sausio 31 d. Nr. D1-101</text:p>
      <text:p text:style-name="P30">Vilnius</text:p>
      <text:p text:style-name="P31"/>
      <text:p text:style-name="P32"/>
      <text:p text:style-name="P33"><text:span text:style-name="T34">Vadovaudamasis Atsakomybės ir funkcijų paskirstymo tarp institucijų, įgyvendinant 2014–2020 metų Europos Sąjungos fondų investicijų veiksmų p</text:span><text:span text:style-name="T35">rogramą, taisyklių, patvirtintų Lietuvos Respublikos Vyriausybės 2014 m. birželio 4 d. nutarimu Nr. 528 „Dėl atsakomybės ir funkcijų paskirstymo tarp institucijų, įgyvendinant 2014–2020 metų Europos Sąjungos fondų investicijų veiksmų programą“, 6.2.11 papu</text:span><text:span text:style-name="T36">nkčiu, Projektų administravimo ir finansavimo taisyklių,<text:s/></text:span><text:soft-page-break/><text:span text:style-name="T37">patvirtintų Lietuvos Respublikos finansų ministro 2014 m. spalio 8 d. įsakymu Nr. 1K–316 „Dėl Projektų administravimo ir finansavimo taisyklių patvirtinimo“, 153 ir 154 punktais, 2014–2020 metų Europ</text:span><text:span text:style-name="T38">os Sąjungos fondų investicijų veiksmų programos 5 prioriteto „Aplinkosauga, gamtos išteklių darnus naudojimas ir prisitaikymas prie klimato kaitos“ įgyvendinimo priemonės 05.1.1-APVA-R-007 „Paviršinių nuotekų sistemų tvarkymas“ projektų finansavimo sąlygų<text:s/></text:span><text:span text:style-name="T39">aprašo Nr. 1, patvirtinto Lietuvos Respublikos aplinkos ministro 2015 m. gruodžio 3 d. įsakymu Nr. D1-882 „Dėl 2014–2020 metų Europos Sąjungos fondų investicijų veiksmų programos 5 prioriteto „Aplinkosauga, gamtos išteklių darnus naudojimas ir prisitaikyma</text:span><text:span text:style-name="T40">s prie klimato kaitos“ įgyvendinimo priemonės 05.1.1-APVA-R-007 „Paviršinių nuotekų sistemų tvarkymas“ projektų finansavimo sąlygų aprašo Nr. 1 patvirtinimo“, 57 punktu ir atsižvelgdamas į Lietuvos Respublikos aplinkos ministerijos 05.1.1-APVA-R-007 priemo</text:span><text:span text:style-name="T41">nės „Paviršinių nuotekų sistemų tvarkymas“ iš ES struktūrinių fondų lėšų siūlomų bendrai finansuoti Tauragės regiono projektų sąrašo Nr. 05.1.1-APVA-R-007-71, patvirtinto Tauragės regiono plėtros tarybos 2016 m. gegužės 30 d. sprendimu Nr. 51/9S-12 „Dėl Li</text:span><text:span text:style-name="T42">etuvos Respublikos aplinkos ministerijos 2014–2020 metų Europos Sąjungos fondų investicijų veiksmų programos priemonės Nr. 05.1.1-APVA-R-007 „Paviršinių nuotekų sistemų tvarkymas“ iš Europos Sąjungos struktūrinių fondų lėšų siūlomų bendrai finansuoti Taura</text:span><text:span text:style-name="T43">gės regiono projektų sąrašo patvirtinimo“, 1 punktą ir Lietuvos Respublikos aplinkos ministerijos Aplinkos projektų valdymo agentūros 2017  m. sausio 16 d. projektų tinkamumo finansuoti vertinimo ataskaitą Nr. 71-1:</text:span></text:p>
      <text:p text:style-name="P44"><text:span text:style-name="T45">1</text:span><text:span text:style-name="T46">. S k i r i u <text:s/>šio įsakymo priede nurodytą finansavimą projektui Nr.<text:s/></text:span><text:span text:style-name="T47">05.1.1</text:span><text:span text:style-name="T48">-</text:span><text:span text:style-name="T49">APVA-R-007-71-0001, pateiktam pagal 2014–2020 metų Europos Sąjungos fondų investicijų veiksmų programos 5 prioriteto „Aplinkosauga, gamtos išteklių darnus naudojimas ir prisitaikym</text:span><text:span text:style-name="T50">as prie klimato kaitos“ 05.1.1-APVA-R-007 priemonę „Paviršinių nuotekų sistemų tvarkymas“.</text:span></text:p>
      <text:p text:style-name="P51"><text:span text:style-name="T52">2</text:span><text:span text:style-name="T53">. Šis įsakymas per vieną mėnesį gali būti skundžiamas Vyriausiajai administracinių ginčų komisijai arba Vilniaus apygardos administraciniam teismui Lietuvos Res</text:span><text:span text:style-name="T54">publikos administracinių bylų teisenos įstatymo nustatyta tvarka.</text:span></text:p>
      <text:p text:style-name="P55"><text:span text:style-name="T56">3</text:span><text:span text:style-name="T57">. N u s t a t a u, <text:s/>kad šis įsakymas įsigalioja kitą dieną po paskelbimo Teisės aktų registre.</text:span></text:p>
      <text:p text:style-name="P58"/>
      <text:p text:style-name="P59"/>
      <text:p text:style-name="P60"/>
      <text:p text:style-name="P61"><text:span text:style-name="T62">Aplinkos ministras</text:span><text:span text:style-name="T63"><text:tab/>Kęstutis Navickas</text:span></text:p>
      <text:soft-page-break/>
      <text:p text:style-name="P64">Lietuvos Respublikos aplinkos ministro</text:p>
      <text:p text:style-name="P66">2017 m. sausio 31 d. įsakymo Nr. D1-101</text:p>
      <text:p text:style-name="P67">(Lietuvos Respublikos aplinkos ministro</text:p>
      <text:p text:style-name="P68">2020 m. spalio 6 d. įsakymo</text:p>
      <text:p text:style-name="P69">Nr. D1-595 redakcija)</text:p>
      <text:p text:style-name="P70">priedas</text:p>
      <text:p text:style-name="P71"/>
      <text:p text:style-name="P72"/>
      <text:p text:style-name="P73"><text:span text:style-name="T74">FINANSUOJAMAS PROJEKT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 table:number-rows-spanned="3">
              <text:p text:style-name="P87"/>
              <text:p text:style-name="P88"><text:span text:style-name="T89">Eil. Nr.</text:span></text:p>
            </table:table-cell>
            <table:table-cell table:style-name="TableCell90" table:number-rows-spanned="3">
              <text:p text:style-name="P91"/>
              <text:p text:style-name="P92"><text:span text:style-name="T93">Paraiškos kodas</text:span></text:p>
              <text:p text:style-name="P94"/>
            </table:table-cell>
            <table:table-cell table:style-name="TableCell95" table:number-rows-spanned="3">
              <text:p text:style-name="P96"/>
              <text:p text:style-name="P97"><text:span text:style-name="T98">Pareiškėjo</text:span></text:p>
              <text:p text:style-name="P99"><text:span text:style-name="T100">pavadinimas</text:span></text:p>
              <text:p text:style-name="P101"/>
            </table:table-cell>
            <table:table-cell table:style-name="TableCell102" table:number-rows-spanned="3">
              <text:p text:style-name="P103"/>
              <text:p text:style-name="P104"><text:span text:style-name="T105">Pareiškėjo juridinio asmens kodas</text:span></text:p>
              <text:p text:style-name="P106"/>
            </table:table-cell>
            <table:table-cell table:style-name="TableCell107" table:number-rows-spanned="3">
              <text:p text:style-name="P108"/>
              <text:p text:style-name="P109"><text:span text:style-name="T110">Projekto pavadinimas</text:span></text:p>
              <text:p text:style-name="P111"/>
            </table:table-cell>
            <table:table-cell table:style-name="TableCell112" table:number-columns-spanned="3">
              <text:p text:style-name="P113"><text:span text:style-name="T114">Projektui skiriamos finansavimo lėšos:</text:span></text:p>
            </table:table-cell>
            <table:covered-table-cell/>
            <table:covered-table-cell/>
          </table:table-row>
          <table:table-row table:style-name="TableRow115"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table-cell table:style-name="TableCell121" table:number-rows-spanned="2">
              <text:p text:style-name="P122"><text:span text:style-name="T123">iš viso – iki, Eur:</text:span></text:p>
              <text:p text:style-name="P124"/>
            </table:table-cell>
            <table:table-cell table:style-name="TableCell125" table:number-columns-spanned="2">
              <text:p text:style-name="P126"><text:span text:style-name="T127">iš jų:</text:span></text:p>
            </table:table-cell>
            <table:covered-table-cell/>
          </table:table-row>
          <table:table-row table:style-name="TableRow128"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covered-table-cell>
              <text:p text:style-name="P134"/>
            </table:covered-table-cell>
            <table:table-cell table:style-name="TableCell135">
              <text:p text:style-name="P136"><text:span text:style-name="T137">Europos Sąjungos struktūrinių fondų lėšos iki, Eur:</text:span></text:p>
            </table:table-cell>
            <table:table-cell table:style-name="TableCell138">
              <text:p text:style-name="P139"><text:span text:style-name="T140">Lietuvos Respublikos valstybės biudžeto<text:s/></text:span><text:span text:style-name="T141">lėšos iki, Eur:</text:span></text:p>
            </table:table-cell>
          </table:table-row>
          <table:table-row table:style-name="TableRow142">
            <table:table-cell table:style-name="TableCell143">
              <text:p text:style-name="P144">1.</text:p>
            </table:table-cell>
            <table:table-cell table:style-name="TableCell145">
              <text:p text:style-name="P146">05.1.1-APVA-R-007-71-0001</text:p>
            </table:table-cell>
            <table:table-cell table:style-name="TableCell147">
              <text:p text:style-name="P148">Uždaroji akcinė bendrovė „Tauragės vandenys“</text:p>
            </table:table-cell>
            <table:table-cell table:style-name="TableCell149">
              <text:p text:style-name="P150"><text:span text:style-name="T151">179249836</text:span></text:p>
            </table:table-cell>
            <table:table-cell table:style-name="TableCell152">
              <text:p text:style-name="P153">Paviršinių nuotekų sistemų tvarkymas Tauragės mieste</text:p>
            </table:table-cell>
            <table:table-cell table:style-name="TableCell154">
              <text:p text:style-name="P155"><text:span text:style-name="T156">1 428 940,54</text:span></text:p>
            </table:table-cell>
            <table:table-cell table:style-name="TableCell157">
              <text:p text:style-name="P158">1 428 940,54</text:p>
            </table:table-cell>
            <table:table-cell table:style-name="TableCell159">
              <text:p text:style-name="P160">-</text:p>
            </table:table-cell>
          </table:table-row>
        </table:table-header-rows>
      </table:table>
      <text:p text:style-name="P161"/>
      <text:p text:style-name="P162"><text:span text:style-name="T163">______________</text:span></text:p>
      <text:p text:style-name="P164"/>
      <text:p text:style-name="P165"/>
      <text:p text:style-name="P166"><text:span text:style-name="T167">Pakeitimai:</text:span></text:p>
      <text:p text:style-name="P168"/>
      <text:p text:style-name="P169"><text:span text:style-name="T170">1.</text:span></text:p>
      <text:p text:style-name="P171"><text:span text:style-name="T172">Lietuvos Respublikos aplinkos<text:s/></text:span><text:span text:style-name="T173">ministerija, Įsakymas</text:span></text:p>
      <text:p text:style-name="P174"><text:span text:style-name="T175">Nr.<text:s/></text:span><text:a xlink:href="https://www.e-tar.lt/portal/legalAct.html?documentId=aa9bd2b01df211e88e8fef3b3f51dc2f" office:target-frame-name="_top" xlink:show="replace"><text:span text:style-name="T176">D1-116</text:span></text:a><text:span text:style-name="T177">, 2018-02-14, paskelbta TAR 2018-03-02, i. k. 2018-03448</text:span></text:p>
      <text:soft-page-break/>
      <text:p text:style-name="P178"><text:span text:style-name="T179">Dėl papildomo finansavimo skyrimo projektui, finansuojamam pagal<text:s/></text:span><text:span text:style-name="T180">2014–2020 metų Europos Sąjungos fondų investicijų veiksmų programos 5 prioriteto „Aplinkosauga, gamtos išteklių darnus naudojimas ir prisitaikymas prie klimato kaitos“ įgyvendinimo priemonę 05.1.1-APVA-R-007 „Paviršinių nuotekų sistemų tvarkymas“, ir Lietu</text:span><text:span text:style-name="T181">vos Respublikos aplinkos ministro 2017 m. sausio 31 d. įsakymo Nr. D1-101 „Dėl finansavimo skyrimo projektui Nr. 05.1.1-APVA-R-007-71-0001, pateiktam pagal 2014–2020 metų Europos Sąjungos fondų investicijų veiksmų programos 5 prioriteto „Aplinkosauga, gamt</text:span><text:span text:style-name="T182">os išteklių darnus naudojimas ir prisitaikymas prie klimato kaitos“ įgyvendinimo priemonę 05.1.1-APVA-R-007 „Paviršinių nuotekų sistemų tvarkymas“ pakeitimo</text:span></text:p>
      <text:p text:style-name="P183"/>
      <text:p text:style-name="P184"><text:span text:style-name="T185">2.</text:span></text:p>
      <text:p text:style-name="P186"><text:span text:style-name="T187">Lietuvos Respublikos aplinkos ministerija, Įsakymas</text:span></text:p>
      <text:p text:style-name="P188"><text:span text:style-name="T189">Nr.<text:s/></text:span><text:a xlink:href="https://www.e-tar.lt/portal/legalAct.html?documentId=10fc4f407e1311e98436e02a0124fc68" office:target-frame-name="_top" xlink:show="replace"><text:span text:style-name="T190">D1-314</text:span></text:a><text:span text:style-name="T191">, 2019-05-22, paskelbta TAR 2019-05-24, i. k. 2019-08289</text:span></text:p>
      <text:p text:style-name="P192"><text:span text:style-name="T193">Dėl papildomo finansavimo skyrimo projektui 05.1.1-APVA-R-007-71-0001, finansuojamam pagal 2014–2020 metų Europos Sąjungos fondų inves</text:span><text:span text:style-name="T194">ticijų veiksmų programos 5 prioriteto „Aplinkosauga, gamtos išteklių darnus naudojimas ir prisitaikymas prie klimato kaitos“ įgyvendinimo priemonę 05.1.1-APVA-R-007 „Paviršinių nuotekų sistemų tvarkymas“, ir Lietuvos Respublikos aplinkos ministro 2017 m. s</text:span><text:span text:style-name="T195">ausio 31 d. įsakymo Nr. D1-101 „Dėl finansavimo skyrimo projektui Nr. 05.1.1-APVA-R-007-71-0001, pateiktam pagal 2014–2020 metų Europos Sąjungos fondų investicijų veiksmų programos 5 prioriteto „Aplinkosauga, gamtos išteklių darnus naudojimas ir prisitaiky</text:span><text:span text:style-name="T196">mas prie klimato kaitos“ 05.1.1-APVA-R-007 įgyvendinimo priemonę „Paviršinių nuotekų sistemų tvarkymas“ pakeitimo</text:span></text:p>
      <text:p text:style-name="P197"/>
      <text:p text:style-name="P198"><text:span text:style-name="T199">3.</text:span></text:p>
      <text:p text:style-name="P200"><text:span text:style-name="T201">Lietuvos Respublikos aplinkos ministerija, Įsakymas</text:span></text:p>
      <text:p text:style-name="P202"><text:span text:style-name="T203">Nr.<text:s/></text:span><text:a xlink:href="https://www.e-tar.lt/portal/legalAct.html?documentId=5ec72c2007ad11ebb74de75171d26d52" office:target-frame-name="_top" xlink:show="replace"><text:span text:style-name="T204">D1-595</text:span></text:a><text:span text:style-name="T205">, 2020-10-06, paskelbta TAR 2020-10-06, i. k. 2020-20828</text:span></text:p>
      <text:p text:style-name="P206"><text:span text:style-name="T207">Dėl papildomo finansavimo skyrimo projektui 05.1.1-APVA-R-007-71-0001, finansuojamam pagal 2014–2020 metų Europos Sąjungos fondų investicijų veiksmų programos 5 prioriteto „Apli</text:span><text:span text:style-name="T208">nkosauga, gamtos išteklių darnus naudojimas ir prisitaikymas prie klimato kaitos“ įgyvendinimo priemonę 05.1.1-APVA-R-007 „Paviršinių nuotekų sistemų tvarkymas“, ir Lietuvos Respublikos aplinkos ministro 2017 m. sausio 31 d. įsakymo Nr. D1-101 „Dėl finansa</text:span><text:span text:style-name="T209">vimo skyrimo projektui Nr. 05.1.1-APVA-R-007-71-0001, pateiktam pagal 2014–2020 metų Europos Sąjungos fondų investicijų veiksmų programos 5 prioriteto „Aplinkosauga, gamtos išteklių darnus naudojimas ir prisitaikymas prie klimato kaitos“ 05.1.1-APVA-R-007<text:s/></text:span><text:span text:style-name="T210">įgyvendinimo priemonę „Paviršinių nuotekų sistemų tvarkymas“ pak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6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Header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1-10T13:50:00Z</meta:creation-date>
    <dc:date>2023-01-10T13:50:00Z</dc:date>
    <meta:template xlink:href="Normal.dotm" xlink:type="simple"/>
    <meta:editing-cycles>1</meta:editing-cycles>
    <meta:editing-duration>PT0S</meta:editing-duration>
    <meta:document-statistic meta:page-count="6" meta:paragraph-count="40" meta:word-count="878" meta:character-count="6993" meta:row-count="153" meta:non-whitespace-character-count="6155"/>
  </office:meta>
</office:document-meta>
</file>