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name-asian="Calibri" fo:font-weight="bold" style:font-weight-asian="bold" style:font-weight-complex="bold" fo:text-transform="uppercase"/>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fo:text-transform="uppercase"/>
    </style:style>
    <style:style style:name="T113" style:parent-style-name="DefaultParagraphFont" style:family="text">
      <style:text-properties style:font-name-asian="Calibri" fo:font-weight="bold" style:font-weight-asian="bold" style:font-weight-complex="bold"/>
    </style:style>
    <style:style style:name="T114" style:parent-style-name="DefaultParagraphFont" style:family="text">
      <style:text-properties style:font-name-asian="Calibri"/>
    </style:style>
    <style:style style:name="T115" style:parent-style-name="DefaultParagraphFont" style:family="text">
      <style:text-properties style:font-name-asian="Calibri" fo:text-transform="uppercase"/>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4" style:parent-style-name="DefaultParagraphFont" style:family="text">
      <style:text-properties style:font-name-asian="Noto Sans Mono CJK SC" style:font-size-complex="12pt" style:language-asian="zh" style:country-asian="CN" style:language-complex="hi" style:country-complex="IN"/>
    </style:style>
    <style:style style:name="T12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style:font-size-complex="12pt" style:language-asian="zh" style:country-asian="CN" style:language-complex="hi" style:country-complex="IN"/>
    </style:style>
    <style:style style:name="T128"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29" style:parent-style-name="DefaultParagraphFont" style:family="text">
      <style:text-properties style:font-name-asian="Noto Sans Mono CJK SC"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asian="Noto Sans Mono CJK SC" style:font-size-complex="12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T137" style:parent-style-name="DefaultParagraphFont" style:family="text">
      <style:text-properties style:font-name-asian="Noto Sans Mono CJK SC" style:font-size-complex="12pt" style:language-asian="zh" style:country-asian="CN" style:language-complex="hi" style:country-complex="IN"/>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4" style:parent-style-name="DefaultParagraphFont" style:family="text">
      <style:text-properties style:font-name-asian="Noto Sans Mono CJK SC" style:font-size-complex="12pt" style:language-asian="zh" style:country-asian="CN" style:language-complex="hi" style:country-complex="IN"/>
    </style:style>
    <style:style style:name="T145"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46" style:parent-style-name="DefaultParagraphFont" style:family="text">
      <style:text-properties style:font-name-asian="Noto Sans Mono CJK SC"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0"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1" style:parent-style-name="DefaultParagraphFont" style:family="text">
      <style:text-properties style:font-name-asian="Noto Sans Mono CJK SC" style:font-size-complex="12pt" style:language-asian="zh" style:country-asian="CN" style:language-complex="hi" style:country-complex="IN"/>
    </style:style>
    <style:style style:name="T15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T155" style:parent-style-name="DefaultParagraphFont" style:family="text">
      <style:text-properties style:font-name-asian="Noto Sans Mono CJK SC" style:font-size-complex="12pt" style:language-asian="zh" style:country-asian="CN" style:language-complex="hi" style:country-complex="IN"/>
    </style:style>
    <style:style style:name="T156" style:parent-style-name="DefaultParagraphFont" style:family="text">
      <style:text-properties style:font-name-asian="Noto Sans Mono CJK SC"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Arial" style:font-size-complex="12pt" style:language-asian="zh" style:country-asian="CN" style:language-complex="hi" style:country-complex="IN"/>
    </style:style>
    <style:style style:name="T164" style:parent-style-name="DefaultParagraphFont" style:family="text">
      <style:text-properties style:font-name-asian="Arial" style:font-size-complex="12pt" style:language-asian="zh" style:country-asian="CN" style:language-complex="hi" style:country-complex="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Arial" style:font-size-complex="12pt" style:language-asian="zh" style:country-asian="CN" style:language-complex="hi" style:country-complex="IN"/>
    </style:style>
    <style:style style:name="T167" style:parent-style-name="DefaultParagraphFont" style:family="text">
      <style:text-properties style:font-name-asian="Noto Sans Mono CJK SC" style:font-size-complex="12pt" style:language-asian="zh" style:country-asian="CN" style:language-complex="hi" style:country-complex="IN"/>
    </style:style>
    <style:style style:name="T16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69" style:parent-style-name="DefaultParagraphFont" style:family="text">
      <style:text-properties style:font-name-asian="Noto Sans Mono CJK SC" style:font-size-complex="12pt" style:language-asian="zh" style:country-asian="CN" style:language-complex="hi" style:country-complex="IN"/>
    </style:style>
    <style:style style:name="T170" style:parent-style-name="DefaultParagraphFont" style:family="text">
      <style:text-properties style:font-name-asian="Noto Sans Mono CJK SC" style:font-size-complex="12pt" style:language-asian="lt" style:country-asian="LT" style:language-complex="hi" style:country-complex="IN"/>
    </style:style>
    <style:style style:name="T171" style:parent-style-name="DefaultParagraphFont" style:family="text">
      <style:text-properties style:font-name-asian="Noto Sans Mono CJK SC" style:font-size-complex="12pt" style:language-asian="lt" style:country-asian="LT"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zh" style:country-asian="CN" style:language-complex="hi" style:country-complex="IN"/>
    </style:style>
    <style:style style:name="T175" style:parent-style-name="DefaultParagraphFont" style:family="text">
      <style:text-properties style:font-name-asian="Arial" style:font-size-complex="12pt" style:language-asian="zh" style:country-asian="CN" style:language-complex="hi" style:country-complex="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font-size="11.5pt" style:font-size-asian="11.5pt" style:font-size-complex="11.5pt"/>
    </style:style>
    <style:style style:name="T178" style:parent-style-name="DefaultParagraphFont" style:family="text">
      <style:text-properties fo:font-weight="bold" style:font-weight-asian="bold" style:font-weight-complex="bold" fo:font-size="11.5pt" style:font-size-asian="11.5pt" style:font-size-complex="11.5pt"/>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Arial" fo:font-weight="bold" style:font-weight-asian="bold"/>
    </style:style>
    <style:style style:name="T205" style:parent-style-name="DefaultParagraphFont" style:family="text">
      <style:text-properties style:font-name-asian="Arial"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asian="Arial" fo:font-weight="bold" style:font-weight-asian="bold"/>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style-complex="italic" fo:font-size="11.5pt" style:font-size-asian="11.5pt" style:font-size-complex="11.5pt"/>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style-complex="italic" fo:font-size="11.5pt" style:font-size-asian="11.5pt" style:font-size-complex="11.5pt"/>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style:font-size-complex="12pt"/>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2"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3" style:parent-style-name="DefaultParagraphFont" style:family="text">
      <style:text-properties style:font-name-asian="Arial"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5"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6" style:parent-style-name="DefaultParagraphFont" style:family="text">
      <style:text-properties style:font-name-asian="Arial"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T239"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40" style:parent-style-name="DefaultParagraphFont" style:family="text">
      <style:text-properties style:font-name-asian="Arial" style:font-size-complex="12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45" style:parent-style-name="DefaultParagraphFont" style:family="text">
      <style:text-properties style:font-name-asian="Arial"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Arial" style:font-size-complex="12pt" style:language-asian="zh" style:country-asian="CN" style:language-complex="hi" style:country-complex="IN"/>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name-asian="Arial" style:font-size-complex="12pt" style:language-asian="zh" style:country-asian="CN" style:language-complex="hi" style:country-complex="IN"/>
    </style:style>
    <style:style style:name="T257" style:parent-style-name="DefaultParagraphFont" style:family="text">
      <style:text-properties style:font-size-complex="12pt" style:language-asian="zh" style:country-asian="CN" style:language-complex="hi" style:country-complex="IN"/>
    </style:style>
    <style:style style:name="T258" style:parent-style-name="DefaultParagraphFont" style:family="text">
      <style:text-properties style:font-name-asian="Arial" style:font-size-complex="12pt" style:language-asian="zh" style:country-asian="CN" style:language-complex="hi" style:country-complex="IN"/>
    </style:style>
    <style:style style:name="T259" style:parent-style-name="DefaultParagraphFont" style:family="text">
      <style:text-properties style:font-size-complex="12pt" style:language-asian="zh" style:country-asian="CN" style:language-complex="hi" style:country-complex="IN"/>
    </style:style>
    <style:style style:name="T260" style:parent-style-name="DefaultParagraphFont" style:family="text">
      <style:text-properties style:font-name-asian="Arial" style:font-size-complex="12pt" style:language-asian="zh" style:country-asian="CN" style:language-complex="hi" style:country-complex="IN"/>
    </style:style>
    <style:style style:name="T261" style:parent-style-name="DefaultParagraphFont" style:family="text">
      <style:text-properties style:font-size-complex="12pt" style:language-asian="zh" style:country-asian="CN" style:language-complex="hi" style:country-complex="IN"/>
    </style:style>
    <style:style style:name="T262" style:parent-style-name="DefaultParagraphFont" style:family="text">
      <style:text-properties style:font-size-complex="12pt" style:language-asian="zh" style:country-asian="CN" style:language-complex="hi" style:country-complex="IN"/>
    </style:style>
    <style:style style:name="T263" style:parent-style-name="DefaultParagraphFont" style:family="text">
      <style:text-properties style:font-size-complex="12pt" style:language-asian="zh" style:country-asian="CN" style:language-complex="hi" style:country-complex="IN"/>
    </style:style>
    <style:style style:name="T264" style:parent-style-name="DefaultParagraphFont" style:family="text">
      <style:text-properties style:font-name-asian="Arial" style:font-size-complex="12pt" style:language-asian="zh" style:country-asian="CN" style:language-complex="hi" style:country-complex="IN"/>
    </style:style>
    <style:style style:name="T265" style:parent-style-name="DefaultParagraphFont" style:family="text">
      <style:text-properties style:font-size-complex="12pt" style:language-asian="zh" style:country-asian="CN" style:language-complex="hi" style:country-complex="IN"/>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style:font-name-asian="Arial" fo:font-weight="bold" style:font-weight-asian="bold" style:font-weight-complex="bold" style:font-size-complex="12pt"/>
    </style:style>
    <style:style style:name="T268" style:parent-style-name="DefaultParagraphFont" style:family="text">
      <style:text-properties style:font-name-asian="Arial" fo:font-weight="bold" style:font-weight-asian="bold" style:font-weight-complex="bold" style:font-size-complex="12pt"/>
    </style:style>
    <style:style style:name="T269" style:parent-style-name="DefaultParagraphFont" style:family="text">
      <style:text-properties style:font-name-asian="Arial"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name-asian="Arial" fo:font-weight="bold" style:font-weight-asian="bold" style:font-weight-complex="bold"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s>
      </style:paragraph-properties>
    </style:style>
    <style:style style:name="T285" style:parent-style-name="DefaultParagraphFont" style:family="text">
      <style:text-properties style:font-name-asian="Calibri" fo:font-weight="bold" style:font-weight-asian="bold" style:font-weight-complex="bold" fo:text-transform="uppercase" style:font-size-complex="12pt"/>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style:style>
    <style:style style:name="P288" style:parent-style-name="Normal" style:family="paragraph">
      <style:paragraph-properties fo:text-align="justify" style:vertical-align="baseline" fo:text-indent="0.4923in"/>
    </style:style>
    <style:style style:name="T289" style:parent-style-name="DefaultParagraphFont" style:family="text">
      <style:text-properties style:font-name-asian="Calibri" fo:font-weight="bold" style:font-weight-asian="bold" style:font-weight-complex="bold" style:font-size-complex="12pt" style:language-asian="en" style:country-asian="GB"/>
    </style:style>
    <style:style style:name="T290" style:parent-style-name="DefaultParagraphFont" style:family="text">
      <style:text-properties style:font-name-asian="Calibri" fo:font-weight="bold" style:font-weight-asian="bold" style:font-weight-complex="bold" style:font-size-complex="12pt" style:language-asian="en" style:country-asian="GB"/>
    </style:style>
    <style:style style:name="T291" style:parent-style-name="DefaultParagraphFont" style:family="text">
      <style:text-properties style:font-name-asian="Calibri" style:font-size-complex="12pt" style:language-asian="en" style:country-asian="GB"/>
    </style:style>
    <style:style style:name="T292" style:parent-style-name="DefaultParagraphFont" style:family="text">
      <style:text-properties style:font-name-asian="Calibri" fo:font-weight="bold" style:font-weight-asian="bold" style:font-weight-complex="bold" style:font-size-complex="12pt" style:language-asian="en" style:country-asian="GB"/>
    </style:style>
    <style:style style:name="T293" style:parent-style-name="DefaultParagraphFont" style:family="text">
      <style:text-properties style:font-name-asian="Calibri" fo:font-weight="bold" style:font-weight-asian="bold" style:font-weight-complex="bold" style:font-size-complex="12pt" style:language-asian="en" style:country-asian="GB"/>
    </style:style>
    <style:style style:name="T294" style:parent-style-name="DefaultParagraphFont" style:family="text">
      <style:text-properties style:font-name-asian="Calibri"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name-asian="Arial"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text-position="super 66.6%"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Unicode MS"/>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P320" style:parent-style-name="Normal" style:family="paragraph">
      <style:paragraph-properties fo:widows="0" fo:orphans="0" fo:text-align="justify" fo:margin-right="0.0277in" fo:text-indent="0.4923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margin-right="0.0319in"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name-asian="Calibri" fo:font-weight="bold" style:font-weight-asian="bold" style:font-weight-complex="bold"/>
    </style:style>
    <style:style style:name="P335" style:parent-style-name="Normal" style:family="paragraph">
      <style:paragraph-properties fo:text-align="justify" style:vertical-align="baseline" fo:text-indent="0.4923in"/>
    </style:style>
    <style:style style:name="T336" style:parent-style-name="DefaultParagraphFont" style:family="text">
      <style:text-properties fo:font-weight="bold" style:font-weight-asian="bold" style:font-weight-complex="bold"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font-weight="bold" style:font-weight-asian="bold" style:font-weight-complex="bold"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style:vertical-align="baseline" fo:text-indent="0.5in"/>
    </style:style>
    <style:style style:name="T346" style:parent-style-name="DefaultParagraphFont" style:family="text">
      <style:text-properties fo:font-weight="bold" style:font-weight-asian="bold" style:font-weight-complex="bold" style:font-size-complex="12pt" style:language-asian="en" style:country-asian="GB"/>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weight="bold" style:font-weight-asian="bold" style:font-weight-complex="bold"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style:vertical-align="baseline" fo:text-indent="0.4895in"/>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justify" style:vertical-align="baseline" fo:text-indent="0.4923in"/>
    </style:style>
    <style:style style:name="T368" style:parent-style-name="DefaultParagraphFont" style:family="text">
      <style:text-properties fo:font-weight="bold" style:font-weight-asian="bold" style:font-weight-complex="bold" style:font-size-complex="12pt" style:language-asian="en" style:country-asian="GB"/>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font-weight="bold" style:font-weight-asian="bold"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per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style:vertical-align="baseline" fo:text-indent="0.4923in"/>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style:vertical-align="baseline" fo:text-indent="0.4923in"/>
    </style:style>
    <style:style style:name="T391" style:parent-style-name="DefaultParagraphFont" style:family="text">
      <style:text-properties fo:font-weight="bold" style:font-weight-asian="bold" style:font-weight-complex="bold" style:font-size-complex="12pt" style:language-asian="en" style:country-asian="GB"/>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font-weight="bold" style:font-weight-asian="bold" style:font-weight-complex="bold"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style:vertical-align="baseline" fo:text-indent="0.4923in"/>
    </style:style>
    <style:style style:name="T403" style:parent-style-name="DefaultParagraphFont" style:family="text">
      <style:text-properties fo:font-weight="bold" style:font-weight-asian="bold" style:font-weight-complex="bold" style:font-size-complex="12pt" style:language-asian="en" style:country-asian="GB"/>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font-weight="bold" style:font-weight-asian="bold" style:font-weight-complex="bold"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style:vertical-align="baseline" fo:text-indent="0.4923in"/>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font-weight="bold" style:font-weight-asian="bold" style:font-weight-complex="bold"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style:vertical-align="baseline" fo:text-indent="0.4923in"/>
    </style:style>
    <style:style style:name="T421" style:parent-style-name="DefaultParagraphFont" style:family="text">
      <style:text-properties fo:font-weight="bold" style:font-weight-asian="bold" style:font-weight-complex="bold" style:font-size-complex="12pt" style:language-asian="en" style:country-asian="GB"/>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font-weight="bold" style:font-weight-asian="bold" style:font-weight-complex="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font-style="italic" style:font-style-asian="italic" style:font-style-complex="italic"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style="italic" style:font-style-asian="italic" style:font-style-complex="italic"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4923in">
        <style:tab-stops>
          <style:tab-stop style:type="left" style:position="0.5909in"/>
        </style:tab-stops>
      </style:paragraph-properties>
    </style:style>
    <style:style style:name="T477" style:parent-style-name="DefaultParagraphFont" style:family="text">
      <style:text-properties style:font-name-asian="Calibri" fo:font-weight="bold" style:font-weight-asian="bold" style:font-weight-complex="bold"/>
    </style:style>
    <style:style style:name="T478" style:parent-style-name="DefaultParagraphFont" style:family="text">
      <style:text-properties style:font-name-asian="Calibri" fo:font-weight="bold" style:font-weight-asian="bold" style:font-weight-complex="bold"/>
    </style:style>
    <style:style style:name="T479" style:parent-style-name="DefaultParagraphFont" style:family="text">
      <style:text-properties style:font-name-asian="Calibri"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name-asian="Calibri" fo:font-weight="bold" style:font-weight-asian="bold" style:font-weight-complex="bold"/>
    </style:style>
    <style:style style:name="P482" style:parent-style-name="Normal" style:family="paragraph">
      <style:paragraph-properties fo:text-align="justify" fo:text-indent="0.4923in">
        <style:tab-stops>
          <style:tab-stop style:type="left" style:position="0.5909in"/>
        </style:tab-stops>
      </style:paragraph-properties>
    </style:style>
    <style:style style:name="T483" style:parent-style-name="DefaultParagraphFont" style:family="text">
      <style:text-properties style:font-name-asian="Calibri" fo:font-weight="bold" style:font-weight-asian="bold" style:font-weight-complex="bold" fo:text-transform="uppercase"/>
    </style:style>
    <style:style style:name="T484" style:parent-style-name="DefaultParagraphFont" style:family="text">
      <style:text-properties style:font-name-asian="Calibri" fo:font-weight="bold" style:font-weight-asian="bold" style:font-weight-complex="bold" fo:text-transform="uppercase"/>
    </style:style>
    <style:style style:name="T485" style:parent-style-name="DefaultParagraphFont" style:family="text">
      <style:text-properties style:font-name-asian="Calibri" fo:text-transform="uppercase"/>
    </style:style>
    <style:style style:name="T486" style:parent-style-name="DefaultParagraphFont" style:family="text">
      <style:text-properties style:font-name-asian="Calibri" fo:font-weight="bold" style:font-weight-asian="bold" style:font-weight-complex="bold"/>
    </style:style>
    <style:style style:name="T487" style:parent-style-name="DefaultParagraphFont" style:family="text">
      <style:text-properties style:font-name-asian="Calibri" fo:font-weight="bold" style:font-weight-asian="bold" style:font-weight-complex="bold" fo:text-transform="uppercase"/>
    </style:style>
    <style:style style:name="T488" style:parent-style-name="DefaultParagraphFont" style:family="text">
      <style:text-properties style:font-name-asian="Calibri" fo:font-weight="bold" style:font-weight-asian="bold" style:font-weight-complex="bold"/>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4923in">
        <style:tab-stops>
          <style:tab-stop style:type="left" style:position="0.5909in"/>
        </style:tab-stops>
      </style:paragraph-properties>
    </style:style>
    <style:style style:name="T499" style:parent-style-name="DefaultParagraphFont" style:family="text">
      <style:text-properties style:font-name-asian="Calibri" fo:font-weight="bold" style:font-weight-asian="bold" style:font-weight-complex="bold"/>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font-weight="bold" style:font-weight-asian="bold" style:font-weight-complex="bold"/>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text-transform="uppercase"/>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fo:text-transform="uppercase"/>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text-transform="uppercase"/>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909in"/>
        </style:tab-stops>
      </style:paragraph-properties>
    </style:style>
    <style:style style:name="T521" style:parent-style-name="DefaultParagraphFont" style:family="text">
      <style:text-properties style:font-name-asian="Calibri" fo:font-weight="bold" style:font-weight-asian="bold" style:font-weight-complex="bold"/>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style:style>
    <style:style style:name="T524" style:parent-style-name="DefaultParagraphFont" style:family="text">
      <style:text-properties style:font-name-asian="Calibri" fo:font-weight="bold" style:font-weight-asian="bold" style:font-weight-complex="bold"/>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fo:text-transform="uppercase"/>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4923in">
        <style:tab-stops>
          <style:tab-stop style:type="left" style:position="0.5909in"/>
        </style:tab-stops>
      </style:paragraph-properties>
    </style:style>
    <style:style style:name="T536" style:parent-style-name="DefaultParagraphFont" style:family="text">
      <style:text-properties style:font-name-asian="Calibri" fo:font-weight="bold" style:font-weight-asian="bold" style:font-weight-complex="bold"/>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style:style>
    <style:style style:name="T539" style:parent-style-name="DefaultParagraphFont" style:family="text">
      <style:text-properties style:font-name-asian="Calibri" fo:font-weight="bold" style:font-weight-asian="bold" style:font-weight-complex="bold"/>
    </style:style>
    <style:style style:name="T540" style:parent-style-name="DefaultParagraphFont" style:family="text">
      <style:text-properties style:font-name-asian="Calibri" fo:font-weight="bold" style:font-weight-asian="bold" style:font-weight-complex="bold"/>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text-align="justify" fo:text-indent="0.4923in">
        <style:tab-stops>
          <style:tab-stop style:type="left" style:position="0.5909in"/>
        </style:tab-stops>
      </style:paragraph-properties>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fo:font-weight="bold" style:font-weight-asian="bold" style:font-weight-complex="bold"/>
    </style:style>
    <style:style style:name="T558" style:parent-style-name="DefaultParagraphFont" style:family="text">
      <style:text-properties style:font-name-asian="Calibri"/>
    </style:style>
    <style:style style:name="T559" style:parent-style-name="DefaultParagraphFont" style:family="text">
      <style:text-properties style:font-name-asian="Calibri" fo:font-weight="bold" style:font-weight-asian="bold" style:font-weight-complex="bold"/>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4923in">
        <style:tab-stops>
          <style:tab-stop style:type="left" style:position="0.5909in"/>
        </style:tab-stops>
      </style:paragraph-properties>
    </style:style>
    <style:style style:name="T573" style:parent-style-name="DefaultParagraphFont" style:family="text">
      <style:text-properties style:font-name-asian="Calibri" fo:font-weight="bold" style:font-weight-asian="bold" style:font-weight-complex="bold"/>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style:style>
    <style:style style:name="T576" style:parent-style-name="DefaultParagraphFont" style:family="text">
      <style:text-properties style:font-name-asian="Calibri" fo:font-weight="bold" style:font-weight-asian="bold" style:font-weight-complex="bold"/>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fo:font-style="italic" style:font-style-asian="italic" style:font-style-complex="italic"/>
    </style:style>
    <style:style style:name="T583" style:parent-style-name="DefaultParagraphFont" style:family="text">
      <style:text-properties style:font-name-asian="Calibri"/>
    </style:style>
    <style:style style:name="T584" style:parent-style-name="DefaultParagraphFont" style:family="text">
      <style:text-properties style:font-name-asian="Calibri" fo:font-style="italic" style:font-style-asian="italic" style:font-style-complex="italic"/>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font-weight="bold" style:font-weight-asian="bold" style:font-weight-complex="bold"/>
    </style:style>
    <style:style style:name="T589" style:parent-style-name="DefaultParagraphFont" style:family="text">
      <style:text-properties style:font-name-asian="Calibri" fo:font-weight="bold" style:font-weight-asian="bold" style:font-weight-complex="bold"/>
    </style:style>
    <style:style style:name="T590" style:parent-style-name="DefaultParagraphFont" style:family="text">
      <style:text-properties style:font-name-asian="Calibri"/>
    </style:style>
    <style:style style:name="T591" style:parent-style-name="DefaultParagraphFont" style:family="text">
      <style:text-properties style:font-name-asian="Calibri" fo:font-weight="bold" style:font-weight-asian="bold" style:font-weight-complex="bold"/>
    </style:style>
    <style:style style:name="T592" style:parent-style-name="DefaultParagraphFont" style:family="text">
      <style:text-properties style:font-name-asian="Calibri" fo:font-weight="bold" style:font-weight-asian="bold" style:font-weight-complex="bold"/>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name-asian="Calibri"/>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tab-stops>
          <style:tab-stop style:type="left" style:position="0.5909in"/>
        </style:tab-stops>
      </style:paragraph-properties>
    </style:style>
    <style:style style:name="T624" style:parent-style-name="DefaultParagraphFont" style:family="text">
      <style:text-properties style:font-name-asian="Calibri" fo:font-weight="bold" style:font-weight-asian="bold" style:font-weight-complex="bold" fo:text-transform="uppercase"/>
    </style:style>
    <style:style style:name="T625" style:parent-style-name="DefaultParagraphFont" style:family="text">
      <style:text-properties style:font-name-asian="Calibri" fo:font-weight="bold" style:font-weight-asian="bold" style:font-weight-complex="bold" fo:text-transform="uppercase"/>
    </style:style>
    <style:style style:name="T626" style:parent-style-name="DefaultParagraphFont" style:family="text">
      <style:text-properties style:font-name-asian="Calibri" fo:text-transform="uppercase"/>
    </style:style>
    <style:style style:name="T627" style:parent-style-name="DefaultParagraphFont" style:family="text">
      <style:text-properties style:font-name-asian="Calibri" fo:font-weight="bold" style:font-weight-asian="bold" style:font-weight-complex="bold"/>
    </style:style>
    <style:style style:name="T628" style:parent-style-name="DefaultParagraphFont" style:family="text">
      <style:text-properties style:font-name-asian="Calibri" fo:text-transform="uppercase"/>
    </style:style>
    <style:style style:name="T629" style:parent-style-name="DefaultParagraphFont" style:family="text">
      <style:text-properties style:font-name-asian="Calibri"/>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fo:font-weight="bold" style:font-weight-asian="bold" style:font-weight-complex="bold" fo:text-transform="uppercase"/>
    </style:style>
    <style:style style:name="T632" style:parent-style-name="DefaultParagraphFont" style:family="text">
      <style:text-properties style:font-name-asian="Calibri" fo:font-weight="bold" style:font-weight-asian="bold" style:font-weight-complex="bold" fo:text-transform="uppercase"/>
    </style:style>
    <style:style style:name="T633" style:parent-style-name="DefaultParagraphFont" style:family="text">
      <style:text-properties style:font-name-asian="Calibri" fo:font-weight="bold" style:font-weight-asian="bold" style:font-weight-complex="bold"/>
    </style:style>
    <style:style style:name="T634" style:parent-style-name="DefaultParagraphFont" style:family="text">
      <style:text-properties style:font-name-asian="Calibri" fo:font-weight="bold" style:font-weight-asian="bold" style:font-weight-complex="bold"/>
    </style:style>
    <style:style style:name="T635" style:parent-style-name="DefaultParagraphFont" style:family="text">
      <style:text-properties style:font-name-asian="Calibri"/>
    </style:style>
    <style:style style:name="T636" style:parent-style-name="DefaultParagraphFont" style:family="text">
      <style:text-properties style:font-name-asian="Calibri" fo:text-transform="upperca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5909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tab-stops>
          <style:tab-stop style:type="left" style:position="0.5909in"/>
        </style:tab-stops>
      </style:paragraph-properties>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name-asian="Calibri" fo:font-weight="bold" style:font-weight-asian="bold" style:font-weight-complex="bold"/>
    </style:style>
    <style:style style:name="T661" style:parent-style-name="DefaultParagraphFont" style:family="text">
      <style:text-properties style:font-name-asian="Calibri" fo:font-weight="bold" style:font-weight-asian="bold" style:font-weight-complex="bold"/>
    </style:style>
    <style:style style:name="T662" style:parent-style-name="DefaultParagraphFont" style:family="text">
      <style:text-properties fo:font-weight="bold" style:font-weight-asian="bold" style:font-weight-complex="bold" style:language-asian="lt" style:country-asian="L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name-asian="Calibri" fo:font-weight="bold" style:font-weight-asian="bold" style:font-weight-complex="bold"/>
    </style:style>
    <style:style style:name="T665" style:parent-style-name="DefaultParagraphFont" style:family="text">
      <style:text-properties style:font-name-asian="Calibri"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style:font-name-asian="Calibri" fo:font-weight="bold" style:font-weight-asian="bold" style:font-weight-complex="bold"/>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WarnockPro-Regular"/>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name-asian="Calibri" fo:font-weight="bold" style:font-weight-asian="bold" style:font-weight-complex="bold"/>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font-name-asian="Calibri" fo:font-weight="bold" style:font-weight-asian="bold" style:font-weight-complex="bold"/>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name-asian="Calibri" fo:font-weight="bold" style:font-weight-asian="bold" style:font-weight-complex="bold"/>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name-asian="Calibri" fo:font-weight="bold" style:font-weight-asian="bold" style:font-weight-complex="bold"/>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fo:font-weight="bold" style:font-weight-asian="bold" style:font-weight-complex="bold"/>
    </style:style>
    <style:style style:name="T703" style:parent-style-name="DefaultParagraphFont" style:family="text">
      <style:text-properties style:font-name-asian="Calibri"/>
    </style:style>
    <style:style style:name="T704" style:parent-style-name="DefaultParagraphFont" style:family="text">
      <style:text-properties style:font-name-asian="Calibri" fo:font-weight="bold" style:font-weight-asian="bold"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fo:font-weight="bold" style:font-weight-asian="bold" style:font-weight-complex="bold"/>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style:font-name-asian="Calibri" fo:font-weight="bold" style:font-weight-asian="bold"/>
    </style:style>
    <style:style style:name="T720" style:parent-style-name="DefaultParagraphFont" style:family="text">
      <style:text-properties style:font-name-asian="Calibri"/>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text-indent="0.3937in">
        <style:tab-stops>
          <style:tab-stop style:type="left" style:position="0.5909in"/>
        </style:tab-stops>
      </style:paragraph-properties>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style>
    <style:style style:name="T729" style:parent-style-name="DefaultParagraphFont" style:family="text">
      <style:text-properties style:font-name-asian="Calibri" fo:font-weight="bold" style:font-weight-asian="bold"/>
    </style:style>
    <style:style style:name="T730" style:parent-style-name="DefaultParagraphFont" style:family="text">
      <style:text-properties style:font-name-asian="Calibri" fo:font-weight="bold" style:font-weight-asian="bold" style:font-weight-complex="bold"/>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name-asian="Calibri" fo:font-weight="bold" style:font-weight-asian="bold" style:font-weight-complex="bold"/>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fo:font-weight="bold" style:font-weight-asian="bold" style:font-weight-complex="bold"/>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name-asian="Calibri" fo:font-weight="bold" style:font-weight-asian="bold" style:font-weight-complex="bold"/>
    </style:style>
    <style:style style:name="T741" style:parent-style-name="DefaultParagraphFont" style:family="text">
      <style:text-properties style:font-name-asian="Calibri" fo:font-weight="bold" style:font-weight-asian="bold" style:font-weight-complex="bold"/>
    </style:style>
    <style:style style:name="T742" style:parent-style-name="DefaultParagraphFont" style:family="text">
      <style:text-properties style:font-name-asian="Calibri"/>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style:font-name-asian="Calibri"/>
    </style:style>
    <style:style style:name="T754" style:parent-style-name="DefaultParagraphFont" style:family="text">
      <style:text-properties style:font-name-asian="Calibri" fo:font-weight="bold" style:font-weight-asian="bold" style:font-weight-complex="bold"/>
    </style:style>
    <style:style style:name="T755" style:parent-style-name="DefaultParagraphFont" style:family="text">
      <style:text-properties style:font-name-asian="Calibri" fo:font-weight="bold" style:font-weight-asian="bold" style:font-weight-complex="bold"/>
    </style:style>
    <style:style style:name="T756" style:parent-style-name="DefaultParagraphFont" style:family="text">
      <style:text-properties style:font-name-asian="Calibri"/>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name-asian="Calibri" fo:font-weight="bold" style:font-weight-asian="bold" style:font-weight-complex="bold"/>
    </style:style>
    <style:style style:name="T759" style:parent-style-name="DefaultParagraphFont" style:family="text">
      <style:text-properties style:font-name-asian="Calibri" fo:font-weight="bold" style:font-weight-asian="bold" style:font-weight-complex="bold"/>
    </style:style>
    <style:style style:name="T760" style:parent-style-name="DefaultParagraphFont" style:family="text">
      <style:text-properties style:font-name-asian="Calibri"/>
    </style:style>
    <style:style style:name="T761" style:parent-style-name="DefaultParagraphFont" style:family="text">
      <style:text-properties style:font-name-asian="Calibri" fo:font-weight="bold" style:font-weight-asian="bold" style:font-weight-complex="bold"/>
    </style:style>
    <style:style style:name="T762" style:parent-style-name="DefaultParagraphFont" style:family="text">
      <style:text-properties style:font-name-asian="Calibri" fo:font-weight="bold" style:font-weight-asian="bold" style:font-weight-complex="bold"/>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fo:font-style="italic" style:font-style-asian="italic" style:font-style-complex="italic"/>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name-asian="Calibri" fo:font-weight="bold" style:font-weight-asian="bold" style:font-weight-complex="bold"/>
    </style:style>
    <style:style style:name="T770" style:parent-style-name="DefaultParagraphFont" style:family="text">
      <style:text-properties style:font-name-asian="Calibri" fo:font-weight="bold" style:font-weight-asian="bold" style:font-weight-complex="bold"/>
    </style:style>
    <style:style style:name="T771" style:parent-style-name="DefaultParagraphFont" style:family="text">
      <style:text-properties style:font-name-asian="Calibri"/>
    </style:style>
    <style:style style:name="T772" style:parent-style-name="DefaultParagraphFont" style:family="text">
      <style:text-properties style:font-name-asian="Calibri" fo:font-weight="bold" style:font-weight-asian="bold" style:font-weight-complex="bold"/>
    </style:style>
    <style:style style:name="T773" style:parent-style-name="DefaultParagraphFont" style:family="text">
      <style:text-properties style:font-name-asian="Calibri" fo:font-weight="bold" style:font-weight-asian="bold" style:font-weight-complex="bold"/>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style:font-name-asian="Calibri" fo:font-weight="bold" style:font-weight-asian="bold" style:font-weight-complex="bold"/>
    </style:style>
    <style:style style:name="T786" style:parent-style-name="DefaultParagraphFont" style:family="text">
      <style:text-properties style:font-name-asian="Calibri" fo:font-weight="bold" style:font-weight-asian="bold" style:font-weight-complex="bold"/>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fo:font-weight="bold" style:font-weight-asian="bold" style:font-weight-complex="bold"/>
    </style:style>
    <style:style style:name="T789" style:parent-style-name="DefaultParagraphFont" style:family="text">
      <style:text-properties style:font-name-asian="Calibri" fo:font-weight="bold" style:font-weight-asian="bold" style:font-weight-complex="bold"/>
    </style:style>
    <style:style style:name="T790" style:parent-style-name="DefaultParagraphFont" style:family="text">
      <style:text-properties style:font-name-asian="Calibri"/>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fo:font-weight="bold" style:font-weight-asian="bold" style:font-weight-complex="bold"/>
    </style:style>
    <style:style style:name="T854" style:parent-style-name="DefaultParagraphFont" style:family="text">
      <style:text-properties style:font-name-asian="Calibri" fo:font-weight="bold" style:font-weight-asian="bold"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fo:font-weight="bold" style:font-weight-asian="bold" style:font-weight-complex="bold"/>
    </style:style>
    <style:style style:name="T857" style:parent-style-name="DefaultParagraphFont" style:family="text">
      <style:text-properties style:font-name-asian="Calibri" fo:font-weight="bold" style:font-weight-asian="bold" style:font-weight-complex="bold"/>
    </style:style>
    <style:style style:name="T858" style:parent-style-name="DefaultParagraphFont" style:family="text">
      <style:text-properties style:font-name-asian="Calibri"/>
    </style:style>
    <style:style style:name="T859" style:parent-style-name="DefaultParagraphFont" style:family="text">
      <style:text-properties style:font-name-asian="Calibri" fo:font-weight="bold" style:font-weight-asian="bold" style:font-weight-complex="bold"/>
    </style:style>
    <style:style style:name="T860" style:parent-style-name="DefaultParagraphFont" style:family="text">
      <style:text-properties style:font-name-asian="Calibri" fo:font-weight="bold" style:font-weight-asian="bold" style:font-weight-complex="bold"/>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fo:font-weight="bold" style:font-weight-asian="bold" style:font-weight-complex="bold"/>
    </style:style>
    <style:style style:name="T868" style:parent-style-name="DefaultParagraphFont" style:family="text">
      <style:text-properties style:font-name-asian="Calibri" fo:font-weight="bold" style:font-weight-asian="bold" style:font-weight-complex="bold"/>
    </style:style>
    <style:style style:name="T869" style:parent-style-name="DefaultParagraphFont" style:family="text">
      <style:text-properties style:font-name-asian="Calibri"/>
    </style:style>
    <style:style style:name="T870" style:parent-style-name="DefaultParagraphFont" style:family="text">
      <style:text-properties style:font-name-asian="Calibri" fo:font-weight="bold" style:font-weight-asian="bold" style:font-weight-complex="bold"/>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name-asian="Calibri" fo:font-weight="bold" style:font-weight-asian="bold" style:font-weight-complex="bold"/>
    </style:style>
    <style:style style:name="T886" style:parent-style-name="DefaultParagraphFont" style:family="text">
      <style:text-properties style:font-name-asian="Calibri" fo:font-weight="bold" style:font-weight-asian="bold" style:font-weight-complex="bold"/>
    </style:style>
    <style:style style:name="T887" style:parent-style-name="DefaultParagraphFont" style:family="text">
      <style:text-properties style:font-name-asian="Calibri"/>
    </style:style>
    <style:style style:name="T888" style:parent-style-name="DefaultParagraphFont" style:family="text">
      <style:text-properties style:font-name-asian="Calibri" fo:font-weight="bold" style:font-weight-asian="bold" style:font-weight-complex="bold"/>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name-asian="Calibri" fo:font-weight="bold" style:font-weight-asian="bold" style:font-weight-complex="bold"/>
    </style:style>
    <style:style style:name="T900" style:parent-style-name="DefaultParagraphFont" style:family="text">
      <style:text-properties style:font-name-asian="Calibri" fo:font-weight="bold" style:font-weight-asian="bold" style:font-weight-complex="bold"/>
    </style:style>
    <style:style style:name="T901" style:parent-style-name="DefaultParagraphFont" style:family="text">
      <style:text-properties style:font-name-asian="Calibri"/>
    </style:style>
    <style:style style:name="T902" style:parent-style-name="DefaultParagraphFont" style:family="text">
      <style:text-properties style:font-name-asian="Calibri" fo:font-weight="bold" style:font-weight-asian="bold" style:font-weight-complex="bold"/>
    </style:style>
    <style:style style:name="T903" style:parent-style-name="DefaultParagraphFont" style:family="text">
      <style:text-properties style:font-name-asian="Calibri" fo:font-weight="bold" style:font-weight-asian="bold" style:font-weight-complex="bold"/>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name-asian="Calibri" fo:font-weight="bold" style:font-weight-asian="bold" style:font-weight-complex="bold"/>
    </style:style>
    <style:style style:name="T911" style:parent-style-name="DefaultParagraphFont" style:family="text">
      <style:text-properties style:font-name-asian="Calibri" fo:font-weight="bold" style:font-weight-asian="bold" style:font-weight-complex="bold"/>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weight-complex="bold" style:font-size-complex="12pt"/>
    </style:style>
    <style:style style:name="T938" style:parent-style-name="DefaultParagraphFont" style:family="text">
      <style:text-properties style:font-name-asian="Calibri" fo:font-weight="bold" style:font-weight-asian="bold"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fo:letter-spacing="0.002in" style:font-size-complex="12pt"/>
    </style:style>
    <style:style style:name="T945" style:parent-style-name="DefaultParagraphFont" style:family="text">
      <style:text-properties style:font-name-asian="Arial" fo:letter-spacing="0.0013in" style:font-size-complex="12pt"/>
    </style:style>
    <style:style style:name="T946" style:parent-style-name="DefaultParagraphFont" style:family="text">
      <style:text-properties style:font-name-asian="Arial" fo:letter-spacing="-0.0027in" style:font-size-complex="12pt"/>
    </style:style>
    <style:style style:name="T947" style:parent-style-name="DefaultParagraphFont" style:family="text">
      <style:text-properties style:font-name-asian="Arial" fo:letter-spacing="0.0006in"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fo:letter-spacing="-0.0006in" style:font-size-complex="12pt"/>
    </style:style>
    <style:style style:name="T950" style:parent-style-name="DefaultParagraphFont" style:family="text">
      <style:text-properties style:font-name-asian="Arial" fo:letter-spacing="0.0013in" style:font-size-complex="12pt"/>
    </style:style>
    <style:style style:name="T951" style:parent-style-name="DefaultParagraphFont" style:family="text">
      <style:text-properties style:font-name-asian="Arial" fo:letter-spacing="-0.0006in" style:font-size-complex="12pt"/>
    </style:style>
    <style:style style:name="T952" style:parent-style-name="DefaultParagraphFont" style:family="text">
      <style:text-properties style:font-name-asian="Arial" fo:letter-spacing="0.0013in"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fo:letter-spacing="0.0006in"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fo:letter-spacing="0.0013in" style:font-size-complex="12pt"/>
    </style:style>
    <style:style style:name="T959" style:parent-style-name="DefaultParagraphFont" style:family="text">
      <style:text-properties style:font-name-asian="Arial" fo:letter-spacing="-0.0006in" style:font-size-complex="12pt"/>
    </style:style>
    <style:style style:name="T960" style:parent-style-name="DefaultParagraphFont" style:family="text">
      <style:text-properties style:font-name-asian="Arial" fo:letter-spacing="0.0006in" style:font-size-complex="12pt"/>
    </style:style>
    <style:style style:name="T961" style:parent-style-name="DefaultParagraphFont" style:family="text">
      <style:text-properties style:font-name-asian="Arial" fo:letter-spacing="-0.0006in"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fo:letter-spacing="0.0013in" style:font-size-complex="12pt"/>
    </style:style>
    <style:style style:name="T964" style:parent-style-name="DefaultParagraphFont" style:family="text">
      <style:text-properties style:font-name-asian="Arial" fo:letter-spacing="-0.0006in" style:font-size-complex="12pt"/>
    </style:style>
    <style:style style:name="T965" style:parent-style-name="DefaultParagraphFont" style:family="text">
      <style:text-properties style:font-name-asian="Arial" fo:letter-spacing="0.0013in"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fo:letter-spacing="-0.0006in" style:font-size-complex="12pt"/>
    </style:style>
    <style:style style:name="T968" style:parent-style-name="DefaultParagraphFont" style:family="text">
      <style:text-properties style:font-name-asian="Arial" fo:letter-spacing="0.0006in" style:font-size-complex="12pt"/>
    </style:style>
    <style:style style:name="T969" style:parent-style-name="DefaultParagraphFont" style:family="text">
      <style:text-properties style:font-name-asian="Arial" fo:letter-spacing="0.0013in"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fo:letter-spacing="0.0027in"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fo:letter-spacing="-0.0006in"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letter-spacing="0.0326in"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fo:letter-spacing="-0.0006in" style:font-size-complex="12pt"/>
    </style:style>
    <style:style style:name="T978" style:parent-style-name="DefaultParagraphFont" style:family="text">
      <style:text-properties style:font-name-asian="Arial" style:font-size-complex="12pt"/>
    </style:style>
    <style:style style:name="T979" style:parent-style-name="DefaultParagraphFont" style:family="text">
      <style:text-properties style:font-name-asian="Arial" fo:letter-spacing="0.0375in" style:font-size-complex="12pt"/>
    </style:style>
    <style:style style:name="T980" style:parent-style-name="DefaultParagraphFont" style:family="text">
      <style:text-properties style:font-name-asian="Arial" fo:letter-spacing="0.0006in" style:font-size-complex="12pt"/>
    </style:style>
    <style:style style:name="T981" style:parent-style-name="DefaultParagraphFont" style:family="text">
      <style:text-properties style:font-name-asian="Arial" fo:letter-spacing="-0.0006in"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letter-spacing="0.0013in" style:font-size-complex="12pt"/>
    </style:style>
    <style:style style:name="T984" style:parent-style-name="DefaultParagraphFont" style:family="text">
      <style:text-properties style:font-name-asian="Arial" fo:letter-spacing="-0.0006in"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fo:letter-spacing="-0.0006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fo:letter-spacing="0.0319in"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fo:letter-spacing="-0.0006in" style:font-size-complex="12pt"/>
    </style:style>
    <style:style style:name="T992" style:parent-style-name="DefaultParagraphFont" style:family="text">
      <style:text-properties style:font-name-asian="Arial" fo:letter-spacing="0.0006in" style:font-size-complex="12pt"/>
    </style:style>
    <style:style style:name="T993" style:parent-style-name="DefaultParagraphFont" style:family="text">
      <style:text-properties style:font-name-asian="Arial" fo:letter-spacing="-0.0006in" style:font-size-complex="12pt"/>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name-asian="Arial" fo:letter-spacing="0.002in"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fo:letter-spacing="0.0347in"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fo:letter-spacing="-0.0006in" style:font-size-complex="12pt"/>
    </style:style>
    <style:style style:name="T1000" style:parent-style-name="DefaultParagraphFont" style:family="text">
      <style:text-properties style:font-name-asian="Arial" fo:letter-spacing="0.0013in" style:font-size-complex="12pt"/>
    </style:style>
    <style:style style:name="T1001" style:parent-style-name="DefaultParagraphFont" style:family="text">
      <style:text-properties style:font-name-asian="Arial" fo:letter-spacing="-0.0006in" style:font-size-complex="12pt"/>
    </style:style>
    <style:style style:name="T1002" style:parent-style-name="DefaultParagraphFont" style:family="text">
      <style:text-properties style:font-name-asian="Arial" fo:letter-spacing="0.002in"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fo:letter-spacing="0.0347in"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fo:letter-spacing="-0.0006in" style:font-size-complex="12pt"/>
    </style:style>
    <style:style style:name="T1007" style:parent-style-name="DefaultParagraphFont" style:family="text">
      <style:text-properties style:font-name-asian="Arial" fo:letter-spacing="0.0006in" style:font-size-complex="12pt"/>
    </style:style>
    <style:style style:name="T1008" style:parent-style-name="DefaultParagraphFont" style:family="text">
      <style:text-properties style:font-name-asian="Arial" fo:letter-spacing="-0.0006in"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fo:letter-spacing="-0.0006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354in" style:font-size-complex="12pt"/>
    </style:style>
    <style:style style:name="T1013" style:parent-style-name="DefaultParagraphFont" style:family="text">
      <style:text-properties style:font-name-asian="Arial" fo:letter-spacing="-0.0027in" style:font-size-complex="12pt"/>
    </style:style>
    <style:style style:name="T1014" style:parent-style-name="DefaultParagraphFont" style:family="text">
      <style:text-properties style:font-name-asian="Arial" fo:letter-spacing="0.0013in"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fo:letter-spacing="0.0368in" style:font-size-complex="12pt"/>
    </style:style>
    <style:style style:name="T1017" style:parent-style-name="DefaultParagraphFont" style:family="text">
      <style:text-properties style:font-name-asian="Arial" fo:letter-spacing="-0.0006in" style:font-size-complex="12pt"/>
    </style:style>
    <style:style style:name="T1018" style:parent-style-name="DefaultParagraphFont" style:family="text">
      <style:text-properties style:font-name-asian="Arial" fo:letter-spacing="0.0006in"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fo:letter-spacing="-0.0006in"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fo:letter-spacing="0.0368in" style:font-size-complex="12pt"/>
    </style:style>
    <style:style style:name="T1023" style:parent-style-name="DefaultParagraphFont" style:family="text">
      <style:text-properties style:font-name-asian="Arial" fo:letter-spacing="0.0006in" style:font-size-complex="12pt"/>
    </style:style>
    <style:style style:name="T1024" style:parent-style-name="DefaultParagraphFont" style:family="text">
      <style:text-properties style:font-name-asian="Arial" fo:letter-spacing="-0.0027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027in"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fo:letter-spacing="0.0006in" style:font-size-complex="12pt"/>
    </style:style>
    <style:style style:name="T1030" style:parent-style-name="DefaultParagraphFont" style:family="text">
      <style:text-properties style:font-name-asian="Arial" fo:letter-spacing="0.0013in"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fo:letter-spacing="0.034in"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fo:letter-spacing="-0.0006in" style:font-size-complex="12pt"/>
    </style:style>
    <style:style style:name="T1035" style:parent-style-name="DefaultParagraphFont" style:family="text">
      <style:text-properties style:font-name-asian="Arial" fo:letter-spacing="0.002in" style:font-size-complex="12pt"/>
    </style:style>
    <style:style style:name="T1036" style:parent-style-name="DefaultParagraphFont" style:family="text">
      <style:text-properties style:font-name-asian="Arial" fo:letter-spacing="-0.0041in" style:font-size-complex="12pt"/>
    </style:style>
    <style:style style:name="T1037" style:parent-style-name="DefaultParagraphFont" style:family="text">
      <style:text-properties style:font-name-asian="Arial" fo:letter-spacing="0.002in" style:font-size-complex="12pt"/>
    </style:style>
    <style:style style:name="T1038" style:parent-style-name="DefaultParagraphFont" style:family="text">
      <style:text-properties style:font-name-asian="Arial" fo:letter-spacing="0.0006in"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fo:letter-spacing="0.002in" style:font-size-complex="12pt"/>
    </style:style>
    <style:style style:name="T1041" style:parent-style-name="DefaultParagraphFont" style:family="text">
      <style:text-properties style:font-name-asian="Arial" fo:letter-spacing="-0.0027in" style:font-size-complex="12pt"/>
    </style:style>
    <style:style style:name="T1042" style:parent-style-name="DefaultParagraphFont" style:family="text">
      <style:text-properties style:font-name-asian="Arial" fo:letter-spacing="0.0006in"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fo:letter-spacing="-0.0006in"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fo:letter-spacing="0.0006in" style:font-size-complex="12pt"/>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fo:letter-spacing="0.0034in" style:font-size-complex="12pt"/>
    </style:style>
    <style:style style:name="T1049" style:parent-style-name="DefaultParagraphFont" style:family="text">
      <style:text-properties style:font-name-asian="Arial" fo:letter-spacing="0.0006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013in"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fo:letter-spacing="-0.0013in" style:font-size-complex="12pt"/>
    </style:style>
    <style:style style:name="T1054" style:parent-style-name="DefaultParagraphFont" style:family="text">
      <style:text-properties style:font-name-asian="Arial" fo:letter-spacing="0.0027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06in"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fo:letter-spacing="0.0027in"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fo:letter-spacing="-0.0006in" style:font-size-complex="12pt"/>
    </style:style>
    <style:style style:name="T1061" style:parent-style-name="DefaultParagraphFont" style:family="text">
      <style:text-properties style:font-name-asian="Arial" fo:letter-spacing="0.0006in" style:font-size-complex="12pt"/>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Arial" fo:letter-spacing="0.002in" style:font-size-complex="12pt"/>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fo:letter-spacing="0.0055in"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fo:letter-spacing="-0.0006in" style:font-size-complex="12pt"/>
    </style:style>
    <style:style style:name="T1068" style:parent-style-name="DefaultParagraphFont" style:family="text">
      <style:text-properties style:font-name-asian="Arial" fo:letter-spacing="0.0006in"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fo:letter-spacing="-0.0006in"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fo:letter-spacing="-0.0006in"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fo:letter-spacing="0.0055in" style:font-size-complex="12pt"/>
    </style:style>
    <style:style style:name="T1075" style:parent-style-name="DefaultParagraphFont" style:family="text">
      <style:text-properties style:font-name-asian="Arial" fo:letter-spacing="0.002in"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fo:letter-spacing="-0.0006in" style:font-size-complex="12pt"/>
    </style:style>
    <style:style style:name="T1079" style:parent-style-name="DefaultParagraphFont" style:family="text">
      <style:text-properties style:font-name-asian="Arial" fo:letter-spacing="0.0006in" style:font-size-complex="12pt"/>
    </style:style>
    <style:style style:name="T1080" style:parent-style-name="DefaultParagraphFont" style:family="text">
      <style:text-properties style:font-name-asian="Arial" fo:letter-spacing="-0.0006in" style:font-size-complex="12pt"/>
    </style:style>
    <style:style style:name="T1081" style:parent-style-name="DefaultParagraphFont" style:family="text">
      <style:text-properties style:font-name-asian="Arial" fo:letter-spacing="0.0027in"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fo:letter-spacing="-0.0006in"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fo:letter-spacing="0.0048in" style:font-size-complex="12pt"/>
    </style:style>
    <style:style style:name="T1086" style:parent-style-name="DefaultParagraphFont" style:family="text">
      <style:text-properties style:font-name-asian="Arial" fo:letter-spacing="-0.0027in" style:font-size-complex="12pt"/>
    </style:style>
    <style:style style:name="T1087" style:parent-style-name="DefaultParagraphFont" style:family="text">
      <style:text-properties style:font-name-asian="Arial" fo:letter-spacing="0.0006in"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fo:letter-spacing="0.0097in" style:font-size-complex="12pt"/>
    </style:style>
    <style:style style:name="T1090" style:parent-style-name="DefaultParagraphFont" style:family="text">
      <style:text-properties style:font-name-asian="Arial" fo:letter-spacing="-0.0006in" style:font-size-complex="12pt"/>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fo:letter-spacing="0.0013in" style:font-size-complex="12pt"/>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fo:letter-spacing="0.0006in" style:font-size-complex="12pt"/>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fo:letter-spacing="-0.0006in" style:font-size-complex="12pt"/>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fo:letter-spacing="0.0055in" style:font-size-complex="12pt"/>
    </style:style>
    <style:style style:name="T1099" style:parent-style-name="DefaultParagraphFont" style:family="text">
      <style:text-properties style:font-name-asian="Arial" fo:letter-spacing="0.0013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62in"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fo:letter-spacing="0.0083in" style:font-size-complex="12pt"/>
    </style:style>
    <style:style style:name="T1105" style:parent-style-name="DefaultParagraphFont" style:family="text">
      <style:text-properties style:font-name-asian="Arial" fo:letter-spacing="0.0006in"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fo:letter-spacing="0.0006in" style:font-size-complex="12pt"/>
    </style:style>
    <style:style style:name="T1110" style:parent-style-name="DefaultParagraphFont" style:family="text">
      <style:text-properties style:font-name-asian="Arial" fo:letter-spacing="0.002in" style:font-size-complex="12pt"/>
    </style:style>
    <style:style style:name="T1111" style:parent-style-name="DefaultParagraphFont" style:family="text">
      <style:text-properties style:font-name-asian="Arial" fo:letter-spacing="-0.0006in"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fo:letter-spacing="-0.0006in"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fo:letter-spacing="0.0006in" style:font-size-complex="12pt"/>
    </style:style>
    <style:style style:name="T1116" style:parent-style-name="DefaultParagraphFont" style:family="text">
      <style:text-properties style:font-name-asian="Arial" fo:letter-spacing="-0.0006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2in"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letter-spacing="-0.0006in"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fo:letter-spacing="-0.0006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06in"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letter-spacing="0.0006in" style:font-size-complex="12pt"/>
    </style:style>
    <style:style style:name="T1129" style:parent-style-name="DefaultParagraphFont" style:family="text">
      <style:text-properties style:font-name-asian="Arial" fo:letter-spacing="0.0013in" style:font-size-complex="12pt"/>
    </style:style>
    <style:style style:name="T1130" style:parent-style-name="DefaultParagraphFont" style:family="text">
      <style:text-properties style:font-name-asian="Arial" fo:letter-spacing="-0.0006in"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fo:letter-spacing="0.002in" style:font-size-complex="12pt"/>
    </style:style>
    <style:style style:name="T1133" style:parent-style-name="DefaultParagraphFont" style:family="text">
      <style:text-properties style:font-name-asian="Arial" fo:letter-spacing="-0.0006in" style:font-size-complex="12pt"/>
    </style:style>
    <style:style style:name="T1134" style:parent-style-name="DefaultParagraphFont" style:family="text">
      <style:text-properties style:font-name-asian="Arial" fo:letter-spacing="0.0006in"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fo:letter-spacing="-0.0006in"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fo:letter-spacing="0.002in"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fo:letter-spacing="-0.0006in"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fo:letter-spacing="0.0062in"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fo:letter-spacing="-0.0006in" style:font-size-complex="12pt"/>
    </style:style>
    <style:style style:name="T1145" style:parent-style-name="DefaultParagraphFont" style:family="text">
      <style:text-properties style:font-name-asian="Arial" fo:letter-spacing="0.0006in" style:font-size-complex="12pt"/>
    </style:style>
    <style:style style:name="T1146" style:parent-style-name="DefaultParagraphFont" style:family="text">
      <style:text-properties style:font-name-asian="Arial" fo:letter-spacing="0.0062in"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fo:letter-spacing="0.002in"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fo:letter-spacing="-0.0027in" style:font-size-complex="12pt"/>
    </style:style>
    <style:style style:name="T1151" style:parent-style-name="DefaultParagraphFont" style:family="text">
      <style:text-properties style:font-name-asian="Arial" fo:letter-spacing="0.0006in" style:font-size-complex="12pt"/>
    </style:style>
    <style:style style:name="T1152" style:parent-style-name="DefaultParagraphFont" style:family="text">
      <style:text-properties style:font-name-asian="Arial" fo:letter-spacing="-0.0006in" style:font-size-complex="12pt"/>
    </style:style>
    <style:style style:name="T1153" style:parent-style-name="DefaultParagraphFont" style:family="text">
      <style:text-properties style:font-name-asian="Arial" fo:letter-spacing="0.0013in"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fo:letter-spacing="-0.0006in" style:font-size-complex="12pt"/>
    </style:style>
    <style:style style:name="T1156" style:parent-style-name="DefaultParagraphFont" style:family="text">
      <style:text-properties style:font-name-asian="Arial" fo:letter-spacing="0.0013in" style:font-size-complex="12pt"/>
    </style:style>
    <style:style style:name="T1157" style:parent-style-name="DefaultParagraphFont" style:family="text">
      <style:text-properties style:font-name-asian="Arial" fo:letter-spacing="-0.0006in" style:font-size-complex="12pt"/>
    </style:style>
    <style:style style:name="T1158" style:parent-style-name="DefaultParagraphFont" style:family="text">
      <style:text-properties style:font-name-asian="Arial" fo:letter-spacing="0.002in" style:font-size-complex="12pt"/>
    </style:style>
    <style:style style:name="T1159" style:parent-style-name="DefaultParagraphFont" style:family="text">
      <style:text-properties style:font-name-asian="Arial" fo:letter-spacing="-0.0006in"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fo:letter-spacing="0.0006in" style:font-size-complex="12pt"/>
    </style:style>
    <style:style style:name="T1162" style:parent-style-name="DefaultParagraphFont" style:family="text">
      <style:text-properties style:font-name-asian="Arial" fo:letter-spacing="-0.0006in" style:font-size-complex="12pt"/>
    </style:style>
    <style:style style:name="T1163" style:parent-style-name="DefaultParagraphFont" style:family="text">
      <style:text-properties style:font-name-asian="Arial" style:font-size-complex="12pt"/>
    </style:style>
    <style:style style:name="T1164" style:parent-style-name="DefaultParagraphFont" style:family="text">
      <style:text-properties style:font-name-asian="Arial" fo:letter-spacing="0.0013in" style:font-size-complex="12pt"/>
    </style:style>
    <style:style style:name="T1165" style:parent-style-name="DefaultParagraphFont" style:family="text">
      <style:text-properties style:font-name-asian="Arial" fo:letter-spacing="-0.0006in" style:font-size-complex="12pt"/>
    </style:style>
    <style:style style:name="T1166" style:parent-style-name="DefaultParagraphFont" style:family="text">
      <style:text-properties style:font-name-asian="Arial" fo:letter-spacing="0.0027in"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fo:letter-spacing="-0.0006in" style:font-size-complex="12pt"/>
    </style:style>
    <style:style style:name="T1169" style:parent-style-name="DefaultParagraphFont" style:family="text">
      <style:text-properties style:font-name-asian="Arial" fo:letter-spacing="0.0006in" style:font-size-complex="12pt"/>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fo:letter-spacing="0.002in"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fo:letter-spacing="-0.0006in" style:font-size-complex="12pt"/>
    </style:style>
    <style:style style:name="T1174" style:parent-style-name="DefaultParagraphFont" style:family="text">
      <style:text-properties style:font-name-asian="Arial" fo:letter-spacing="0.0006in"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fo:letter-spacing="-0.0006in" style:font-size-complex="12pt"/>
    </style:style>
    <style:style style:name="T1177" style:parent-style-name="DefaultParagraphFont" style:family="text">
      <style:text-properties style:font-name-asian="Arial" fo:letter-spacing="0.0013in"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fo:letter-spacing="0.0013in" style:font-size-complex="12pt"/>
    </style:style>
    <style:style style:name="T1180" style:parent-style-name="DefaultParagraphFont" style:family="text">
      <style:text-properties style:font-name-asian="Arial" fo:letter-spacing="0.0006in" style:font-size-complex="12pt"/>
    </style:style>
    <style:style style:name="T1181" style:parent-style-name="DefaultParagraphFont" style:family="text">
      <style:text-properties style:font-name-asian="Arial" fo:letter-spacing="-0.0006in" style:font-size-complex="12pt"/>
    </style:style>
    <style:style style:name="T1182" style:parent-style-name="DefaultParagraphFont" style:family="text">
      <style:text-properties style:font-name-asian="Arial" fo:letter-spacing="0.0013in" style:font-size-complex="12pt"/>
    </style:style>
    <style:style style:name="T1183" style:parent-style-name="DefaultParagraphFont" style:family="text">
      <style:text-properties style:font-name-asian="Arial" fo:letter-spacing="-0.0041in" style:font-size-complex="12pt"/>
    </style:style>
    <style:style style:name="T1184" style:parent-style-name="DefaultParagraphFont" style:family="text">
      <style:text-properties style:font-name-asian="Arial" fo:letter-spacing="0.0006in" style:font-size-complex="12pt"/>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fo:letter-spacing="-0.0006in"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fo:letter-spacing="0.0006in"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fo:letter-spacing="0.0055in"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fo:letter-spacing="-0.0006in" style:font-size-complex="12pt"/>
    </style:style>
    <style:style style:name="T1196" style:parent-style-name="DefaultParagraphFont" style:family="text">
      <style:text-properties style:font-name-asian="Arial" fo:letter-spacing="0.0006in"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fo:letter-spacing="-0.0006in" style:font-size-complex="12pt"/>
    </style:style>
    <style:style style:name="T1199" style:parent-style-name="DefaultParagraphFont" style:family="text">
      <style:text-properties style:font-name-asian="Arial" fo:letter-spacing="0.0013in"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fo:letter-spacing="0.0006in"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fo:letter-spacing="-0.0006in" style:font-size-complex="12pt"/>
    </style:style>
    <style:style style:name="T1204" style:parent-style-name="DefaultParagraphFont" style:family="text">
      <style:text-properties style:font-name-asian="Arial" fo:letter-spacing="0.0013in"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fo:letter-spacing="-0.0006in"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fo:letter-spacing="0.0006in"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fo:letter-spacing="0.002in"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fo:letter-spacing="0.0006in"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fo:letter-spacing="-0.0006in" style:font-size-complex="12pt"/>
    </style:style>
    <style:style style:name="T1215" style:parent-style-name="DefaultParagraphFont" style:family="text">
      <style:text-properties style:font-name-asian="Arial" fo:letter-spacing="0.0006in"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fo:letter-spacing="-0.0006in" style:font-size-complex="12pt"/>
    </style:style>
    <style:style style:name="T1218" style:parent-style-name="DefaultParagraphFont" style:family="text">
      <style:text-properties style:font-name-asian="Arial" fo:letter-spacing="0.002in" style:font-size-complex="12pt"/>
    </style:style>
    <style:style style:name="T1219" style:parent-style-name="DefaultParagraphFont" style:family="text">
      <style:text-properties style:font-name-asian="Arial" fo:letter-spacing="-0.0006in"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fo:letter-spacing="-0.0006in" style:font-size-complex="12pt"/>
    </style:style>
    <style:style style:name="T1222" style:parent-style-name="DefaultParagraphFont" style:family="text">
      <style:text-properties style:font-name-asian="Arial" fo:letter-spacing="0.002in"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fo:letter-spacing="-0.0013in"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fo:letter-spacing="0.0013in" style:font-size-complex="12pt"/>
    </style:style>
    <style:style style:name="T1227" style:parent-style-name="DefaultParagraphFont" style:family="text">
      <style:text-properties style:font-name-asian="Arial" fo:letter-spacing="0.0006in"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fo:letter-spacing="-0.0006in" style:font-size-complex="12pt"/>
    </style:style>
    <style:style style:name="T1230" style:parent-style-name="DefaultParagraphFont" style:family="text">
      <style:text-properties style:font-name-asian="Arial" fo:letter-spacing="0.0027in" style:font-size-complex="12pt"/>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fo:letter-spacing="-0.0006in"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fo:letter-spacing="-0.0006in" style:font-size-complex="12pt"/>
    </style:style>
    <style:style style:name="T1235" style:parent-style-name="DefaultParagraphFont" style:family="text">
      <style:text-properties style:font-name-asian="Arial" fo:letter-spacing="0.0006in" style:font-size-complex="12pt"/>
    </style:style>
    <style:style style:name="T1236" style:parent-style-name="DefaultParagraphFont" style:family="text">
      <style:text-properties style:font-name-asian="Arial" fo:letter-spacing="-0.0027in" style:font-size-complex="12pt"/>
    </style:style>
    <style:style style:name="T1237" style:parent-style-name="DefaultParagraphFont" style:family="text">
      <style:text-properties style:font-name-asian="Arial" fo:letter-spacing="0.0006in" style:font-size-complex="12pt"/>
    </style:style>
    <style:style style:name="T1238" style:parent-style-name="DefaultParagraphFont" style:family="text">
      <style:text-properties style:font-name-asian="Arial" fo:letter-spacing="0.0013in"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fo:letter-spacing="-0.0013in" style:font-size-complex="12pt"/>
    </style:style>
    <style:style style:name="T1241" style:parent-style-name="DefaultParagraphFont" style:family="text">
      <style:text-properties style:font-name-asian="Arial" fo:letter-spacing="0.0027in"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fo:letter-spacing="-0.0006in"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fo:letter-spacing="-0.0034in" style:font-size-complex="12pt"/>
    </style:style>
    <style:style style:name="T1246" style:parent-style-name="DefaultParagraphFont" style:family="text">
      <style:text-properties style:font-name-asian="Arial" fo:letter-spacing="0.0006in" style:font-size-complex="12pt"/>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fo:letter-spacing="0.0013in" style:font-size-complex="12pt"/>
    </style:style>
    <style:style style:name="T1249" style:parent-style-name="DefaultParagraphFont" style:family="text">
      <style:text-properties style:font-name-asian="Arial" fo:letter-spacing="-0.0006in" style:font-size-complex="12pt"/>
    </style:style>
    <style:style style:name="T1250" style:parent-style-name="DefaultParagraphFont" style:family="text">
      <style:text-properties style:font-name-asian="Arial" fo:letter-spacing="0.0027in" style:font-size-complex="12pt"/>
    </style:style>
    <style:style style:name="T1251" style:parent-style-name="DefaultParagraphFont" style:family="text">
      <style:text-properties style:font-name-asian="Arial" style:font-size-complex="12pt"/>
    </style:style>
    <style:style style:name="T1252" style:parent-style-name="DefaultParagraphFont" style:family="text">
      <style:text-properties style:font-name-asian="Arial" fo:letter-spacing="-0.0048in" style:font-size-complex="12pt"/>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fo:letter-spacing="-0.0006in" style:font-size-complex="12pt"/>
    </style:style>
    <style:style style:name="T1255" style:parent-style-name="DefaultParagraphFont" style:family="text">
      <style:text-properties style:font-name-asian="Arial" fo:letter-spacing="0.0006in" style:font-size-complex="12pt"/>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fo:letter-spacing="0.0006in" style:font-size-complex="12pt"/>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fo:letter-spacing="0.0006in" style:font-size-complex="12pt"/>
    </style:style>
    <style:style style:name="T1260" style:parent-style-name="DefaultParagraphFont" style:family="text">
      <style:text-properties style:font-name-asian="Arial" style:font-size-complex="12pt"/>
    </style:style>
    <style:style style:name="T1261" style:parent-style-name="DefaultParagraphFont" style:family="text">
      <style:text-properties style:font-name-asian="Arial" fo:letter-spacing="-0.0006in"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fo:letter-spacing="-0.0006in" style:font-size-complex="12pt"/>
    </style:style>
    <style:style style:name="T1264" style:parent-style-name="DefaultParagraphFont" style:family="text">
      <style:text-properties style:font-name-asian="Arial" style:font-size-complex="12pt"/>
    </style:style>
    <style:style style:name="T1265" style:parent-style-name="DefaultParagraphFont" style:family="text">
      <style:text-properties style:font-name-asian="Arial" fo:letter-spacing="-0.0069in" style:font-size-complex="12pt"/>
    </style:style>
    <style:style style:name="T1266" style:parent-style-name="DefaultParagraphFont" style:family="text">
      <style:text-properties style:font-name-asian="Arial" fo:letter-spacing="0.0006in" style:font-size-complex="12pt"/>
    </style:style>
    <style:style style:name="T1267" style:parent-style-name="DefaultParagraphFont" style:family="text">
      <style:text-properties style:font-name-asian="Arial" fo:letter-spacing="-0.0006in" style:font-size-complex="12pt"/>
    </style:style>
    <style:style style:name="T1268" style:parent-style-name="DefaultParagraphFont" style:family="text">
      <style:text-properties style:font-name-asian="Arial" fo:letter-spacing="0.0027in" style:font-size-complex="12pt"/>
    </style:style>
    <style:style style:name="T1269" style:parent-style-name="DefaultParagraphFont" style:family="text">
      <style:text-properties style:font-name-asian="Arial" fo:letter-spacing="-0.0027in" style:font-size-complex="12pt"/>
    </style:style>
    <style:style style:name="T1270" style:parent-style-name="DefaultParagraphFont" style:family="text">
      <style:text-properties style:font-name-asian="Arial" fo:letter-spacing="0.0006in" style:font-size-complex="12pt"/>
    </style:style>
    <style:style style:name="T1271" style:parent-style-name="DefaultParagraphFont" style:family="text">
      <style:text-properties style:font-name-asian="Arial" style:font-size-complex="12pt"/>
    </style:style>
    <style:style style:name="T1272" style:parent-style-name="DefaultParagraphFont" style:family="text">
      <style:text-properties style:font-name-asian="Arial" fo:letter-spacing="-0.0013in"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fo:letter-spacing="-0.0006in"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fo:letter-spacing="0.002in"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fo:letter-spacing="0.002in" style:font-size-complex="12pt"/>
    </style:style>
    <style:style style:name="T1279" style:parent-style-name="DefaultParagraphFont" style:family="text">
      <style:text-properties style:font-name-asian="Arial" fo:letter-spacing="-0.0006in" style:font-size-complex="12pt"/>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fo:letter-spacing="-0.0006in"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fo:letter-spacing="-0.0048in" style:font-size-complex="12pt"/>
    </style:style>
    <style:style style:name="T1284" style:parent-style-name="DefaultParagraphFont" style:family="text">
      <style:text-properties style:font-name-asian="Arial" style:font-size-complex="12pt"/>
    </style:style>
    <style:style style:name="T1285" style:parent-style-name="DefaultParagraphFont" style:family="text">
      <style:text-properties style:font-name-asian="Arial" fo:letter-spacing="0.0006in" style:font-size-complex="12pt"/>
    </style:style>
    <style:style style:name="T1286" style:parent-style-name="DefaultParagraphFont" style:family="text">
      <style:text-properties style:font-name-asian="Arial" fo:letter-spacing="-0.0006in" style:font-size-complex="12pt"/>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fo:letter-spacing="0.002in" style:font-size-complex="12pt"/>
    </style:style>
    <style:style style:name="T1289" style:parent-style-name="DefaultParagraphFont" style:family="text">
      <style:text-properties style:font-name-asian="Arial" fo:letter-spacing="-0.0006in"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fo:letter-spacing="-0.002in"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fo:letter-spacing="0.0006in" style:font-size-complex="12pt"/>
    </style:style>
    <style:style style:name="T1294" style:parent-style-name="DefaultParagraphFont" style:family="text">
      <style:text-properties style:font-name-asian="Arial" fo:letter-spacing="-0.0006in" style:font-size-complex="12pt"/>
    </style:style>
    <style:style style:name="T1295" style:parent-style-name="DefaultParagraphFont" style:family="text">
      <style:text-properties style:font-name-asian="Arial" fo:letter-spacing="0.0006in"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fo:letter-spacing="0.0013in" style:font-size-complex="12pt"/>
    </style:style>
    <style:style style:name="T1298" style:parent-style-name="DefaultParagraphFont" style:family="text">
      <style:text-properties style:font-name-asian="Arial" fo:letter-spacing="-0.0006in" style:font-size-complex="12pt"/>
    </style:style>
    <style:style style:name="T1299" style:parent-style-name="DefaultParagraphFont" style:family="text">
      <style:text-properties style:font-name-asian="Arial" fo:letter-spacing="0.0027in"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fo:letter-spacing="-0.0034in" style:font-size-complex="12pt"/>
    </style:style>
    <style:style style:name="T1302" style:parent-style-name="DefaultParagraphFont" style:family="text">
      <style:text-properties style:font-name-asian="Arial" fo:letter-spacing="0.0013in"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fo:letter-spacing="0.0006in" style:font-size-complex="12pt"/>
    </style:style>
    <style:style style:name="T1305" style:parent-style-name="DefaultParagraphFont" style:family="text">
      <style:text-properties style:font-name-asian="Arial" fo:letter-spacing="-0.0006in"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fo:letter-spacing="0.002in" style:font-size-complex="12pt"/>
    </style:style>
    <style:style style:name="T1308" style:parent-style-name="DefaultParagraphFont" style:family="text">
      <style:text-properties style:font-name-asian="Arial" style:font-size-complex="12pt"/>
    </style:style>
    <style:style style:name="T1309" style:parent-style-name="DefaultParagraphFont" style:family="text">
      <style:text-properties style:font-name-asian="Arial" fo:letter-spacing="0.0006in" style:font-size-complex="12pt"/>
    </style:style>
    <style:style style:name="T1310" style:parent-style-name="DefaultParagraphFont" style:family="text">
      <style:text-properties style:font-name-asian="Arial" style:font-size-complex="12pt"/>
    </style:style>
    <style:style style:name="T1311" style:parent-style-name="DefaultParagraphFont" style:family="text">
      <style:text-properties style:font-name-asian="Arial" fo:letter-spacing="0.0006in" style:font-size-complex="12pt"/>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fo:letter-spacing="-0.0006in"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fo:letter-spacing="-0.0006in"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fo:letter-spacing="-0.0006in" style:font-size-complex="12pt"/>
    </style:style>
    <style:style style:name="T1318" style:parent-style-name="DefaultParagraphFont" style:family="text">
      <style:text-properties style:font-name-asian="Arial" fo:letter-spacing="0.002in" style:font-size-complex="12pt"/>
    </style:style>
    <style:style style:name="T1319" style:parent-style-name="DefaultParagraphFont" style:family="text">
      <style:text-properties style:font-name-asian="Arial" fo:letter-spacing="-0.0006in" style:font-size-complex="12pt"/>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fo:letter-spacing="-0.0006in" style:font-size-complex="12pt"/>
    </style:style>
    <style:style style:name="T1322" style:parent-style-name="DefaultParagraphFont" style:family="text">
      <style:text-properties style:font-name-asian="Arial" fo:letter-spacing="0.0006in"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fo:letter-spacing="0.0027in" style:font-size-complex="12pt"/>
    </style:style>
    <style:style style:name="T1325" style:parent-style-name="DefaultParagraphFont" style:family="text">
      <style:text-properties style:font-name-asian="Arial" fo:letter-spacing="-0.002in" style:font-size-complex="12pt"/>
    </style:style>
    <style:style style:name="T1326" style:parent-style-name="DefaultParagraphFont" style:family="text">
      <style:text-properties style:font-name-asian="Arial" fo:letter-spacing="0.002in" style:font-size-complex="12pt"/>
    </style:style>
    <style:style style:name="T1327" style:parent-style-name="DefaultParagraphFont" style:family="text">
      <style:text-properties style:font-name-asian="Arial" fo:letter-spacing="-0.0041in" style:font-size-complex="12pt"/>
    </style:style>
    <style:style style:name="T1328" style:parent-style-name="DefaultParagraphFont" style:family="text">
      <style:text-properties style:font-name-asian="Arial" fo:letter-spacing="0.002in" style:font-size-complex="12pt"/>
    </style:style>
    <style:style style:name="T1329" style:parent-style-name="DefaultParagraphFont" style:family="text">
      <style:text-properties style:font-name-asian="Arial" fo:letter-spacing="-0.0006in"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fo:letter-spacing="0.0006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006in" style:font-size-complex="12pt"/>
    </style:style>
    <style:style style:name="T1334" style:parent-style-name="DefaultParagraphFont" style:family="text">
      <style:text-properties style:font-name-asian="Arial" fo:letter-spacing="0.002in"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fo:letter-spacing="-0.0013in" style:font-size-complex="12pt"/>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fo:letter-spacing="0.0222in" style:font-size-complex="12pt"/>
    </style:style>
    <style:style style:name="T1339" style:parent-style-name="DefaultParagraphFont" style:family="text">
      <style:text-properties style:font-name-asian="Arial" fo:letter-spacing="0.0006in" style:font-size-complex="12pt"/>
    </style:style>
    <style:style style:name="T1340" style:parent-style-name="DefaultParagraphFont" style:family="text">
      <style:text-properties style:font-name-asian="Arial" fo:letter-spacing="-0.002in" style:font-size-complex="12pt"/>
    </style:style>
    <style:style style:name="T1341" style:parent-style-name="DefaultParagraphFont" style:family="text">
      <style:text-properties style:font-name-asian="Arial" fo:letter-spacing="0.0027in"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fo:letter-spacing="-0.0006in" style:font-size-complex="12pt"/>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fo:letter-spacing="-0.0006in"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fo:letter-spacing="0.0027in"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fo:letter-spacing="0.0013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006in" style:font-size-complex="12pt"/>
    </style:style>
    <style:style style:name="T1352" style:parent-style-name="DefaultParagraphFont" style:family="text">
      <style:text-properties style:font-name-asian="Arial" fo:letter-spacing="-0.0006in"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fo:letter-spacing="0.002in"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fo:letter-spacing="0.0236in"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fo:letter-spacing="-0.0006in" style:font-size-complex="12pt"/>
    </style:style>
    <style:style style:name="T1359" style:parent-style-name="DefaultParagraphFont" style:family="text">
      <style:text-properties style:font-name-asian="Arial" fo:letter-spacing="0.0006in"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fo:letter-spacing="-0.0006in"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fo:letter-spacing="-0.0006in"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fo:letter-spacing="0.0243in" style:font-size-complex="12pt"/>
    </style:style>
    <style:style style:name="T1366" style:parent-style-name="DefaultParagraphFont" style:family="text">
      <style:text-properties style:font-name-asian="Arial" fo:letter-spacing="0.0027in"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fo:letter-spacing="0.0027in" style:font-size-complex="12pt"/>
    </style:style>
    <style:style style:name="T1369" style:parent-style-name="DefaultParagraphFont" style:family="text">
      <style:text-properties style:font-name-asian="Arial" fo:letter-spacing="-0.0041in" style:font-size-complex="12pt"/>
    </style:style>
    <style:style style:name="T1370" style:parent-style-name="DefaultParagraphFont" style:family="text">
      <style:text-properties style:font-name-asian="Arial" fo:letter-spacing="0.0027in"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fo:letter-spacing="0.0229in" style:font-size-complex="12pt"/>
    </style:style>
    <style:style style:name="T1373" style:parent-style-name="DefaultParagraphFont" style:family="text">
      <style:text-properties style:font-name-asian="Arial" fo:letter-spacing="-0.0006in"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fo:letter-spacing="0.0277in" style:font-size-complex="12pt"/>
    </style:style>
    <style:style style:name="T1376" style:parent-style-name="DefaultParagraphFont" style:family="text">
      <style:text-properties style:font-name-asian="Arial" fo:letter-spacing="0.0006in" style:font-size-complex="12pt"/>
    </style:style>
    <style:style style:name="T1377" style:parent-style-name="DefaultParagraphFont" style:family="text">
      <style:text-properties style:font-name-asian="Arial" style:font-size-complex="12pt"/>
    </style:style>
    <style:style style:name="T1378" style:parent-style-name="DefaultParagraphFont" style:family="text">
      <style:text-properties style:font-name-asian="Arial" fo:letter-spacing="-0.0006in"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fo:letter-spacing="-0.0006in"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fo:letter-spacing="0.0006in" style:font-size-complex="12pt"/>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fo:letter-spacing="0.0006in" style:font-size-complex="12pt"/>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fo:letter-spacing="0.0208in" style:font-size-complex="12pt"/>
    </style:style>
    <style:style style:name="T1387" style:parent-style-name="DefaultParagraphFont" style:family="text">
      <style:text-properties style:font-name-asian="Arial" fo:letter-spacing="0.0006in" style:font-size-complex="12pt"/>
    </style:style>
    <style:style style:name="T1388" style:parent-style-name="DefaultParagraphFont" style:family="text">
      <style:text-properties style:font-name-asian="Arial" fo:letter-spacing="-0.0006in" style:font-size-complex="12pt"/>
    </style:style>
    <style:style style:name="T1389" style:parent-style-name="DefaultParagraphFont" style:family="text">
      <style:text-properties style:font-name-asian="Arial" fo:letter-spacing="0.0006in"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fo:letter-spacing="-0.0013in" style:font-size-complex="12pt"/>
    </style:style>
    <style:style style:name="T1392" style:parent-style-name="DefaultParagraphFont" style:family="text">
      <style:text-properties style:font-name-asian="Arial" fo:letter-spacing="0.0027in" style:font-size-complex="12pt"/>
    </style:style>
    <style:style style:name="T1393" style:parent-style-name="DefaultParagraphFont" style:family="text">
      <style:text-properties style:font-name-asian="Arial" style:font-size-complex="12pt"/>
    </style:style>
    <style:style style:name="T1394" style:parent-style-name="DefaultParagraphFont" style:family="text">
      <style:text-properties style:font-name-asian="Arial" fo:letter-spacing="0.0222in" style:font-size-complex="12pt"/>
    </style:style>
    <style:style style:name="T1395" style:parent-style-name="DefaultParagraphFont" style:family="text">
      <style:text-properties style:font-name-asian="Arial" style:font-size-complex="12pt"/>
    </style:style>
    <style:style style:name="T1396" style:parent-style-name="DefaultParagraphFont" style:family="text">
      <style:text-properties style:font-name-asian="Arial" fo:letter-spacing="0.002in" style:font-size-complex="12pt"/>
    </style:style>
    <style:style style:name="T1397" style:parent-style-name="DefaultParagraphFont" style:family="text">
      <style:text-properties style:font-name-asian="Arial" fo:letter-spacing="-0.002in" style:font-size-complex="12pt"/>
    </style:style>
    <style:style style:name="T1398" style:parent-style-name="DefaultParagraphFont" style:family="text">
      <style:text-properties style:font-name-asian="Arial" fo:letter-spacing="-0.0027in" style:font-size-complex="12pt"/>
    </style:style>
    <style:style style:name="T1399" style:parent-style-name="DefaultParagraphFont" style:family="text">
      <style:text-properties style:font-name-asian="Arial" fo:letter-spacing="0.0006in" style:font-size-complex="12pt"/>
    </style:style>
    <style:style style:name="T1400" style:parent-style-name="DefaultParagraphFont" style:family="text">
      <style:text-properties style:font-name-asian="Arial" fo:letter-spacing="0.0013in"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fo:letter-spacing="-0.0006in" style:font-size-complex="12pt"/>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fo:letter-spacing="-0.0006in" style:font-size-complex="12pt"/>
    </style:style>
    <style:style style:name="T1405" style:parent-style-name="DefaultParagraphFont" style:family="text">
      <style:text-properties style:font-name-asian="Arial" fo:letter-spacing="0.002in" style:font-size-complex="12pt"/>
    </style:style>
    <style:style style:name="T1406" style:parent-style-name="DefaultParagraphFont" style:family="text">
      <style:text-properties style:font-name-asian="Arial" style:font-size-complex="12pt"/>
    </style:style>
    <style:style style:name="T1407" style:parent-style-name="DefaultParagraphFont" style:family="text">
      <style:text-properties style:font-name-asian="Arial" fo:letter-spacing="-0.002in" style:font-size-complex="12pt"/>
    </style:style>
    <style:style style:name="T1408" style:parent-style-name="DefaultParagraphFont" style:family="text">
      <style:text-properties style:font-name-asian="Arial" fo:letter-spacing="-0.0006in" style:font-size-complex="12pt"/>
    </style:style>
    <style:style style:name="T1409" style:parent-style-name="DefaultParagraphFont" style:family="text">
      <style:text-properties style:font-name-asian="Arial" fo:letter-spacing="0.0006in" style:font-size-complex="12pt"/>
    </style:style>
    <style:style style:name="T1410" style:parent-style-name="DefaultParagraphFont" style:family="text">
      <style:text-properties style:font-name-asian="Arial" style:font-size-complex="12pt"/>
    </style:style>
    <style:style style:name="T1411" style:parent-style-name="DefaultParagraphFont" style:family="text">
      <style:text-properties style:font-name-asian="Arial" fo:letter-spacing="-0.0006in" style:font-size-complex="12pt"/>
    </style:style>
    <style:style style:name="T1412" style:parent-style-name="DefaultParagraphFont" style:family="text">
      <style:text-properties style:font-name-asian="Arial" fo:letter-spacing="0.0027in" style:font-size-complex="12pt"/>
    </style:style>
    <style:style style:name="T1413" style:parent-style-name="DefaultParagraphFont" style:family="text">
      <style:text-properties style:font-name-asian="Arial" style:font-size-complex="12pt"/>
    </style:style>
    <style:style style:name="T1414" style:parent-style-name="DefaultParagraphFont" style:family="text">
      <style:text-properties style:font-name-asian="Arial" fo:letter-spacing="-0.0006in"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fo:letter-spacing="-0.0041in" style:font-size-complex="12pt"/>
    </style:style>
    <style:style style:name="T1417" style:parent-style-name="DefaultParagraphFont" style:family="text">
      <style:text-properties style:font-name-asian="Arial"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style:font-size-complex="12pt"/>
    </style:style>
    <style:style style:name="T1420" style:parent-style-name="DefaultParagraphFont" style:family="text">
      <style:text-properties style:font-name-asian="Arial" fo:letter-spacing="0.0013in"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fo:letter-spacing="-0.0006in" style:font-size-complex="12pt"/>
    </style:style>
    <style:style style:name="T1423" style:parent-style-name="DefaultParagraphFont" style:family="text">
      <style:text-properties style:font-name-asian="Arial" fo:letter-spacing="0.0006in" style:font-size-complex="12pt"/>
    </style:style>
    <style:style style:name="T1424" style:parent-style-name="DefaultParagraphFont" style:family="text">
      <style:text-properties style:font-name-asian="Arial" fo:letter-spacing="0.0027in"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fo:letter-spacing="-0.0048in" style:font-size-complex="12pt"/>
    </style:style>
    <style:style style:name="T1427" style:parent-style-name="DefaultParagraphFont" style:family="text">
      <style:text-properties style:font-name-asian="Arial" style:font-size-complex="12pt"/>
    </style:style>
    <style:style style:name="T1428" style:parent-style-name="DefaultParagraphFont" style:family="text">
      <style:text-properties style:font-name-asian="Arial" fo:letter-spacing="-0.0006in" style:font-size-complex="12pt"/>
    </style:style>
    <style:style style:name="T1429" style:parent-style-name="DefaultParagraphFont" style:family="text">
      <style:text-properties style:font-name-asian="Arial" style:font-size-complex="12pt"/>
    </style:style>
    <style:style style:name="T1430" style:parent-style-name="DefaultParagraphFont" style:family="text">
      <style:text-properties style:font-name-asian="Arial" fo:letter-spacing="-0.0013in" style:font-size-complex="12pt"/>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fo:letter-spacing="0.0006in" style:font-size-complex="12pt"/>
    </style:style>
    <style:style style:name="T1433" style:parent-style-name="DefaultParagraphFont" style:family="text">
      <style:text-properties style:font-name-asian="Arial" fo:letter-spacing="-0.0006in" style:font-size-complex="12pt"/>
    </style:style>
    <style:style style:name="T1434" style:parent-style-name="DefaultParagraphFont" style:family="text">
      <style:text-properties style:font-name-asian="Arial" fo:letter-spacing="0.0006in" style:font-size-complex="12pt"/>
    </style:style>
    <style:style style:name="T1435" style:parent-style-name="DefaultParagraphFont" style:family="text">
      <style:text-properties style:font-name-asian="Arial" style:font-size-complex="12pt"/>
    </style:style>
    <style:style style:name="T1436" style:parent-style-name="DefaultParagraphFont" style:family="text">
      <style:text-properties style:font-name-asian="Arial" fo:letter-spacing="0.002in" style:font-size-complex="12pt"/>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fo:letter-spacing="-0.0027in" style:font-size-complex="12pt"/>
    </style:style>
    <style:style style:name="T1439" style:parent-style-name="DefaultParagraphFont" style:family="text">
      <style:text-properties style:font-name-asian="Arial" style:font-size-complex="12pt"/>
    </style:style>
    <style:style style:name="T1440" style:parent-style-name="DefaultParagraphFont" style:family="text">
      <style:text-properties style:font-name-asian="Arial" fo:letter-spacing="-0.0006in" style:font-size-complex="12pt"/>
    </style:style>
    <style:style style:name="T1441" style:parent-style-name="DefaultParagraphFont" style:family="text">
      <style:text-properties style:font-name-asian="Arial" fo:letter-spacing="0.0006in"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fo:letter-spacing="-0.0006in" style:font-size-complex="12pt"/>
    </style:style>
    <style:style style:name="T1444" style:parent-style-name="DefaultParagraphFont" style:family="text">
      <style:text-properties style:font-name-asian="Arial" fo:letter-spacing="0.0013in" style:font-size-complex="12pt"/>
    </style:style>
    <style:style style:name="T1445" style:parent-style-name="DefaultParagraphFont" style:family="text">
      <style:text-properties style:font-name-asian="Arial" style:font-size-complex="12pt"/>
    </style:style>
    <style:style style:name="T1446" style:parent-style-name="DefaultParagraphFont" style:family="text">
      <style:text-properties style:font-name-asian="Arial" fo:letter-spacing="-0.0027in" style:font-size-complex="12pt"/>
    </style:style>
    <style:style style:name="T1447" style:parent-style-name="DefaultParagraphFont" style:family="text">
      <style:text-properties style:font-name-asian="Arial" fo:letter-spacing="0.0013in" style:font-size-complex="12pt"/>
    </style:style>
    <style:style style:name="T1448" style:parent-style-name="DefaultParagraphFont" style:family="text">
      <style:text-properties style:font-name-asian="Arial" style:font-size-complex="12pt"/>
    </style:style>
    <style:style style:name="T1449" style:parent-style-name="DefaultParagraphFont" style:family="text">
      <style:text-properties style:font-name-asian="Arial" fo:letter-spacing="0.0006in" style:font-size-complex="12pt"/>
    </style:style>
    <style:style style:name="T1450" style:parent-style-name="DefaultParagraphFont" style:family="text">
      <style:text-properties style:font-name-asian="Arial" fo:letter-spacing="-0.0006in" style:font-size-complex="12pt"/>
    </style:style>
    <style:style style:name="T1451" style:parent-style-name="DefaultParagraphFont" style:family="text">
      <style:text-properties style:font-name-asian="Arial" fo:letter-spacing="0.0013in" style:font-size-complex="12pt"/>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fo:letter-spacing="-0.0006in" style:font-size-complex="12pt"/>
    </style:style>
    <style:style style:name="T1454" style:parent-style-name="DefaultParagraphFont" style:family="text">
      <style:text-properties style:font-name-asian="Arial" fo:letter-spacing="0.0006in" style:font-size-complex="12pt"/>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fo:letter-spacing="-0.0006in"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name-asian="Arial" fo:letter-spacing="-0.0048in" style:font-size-complex="12pt"/>
    </style:style>
    <style:style style:name="T1459" style:parent-style-name="DefaultParagraphFont" style:family="text">
      <style:text-properties style:font-name-asian="Arial" fo:letter-spacing="-0.0006in"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fo:letter-spacing="-0.0006in" style:font-size-complex="12pt"/>
    </style:style>
    <style:style style:name="T1462" style:parent-style-name="DefaultParagraphFont" style:family="text">
      <style:text-properties style:font-name-asian="Arial" fo:letter-spacing="0.0006in" style:font-size-complex="12pt"/>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fo:letter-spacing="-0.0006in" style:font-size-complex="12pt"/>
    </style:style>
    <style:style style:name="T1465" style:parent-style-name="DefaultParagraphFont" style:family="text">
      <style:text-properties style:font-name-asian="Arial" style:font-size-complex="12pt"/>
    </style:style>
    <style:style style:name="T1466" style:parent-style-name="DefaultParagraphFont" style:family="text">
      <style:text-properties style:font-name-asian="Arial" fo:letter-spacing="-0.0027in" style:font-size-complex="12pt"/>
    </style:style>
    <style:style style:name="T1467" style:parent-style-name="DefaultParagraphFont" style:family="text">
      <style:text-properties style:font-name-asian="Arial" fo:letter-spacing="0.0027in" style:font-size-complex="12pt"/>
    </style:style>
    <style:style style:name="T1468" style:parent-style-name="DefaultParagraphFont" style:family="text">
      <style:text-properties style:font-name-asian="Arial" fo:letter-spacing="-0.0027in" style:font-size-complex="12pt"/>
    </style:style>
    <style:style style:name="T1469" style:parent-style-name="DefaultParagraphFont" style:family="text">
      <style:text-properties style:font-name-asian="Arial" fo:letter-spacing="0.0013in" style:font-size-complex="12pt"/>
    </style:style>
    <style:style style:name="T1470" style:parent-style-name="DefaultParagraphFont" style:family="text">
      <style:text-properties style:font-name-asian="Arial" fo:letter-spacing="-0.0006in" style:font-size-complex="12pt"/>
    </style:style>
    <style:style style:name="T1471" style:parent-style-name="DefaultParagraphFont" style:family="text">
      <style:text-properties style:font-name-asian="Arial"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6895in"/>
        </style:tab-stops>
      </style:paragraph-properties>
    </style:style>
    <style:style style:name="T1474" style:parent-style-name="DefaultParagraphFont" style:family="text">
      <style:text-properties style:font-name-asian="Arial" fo:font-weight="bold" style:font-weight-asian="bold" style:font-weight-complex="bold"/>
    </style:style>
    <style:style style:name="T1475" style:parent-style-name="DefaultParagraphFont" style:family="text">
      <style:text-properties style:font-name-asian="Arial" fo:font-weight="bold" style:font-weight-asian="bold" style:font-weight-complex="bold"/>
    </style:style>
    <style:style style:name="T1476" style:parent-style-name="DefaultParagraphFont" style:family="text">
      <style:text-properties style:font-name-asian="Arial"/>
    </style:style>
    <style:style style:name="T1477" style:parent-style-name="DefaultParagraphFont" style:family="text">
      <style:text-properties style:font-name-asian="Arial" fo:font-weight="bold" style:font-weight-asian="bold" style:font-weight-complex="bold"/>
    </style:style>
    <style:style style:name="T1478" style:parent-style-name="DefaultParagraphFont" style:family="text">
      <style:text-properties style:font-name-asian="Arial"/>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6895in"/>
        </style:tab-stops>
      </style:paragraph-properties>
    </style:style>
    <style:style style:name="T1499" style:parent-style-name="DefaultParagraphFont" style:family="text">
      <style:text-properties style:font-name-asian="Calibri" fo:font-weight="bold" style:font-weight-asian="bold" style:font-weight-complex="bold" style:font-size-complex="12pt"/>
    </style:style>
    <style:style style:name="T1500" style:parent-style-name="DefaultParagraphFont" style:family="text">
      <style:text-properties style:font-name-asian="Calibri" fo:font-weight="bold" style:font-weight-asian="bold"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font-weight="bold" style:font-weight-asian="bold" style:font-weight-complex="bold"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name-asian="Calibri" fo:font-weight="bold" style:font-weight-asian="bold" style:font-weight-complex="bold" style:font-size-complex="12pt"/>
    </style:style>
    <style:style style:name="T1505" style:parent-style-name="DefaultParagraphFont" style:family="text">
      <style:text-properties style:font-name-asian="Calibri" fo:font-weight="bold" style:font-weight-asian="bold" style:font-weight-complex="bold" style:font-size-complex="12pt"/>
    </style:style>
    <style:style style:name="T1506" style:parent-style-name="DefaultParagraphFont" style:family="text">
      <style:text-properties style:font-name-asian="Calibri" fo:font-weight="bold" style:font-weight-asian="bold"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keep-with-next="always" fo:keep-together="always" fo:text-align="center" fo:margin-left="0.3937in">
        <style:tab-stops/>
      </style:paragraph-properties>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keep-with-next="always" fo:keep-together="always" fo:text-align="center" fo:margin-left="0.3937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P1573" style:parent-style-name="Normal" style:family="paragraph">
      <style:paragraph-properties fo:keep-with-next="always" fo:text-align="center" fo:margin-left="0.3937in">
        <style:tab-stops/>
      </style:paragraph-properties>
    </style:style>
    <style:style style:name="T1574" style:parent-style-name="DefaultParagraphFont" style:family="text">
      <style:text-properties fo:font-weight="bold" style:font-weight-asian="bold" style:font-weight-complex="bold" style:language-asian="lt" style:country-asian="LT"/>
    </style:style>
    <style:style style:name="T1575" style:parent-style-name="DefaultParagraphFont" style:family="text">
      <style:text-properties fo:font-weight="bold" style:font-weight-asian="bold" style:font-weight-complex="bold" style:language-asian="lt" style:country-asian="LT"/>
    </style:style>
    <style:style style:name="P1576" style:parent-style-name="Normal" style:family="paragraph">
      <style:paragraph-properties fo:keep-with-next="always" fo:text-align="center" fo:margin-left="0.3937in">
        <style:tab-stops/>
      </style:paragraph-properties>
    </style:style>
    <style:style style:name="T1577" style:parent-style-name="DefaultParagraphFont" style:family="text">
      <style:text-properties fo:font-weight="bold" style:font-weight-asian="bold" style:font-weight-complex="bold" style:language-asian="lt" style:country-asian="LT"/>
    </style:style>
    <style:style style:name="TableColumn1579" style:family="table-column">
      <style:table-column-properties style:column-width="0.6229in" style:use-optimal-column-width="false"/>
    </style:style>
    <style:style style:name="TableColumn1580" style:family="table-column">
      <style:table-column-properties style:column-width="1.6541in" style:use-optimal-column-width="false"/>
    </style:style>
    <style:style style:name="TableColumn1581" style:family="table-column">
      <style:table-column-properties style:column-width="0.7923in" style:use-optimal-column-width="false"/>
    </style:style>
    <style:style style:name="TableColumn1582" style:family="table-column">
      <style:table-column-properties style:column-width="0.7937in" style:use-optimal-column-width="false"/>
    </style:style>
    <style:style style:name="TableColumn1583" style:family="table-column">
      <style:table-column-properties style:column-width="0.7076in" style:use-optimal-column-width="false"/>
    </style:style>
    <style:style style:name="TableColumn1584" style:family="table-column">
      <style:table-column-properties style:column-width="0.7076in" style:use-optimal-column-width="false"/>
    </style:style>
    <style:style style:name="TableColumn1585" style:family="table-column">
      <style:table-column-properties style:column-width="0.7076in" style:use-optimal-column-width="false"/>
    </style:style>
    <style:style style:name="TableColumn1586" style:family="table-column">
      <style:table-column-properties style:column-width="0.7076in" style:use-optimal-column-width="false"/>
    </style:style>
    <style:style style:name="Table1578" style:family="table">
      <style:table-properties style:width="6.6937in" fo:margin-left="0in" table:align="left"/>
    </style:style>
    <style:style style:name="TableRow1587" style:family="table-row">
      <style:table-row-properties style:min-row-height="0.0111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size-complex="12pt"/>
    </style:style>
    <style:style style:name="P1590" style:parent-style-name="Normal" style:family="paragraph">
      <style:paragraph-properties fo:widows="0" fo:orphans="0" fo:text-align="center"/>
      <style:text-properties fo:font-weight="bold" style:font-weight-asian="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fo:font-weight="bold" style:font-weight-asian="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font-weight="bold" style:font-weight-asian="bold" style:font-weight-complex="bold"/>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style:font-size-complex="12pt"/>
    </style:style>
    <style:style style:name="TableRow1597" style:family="table-row">
      <style:table-row-properties style:min-row-height="0.0111in" style:use-optimal-row-height="false"/>
    </style:style>
    <style:style style:name="P1598" style:parent-style-name="Normal" style:family="paragraph">
      <style:paragraph-properties fo:widows="0" fo:orphans="0" fo:text-align="center"/>
      <style:text-properties fo:font-weight="bold" style:font-weight-asian="bold" style:font-size-complex="12pt"/>
    </style:style>
    <style:style style:name="P1599" style:parent-style-name="Normal" style:family="paragraph">
      <style:paragraph-properties fo:widows="0" fo:orphans="0" fo:text-align="center"/>
      <style:text-properties fo:font-weight="bold" style:font-weight-asian="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fo:font-weight="bold" style:font-weight-asian="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fo:font-weight="bold" style:font-weight-asian="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style:font-weight-complex="bold"/>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font-weight="bold" style:font-weight-asian="bold" style:font-weight-complex="bol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text-align="center"/>
      <style:text-properties style:font-size-complex="12pt"/>
    </style:style>
    <style:style style:name="TableRow1612" style:family="table-row">
      <style:table-row-properties style:min-row-height="0.0111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weight="bold" style:font-weight-asian="bold" style:font-weight-complex="bold" style:font-size-complex="12pt"/>
    </style:style>
    <style:style style:name="TableRow1615" style:family="table-row">
      <style:table-row-properties style:min-row-height="0.0111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font-weight="bold" style:font-weight-asian="bold" style:font-weight-complex="bold" style:font-size-complex="12pt"/>
    </style:style>
    <style:style style:name="TableRow1618" style:family="table-row">
      <style:table-row-properties style:min-row-height="0.0111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justify"/>
      <style:text-properties style:font-weight-complex="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style:text-properties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weight-complex="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style:font-weight-complex="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ableRow1637" style:family="table-row">
      <style:table-row-properties style:min-row-height="0.0111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min-row-height="0.0111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0111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TableRow1688" style:family="table-row">
      <style:table-row-properties style:min-row-height="0.0111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TableRow1703" style:family="table-row">
      <style:table-row-properties style:min-row-height="0.0111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ableRow1708" style:family="table-row">
      <style:table-row-properties style:min-row-height="0.0111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text-properties style:font-weight-complex="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text-properties style:font-weight-complex="bold" style:font-size-complex="12pt"/>
    </style:style>
    <style:style style:name="TableRow1726" style:family="table-row">
      <style:table-row-properties style:min-row-height="0.0111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style:text-properties style:font-weight-complex="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weight-complex="bold" style:font-size-complex="12pt"/>
    </style:style>
    <style:style style:name="TableRow1744" style:family="table-row">
      <style:table-row-properties style:min-row-height="0.0111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min-row-height="0.0111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background-color="#FFFFFF"/>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Row1791" style:family="table-row">
      <style:table-row-properties style:min-row-height="0.011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background-color="#FFFFFF"/>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TableRow1811" style:family="table-row">
      <style:table-row-properties style:min-row-height="0.0111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TableCell1813" style:family="table-cell">
      <style:table-cell-properties fo:border="0.0069in solid #000000" style:writing-mode="lr-tb" style:vertical-align="middle" fo:padding-top="0in" fo:padding-left="0.075in" fo:padding-bottom="0in" fo:padding-right="0.075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style:vertical-align="middle" fo:padding-top="0in" fo:padding-left="0.075in" fo:padding-bottom="0in" fo:padding-right="0.075in"/>
    </style:style>
    <style:style style:name="TableRow1825" style:family="table-row">
      <style:table-row-properties style:min-row-height="0.0111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TableRow1840" style:family="table-row">
      <style:table-row-properties style:min-row-height="0.0111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TableRow1855" style:family="table-row">
      <style:table-row-properties style:min-row-height="0.0111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fo:font-weight="bold" style:font-weight-asian="bold" style:font-weight-complex="bold" style:font-size-complex="12pt"/>
    </style:style>
    <style:style style:name="TableRow1858" style:family="table-row">
      <style:table-row-properties style:min-row-height="0.0111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style:text-properties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text-properties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style:font-weight-complex="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text-properties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TableRow1877" style:family="table-row">
      <style:table-row-properties style:min-row-height="0.0111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Row1894" style:family="table-row">
      <style:table-row-properties style:min-row-height="0.0111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style:text-properties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style:font-size-complex="12pt" fo:background-color="#FFFFFF"/>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text-properties style:font-weight-complex="bold"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ableRow1916" style:family="table-row">
      <style:table-row-properties style:min-row-height="0.0111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min-row-height="0.0111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ableRow1950" style:family="table-row">
      <style:table-row-properties style:min-row-height="0.0111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tyle>
    <style:style style:name="TableRow1967" style:family="table-row">
      <style:table-row-properties style:min-row-height="0.011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ableRow1984" style:family="table-row">
      <style:table-row-properties style:min-row-height="0.011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background-color="#FFFFFF"/>
    </style:style>
    <style:style style:name="T1990" style:parent-style-name="DefaultParagraphFont" style:family="text">
      <style:text-properties fo:font-style="italic" style:font-style-asian="italic" style:font-style-complex="italic" fo:background-color="#FFFFFF"/>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min-row-height="0.0111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style:font-size-complex="12pt"/>
    </style:style>
    <style:style style:name="TableRow2006" style:family="table-row">
      <style:table-row-properties style:min-row-height="0.0111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TableRow2024" style:family="table-row">
      <style:table-row-properties style:min-row-height="0.0111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T2028" style:parent-style-name="DefaultParagraphFont" style:family="text">
      <style:text-properties fo:color="#00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0111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min-row-height="0.0111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style:text-properties style:font-weight-complex="bold"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Row2075" style:family="table-row">
      <style:table-row-properties style:min-row-height="0.011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style:text-properties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Row2092" style:family="table-row">
      <style:table-row-properties style:min-row-height="0.0111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style:text-properties style:font-weight-complex="bold"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Row2109" style:family="table-row">
      <style:table-row-properties style:min-row-height="0.0111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weight="bold" style:font-weight-asian="bold" style:font-weight-complex="bold" style:font-size-complex="12pt"/>
    </style:style>
    <style:style style:name="TableRow2112" style:family="table-row">
      <style:table-row-properties style:min-row-height="0.0111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text-properties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text-properties style:font-weight-complex="bold" style:font-size-complex="12pt"/>
    </style:style>
    <style:style style:name="TableRow2129" style:family="table-row">
      <style:table-row-properties style:min-row-height="0.011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text-properties style:font-weight-complex="bold"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style:font-weight-complex="bold"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style:text-properties style:font-weight-complex="bold" style:font-size-complex="12pt"/>
    </style:style>
    <style:style style:name="TableRow2147" style:family="table-row">
      <style:table-row-properties style:min-row-height="0.0111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text-properties style:font-weight-complex="bold"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paragraph-properties fo:widows="0" fo:orphans="0"/>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style:text-properties style:font-weight-complex="bold" style:font-size-complex="12pt"/>
    </style:style>
    <style:style style:name="TableRow2168" style:family="table-row">
      <style:table-row-properties style:min-row-height="0.0111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style:text-properties style:font-weight-complex="bold" style:font-size-complex="12pt"/>
    </style:style>
    <style:style style:name="TableRow2186" style:family="table-row">
      <style:table-row-properties style:min-row-height="0.0111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justify"/>
      <style:text-properties fo:font-weight="bold" style:font-weight-asian="bold" style:font-weight-complex="bold" style:font-size-complex="12pt"/>
    </style:style>
    <style:style style:name="TableRow2189" style:family="table-row">
      <style:table-row-properties style:min-row-height="0.0111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style:text-properties style:font-weight-complex="bold"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text-properties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weight-complex="bold"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ext-properties style:font-weight-complex="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fo:text-align="center"/>
      <style:text-properties style:font-weight-complex="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style:text-properties style:font-weight-complex="bold" style:font-size-complex="12pt"/>
    </style:style>
    <style:style style:name="TableRow2206" style:family="table-row">
      <style:table-row-properties style:min-row-height="0.0111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style:text-properties style:font-weight-complex="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style:text-properties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weight-complex="bold"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ext-properties style:font-weight-complex="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style:text-properties style:font-weight-complex="bold" style:font-size-complex="12pt"/>
    </style:style>
    <style:style style:name="TableRow2223" style:family="table-row">
      <style:table-row-properties style:min-row-height="0.011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text-properties style:font-weight-complex="bold" style:font-size-complex="12pt"/>
    </style:style>
    <style:style style:name="TableRow2240" style:family="table-row">
      <style:table-row-properties style:min-row-height="0.0111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weight="bold" style:font-weight-asian="bold" style:font-weight-complex="bold" style:font-size-complex="12pt"/>
    </style:style>
    <style:style style:name="TableRow2243" style:family="table-row">
      <style:table-row-properties style:min-row-height="0.0111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T2259" style:parent-style-name="DefaultParagraphFont" style:family="text">
      <style:text-properties style:font-weight-complex="bold" style:font-size-complex="12pt"/>
    </style:style>
    <style:style style:name="TableRow2260" style:family="table-row">
      <style:table-row-properties style:min-row-height="0.0111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T2276" style:parent-style-name="DefaultParagraphFont" style:family="text">
      <style:text-properties style:font-weight-complex="bold" style:font-size-complex="12pt"/>
    </style:style>
    <style:style style:name="TableRow2277" style:family="table-row">
      <style:table-row-properties style:min-row-height="0.0111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ableRow2295" style:family="table-row">
      <style:table-row-properties style:min-row-height="0.011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Row2312" style:family="table-row">
      <style:table-row-properties style:min-row-height="0.0111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ableRow2330" style:family="table-row">
      <style:table-row-properties style:min-row-height="0.0111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style:font-size-complex="12pt"/>
    </style:style>
    <style:style style:name="TableRow2334" style:family="table-row">
      <style:table-row-properties style:min-row-height="0.0111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style>
    <style:style style:name="TableRow2339" style:family="table-row">
      <style:table-row-properties style:min-row-height="0.0111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Row2356" style:family="table-row">
      <style:table-row-properties style:min-row-height="0.011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ableRow2375" style:family="table-row">
      <style:table-row-properties style:min-row-height="0.0111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style:font-size-complex="12pt"/>
    </style:style>
    <style:style style:name="TableRow2393" style:family="table-row">
      <style:table-row-properties style:min-row-height="0.0111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weight="bold" style:font-weight-asian="bold" style:font-weight-complex="bold" style:font-size-complex="12pt"/>
    </style:style>
    <style:style style:name="TableRow2396" style:family="table-row">
      <style:table-row-properties style:min-row-height="0.0111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TableRow2413" style:family="table-row">
      <style:table-row-properties style:min-row-height="0.0111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T2417" style:parent-style-name="DefaultParagraphFont" style:family="text">
      <style:text-properties fo:color="#00000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Row2430" style:family="table-row">
      <style:table-row-properties style:min-row-height="0.0111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Row2447" style:family="table-row">
      <style:table-row-properties style:min-row-height="0.0111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style:text-properties style:font-size-complex="12pt"/>
    </style:style>
    <style:style style:name="TableRow2464" style:family="table-row">
      <style:table-row-properties style:min-row-height="0.0111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justify"/>
      <style:text-properties fo:font-weight="bold" style:font-weight-asian="bold" style:font-weight-complex="bold" style:font-size-complex="12pt"/>
    </style:style>
    <style:style style:name="TableRow2467" style:family="table-row">
      <style:table-row-properties style:min-row-height="0.0111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text-properties style:font-size-complex="12pt"/>
    </style:style>
    <style:style style:name="TableRow2484" style:family="table-row">
      <style:table-row-properties style:min-row-height="0.0111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fo:font-style="italic" style:font-style-asian="italic" style:font-style-complex="italic"/>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fo:text-align="center"/>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fo:text-align="center"/>
      <style:text-properties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Row2502" style:family="table-row">
      <style:table-row-properties style:min-row-height="0.0111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tyle-complex="italic" style:font-size-complex="12pt"/>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text-properties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Row2523" style:family="table-row">
      <style:table-row-properties style:min-row-height="0.0111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font-weight="bold" style:font-weight-asian="bold" style:font-weight-complex="bold" style:font-size-complex="12pt"/>
    </style:style>
    <style:style style:name="TableRow2526" style:family="table-row">
      <style:table-row-properties style:min-row-height="0.0111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style:font-size-complex="12pt"/>
    </style:style>
    <style:style style:name="TableRow2529" style:family="table-row">
      <style:table-row-properties style:min-row-height="0.0111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justify"/>
      <style:text-properties style:font-weight-complex="bold"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style:text-properties style:font-weight-complex="bold"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center"/>
      <style:text-properties style:font-weight-complex="bold"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fo:text-align="center"/>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style:text-properties style:font-weight-complex="bold" style:font-size-complex="12pt"/>
    </style:style>
    <style:style style:name="TableRow2548" style:family="table-row">
      <style:table-row-properties style:min-row-height="0.0111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justify"/>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P2567" style:parent-style-name="Normal" style:family="paragraph">
      <style:paragraph-properties fo:widows="0" fo:orphans="0"/>
      <style:text-properties style:font-size-complex="12pt"/>
    </style:style>
    <style:style style:name="TableRow2568" style:family="table-row">
      <style:table-row-properties style:min-row-height="0.0111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justify"/>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style:text-properties style:font-size-complex="12pt"/>
    </style:style>
    <style:style style:name="TableRow2586" style:family="table-row">
      <style:table-row-properties style:min-row-height="0.0111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justify"/>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style:font-name-asian="Calibri"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style>
    <style:style style:name="T2596" style:parent-style-name="DefaultParagraphFont" style:family="text">
      <style:text-properties style:font-name-asian="Calibri"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asian="Calibri"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asian="Calibri"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2605" style:parent-style-name="DefaultParagraphFont" style:family="text">
      <style:text-properties style:font-name-asian="Calibri"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style:text-properties style:font-size-complex="12pt"/>
    </style:style>
    <style:style style:name="TableRow2608" style:family="table-row">
      <style:table-row-properties style:min-row-height="0.0111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weight="bold" style:font-weight-asian="bold" style:font-weight-complex="bold" style:font-size-complex="12pt"/>
    </style:style>
    <style:style style:name="TableRow2611" style:family="table-row">
      <style:table-row-properties style:min-row-height="0.0111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justify"/>
      <style:text-properties style:font-weight-complex="bold"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fo:text-align="justify"/>
      <style:text-properties style:font-weight-complex="bold" style:font-size-complex="12pt"/>
    </style:style>
    <style:style style:name="TableRow2630" style:family="table-row">
      <style:table-row-properties style:min-row-height="0.0111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justify"/>
      <style:text-properties style:font-weight-complex="bold"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style:text-properties style:font-weight-complex="bold"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style:text-properties fo:font-weight="bold" style:font-weight-asian="bold"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justify"/>
      <style:text-properties style:font-weight-complex="bold" style:font-size-complex="12pt"/>
    </style:style>
    <style:style style:name="TableRow2649" style:family="table-row">
      <style:table-row-properties style:min-row-height="0.0111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weight="bold" style:font-weight-asian="bold" style:font-weight-complex="bold" style:font-size-complex="12pt"/>
    </style:style>
    <style:style style:name="TableRow2652" style:family="table-row">
      <style:table-row-properties style:min-row-height="0.0111in"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text-properties style:font-weight-complex="bold"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fo:font-weight="bold" style:font-weight-asian="bold"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text-properties fo:font-weight="bold" style:font-weight-asian="bold" style:font-weight-complex="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fo:text-align="center"/>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style:text-properties style:font-weight-complex="bold" style:font-size-complex="12pt"/>
    </style:style>
    <style:style style:name="TableRow2671" style:family="table-row">
      <style:table-row-properties style:min-row-height="0.0111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style:text-properties style:font-weight-complex="bold"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text-properties style:font-weight-complex="bold"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fo:font-weight="bold" style:font-weight-asian="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text-properties style:font-weight-complex="bold" style:font-size-complex="12pt"/>
    </style:style>
    <style:style style:name="TableRow2690" style:family="table-row">
      <style:table-row-properties style:min-row-height="0.0111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style:text-properties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style:text-properties style:font-weight-complex="bold"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style:text-properties style:font-weight-complex="bold"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style:text-properties style:font-weight-complex="bold" style:font-size-complex="12pt"/>
    </style:style>
    <style:style style:name="TableRow2710" style:family="table-row">
      <style:table-row-properties style:min-row-height="0.0111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justify"/>
    </style:style>
    <style:style style:name="T2715" style:parent-style-name="DefaultParagraphFont" style:family="text">
      <style:text-properties style:font-weight-complex="bold"/>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fo:text-align="center"/>
      <style:text-properties style:font-weight-complex="bold"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fo:text-align="center"/>
      <style:text-properties style:font-weight-complex="bold"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weight-complex="bold"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fo:text-align="center"/>
      <style:text-properties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style:text-properties style:font-weight-complex="bold" style:font-size-complex="12pt"/>
    </style:style>
    <style:style style:name="TableRow2728" style:family="table-row">
      <style:table-row-properties style:min-row-height="0.0111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style:text-properties style:font-weight-complex="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fo:text-align="center"/>
      <style:text-properties style:font-weight-complex="bol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ext-properties style:font-weight-complex="bold"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style:text-properties style:font-weight-complex="bold" style:font-size-complex="12pt"/>
    </style:style>
    <style:style style:name="TableRow2749" style:family="table-row">
      <style:table-row-properties style:min-row-height="0.0111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style:text-properties style:font-weight-complex="bold"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style:font-weight-complex="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2757" style:parent-style-name="DefaultParagraphFont" style:family="text">
      <style:text-properties style:font-weight-complex="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fo:font-weight="bold" style:font-weight-asian="bold"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style:text-properties style:font-weight-complex="bold" style:font-size-complex="12pt"/>
    </style:style>
    <style:style style:name="TableRow2770" style:family="table-row">
      <style:table-row-properties style:min-row-height="0.0111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style:text-properties style:font-weight-complex="bold"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style:font-weight-complex="bold" fo:font-size="11.5pt" style:font-size-asian="11.5pt" style:font-size-complex="11.5pt"/>
    </style:style>
    <style:style style:name="T2776" style:parent-style-name="DefaultParagraphFont" style:family="text">
      <style:text-properties style:font-weight-complex="bold" fo:font-size="11.5pt" style:font-size-asian="11.5pt" style:font-size-complex="11.5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weight-complex="bold"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text-properties style:font-weight-complex="bold" style:font-size-complex="12pt"/>
    </style:style>
    <style:style style:name="TableRow2791" style:family="table-row">
      <style:table-row-properties style:min-row-height="0.0111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style:text-properties style:font-weight-complex="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style:font-weight-complex="bold"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weight-complex="bold"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text-properties fo:font-weight="bold" style:font-weight-asian="bol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fo:text-align="center"/>
      <style:text-properties fo:font-weight="bold" style:font-weight-asian="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text-properties style:font-weight-complex="bold" style:font-size-complex="12pt"/>
    </style:style>
    <style:style style:name="TableRow2809" style:family="table-row">
      <style:table-row-properties style:min-row-height="0.0111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weight="bold" style:font-weight-asian="bold" style:font-weight-complex="bold" style:font-size-complex="12pt"/>
    </style:style>
    <style:style style:name="TableRow2812" style:family="table-row">
      <style:table-row-properties style:min-row-height="1.9784in"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min-row-height="0.0111in" style:use-optimal-row-height="false"/>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T2848" style:parent-style-name="DefaultParagraphFont" style:family="text">
      <style:text-properties style:font-size-complex="12pt" style:language-asian="lt" style:country-asian="LT"/>
    </style:style>
    <style:style style:name="TableRow2849" style:family="table-row">
      <style:table-row-properties style:min-row-height="0.0111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text-align="justify"/>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style:font-weight-complex="bold" fo:text-transform="uppercase"/>
    </style:style>
    <style:style style:name="T2876" style:parent-style-name="DefaultParagraphFont" style:family="text">
      <style:text-properties fo:font-weight="bold" style:font-weight-asian="bold" style:font-weight-complex="bold" fo:text-transform="uppercase"/>
    </style:style>
    <style:style style:name="P2877" style:parent-style-name="Normal" style:family="paragraph">
      <style:paragraph-properties fo:text-align="justify"/>
    </style:style>
    <style:style style:name="T2878"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text-indent="-0.3937in">
        <style:tab-stops/>
      </style:paragraph-properties>
    </style:style>
    <style:style style:name="T2897" style:parent-style-name="DefaultParagraphFont" style:family="text">
      <style:text-properties fo:font-weight="bold" style:font-weight-asian="bold" style:font-weight-complex="bold" style:language-asian="lt" style:country-asian="LT"/>
    </style:style>
    <style:style style:name="T2898" style:parent-style-name="DefaultParagraphFont" style:family="text">
      <style:text-properties fo:font-weight="bold" style:font-weight-asian="bold" style:font-weight-complex="bold" style:language-asian="lt" style:country-asian="LT"/>
    </style:style>
    <style:style style:name="P2899" style:parent-style-name="Normal" style:family="paragraph">
      <style:paragraph-properties fo:keep-with-next="always" fo:text-align="center" fo:margin-left="0.3937in" fo:text-indent="-0.3937in">
        <style:tab-stops/>
      </style:paragraph-properties>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903" style:family="table-column">
      <style:table-column-properties style:column-width="0.5986in"/>
    </style:style>
    <style:style style:name="TableColumn2904" style:family="table-column">
      <style:table-column-properties style:column-width="1.3569in"/>
    </style:style>
    <style:style style:name="TableColumn2905" style:family="table-column">
      <style:table-column-properties style:column-width="0.7902in"/>
    </style:style>
    <style:style style:name="TableColumn2906" style:family="table-column">
      <style:table-column-properties style:column-width="0.7902in"/>
    </style:style>
    <style:style style:name="TableColumn2907" style:family="table-column">
      <style:table-column-properties style:column-width="0.7902in"/>
    </style:style>
    <style:style style:name="TableColumn2908" style:family="table-column">
      <style:table-column-properties style:column-width="0.7902in"/>
    </style:style>
    <style:style style:name="TableColumn2909" style:family="table-column">
      <style:table-column-properties style:column-width="0.7902in"/>
    </style:style>
    <style:style style:name="TableColumn2910" style:family="table-column">
      <style:table-column-properties style:column-width="0.7722in"/>
    </style:style>
    <style:style style:name="Table2902" style:family="table">
      <style:table-properties style:width="6.6791in" style:rel-width="100%" fo:margin-left="0in" table:align="left"/>
    </style:style>
    <style:style style:name="TableRow2911" style:family="table-row">
      <style:table-row-properties style:min-row-height="0.0104in"/>
    </style:style>
    <style:style style:name="TableCell2912" style:family="table-cell">
      <style:table-cell-properties fo:border="0.0138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style:font-size-complex="12pt"/>
    </style:style>
    <style:style style:name="TableCell2914" style:family="table-cell">
      <style:table-cell-properties fo:border="0.0138in solid #000000" style:writing-mode="lr-tb" style:vertical-align="middle" fo:padding-top="0in" fo:padding-left="0.075in" fo:padding-bottom="0in" fo:padding-right="0.075in"/>
    </style:style>
    <style:style style:name="P2915" style:parent-style-name="Normal" style:family="paragraph">
      <style:paragraph-properties fo:text-align="center" fo:text-indent="0.1222in"/>
      <style:text-properties fo:font-weight="bold" style:font-weight-asian="bold" style:font-weight-complex="bold" style:font-size-complex="12pt"/>
    </style:style>
    <style:style style:name="TableCell2916" style:family="table-cell">
      <style:table-cell-properties fo:border="0.0138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style:font-size-complex="12pt"/>
    </style:style>
    <style:style style:name="TableCell2918" style:family="table-cell">
      <style:table-cell-properties fo:border="0.0138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style:font-size-complex="12pt"/>
    </style:style>
    <style:style style:name="TableRow2920" style:family="table-row">
      <style:table-row-properties style:min-row-height="0.0104in"/>
    </style:style>
    <style:style style:name="P2921" style:parent-style-name="Normal" style:family="paragraph">
      <style:paragraph-properties fo:text-align="center"/>
      <style:text-properties style:font-size-complex="12pt"/>
    </style:style>
    <style:style style:name="P2922" style:parent-style-name="Normal" style:family="paragraph">
      <style:paragraph-properties fo:text-align="center" fo:text-indent="0.1222in"/>
      <style:text-properties style:font-size-complex="12pt"/>
    </style:style>
    <style:style style:name="TableCell2923" style:family="table-cell">
      <style:table-cell-properties fo:border="0.0138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font-size-complex="12pt"/>
    </style:style>
    <style:style style:name="TableCell2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font-size-complex="12pt"/>
    </style:style>
    <style:style style:name="TableCell2929" style:family="table-cell">
      <style:table-cell-properties fo:border="0.0138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style:font-size-complex="12pt"/>
    </style:style>
    <style:style style:name="TableCell2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style>
    <style:style style:name="TableCell2935" style:family="table-cell">
      <style:table-cell-properties fo:border="0.0138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center"/>
      <style:text-properties style:font-size-complex="12pt"/>
    </style:style>
    <style:style style:name="TableRow2939" style:family="table-row">
      <style:table-row-properties style:min-row-height="0.0104in"/>
    </style:style>
    <style:style style:name="TableCell2940" style:family="table-cell">
      <style:table-cell-properties fo:border="0.0138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style:font-size-complex="12pt"/>
    </style:style>
    <style:style style:name="TableRow2943" style:family="table-row">
      <style:table-row-properties style:min-row-height="0.0104in"/>
    </style:style>
    <style:style style:name="TableCell2944" style:family="table-cell">
      <style:table-cell-properties fo:border="0.0138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TableRow2948" style:family="table-row">
      <style:table-row-properties style:min-row-height="0.0104in"/>
    </style:style>
    <style:style style:name="TableCell2949" style:family="table-cell">
      <style:table-cell-properties fo:border="0.0138in solid #000000" style:writing-mode="lr-tb" style:vertical-align="middle"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64" style:parent-style-name="DefaultParagraphFont" style:family="text">
      <style:text-properties style:font-weight-complex="bold" style:font-size-complex="12pt"/>
    </style:style>
    <style:style style:name="TableRow2965" style:family="table-row">
      <style:table-row-properties style:min-row-height="0.0104in"/>
    </style:style>
    <style:style style:name="TableCell2966" style:family="table-cell">
      <style:table-cell-properties fo:border="0.0138in solid #000000" style:writing-mode="lr-tb" style:vertical-align="middle"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0.0138in solid #000000" style:writing-mode="lr-tb" style:vertical-align="middle"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138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138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138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138in solid #000000" style:writing-mode="lr-tb" style:vertical-align="middle" fo:padding-top="0in" fo:padding-left="0.075in" fo:padding-bottom="0in" fo:padding-right="0.075in"/>
    </style:style>
    <style:style style:name="T2981" style:parent-style-name="DefaultParagraphFont" style:family="text">
      <style:text-properties style:font-weight-complex="bold" style:font-size-complex="12pt"/>
    </style:style>
    <style:style style:name="TableRow2982" style:family="table-row">
      <style:table-row-properties style:min-row-height="0.0104in"/>
    </style:style>
    <style:style style:name="TableCell29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Row2999" style:family="table-row">
      <style:table-row-properties style:min-row-height="0.0104in"/>
    </style:style>
    <style:style style:name="P3000" style:parent-style-name="Normal" style:family="paragraph">
      <style:paragraph-properties fo:text-align="justify"/>
      <style:text-properties style:font-size-complex="12pt"/>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019" style:parent-style-name="DefaultParagraphFont" style:family="text">
      <style:text-properties style:font-size-complex="12pt" style:language-asian="lt" style:country-asian="LT"/>
    </style:style>
    <style:style style:name="TableRow3020" style:family="table-row">
      <style:table-row-properties style:min-row-height="0.0104in"/>
    </style:style>
    <style:style style:name="P3021" style:parent-style-name="Normal" style:family="paragraph">
      <style:paragraph-properties fo:text-align="justify"/>
      <style:text-properties style:font-size-complex="12pt"/>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40" style:parent-style-name="DefaultParagraphFont" style:family="text">
      <style:text-properties style:font-size-complex="12pt" style:language-asian="lt" style:country-asian="LT"/>
    </style:style>
    <style:style style:name="TableRow3041" style:family="table-row">
      <style:table-row-properties style:min-row-height="0.0104in"/>
    </style:style>
    <style:style style:name="P3042" style:parent-style-name="Normal" style:family="paragraph">
      <style:paragraph-properties fo:text-align="justify"/>
      <style:text-properties style:font-size-complex="12pt"/>
    </style:style>
    <style:style style:name="TableCell3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061" style:parent-style-name="DefaultParagraphFont" style:family="text">
      <style:text-properties style:font-size-complex="12pt" style:language-asian="lt" style:country-asian="LT"/>
    </style:style>
    <style:style style:name="TableRow3062" style:family="table-row">
      <style:table-row-properties style:min-row-height="0.0104in"/>
    </style:style>
    <style:style style:name="P3063" style:parent-style-name="Normal" style:family="paragraph">
      <style:paragraph-properties fo:text-align="justify"/>
      <style:text-properties style:font-size-complex="12pt"/>
    </style:style>
    <style:style style:name="TableCell30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83" style:parent-style-name="DefaultParagraphFont" style:family="text">
      <style:text-properties style:font-size-complex="12pt" style:language-asian="lt" style:country-asian="LT"/>
    </style:style>
    <style:style style:name="TableRow3084" style:family="table-row">
      <style:table-row-properties style:min-row-height="0.0104in"/>
    </style:style>
    <style:style style:name="TableCell30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3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138in solid #000000" style:writing-mode="lr-tb" style:vertical-align="middle" fo:padding-top="0in" fo:padding-left="0.075in" fo:padding-bottom="0in" fo:padding-right="0.075in"/>
    </style:style>
    <style:style style:name="TableRow3099" style:family="table-row">
      <style:table-row-properties style:min-row-height="0.0104in"/>
    </style:style>
    <style:style style:name="TableCell3100" style:family="table-cell">
      <style:table-cell-properties fo:border="0.0138in solid #000000" style:writing-mode="lr-tb" style:vertical-align="middle"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138in solid #000000" style:writing-mode="lr-tb" style:vertical-align="middle" fo:padding-top="0in" fo:padding-left="0.075in" fo:padding-bottom="0in" fo:padding-right="0.075in"/>
    </style:style>
    <style:style style:name="TableCell3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138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138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138in solid #000000" style:writing-mode="lr-tb" style:vertical-align="middle" fo:padding-top="0in" fo:padding-left="0.075in" fo:padding-bottom="0in" fo:padding-right="0.075in"/>
    </style:style>
    <style:style style:name="TableRow3114" style:family="table-row">
      <style:table-row-properties style:min-row-height="0.0104in"/>
    </style:style>
    <style:style style:name="TableCell3115" style:family="table-cell">
      <style:table-cell-properties fo:border="0.0138in solid #000000" style:writing-mode="lr-tb"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weight-complex="bold" style:font-size-complex="12pt"/>
    </style:style>
    <style:style style:name="TableRow3118" style:family="table-row">
      <style:table-row-properties style:min-row-height="0.0104in"/>
    </style:style>
    <style:style style:name="TableCell31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text-properties style:font-size-complex="12pt"/>
    </style:style>
    <style:style style:name="TableRow3135" style:family="table-row">
      <style:table-row-properties style:min-row-height="0.0104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Row3152" style:family="table-row">
      <style:table-row-properties style:min-row-height="0.0104in"/>
    </style:style>
    <style:style style:name="TableCell3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text-indent="0.043in"/>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Row3169" style:family="table-row">
      <style:table-row-properties style:min-row-height="0.0104in"/>
    </style:style>
    <style:style style:name="P3170" style:parent-style-name="Normal" style:family="paragraph">
      <style:paragraph-properties fo:text-align="justify"/>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89" style:parent-style-name="DefaultParagraphFont" style:family="text">
      <style:text-properties style:font-size-complex="12pt" style:language-asian="lt" style:country-asian="LT"/>
    </style:style>
    <style:style style:name="TableRow3190" style:family="table-row">
      <style:table-row-properties style:min-row-height="0.0104in"/>
    </style:style>
    <style:style style:name="P3191" style:parent-style-name="Normal" style:family="paragraph">
      <style:paragraph-properties fo:text-align="justify"/>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11" style:parent-style-name="DefaultParagraphFont" style:family="text">
      <style:text-properties style:font-size-complex="12pt" style:language-asian="lt" style:country-asian="LT"/>
    </style:style>
    <style:style style:name="TableRow3212" style:family="table-row">
      <style:table-row-properties style:min-row-height="0.0104in"/>
    </style:style>
    <style:style style:name="P3213" style:parent-style-name="Normal" style:family="paragraph">
      <style:paragraph-properties fo:text-align="justify"/>
      <style:text-properties style:font-size-complex="12pt"/>
    </style:style>
    <style:style style:name="TableCell3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232" style:parent-style-name="DefaultParagraphFont" style:family="text">
      <style:text-properties style:font-size-complex="12pt" style:language-asian="lt" style:country-asian="LT"/>
    </style:style>
    <style:style style:name="TableRow3233" style:family="table-row">
      <style:table-row-properties style:min-row-height="0.0104in"/>
    </style:style>
    <style:style style:name="TableCell32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138in solid #000000" style:writing-mode="lr-tb" style:vertical-align="middle" fo:padding-top="0in" fo:padding-left="0.075in" fo:padding-bottom="0in" fo:padding-right="0.07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ableCell3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138in solid #000000" style:writing-mode="lr-tb" style:vertical-align="middle" fo:padding-top="0in" fo:padding-left="0.075in" fo:padding-bottom="0in" fo:padding-right="0.075in"/>
    </style:style>
    <style:style style:name="P3242" style:parent-style-name="Normal" style:family="paragraph">
      <style:paragraph-properties fo:text-align="center" fo:text-indent="0.043in"/>
      <style:text-properties style:font-size-complex="12pt"/>
    </style:style>
    <style:style style:name="TableCell3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138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138in solid #000000" style:writing-mode="lr-tb" style:vertical-align="middle" fo:padding-top="0in" fo:padding-left="0.075in" fo:padding-bottom="0in" fo:padding-right="0.075in"/>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Row3253" style:family="table-row">
      <style:table-row-properties style:min-row-height="0.0104in"/>
    </style:style>
    <style:style style:name="P3254" style:parent-style-name="Normal" style:family="paragraph">
      <style:paragraph-properties fo:text-align="justify"/>
      <style:text-properties style:font-size-complex="12pt"/>
    </style:style>
    <style:style style:name="TableCell3255" style:family="table-cell">
      <style:table-cell-properties fo:border="0.0138in solid #000000" style:writing-mode="lr-tb" style:vertical-align="middle" fo:padding-top="0in" fo:padding-left="0.075in" fo:padding-bottom="0in" fo:padding-right="0.075in"/>
    </style:style>
    <style:style style:name="T3256" style:parent-style-name="DefaultParagraphFont" style:family="text">
      <style:text-properties style:font-size-complex="12pt"/>
    </style:style>
    <style:style style:name="TableCell3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138in solid #000000" style:writing-mode="lr-tb" style:vertical-align="middle" fo:padding-top="0in" fo:padding-left="0.075in" fo:padding-bottom="0in" fo:padding-right="0.075in"/>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ableRow3271" style:family="table-row">
      <style:table-row-properties style:min-row-height="0.0104in"/>
    </style:style>
    <style:style style:name="P3272" style:parent-style-name="Normal" style:family="paragraph">
      <style:paragraph-properties fo:text-align="justify"/>
      <style:text-properties style:font-size-complex="12pt"/>
    </style:style>
    <style:style style:name="TableCell3273" style:family="table-cell">
      <style:table-cell-properties fo:border="0.0138in solid #000000" style:writing-mode="lr-tb" style:vertical-align="middle" fo:padding-top="0in" fo:padding-left="0.075in" fo:padding-bottom="0in" fo:padding-right="0.07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138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138in solid #000000" style:writing-mode="lr-tb" style:vertical-align="middle"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ableRow3290" style:family="table-row">
      <style:table-row-properties style:min-row-height="0.0104in"/>
    </style:style>
    <style:style style:name="TableCell3291" style:family="table-cell">
      <style:table-cell-properties fo:border="0.0138in solid #000000" style:writing-mode="lr-tb" style:vertical-align="middle"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138in solid #000000" style:writing-mode="lr-tb" style:vertical-align="middle" fo:padding-top="0in" fo:padding-left="0.075in" fo:padding-bottom="0in" fo:padding-right="0.07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138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138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138in solid #000000" style:writing-mode="lr-tb" style:vertical-align="middle" fo:padding-top="0in" fo:padding-left="0.075in" fo:padding-bottom="0in" fo:padding-right="0.075in"/>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T3309" style:parent-style-name="DefaultParagraphFont" style:family="text">
      <style:text-properties style:font-size-complex="12pt"/>
    </style:style>
    <style:style style:name="TableRow3310" style:family="table-row">
      <style:table-row-properties style:min-row-height="0.0104in"/>
    </style:style>
    <style:style style:name="P3311" style:parent-style-name="Normal" style:family="paragraph">
      <style:paragraph-properties fo:text-align="justify"/>
      <style:text-properties style:font-size-complex="12pt"/>
    </style:style>
    <style:style style:name="TableCell3312" style:family="table-cell">
      <style:table-cell-properties fo:border="0.0138in solid #000000" style:writing-mode="lr-tb" style:vertical-align="middle" fo:padding-top="0in" fo:padding-left="0.075in" fo:padding-bottom="0in" fo:padding-right="0.07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138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138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138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138in solid #000000" style:writing-mode="lr-tb" style:vertical-align="middle" fo:padding-top="0in" fo:padding-left="0.075in" fo:padding-bottom="0in" fo:padding-right="0.075in"/>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T3328" style:parent-style-name="DefaultParagraphFont" style:family="text">
      <style:text-properties style:font-size-complex="12pt"/>
    </style:style>
    <style:style style:name="TableRow3329" style:family="table-row">
      <style:table-row-properties style:min-row-height="0.0104in"/>
    </style:style>
    <style:style style:name="P3330" style:parent-style-name="Normal" style:family="paragraph">
      <style:paragraph-properties fo:text-align="justify"/>
      <style:text-properties style:font-size-complex="12pt"/>
    </style:style>
    <style:style style:name="TableCell3331" style:family="table-cell">
      <style:table-cell-properties fo:border="0.0138in solid #000000" style:writing-mode="lr-tb" style:vertical-align="middle" fo:padding-top="0in" fo:padding-left="0.075in" fo:padding-bottom="0in" fo:padding-right="0.07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138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138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138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138in solid #000000" style:writing-mode="lr-tb" style:vertical-align="middle" fo:padding-top="0in" fo:padding-left="0.075in" fo:padding-bottom="0in" fo:padding-right="0.075in"/>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T3348" style:parent-style-name="DefaultParagraphFont" style:family="text">
      <style:text-properties style:font-size-complex="12pt"/>
    </style:style>
    <style:style style:name="TableRow3349" style:family="table-row">
      <style:table-row-properties style:min-row-height="0.0104in"/>
    </style:style>
    <style:style style:name="TableCell3350" style:family="table-cell">
      <style:table-cell-properties fo:border="0.0138in solid #000000" style:writing-mode="lr-tb" style:vertical-align="middl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138in solid #000000" style:writing-mode="lr-tb" style:vertical-align="middle" fo:padding-top="0in" fo:padding-left="0.075in" fo:padding-bottom="0in" fo:padding-right="0.075in"/>
    </style:style>
    <style:style style:name="TableCell3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138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138in solid #000000" style:writing-mode="lr-tb" style:vertical-align="middle" fo:padding-top="0in" fo:padding-left="0.075in" fo:padding-bottom="0in" fo:padding-right="0.075in"/>
    </style:style>
    <style:style style:name="P3364" style:parent-style-name="Normal" style:family="paragraph">
      <style:text-properties style:font-weight-complex="bold" style:font-size-complex="12pt"/>
    </style:style>
    <style:style style:name="TableRow3365" style:family="table-row">
      <style:table-row-properties style:min-row-height="0.0104in"/>
    </style:style>
    <style:style style:name="TableCell3366" style:family="table-cell">
      <style:table-cell-properties fo:border="0.0138in solid #000000" style:writing-mode="lr-tb" style:vertical-align="middle"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138in solid #000000" style:writing-mode="lr-tb" style:vertical-align="middle"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138in solid #000000" style:writing-mode="lr-tb" style:vertical-align="middle" fo:padding-top="0in" fo:padding-left="0.075in" fo:padding-bottom="0in" fo:padding-right="0.075in"/>
    </style:style>
    <style:style style:name="T3381" style:parent-style-name="DefaultParagraphFont" style:family="text">
      <style:text-properties style:font-weight-complex="bold" style:font-size-complex="12pt"/>
    </style:style>
    <style:style style:name="TableRow3382" style:family="table-row">
      <style:table-row-properties style:min-row-height="0.0104in"/>
    </style:style>
    <style:style style:name="TableCell3383" style:family="table-cell">
      <style:table-cell-properties fo:border="0.0138in solid #000000" style:writing-mode="lr-tb" style:vertical-align="middle"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138in solid #000000" style:writing-mode="lr-tb" style:vertical-align="middle"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138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138in solid #000000" style:writing-mode="lr-tb" style:vertical-align="middle" fo:padding-top="0in" fo:padding-left="0.075in" fo:padding-bottom="0in" fo:padding-right="0.075in"/>
    </style:style>
    <style:style style:name="P3398" style:parent-style-name="Normal" style:family="paragraph">
      <style:text-properties style:font-size-complex="12pt"/>
    </style:style>
    <style:style style:name="TableRow3399" style:family="table-row">
      <style:table-row-properties style:min-row-height="0.0104in"/>
    </style:style>
    <style:style style:name="TableCell3400" style:family="table-cell">
      <style:table-cell-properties fo:border="0.0138in solid #000000" style:writing-mode="lr-tb"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TableRow3404" style:family="table-row">
      <style:table-row-properties style:min-row-height="0.0104in"/>
    </style:style>
    <style:style style:name="TableCell3405" style:family="table-cell">
      <style:table-cell-properties fo:border="0.0138in solid #000000" style:writing-mode="lr-tb" style:vertical-align="middle"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fo:text-indent="0.043in"/>
      <style:text-properties style:font-size-complex="12pt"/>
    </style:style>
    <style:style style:name="TableCell34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text-properties style:font-weight-complex="bold" style:font-size-complex="12pt"/>
    </style:style>
    <style:style style:name="T3421" style:parent-style-name="DefaultParagraphFont" style:family="text">
      <style:text-properties style:font-weight-complex="bold" style:font-size-complex="12pt"/>
    </style:style>
    <style:style style:name="TableRow3422" style:family="table-row">
      <style:table-row-properties style:min-row-height="0.0104in"/>
    </style:style>
    <style:style style:name="P3423" style:parent-style-name="Normal" style:family="paragraph">
      <style:paragraph-properties fo:text-align="justify"/>
      <style:text-properties style:font-size-complex="12pt"/>
    </style:style>
    <style:style style:name="TableCell3424" style:family="table-cell">
      <style:table-cell-properties fo:border="0.0138in solid #000000" style:writing-mode="lr-tb" style:vertical-align="middle" fo:padding-top="0in" fo:padding-left="0.075in" fo:padding-bottom="0in" fo:padding-right="0.075in"/>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font-size-complex="12pt"/>
    </style:style>
    <style:style style:name="TableCell3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138in solid #000000" style:writing-mode="lr-tb" style:vertical-align="middle" fo:padding-top="0in" fo:padding-left="0.075in" fo:padding-bottom="0in" fo:padding-right="0.075in"/>
    </style:style>
    <style:style style:name="P3431" style:parent-style-name="Normal" style:family="paragraph">
      <style:paragraph-properties fo:text-align="center" fo:text-indent="0.043in"/>
      <style:text-properties style:font-size-complex="12pt"/>
    </style:style>
    <style:style style:name="TableCell3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fo:text-indent="0.043in"/>
      <style:text-properties style:font-size-complex="12pt"/>
    </style:style>
    <style:style style:name="TableCell3434" style:family="table-cell">
      <style:table-cell-properties fo:border="0.0138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138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138in solid #000000" style:writing-mode="lr-tb" style:vertical-align="middle" fo:padding-top="0in" fo:padding-left="0.075in" fo:padding-bottom="0in" fo:padding-right="0.075in"/>
    </style:style>
    <style:style style:name="P3439" style:parent-style-name="Normal" style:family="paragraph">
      <style:text-properties style:font-weight-complex="bold" style:font-size-complex="12pt"/>
    </style:style>
    <style:style style:name="T3440" style:parent-style-name="DefaultParagraphFont" style:family="text">
      <style:text-properties style:font-weight-complex="bold" style:font-size-complex="12pt"/>
    </style:style>
    <style:style style:name="TableRow3441" style:family="table-row">
      <style:table-row-properties style:min-row-height="0.0104in"/>
    </style:style>
    <style:style style:name="TableCell3442" style:family="table-cell">
      <style:table-cell-properties fo:border="0.0138in solid #000000" style:writing-mode="lr-tb" style:vertical-align="middle"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138in solid #000000" style:writing-mode="lr-tb" style:vertical-align="middle"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138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138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138in solid #000000" style:writing-mode="lr-tb" style:vertical-align="middle" fo:padding-top="0in" fo:padding-left="0.075in" fo:padding-bottom="0in" fo:padding-right="0.075in"/>
    </style:style>
    <style:style style:name="T3457" style:parent-style-name="DefaultParagraphFont" style:family="text">
      <style:text-properties style:font-weight-complex="bold" style:font-size-complex="12pt"/>
    </style:style>
    <style:style style:name="TableRow3458" style:family="table-row">
      <style:table-row-properties style:min-row-height="0.0104in"/>
    </style:style>
    <style:style style:name="TableCell3459" style:family="table-cell">
      <style:table-cell-properties fo:border="0.0138in solid #000000" style:writing-mode="lr-tb" style:vertical-align="middle"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TableCell3461" style:family="table-cell">
      <style:table-cell-properties fo:border="0.0138in solid #000000" style:writing-mode="lr-tb" style:vertical-align="middle" fo:padding-top="0in" fo:padding-left="0.075in" fo:padding-bottom="0in" fo:padding-right="0.07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fo:background-color="#FFFFFF"/>
    </style:style>
    <style:style style:name="T3464" style:parent-style-name="DefaultParagraphFont" style:family="text">
      <style:text-properties style:font-size-complex="12pt" fo:background-color="#FFFFFF"/>
    </style:style>
    <style:style style:name="TableCell3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138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138in solid #000000" style:writing-mode="lr-tb" style:vertical-align="middle" fo:padding-top="0in" fo:padding-left="0.075in" fo:padding-bottom="0in" fo:padding-right="0.07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ableRow3478" style:family="table-row">
      <style:table-row-properties style:min-row-height="0.0104in"/>
    </style:style>
    <style:style style:name="TableCell3479" style:family="table-cell">
      <style:table-cell-properties fo:border="0.0138in solid #000000" style:writing-mode="lr-tb" style:vertical-align="middle" fo:padding-top="0in" fo:padding-left="0.075in" fo:padding-bottom="0in" fo:padding-right="0.075in"/>
    </style:style>
    <style:style style:name="TableCell3480" style:family="table-cell">
      <style:table-cell-properties fo:border="0.0138in solid #000000" style:writing-mode="lr-tb"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138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138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138in solid #000000" style:writing-mode="lr-tb" style:vertical-align="middle" fo:padding-top="0in" fo:padding-left="0.075in" fo:padding-bottom="0in" fo:padding-right="0.075in"/>
    </style:style>
    <style:style style:name="P3493" style:parent-style-name="Normal" style:family="paragraph">
      <style:text-properties style:font-weight-complex="bold" style:font-size-complex="12pt"/>
    </style:style>
    <style:style style:name="TableRow3494" style:family="table-row">
      <style:table-row-properties style:min-row-height="0.0104in"/>
    </style:style>
    <style:style style:name="TableCell3495" style:family="table-cell">
      <style:table-cell-properties fo:border="0.0138in solid #000000" style:writing-mode="lr-tb" style:vertical-align="middle" fo:padding-top="0in" fo:padding-left="0.075in" fo:padding-bottom="0in" fo:padding-right="0.075in"/>
    </style:style>
    <style:style style:name="TableCell3496" style:family="table-cell">
      <style:table-cell-properties fo:border="0.0138in solid #000000" style:writing-mode="lr-tb"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138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138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138in solid #000000" style:writing-mode="lr-tb" style:vertical-align="middle" fo:padding-top="0in" fo:padding-left="0.075in" fo:padding-bottom="0in" fo:padding-right="0.075in"/>
    </style:style>
    <style:style style:name="P3509" style:parent-style-name="Normal" style:family="paragraph">
      <style:text-properties style:font-weight-complex="bold" style:font-size-complex="12pt"/>
    </style:style>
    <style:style style:name="TableRow3510" style:family="table-row">
      <style:table-row-properties style:min-row-height="0.0104in"/>
    </style:style>
    <style:style style:name="TableCell3511" style:family="table-cell">
      <style:table-cell-properties fo:border="0.0138in solid #000000" style:writing-mode="lr-tb" style:vertical-align="middle" fo:padding-top="0in" fo:padding-left="0.075in" fo:padding-bottom="0in" fo:padding-right="0.075in"/>
    </style:style>
    <style:style style:name="TableCell3512" style:family="table-cell">
      <style:table-cell-properties fo:border="0.0138in solid #000000" style:writing-mode="lr-tb" fo:padding-top="0in" fo:padding-left="0.075in" fo:padding-bottom="0in" fo:padding-right="0.075in"/>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tyle-complex="italic" style:font-size-complex="12pt"/>
    </style:style>
    <style:style style:name="T3515" style:parent-style-name="DefaultParagraphFont" style:family="text">
      <style:text-properties style:font-size-complex="12pt"/>
    </style:style>
    <style:style style:name="TableCell3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138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138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0.0138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138in solid #000000" style:writing-mode="lr-tb" style:vertical-align="middle" fo:padding-top="0in" fo:padding-left="0.075in" fo:padding-bottom="0in" fo:padding-right="0.075in"/>
    </style:style>
    <style:style style:name="P3527" style:parent-style-name="Normal" style:family="paragraph">
      <style:text-properties style:font-weight-complex="bold" style:font-size-complex="12pt"/>
    </style:style>
    <style:style style:name="TableRow3528" style:family="table-row">
      <style:table-row-properties style:min-row-height="0.0104in"/>
    </style:style>
    <style:style style:name="TableCell3529" style:family="table-cell">
      <style:table-cell-properties fo:border="0.0138in solid #000000" style:writing-mode="lr-tb" style:vertical-align="middle" fo:padding-top="0in" fo:padding-left="0.075in" fo:padding-bottom="0in" fo:padding-right="0.075in"/>
    </style:style>
    <style:style style:name="TableCell3530" style:family="table-cell">
      <style:table-cell-properties fo:border="0.0138in solid #000000" style:writing-mode="lr-tb"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138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138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138in solid #000000" style:writing-mode="lr-tb" style:vertical-align="middle" fo:padding-top="0in" fo:padding-left="0.075in" fo:padding-bottom="0in" fo:padding-right="0.075in"/>
    </style:style>
    <style:style style:name="P3543" style:parent-style-name="Normal" style:family="paragraph">
      <style:text-properties style:font-weight-complex="bold" style:font-size-complex="12pt"/>
    </style:style>
    <style:style style:name="TableRow3544" style:family="table-row">
      <style:table-row-properties style:min-row-height="0.0104in"/>
    </style:style>
    <style:style style:name="TableCell3545" style:family="table-cell">
      <style:table-cell-properties fo:border="0.0138in solid #000000" style:writing-mode="lr-tb" style:vertical-align="middle" fo:padding-top="0in" fo:padding-left="0.075in" fo:padding-bottom="0in" fo:padding-right="0.075in"/>
    </style:style>
    <style:style style:name="TableCell3546" style:family="table-cell">
      <style:table-cell-properties fo:border="0.0138in solid #000000" style:writing-mode="lr-tb" fo:padding-top="0in" fo:padding-left="0.075in" fo:padding-bottom="0in" fo:padding-right="0.075in"/>
    </style:style>
    <style:style style:name="TableCell3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138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138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138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138in solid #000000" style:writing-mode="lr-tb" style:vertical-align="middle" fo:padding-top="0in" fo:padding-left="0.075in" fo:padding-bottom="0in" fo:padding-right="0.075in"/>
    </style:style>
    <style:style style:name="P3558" style:parent-style-name="Normal" style:family="paragraph">
      <style:text-properties style:font-weight-complex="bold" style:font-size-complex="12pt"/>
    </style:style>
    <style:style style:name="TableRow3559" style:family="table-row">
      <style:table-row-properties style:min-row-height="0.0104in"/>
    </style:style>
    <style:style style:name="TableCell3560" style:family="table-cell">
      <style:table-cell-properties fo:border="0.0138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style:font-size-complex="12pt"/>
    </style:style>
    <style:style style:name="TableRow3565" style:family="table-row">
      <style:table-row-properties style:min-row-height="0.0104in"/>
    </style:style>
    <style:style style:name="TableCell3566" style:family="table-cell">
      <style:table-cell-properties fo:border="0.0138in solid #000000" style:writing-mode="lr-tb" style:vertical-align="middle"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ableRow3583" style:family="table-row">
      <style:table-row-properties style:min-row-height="0.0104in"/>
    </style:style>
    <style:style style:name="TableCell3584" style:family="table-cell">
      <style:table-cell-properties fo:border="0.0138in solid #000000" style:writing-mode="lr-tb" style:vertical-align="middle" fo:padding-top="0in" fo:padding-left="0.075in" fo:padding-bottom="0in" fo:padding-right="0.075in"/>
    </style:style>
    <style:style style:name="P3585" style:parent-style-name="Normal" style:family="paragraph">
      <style:paragraph-properties fo:text-align="justify"/>
      <style:text-properties style:font-size-complex="12pt"/>
    </style:style>
    <style:style style:name="TableCell3586" style:family="table-cell">
      <style:table-cell-properties fo:border="0.0138in solid #000000" style:writing-mode="lr-tb" style:vertical-align="middle" fo:padding-top="0in" fo:padding-left="0.075in" fo:padding-bottom="0in" fo:padding-right="0.075in"/>
    </style:style>
    <style:style style:name="T3587" style:parent-style-name="DefaultParagraphFont" style:family="text">
      <style:text-properties fo:color="#000000"/>
    </style:style>
    <style:style style:name="TableCell3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138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138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138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138in solid #000000" style:writing-mode="lr-tb" style:vertical-align="middle" fo:padding-top="0in" fo:padding-left="0.075in" fo:padding-bottom="0in" fo:padding-right="0.075in"/>
    </style:style>
    <style:style style:name="T3602" style:parent-style-name="DefaultParagraphFont" style:family="text">
      <style:text-properties style:font-size-complex="12pt" style:language-asian="lt" style:country-asian="LT"/>
    </style:style>
    <style:style style:name="TableRow3603" style:family="table-row">
      <style:table-row-properties style:min-row-height="0.0104in"/>
    </style:style>
    <style:style style:name="TableCell3604" style:family="table-cell">
      <style:table-cell-properties fo:border="0.0138in solid #000000" style:writing-mode="lr-tb" style:vertical-align="middle"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Cell3606" style:family="table-cell">
      <style:table-cell-properties fo:border="0.0138in solid #000000" style:writing-mode="lr-tb" style:vertical-align="middle" fo:padding-top="0in" fo:padding-left="0.075in" fo:padding-bottom="0in" fo:padding-right="0.07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138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138in solid #000000" style:writing-mode="lr-tb" style:vertical-align="middle" fo:padding-top="0in" fo:padding-left="0.075in" fo:padding-bottom="0in" fo:padding-right="0.07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ableRow3622" style:family="table-row">
      <style:table-row-properties style:min-row-height="0.0104in"/>
    </style:style>
    <style:style style:name="TableCell3623" style:family="table-cell">
      <style:table-cell-properties fo:border="0.0138in solid #000000" style:writing-mode="lr-tb" style:vertical-align="middle" fo:padding-top="0in" fo:padding-left="0.075in" fo:padding-bottom="0in" fo:padding-right="0.075in"/>
    </style:style>
    <style:style style:name="TableCell3624" style:family="table-cell">
      <style:table-cell-properties fo:border="0.0138in solid #000000" style:writing-mode="lr-tb"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138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138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138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138in solid #000000" style:writing-mode="lr-tb" style:vertical-align="middle" fo:padding-top="0in" fo:padding-left="0.075in" fo:padding-bottom="0in" fo:padding-right="0.075in"/>
    </style:style>
    <style:style style:name="P3637" style:parent-style-name="Normal" style:family="paragraph">
      <style:text-properties style:font-size-complex="12pt"/>
    </style:style>
    <style:style style:name="TableRow3638" style:family="table-row">
      <style:table-row-properties style:min-row-height="0.0104in"/>
    </style:style>
    <style:style style:name="TableCell3639" style:family="table-cell">
      <style:table-cell-properties fo:border="0.0138in solid #000000" style:writing-mode="lr-tb" style:vertical-align="middle" fo:padding-top="0in" fo:padding-left="0.075in" fo:padding-bottom="0in" fo:padding-right="0.075in"/>
    </style:style>
    <style:style style:name="TableCell3640" style:family="table-cell">
      <style:table-cell-properties fo:border="0.0138in solid #000000" style:writing-mode="lr-tb" style:vertical-align="middle"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138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weight-complex="bold"/>
    </style:style>
    <style:style style:name="TableCell3649" style:family="table-cell">
      <style:table-cell-properties fo:border="0.0138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weight-complex="bold"/>
    </style:style>
    <style:style style:name="TableCell3652" style:family="table-cell">
      <style:table-cell-properties fo:border="0.0138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weight-complex="bold"/>
    </style:style>
    <style:style style:name="TableCell3655" style:family="table-cell">
      <style:table-cell-properties fo:border="0.0138in solid #000000" style:writing-mode="lr-tb" style:vertical-align="middle" fo:padding-top="0in" fo:padding-left="0.075in" fo:padding-bottom="0in" fo:padding-right="0.075in"/>
    </style:style>
    <style:style style:name="P3656" style:parent-style-name="Normal" style:family="paragraph">
      <style:text-properties style:font-size-complex="12pt"/>
    </style:style>
    <style:style style:name="TableRow3657" style:family="table-row">
      <style:table-row-properties style:min-row-height="0.0104in"/>
    </style:style>
    <style:style style:name="TableCell3658" style:family="table-cell">
      <style:table-cell-properties fo:border="0.0138in solid #000000" style:writing-mode="lr-tb" style:vertical-align="middle" fo:padding-top="0in" fo:padding-left="0.075in" fo:padding-bottom="0in" fo:padding-right="0.075in"/>
    </style:style>
    <style:style style:name="TableCell3659" style:family="table-cell">
      <style:table-cell-properties fo:border="0.0138in solid #000000" style:writing-mode="lr-tb" style:vertical-align="middle" fo:padding-top="0in" fo:padding-left="0.075in" fo:padding-bottom="0in" fo:padding-right="0.075in"/>
    </style:style>
    <style:style style:name="P3660" style:parent-style-name="Normal" style:family="paragraph">
      <style:text-properties style:font-size-complex="12pt"/>
    </style:style>
    <style:style style:name="TableCell36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TableCell3664" style:family="table-cell">
      <style:table-cell-properties fo:border="0.0138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style:font-size-complex="12pt"/>
    </style:style>
    <style:style style:name="TableCell3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138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P3672" style:parent-style-name="Normal" style:family="paragraph">
      <style:paragraph-properties fo:text-align="center"/>
      <style:text-properties style:font-size-complex="12pt"/>
    </style:style>
    <style:style style:name="TableCell3673" style:family="table-cell">
      <style:table-cell-properties fo:border="0.0138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text-properties style:font-size-complex="12pt"/>
    </style:style>
    <style:style style:name="TableCell3676" style:family="table-cell">
      <style:table-cell-properties fo:border="0.0138in solid #000000" style:writing-mode="lr-tb" style:vertical-align="middle" fo:padding-top="0in" fo:padding-left="0.075in" fo:padding-bottom="0in" fo:padding-right="0.075in"/>
    </style:style>
    <style:style style:name="P3677" style:parent-style-name="Normal" style:family="paragraph">
      <style:text-properties style:font-size-complex="12pt"/>
    </style:style>
    <style:style style:name="TableRow3678" style:family="table-row">
      <style:table-row-properties style:min-row-height="0.0104in"/>
    </style:style>
    <style:style style:name="TableCell3679" style:family="table-cell">
      <style:table-cell-properties fo:border="0.0138in solid #000000" style:writing-mode="lr-tb"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font-weight-complex="bold" style:font-size-complex="12pt"/>
    </style:style>
    <style:style style:name="TableRow3682" style:family="table-row">
      <style:table-row-properties style:min-row-height="0.0104in"/>
    </style:style>
    <style:style style:name="TableCell3683" style:family="table-cell">
      <style:table-cell-properties fo:border="0.0138in solid #000000" style:writing-mode="lr-tb" style:vertical-align="middle"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98" style:parent-style-name="DefaultParagraphFont" style:family="text">
      <style:text-properties style:font-weight-complex="bold" style:font-size-complex="12pt"/>
    </style:style>
    <style:style style:name="TableRow3699" style:family="table-row">
      <style:table-row-properties style:min-row-height="0.0104in"/>
    </style:style>
    <style:style style:name="TableCell3700" style:family="table-cell">
      <style:table-cell-properties fo:border="0.0138in solid #000000" style:writing-mode="lr-tb" style:vertical-align="middle"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138in solid #000000" style:writing-mode="lr-tb" style:vertical-align="middle" fo:padding-top="0in" fo:padding-left="0.075in" fo:padding-bottom="0in" fo:padding-right="0.07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ableCell37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138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138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138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138in solid #000000" style:writing-mode="lr-tb" style:vertical-align="middle" fo:padding-top="0in" fo:padding-left="0.075in" fo:padding-bottom="0in" fo:padding-right="0.075in"/>
    </style:style>
    <style:style style:name="T3716" style:parent-style-name="DefaultParagraphFont" style:family="text">
      <style:text-properties style:font-weight-complex="bold" style:font-size-complex="12pt"/>
    </style:style>
    <style:style style:name="TableRow3717" style:family="table-row">
      <style:table-row-properties style:min-row-height="0.0104in"/>
    </style:style>
    <style:style style:name="P3718" style:parent-style-name="Normal" style:family="paragraph">
      <style:paragraph-properties fo:text-align="justify"/>
      <style:text-properties style:font-size-complex="12pt"/>
    </style:style>
    <style:style style:name="TableCell3719" style:family="table-cell">
      <style:table-cell-properties fo:border="0.0138in solid #000000" style:writing-mode="lr-tb" style:vertical-align="middle"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138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138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138in solid #000000" style:writing-mode="lr-tb" style:vertical-align="middle" fo:padding-top="0in" fo:padding-left="0.075in" fo:padding-bottom="0in" fo:padding-right="0.075in"/>
    </style:style>
    <style:style style:name="T3732" style:parent-style-name="DefaultParagraphFont" style:family="text">
      <style:text-properties style:font-weight-complex="bold" style:font-size-complex="12pt"/>
    </style:style>
    <style:style style:name="TableRow3733" style:family="table-row">
      <style:table-row-properties style:min-row-height="0.0104in"/>
    </style:style>
    <style:style style:name="TableCell3734" style:family="table-cell">
      <style:table-cell-properties fo:border="0.0138in solid #000000" style:writing-mode="lr-tb" style:vertical-align="middl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138in solid #000000" style:writing-mode="lr-tb" style:vertical-align="middle" fo:padding-top="0in" fo:padding-left="0.075in" fo:padding-bottom="0in" fo:padding-right="0.075in"/>
    </style:style>
    <style:style style:name="P3737" style:parent-style-name="Normal" style:family="paragraph">
      <style:text-properties style:font-size-complex="12pt"/>
    </style:style>
    <style:style style:name="P3738" style:parent-style-name="Normal" style:family="paragraph">
      <style:text-properties style:font-size-complex="12pt"/>
    </style:style>
    <style:style style:name="P3739" style:parent-style-name="Normal" style:family="paragraph">
      <style:text-properties style:font-size-complex="12pt"/>
    </style:style>
    <style:style style:name="P3740" style:parent-style-name="Normal" style:family="paragraph">
      <style:text-properties style:font-size-complex="12pt"/>
    </style:style>
    <style:style style:name="P3741" style:parent-style-name="Normal" style:family="paragraph">
      <style:text-properties style:font-size-complex="12pt"/>
    </style:style>
    <style:style style:name="P3742" style:parent-style-name="Normal" style:family="paragraph">
      <style:text-properties style:font-size-complex="12pt"/>
    </style:style>
    <style:style style:name="TableCell37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138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138in solid #000000" style:writing-mode="lr-tb" style:vertical-align="middle" fo:padding-top="0in" fo:padding-left="0.075in" fo:padding-bottom="0in" fo:padding-right="0.075in"/>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ableRow3756" style:family="table-row">
      <style:table-row-properties style:min-row-height="0.0104in"/>
    </style:style>
    <style:style style:name="TableCell3757" style:family="table-cell">
      <style:table-cell-properties fo:border="0.0138in solid #000000" style:writing-mode="lr-tb" style:vertical-align="middle"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138in solid #000000" style:writing-mode="lr-tb" style:vertical-align="middle"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style>
    <style:style style:name="TableCell3764" style:family="table-cell">
      <style:table-cell-properties fo:border="0.0138in solid #000000"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style>
    <style:style style:name="TableCell3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style>
    <style:style style:name="TableCell3770" style:family="table-cell">
      <style:table-cell-properties fo:border="0.0138in solid #000000"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style>
    <style:style style:name="TableCell3773" style:family="table-cell">
      <style:table-cell-properties fo:border="0.0138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style>
    <style:style style:name="TableCell3776" style:family="table-cell">
      <style:table-cell-properties fo:border="0.0138in solid #000000" style:writing-mode="lr-tb" style:vertical-align="middle" fo:padding-top="0in" fo:padding-left="0.075in" fo:padding-bottom="0in" fo:padding-right="0.075in"/>
    </style:style>
    <style:style style:name="T3777" style:parent-style-name="DefaultParagraphFont" style:family="text">
      <style:text-properties style:font-size-complex="12pt"/>
    </style:style>
    <style:style style:name="TableRow3778" style:family="table-row">
      <style:table-row-properties style:min-row-height="0.0104in"/>
    </style:style>
    <style:style style:name="TableCell3779" style:family="table-cell">
      <style:table-cell-properties fo:border="0.0138in solid #000000" style:writing-mode="lr-tb"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style:font-weight-complex="bold" style:font-size-complex="12pt"/>
    </style:style>
    <style:style style:name="TableRow3782" style:family="table-row">
      <style:table-row-properties style:min-row-height="0.0104in"/>
    </style:style>
    <style:style style:name="TableCell3783" style:family="table-cell">
      <style:table-cell-properties fo:border="0.0138in solid #000000" style:writing-mode="lr-tb" style:vertical-align="middle"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0.0138in solid #000000" style:writing-mode="lr-tb" style:vertical-align="middle" fo:padding-top="0in" fo:padding-left="0.075in" fo:padding-bottom="0in" fo:padding-right="0.075in"/>
    </style:style>
    <style:style style:name="P3786" style:parent-style-name="Normal" style:family="paragraph">
      <style:text-properties style:font-weight-complex="bold" style:font-size-complex="12pt"/>
    </style:style>
    <style:style style:name="TableCell3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weight-complex="bold" style:font-size-complex="12pt"/>
    </style:style>
    <style:style style:name="TableCell3789" style:family="table-cell">
      <style:table-cell-properties fo:border="0.0138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weight-complex="bold" style:font-size-complex="12pt"/>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TableCell3793" style:family="table-cell">
      <style:table-cell-properties fo:border="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style>
    <style:style style:name="TableCell3795" style:family="table-cell">
      <style:table-cell-properties fo:border="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style>
    <style:style style:name="TableCell3797" style:family="table-cell">
      <style:table-cell-properties fo:border="0.0138in solid #000000" style:writing-mode="lr-tb" style:vertical-align="middle" fo:padding-top="0in" fo:padding-left="0.075in" fo:padding-bottom="0in" fo:padding-right="0.075in"/>
    </style:style>
    <style:style style:name="P3798" style:parent-style-name="Normal" style:family="paragraph">
      <style:text-properties style:font-weight-complex="bold" style:font-size-complex="12pt"/>
    </style:style>
    <style:style style:name="TableRow3799" style:family="table-row">
      <style:table-row-properties style:min-row-height="0.0104in"/>
    </style:style>
    <style:style style:name="TableCell3800" style:family="table-cell">
      <style:table-cell-properties fo:border="0.0138in solid #000000" style:writing-mode="lr-tb" style:vertical-align="middle"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138in solid #000000" style:writing-mode="lr-tb" style:vertical-align="middle" fo:padding-top="0in" fo:padding-left="0.075in" fo:padding-bottom="0in" fo:padding-right="0.075in"/>
    </style:style>
    <style:style style:name="T3803" style:parent-style-name="DefaultParagraphFont" style:family="text">
      <style:text-properties style:font-size-complex="12pt"/>
    </style:style>
    <style:style style:name="TableCell3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weight-complex="bold" style:font-size-complex="12pt"/>
    </style:style>
    <style:style style:name="TableCell3806" style:family="table-cell">
      <style:table-cell-properties fo:border="0.0138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style>
    <style:style style:name="TableCell3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138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weight-complex="bold" style:font-size-complex="12pt"/>
    </style:style>
    <style:style style:name="TableCell3812" style:family="table-cell">
      <style:table-cell-properties fo:border="0.0138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text-properties style:font-weight-complex="bold" style:font-size-complex="12pt"/>
    </style:style>
    <style:style style:name="TableRow3816" style:family="table-row">
      <style:table-row-properties style:min-row-height="0.0104in"/>
    </style:style>
    <style:style style:name="TableCell3817" style:family="table-cell">
      <style:table-cell-properties fo:border="0.0138in solid #000000" style:writing-mode="lr-tb" style:vertical-align="middle"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138in solid #000000" style:writing-mode="lr-tb" style:vertical-align="middle" fo:padding-top="0in" fo:padding-left="0.075in" fo:padding-bottom="0in" fo:padding-right="0.075in"/>
    </style:style>
    <style:style style:name="P3820" style:parent-style-name="Normal" style:family="paragraph">
      <style:text-properties style:font-weight-complex="bold" style:font-size-complex="12pt"/>
    </style:style>
    <style:style style:name="TableCell3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weight-complex="bold" style:font-size-complex="12pt"/>
    </style:style>
    <style:style style:name="TableCell3823" style:family="table-cell">
      <style:table-cell-properties fo:border="0.0138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style>
    <style:style style:name="TableCell3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style>
    <style:style style:name="TableCell3827" style:family="table-cell">
      <style:table-cell-properties fo:border="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TableCell3829" style:family="table-cell">
      <style:table-cell-properties fo:border="0.0138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style>
    <style:style style:name="TableCell3831" style:family="table-cell">
      <style:table-cell-properties fo:border="0.0138in solid #000000" style:writing-mode="lr-tb" style:vertical-align="middle" fo:padding-top="0in" fo:padding-left="0.075in" fo:padding-bottom="0in" fo:padding-right="0.075in"/>
    </style:style>
    <style:style style:name="P3832" style:parent-style-name="Normal" style:family="paragraph">
      <style:text-properties style:font-weight-complex="bold" style:font-size-complex="12pt"/>
    </style:style>
    <style:style style:name="TableRow3833" style:family="table-row">
      <style:table-row-properties style:min-row-height="0.0104in"/>
    </style:style>
    <style:style style:name="P3834" style:parent-style-name="Normal" style:family="paragraph">
      <style:paragraph-properties fo:text-align="justify"/>
      <style:text-properties style:font-size-complex="12pt"/>
    </style:style>
    <style:style style:name="TableCell3835" style:family="table-cell">
      <style:table-cell-properties fo:border="0.0138in solid #000000" style:writing-mode="lr-tb" style:vertical-align="middle"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138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138in solid #000000" style:writing-mode="lr-tb" style:vertical-align="middle" fo:padding-top="0in" fo:padding-left="0.075in" fo:padding-bottom="0in" fo:padding-right="0.075in"/>
    </style:style>
    <style:style style:name="T3848" style:parent-style-name="DefaultParagraphFont" style:family="text">
      <style:text-properties style:font-weight-complex="bold" style:font-size-complex="12pt"/>
    </style:style>
    <style:style style:name="TableRow3849" style:family="table-row">
      <style:table-row-properties style:min-row-height="0.0104in"/>
    </style:style>
    <style:style style:name="TableCell38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51" style:parent-style-name="Normal" style:family="paragraph">
      <style:paragraph-properties fo:text-align="justify"/>
      <style:text-properties fo:font-weight="bold" style:font-weight-asian="bold" style:font-weight-complex="bold" style:font-size-complex="12pt"/>
    </style:style>
    <style:style style:name="TableRow3852" style:family="table-row">
      <style:table-row-properties style:min-row-height="0.0104in"/>
    </style:style>
    <style:style style:name="TableCell38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138in solid #000000" style:writing-mode="lr-tb" style:vertical-align="middle"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0.0138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138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138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138in solid #000000" style:writing-mode="lr-tb" style:vertical-align="middle" fo:padding-top="0in" fo:padding-left="0.075in" fo:padding-bottom="0in" fo:padding-right="0.07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ableRow3870" style:family="table-row">
      <style:table-row-properties style:min-row-height="0.0104in"/>
    </style:style>
    <style:style style:name="TableCell3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Row3887" style:family="table-row">
      <style:table-row-properties style:min-row-height="0.0104in"/>
    </style:style>
    <style:style style:name="TableCell38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Row3904" style:family="table-row">
      <style:table-row-properties style:min-row-height="0.0104in"/>
    </style:style>
    <style:style style:name="TableCell39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138in solid #000000" style:writing-mode="lr-tb" style:vertical-align="middle"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Cell3911" style:family="table-cell">
      <style:table-cell-properties fo:border="0.0138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138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138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138in solid #000000" style:writing-mode="lr-tb" style:vertical-align="middle" fo:padding-top="0in" fo:padding-left="0.075in" fo:padding-bottom="0in" fo:padding-right="0.07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ableRow3922" style:family="table-row">
      <style:table-row-properties style:min-row-height="0.0104in"/>
    </style:style>
    <style:style style:name="TableCell3923" style:family="table-cell">
      <style:table-cell-properties fo:border="0.0138in solid #000000" style:writing-mode="lr-tb" style:vertical-align="middle"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0.0138in solid #000000" style:writing-mode="lr-tb" style:vertical-align="middle" fo:padding-top="0in" fo:padding-left="0.075in" fo:padding-bottom="0in" fo:padding-right="0.075in"/>
    </style:style>
    <style:style style:name="P3926" style:parent-style-name="Normal" style:family="paragraph">
      <style:text-properties style:font-size-complex="12pt"/>
    </style:style>
    <style:style style:name="TableCell3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138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138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138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138in solid #000000" style:writing-mode="lr-tb" style:vertical-align="middle" fo:padding-top="0in" fo:padding-left="0.075in" fo:padding-bottom="0in" fo:padding-right="0.075in"/>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ableRow3940" style:family="table-row">
      <style:table-row-properties style:min-row-height="0.0104in"/>
    </style:style>
    <style:style style:name="TableCell3941" style:family="table-cell">
      <style:table-cell-properties fo:border="0.0138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style:font-size-complex="12pt"/>
    </style:style>
    <style:style style:name="TableRow3944" style:family="table-row">
      <style:table-row-properties style:min-row-height="0.0104in"/>
    </style:style>
    <style:style style:name="TableCell3945" style:family="table-cell">
      <style:table-cell-properties fo:border="0.0138in solid #000000" style:writing-mode="lr-tb"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TableRow3949" style:family="table-row">
      <style:table-row-properties style:min-row-height="0.0104in"/>
    </style:style>
    <style:style style:name="TableCell3950" style:family="table-cell">
      <style:table-cell-properties fo:border="0.0138in solid #000000" style:writing-mode="lr-tb" style:vertical-align="middle"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ableRow3968" style:family="table-row">
      <style:table-row-properties style:min-row-height="0.0104in"/>
    </style:style>
    <style:style style:name="P3969" style:parent-style-name="Normal" style:family="paragraph">
      <style:paragraph-properties fo:text-align="justify"/>
      <style:text-properties style:font-size-complex="12pt"/>
    </style:style>
    <style:style style:name="TableCell3970" style:family="table-cell">
      <style:table-cell-properties fo:border="0.0138in solid #000000" style:writing-mode="lr-tb" style:vertical-align="middle"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138in solid #000000" style:writing-mode="lr-tb" style:vertical-align="middle"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ableRow3986" style:family="table-row">
      <style:table-row-properties style:min-row-height="0.0104in"/>
    </style:style>
    <style:style style:name="TableCell3987" style:family="table-cell">
      <style:table-cell-properties fo:border="0.0138in solid #000000" style:writing-mode="lr-tb" style:vertical-align="middle" fo:padding-top="0in" fo:padding-left="0.075in" fo:padding-bottom="0in" fo:padding-right="0.075in"/>
    </style:style>
    <style:style style:name="P3988" style:parent-style-name="Normal" style:family="paragraph">
      <style:paragraph-properties fo:text-align="justify"/>
      <style:text-properties style:font-size-complex="12pt"/>
    </style:style>
    <style:style style:name="TableCell3989" style:family="table-cell">
      <style:table-cell-properties fo:border="0.0138in solid #000000" style:writing-mode="lr-tb" style:vertical-align="middle"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138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138in solid #000000" style:writing-mode="lr-tb" style:vertical-align="middle"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ableRow4005" style:family="table-row">
      <style:table-row-properties style:min-row-height="0.0104in"/>
    </style:style>
    <style:style style:name="TableCell4006" style:family="table-cell">
      <style:table-cell-properties fo:border="0.0138in solid #000000" style:writing-mode="lr-tb" style:vertical-align="middle" fo:padding-top="0in" fo:padding-left="0.075in" fo:padding-bottom="0in" fo:padding-right="0.075in"/>
    </style:style>
    <style:style style:name="P4007" style:parent-style-name="Normal" style:family="paragraph">
      <style:paragraph-properties fo:text-align="justify"/>
      <style:text-properties style:font-size-complex="12pt"/>
    </style:style>
    <style:style style:name="TableCell4008" style:family="table-cell">
      <style:table-cell-properties fo:border="0.0138in solid #000000" style:writing-mode="lr-tb" style:vertical-align="middle"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138in solid #000000" style:writing-mode="lr-tb" style:vertical-align="middle" fo:padding-top="0in" fo:padding-left="0.075in" fo:padding-bottom="0in" fo:padding-right="0.075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ableRow4023" style:family="table-row">
      <style:table-row-properties style:min-row-height="0.0104in"/>
    </style:style>
    <style:style style:name="TableCell4024" style:family="table-cell">
      <style:table-cell-properties fo:border="0.0138in solid #000000" style:writing-mode="lr-tb"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ableRow4028" style:family="table-row">
      <style:table-row-properties style:min-row-height="0.0104in"/>
    </style:style>
    <style:style style:name="TableCell4029" style:family="table-cell">
      <style:table-cell-properties fo:border="0.0138in solid #000000" style:writing-mode="lr-tb" style:vertical-align="middle" fo:padding-top="0in" fo:padding-left="0.075in" fo:padding-bottom="0in" fo:padding-right="0.075in"/>
    </style:style>
    <style:style style:name="P4030" style:parent-style-name="Normal" style:family="paragraph">
      <style:paragraph-properties fo:text-align="justify"/>
      <style:text-properties style:font-size-complex="12pt"/>
    </style:style>
    <style:style style:name="TableCell4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fo:text-indent="0.043in"/>
      <style:text-properties style:font-size-complex="12pt"/>
    </style:style>
    <style:style style:name="TableCell4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ableRow4046" style:family="table-row">
      <style:table-row-properties style:min-row-height="0.0104in"/>
    </style:style>
    <style:style style:name="TableCell4047" style:family="table-cell">
      <style:table-cell-properties fo:border="0.0138in solid #000000" style:writing-mode="lr-tb" style:vertical-align="middle" fo:padding-top="0in" fo:padding-left="0.075in" fo:padding-bottom="0in" fo:padding-right="0.075in"/>
    </style:style>
    <style:style style:name="P4048" style:parent-style-name="Normal" style:family="paragraph">
      <style:paragraph-properties fo:text-align="justify"/>
      <style:text-properties style:font-size-complex="12pt"/>
    </style:style>
    <style:style style:name="TableCell4049" style:family="table-cell">
      <style:table-cell-properties fo:border="0.0138in solid #000000" style:writing-mode="lr-tb" style:vertical-align="middle"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138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fo:text-indent="0.043in"/>
      <style:text-properties style:font-size-complex="12pt"/>
    </style:style>
    <style:style style:name="TableCell4057" style:family="table-cell">
      <style:table-cell-properties fo:border="0.0138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138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138in solid #000000" style:writing-mode="lr-tb" style:vertical-align="middle" fo:padding-top="0in" fo:padding-left="0.075in" fo:padding-bottom="0in" fo:padding-right="0.075in"/>
    </style:style>
    <style:style style:name="T4062" style:parent-style-name="DefaultParagraphFont" style:family="text">
      <style:text-properties style:font-weight-complex="bold" style:font-size-complex="12pt"/>
    </style:style>
    <style:style style:name="TableRow4063" style:family="table-row">
      <style:table-row-properties style:min-row-height="0.0104in"/>
    </style:style>
    <style:style style:name="P4064" style:parent-style-name="Normal" style:family="paragraph">
      <style:paragraph-properties fo:text-align="justify"/>
      <style:text-properties style:font-size-complex="12pt"/>
    </style:style>
    <style:style style:name="TableCell4065" style:family="table-cell">
      <style:table-cell-properties fo:border="0.0138in solid #000000" style:writing-mode="lr-tb" style:vertical-align="middle"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138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fo:text-indent="0.043in"/>
      <style:text-properties style:font-size-complex="12pt"/>
    </style:style>
    <style:style style:name="TableCell4073" style:family="table-cell">
      <style:table-cell-properties fo:border="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138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138in solid #000000" style:writing-mode="lr-tb" style:vertical-align="middle" fo:padding-top="0in" fo:padding-left="0.075in" fo:padding-bottom="0in" fo:padding-right="0.075in"/>
    </style:style>
    <style:style style:name="T4078" style:parent-style-name="DefaultParagraphFont" style:family="text">
      <style:text-properties style:font-weight-complex="bold" style:font-size-complex="12pt"/>
    </style:style>
    <style:style style:name="TableRow4079" style:family="table-row">
      <style:table-row-properties style:min-row-height="0.0104in"/>
    </style:style>
    <style:style style:name="TableCell4080" style:family="table-cell">
      <style:table-cell-properties fo:border="0.0138in solid #000000" style:writing-mode="lr-tb" style:vertical-align="middle" fo:padding-top="0in" fo:padding-left="0.075in" fo:padding-bottom="0in" fo:padding-right="0.075in"/>
    </style:style>
    <style:style style:name="P4081" style:parent-style-name="Normal" style:family="paragraph">
      <style:paragraph-properties fo:text-align="justify"/>
      <style:text-properties style:font-size-complex="12pt"/>
    </style:style>
    <style:style style:name="TableCell4082" style:family="table-cell">
      <style:table-cell-properties fo:border="0.0138in solid #000000" style:writing-mode="lr-tb" style:vertical-align="middle"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138in solid #000000" style:writing-mode="lr-tb" style:vertical-align="middle" fo:padding-top="0in" fo:padding-left="0.075in" fo:padding-bottom="0in" fo:padding-right="0.075in"/>
    </style:style>
    <style:style style:name="P4087" style:parent-style-name="Normal" style:family="paragraph">
      <style:paragraph-properties fo:text-align="center" fo:text-indent="0.043in"/>
      <style:text-properties style:font-size-complex="12pt"/>
    </style:style>
    <style:style style:name="TableCell4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paragraph-properties fo:text-align="center" fo:text-indent="0.043in"/>
      <style:text-properties style:font-size-complex="12pt"/>
    </style:style>
    <style:style style:name="TableCell4090" style:family="table-cell">
      <style:table-cell-properties fo:border="0.0138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138in solid #000000" style:writing-mode="lr-tb" style:vertical-align="middle" fo:padding-top="0in" fo:padding-left="0.075in" fo:padding-bottom="0in" fo:padding-right="0.075in"/>
    </style:style>
    <style:style style:name="P4093" style:parent-style-name="Normal" style:family="paragraph">
      <style:paragraph-properties fo:text-align="center" fo:text-indent="0.043in"/>
      <style:text-properties style:font-size-complex="12pt"/>
    </style:style>
    <style:style style:name="TableCell4094" style:family="table-cell">
      <style:table-cell-properties fo:border="0.0138in solid #000000" style:writing-mode="lr-tb" style:vertical-align="middle" fo:padding-top="0in" fo:padding-left="0.075in" fo:padding-bottom="0in" fo:padding-right="0.075in"/>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ableRow4097" style:family="table-row">
      <style:table-row-properties style:min-row-height="0.0104in"/>
    </style:style>
    <style:style style:name="TableCell4098" style:family="table-cell">
      <style:table-cell-properties fo:border="0.0138in solid #000000" style:writing-mode="lr-tb" style:vertical-align="middle"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TableCell4100" style:family="table-cell">
      <style:table-cell-properties fo:border="0.0138in solid #000000" style:writing-mode="lr-tb" style:vertical-align="middle" fo:padding-top="0in" fo:padding-left="0.075in" fo:padding-bottom="0in" fo:padding-right="0.075in"/>
    </style:style>
    <style:style style:name="P4101" style:parent-style-name="Normal" style:family="paragraph">
      <style:paragraph-properties fo:widows="0" fo:orphans="0"/>
      <style:text-properties style:font-size-complex="12pt"/>
    </style:style>
    <style:style style:name="TableCell4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138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138in solid #000000" style:writing-mode="lr-tb" style:vertical-align="middle" fo:padding-top="0in" fo:padding-left="0.075in" fo:padding-bottom="0in" fo:padding-right="0.075in"/>
    </style:style>
    <style:style style:name="T4113" style:parent-style-name="DefaultParagraphFont" style:family="text">
      <style:text-properties style:font-weight-complex="bold" style:font-size-complex="12pt"/>
    </style:style>
    <style:style style:name="TableRow4114" style:family="table-row">
      <style:table-row-properties style:min-row-height="0.0104in"/>
    </style:style>
    <style:style style:name="TableCell4115" style:family="table-cell">
      <style:table-cell-properties fo:border="0.0138in solid #000000" style:writing-mode="lr-tb" fo:padding-top="0in" fo:padding-left="0.075in" fo:padding-bottom="0in" fo:padding-right="0.075in"/>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TableRow4119" style:family="table-row">
      <style:table-row-properties style:min-row-height="0.0104in"/>
    </style:style>
    <style:style style:name="TableCell4120" style:family="table-cell">
      <style:table-cell-properties fo:border="0.0138in solid #000000" style:writing-mode="lr-tb" style:vertical-align="middle"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ableCell41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ableRow4137" style:family="table-row">
      <style:table-row-properties style:min-row-height="0.0104in"/>
    </style:style>
    <style:style style:name="TableCell4138" style:family="table-cell">
      <style:table-cell-properties fo:border="0.0138in solid #000000" style:writing-mode="lr-tb" style:vertical-align="middle"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Cell4140" style:family="table-cell">
      <style:table-cell-properties fo:border="0.0138in solid #000000" style:writing-mode="lr-tb" style:vertical-align="middle"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138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138in solid #000000" style:writing-mode="lr-tb" style:vertical-align="middle" fo:padding-top="0in" fo:padding-left="0.075in" fo:padding-bottom="0in" fo:padding-right="0.075in"/>
    </style:style>
    <style:style style:name="T4153" style:parent-style-name="DefaultParagraphFont" style:family="text">
      <style:text-properties style:font-weight-complex="bold" style:font-size-complex="12pt"/>
    </style:style>
    <style:style style:name="TableRow4154" style:family="table-row">
      <style:table-row-properties style:min-row-height="0.0104in"/>
    </style:style>
    <style:style style:name="TableCell4155" style:family="table-cell">
      <style:table-cell-properties fo:border="0.0138in solid #000000" style:writing-mode="lr-tb" style:vertical-align="middle" fo:padding-top="0in" fo:padding-left="0.075in" fo:padding-bottom="0in" fo:padding-right="0.075in"/>
    </style:style>
    <style:style style:name="P4156" style:parent-style-name="Normal" style:family="paragraph">
      <style:paragraph-properties fo:text-align="justify"/>
      <style:text-properties style:font-size-complex="12pt"/>
    </style:style>
    <style:style style:name="TableCell4157" style:family="table-cell">
      <style:table-cell-properties fo:border="0.0138in solid #000000" style:writing-mode="lr-tb" style:vertical-align="middle" fo:padding-top="0in" fo:padding-left="0.075in" fo:padding-bottom="0in" fo:padding-right="0.075in"/>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style:font-style-complex="italic" style:font-size-complex="12pt"/>
    </style:style>
    <style:style style:name="T4160" style:parent-style-name="DefaultParagraphFont" style:family="text">
      <style:text-properties style:font-size-complex="12pt"/>
    </style:style>
    <style:style style:name="TableCell4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138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138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138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138in solid #000000" style:writing-mode="lr-tb" style:vertical-align="middle" fo:padding-top="0in" fo:padding-left="0.075in" fo:padding-bottom="0in" fo:padding-right="0.075in"/>
    </style:style>
    <style:style style:name="T4172" style:parent-style-name="DefaultParagraphFont" style:family="text">
      <style:text-properties style:font-weight-complex="bold" style:font-size-complex="12pt"/>
    </style:style>
    <style:style style:name="TableRow4173" style:family="table-row">
      <style:table-row-properties style:min-row-height="0.0104in"/>
    </style:style>
    <style:style style:name="TableCell4174" style:family="table-cell">
      <style:table-cell-properties fo:border="0.0138in solid #000000" style:writing-mode="lr-tb"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style:font-weight-complex="bold" style:font-size-complex="12pt"/>
    </style:style>
    <style:style style:name="TableRow4177" style:family="table-row">
      <style:table-row-properties style:min-row-height="0.0104in"/>
    </style:style>
    <style:style style:name="TableCell4178" style:family="table-cell">
      <style:table-cell-properties fo:border="0.0138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TableRow4182" style:family="table-row">
      <style:table-row-properties style:min-row-height="0.0104in"/>
    </style:style>
    <style:style style:name="TableCell4183" style:family="table-cell">
      <style:table-cell-properties fo:border="0.0138in solid #000000" style:writing-mode="lr-tb" style:vertical-align="middle"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paragraph-properties fo:text-align="center" fo:text-indent="0.043in"/>
      <style:text-properties style:font-size-complex="12pt"/>
    </style:style>
    <style:style style:name="TableCell4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ableRow4200" style:family="table-row">
      <style:table-row-properties style:min-row-height="0.0104in"/>
    </style:style>
    <style:style style:name="P4201" style:parent-style-name="Normal" style:family="paragraph">
      <style:text-properties style:font-size-complex="12pt"/>
    </style:style>
    <style:style style:name="TableCell4202" style:family="table-cell">
      <style:table-cell-properties fo:border="0.0138in solid #000000" style:writing-mode="lr-tb" style:vertical-align="middle"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ableCell4206" style:family="table-cell">
      <style:table-cell-properties fo:border="0.0138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138in solid #000000"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0.0138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138in solid #000000" style:writing-mode="lr-tb" style:vertical-align="middle" fo:padding-top="0in" fo:padding-left="0.075in" fo:padding-bottom="0in" fo:padding-right="0.075in"/>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ableRow4217" style:family="table-row">
      <style:table-row-properties style:min-row-height="0.0104in"/>
    </style:style>
    <style:style style:name="TableCell4218" style:family="table-cell">
      <style:table-cell-properties fo:border="0.0138in solid #000000" style:writing-mode="lr-tb" style:vertical-align="middle" fo:padding-top="0in" fo:padding-left="0.075in" fo:padding-bottom="0in" fo:padding-right="0.075in"/>
    </style:style>
    <style:style style:name="TableCell4219" style:family="table-cell">
      <style:table-cell-properties fo:border="0.0138in solid #000000" style:writing-mode="lr-tb" fo:padding-top="0in" fo:padding-left="0.075in" fo:padding-bottom="0in" fo:padding-right="0.075in"/>
    </style:style>
    <style:style style:name="T4220" style:parent-style-name="DefaultParagraphFont" style:family="text">
      <style:text-properties style:font-size-complex="12pt"/>
    </style:style>
    <style:style style:name="TableCell4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138in solid #000000"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138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138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138in solid #000000" style:writing-mode="lr-tb" fo:padding-top="0in" fo:padding-left="0.075in" fo:padding-bottom="0in" fo:padding-right="0.075in"/>
    </style:style>
    <style:style style:name="P4232" style:parent-style-name="Normal" style:family="paragraph">
      <style:text-properties style:font-size-complex="12pt"/>
    </style:style>
    <style:style style:name="TableRow4233" style:family="table-row">
      <style:table-row-properties style:min-row-height="0.0104in"/>
    </style:style>
    <style:style style:name="TableCell4234" style:family="table-cell">
      <style:table-cell-properties fo:border="0.0138in solid #000000" style:writing-mode="lr-tb"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138in solid #000000" style:writing-mode="lr-tb" style:vertical-align="middle"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0.0138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138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138in solid #000000" style:writing-mode="lr-tb" fo:padding-top="0in" fo:padding-left="0.075in" fo:padding-bottom="0in" fo:padding-right="0.075in"/>
    </style:style>
    <style:style style:name="P4247" style:parent-style-name="Normal" style:family="paragraph">
      <style:text-properties style:font-size-complex="12pt"/>
    </style:style>
    <style:style style:name="TableRow4248" style:family="table-row">
      <style:table-row-properties style:min-row-height="0.0104in"/>
    </style:style>
    <style:style style:name="TableCell4249" style:family="table-cell">
      <style:table-cell-properties fo:border="0.0138in solid #000000" style:writing-mode="lr-tb" style:vertical-align="middle"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138in solid #000000" style:writing-mode="lr-tb" style:vertical-align="middle"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138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138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138in solid #000000" style:writing-mode="lr-tb" style:vertical-align="middle" fo:padding-top="0in" fo:padding-left="0.075in" fo:padding-bottom="0in" fo:padding-right="0.075in"/>
    </style:style>
    <style:style style:name="P4264" style:parent-style-name="Normal" style:family="paragraph">
      <style:text-properties style:font-size-complex="12pt"/>
    </style:style>
    <style:style style:name="TableRow4265" style:family="table-row">
      <style:table-row-properties style:min-row-height="0.0104in"/>
    </style:style>
    <style:style style:name="TableCell4266" style:family="table-cell">
      <style:table-cell-properties fo:border="0.0138in solid #000000" style:writing-mode="lr-tb" style:vertical-align="middle" fo:padding-top="0in" fo:padding-left="0.075in" fo:padding-bottom="0in" fo:padding-right="0.075in"/>
    </style:style>
    <style:style style:name="P4267" style:parent-style-name="Normal" style:family="paragraph">
      <style:text-properties style:font-size-complex="12pt"/>
    </style:style>
    <style:style style:name="TableCell4268" style:family="table-cell">
      <style:table-cell-properties fo:border="0.0138in solid #000000" style:writing-mode="lr-tb" style:vertical-align="middle" fo:padding-top="0in" fo:padding-left="0.075in" fo:padding-bottom="0in" fo:padding-right="0.075in"/>
    </style:style>
    <style:style style:name="P4269" style:parent-style-name="Normal" style:family="paragraph">
      <style:text-properties style:font-size-complex="12pt"/>
    </style:style>
    <style:style style:name="TableCell4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center"/>
      <style:text-properties style:font-size-complex="12pt"/>
    </style:style>
    <style:style style:name="P4273" style:parent-style-name="Normal" style:family="paragraph">
      <style:paragraph-properties fo:text-align="center"/>
      <style:text-properties style:font-size-complex="12pt"/>
    </style:style>
    <style:style style:name="TableCell4274" style:family="table-cell">
      <style:table-cell-properties fo:border="0.0138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TableCell4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P4280" style:parent-style-name="Normal" style:family="paragraph">
      <style:paragraph-properties fo:text-align="center"/>
      <style:text-properties style:font-size-complex="12pt"/>
    </style:style>
    <style:style style:name="P4281" style:parent-style-name="Normal" style:family="paragraph">
      <style:paragraph-properties fo:text-align="center"/>
      <style:text-properties style:font-size-complex="12pt"/>
    </style:style>
    <style:style style:name="TableCell4282" style:family="table-cell">
      <style:table-cell-properties fo:border="0.0138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0.0138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138in solid #000000" style:writing-mode="lr-tb" style:vertical-align="middle" fo:padding-top="0in" fo:padding-left="0.075in" fo:padding-bottom="0in" fo:padding-right="0.075in"/>
    </style:style>
    <style:style style:name="P4287" style:parent-style-name="Normal" style:family="paragraph">
      <style:text-properties style:font-size-complex="12pt"/>
    </style:style>
    <style:style style:name="TableRow4288" style:family="table-row">
      <style:table-row-properties style:min-row-height="0.0104in"/>
    </style:style>
    <style:style style:name="TableCell4289" style:family="table-cell">
      <style:table-cell-properties fo:border="0.0138in solid #000000" style:writing-mode="lr-tb"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TableRow4293" style:family="table-row">
      <style:table-row-properties style:min-row-height="0.0104in"/>
    </style:style>
    <style:style style:name="TableCell4294" style:family="table-cell">
      <style:table-cell-properties fo:border="0.0138in solid #000000" style:writing-mode="lr-tb" style:vertical-align="middle"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ableRow4311" style:family="table-row">
      <style:table-row-properties style:min-row-height="0.0104in"/>
    </style:style>
    <style:style style:name="TableCell4312" style:family="table-cell">
      <style:table-cell-properties fo:border="0.0138in solid #000000" style:writing-mode="lr-tb" style:vertical-align="middle" fo:padding-top="0in" fo:padding-left="0.075in" fo:padding-bottom="0in" fo:padding-right="0.075in"/>
    </style:style>
    <style:style style:name="P4313" style:parent-style-name="Normal" style:family="paragraph">
      <style:text-properties style:font-size-complex="12pt"/>
    </style:style>
    <style:style style:name="TableCell4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ableCell4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ize-complex="12pt"/>
    </style:style>
    <style:style style:name="TableRow4331" style:family="table-row">
      <style:table-row-properties style:min-row-height="0.0104in"/>
    </style:style>
    <style:style style:name="TableCell4332" style:family="table-cell">
      <style:table-cell-properties fo:border="0.0138in solid #000000" style:writing-mode="lr-tb" fo:padding-top="0in" fo:padding-left="0.075in" fo:padding-bottom="0in" fo:padding-right="0.075in"/>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style:font-weight-complex="bold" style:font-size-complex="12pt"/>
    </style:style>
    <style:style style:name="TableRow4335" style:family="table-row">
      <style:table-row-properties style:min-row-height="0.0104in"/>
    </style:style>
    <style:style style:name="TableCell4336" style:family="table-cell">
      <style:table-cell-properties fo:border="0.0138in solid #000000" style:writing-mode="lr-tb" style:vertical-align="middle"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51" style:parent-style-name="DefaultParagraphFont" style:family="text">
      <style:text-properties style:font-weight-complex="bold" style:font-size-complex="12pt"/>
    </style:style>
    <style:style style:name="TableRow4352" style:family="table-row">
      <style:table-row-properties style:min-row-height="0.0104in"/>
    </style:style>
    <style:style style:name="TableCell4353" style:family="table-cell">
      <style:table-cell-properties fo:border="0.0138in solid #000000" style:writing-mode="lr-tb" style:vertical-align="middle"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ableRow4371" style:family="table-row">
      <style:table-row-properties style:min-row-height="0.0104in"/>
    </style:style>
    <style:style style:name="TableCell4372" style:family="table-cell">
      <style:table-cell-properties fo:border="0.0138in solid #000000" style:writing-mode="lr-tb" style:vertical-align="middle"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text-properties style:font-size-complex="12pt"/>
    </style:style>
    <style:style style:name="TableRow4387" style:family="table-row">
      <style:table-row-properties style:min-row-height="0.0104in"/>
    </style:style>
    <style:style style:name="TableCell4388" style:family="table-cell">
      <style:table-cell-properties fo:border="0.0138in solid #000000" style:writing-mode="lr-tb" style:vertical-align="middle" fo:padding-top="0in" fo:padding-left="0.075in" fo:padding-bottom="0in" fo:padding-right="0.075in"/>
    </style:style>
    <style:style style:name="P4389" style:parent-style-name="Normal" style:family="paragraph">
      <style:text-properties style:font-size-complex="12pt"/>
    </style:style>
    <style:style style:name="TableCell4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91" style:parent-style-name="DefaultParagraphFont" style:family="text">
      <style:text-properties style:font-weight-complex="bold"/>
    </style:style>
    <style:style style:name="TableCell4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text-properties style:font-size-complex="12pt"/>
    </style:style>
    <style:style style:name="TableRow4404" style:family="table-row">
      <style:table-row-properties style:min-row-height="0.0104in"/>
    </style:style>
    <style:style style:name="TableCell4405" style:family="table-cell">
      <style:table-cell-properties fo:border="0.0138in solid #000000" style:writing-mode="lr-tb" style:vertical-align="middle" fo:padding-top="0in" fo:padding-left="0.075in" fo:padding-bottom="0in" fo:padding-right="0.075in"/>
    </style:style>
    <style:style style:name="P4406" style:parent-style-name="Normal" style:family="paragraph">
      <style:text-properties style:font-size-complex="12pt"/>
    </style:style>
    <style:style style:name="TableCell4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ableCell4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text-properties style:font-size-complex="12pt"/>
    </style:style>
    <style:style style:name="TableRow4422" style:family="table-row">
      <style:table-row-properties style:min-row-height="0.0104in"/>
    </style:style>
    <style:style style:name="TableCell4423" style:family="table-cell">
      <style:table-cell-properties fo:border="0.0138in solid #000000" style:writing-mode="lr-tb" style:vertical-align="middle" fo:padding-top="0in" fo:padding-left="0.075in" fo:padding-bottom="0in" fo:padding-right="0.075in"/>
    </style:style>
    <style:style style:name="T4424" style:parent-style-name="DefaultParagraphFont" style:family="text">
      <style:text-properties style:font-weight-complex="bold" style:font-size-complex="12pt"/>
    </style:style>
    <style:style style:name="TableCell4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6" style:parent-style-name="DefaultParagraphFont" style:family="text">
      <style:text-properties style:font-weight-complex="bold" style:font-size-complex="12pt"/>
    </style:style>
    <style:style style:name="TableCell4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weight-complex="bold" style:font-size-complex="12pt"/>
    </style:style>
    <style:style style:name="TableCell4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size-complex="12pt"/>
    </style:style>
    <style:style style:name="TableCell4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font-weight-complex="bold" style:font-size-complex="12pt"/>
    </style:style>
    <style:style style:name="TableCell4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style:font-size-complex="12pt"/>
    </style:style>
    <style:style style:name="TableCell4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size-complex="12pt"/>
    </style:style>
    <style:style style:name="TableCell4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3" style:parent-style-name="DefaultParagraphFont" style:family="text">
      <style:text-properties style:font-weight-complex="bold" style:font-size-complex="12pt"/>
    </style:style>
    <style:style style:name="TableRow4444" style:family="table-row">
      <style:table-row-properties style:min-row-height="0.0104in"/>
    </style:style>
    <style:style style:name="P4445" style:parent-style-name="Normal" style:family="paragraph">
      <style:text-properties style:font-size-complex="12pt"/>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7" style:parent-style-name="DefaultParagraphFont" style:family="text">
      <style:text-properties style:font-weight-complex="bold" style:font-size-complex="12pt"/>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style:font-size-complex="12pt"/>
    </style:style>
    <style:style style:name="TableCell44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size-complex="12p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style:font-size-complex="12pt"/>
    </style:style>
    <style:style style:name="TableCell4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style:font-size-complex="12pt"/>
    </style:style>
    <style:style style:name="TableCell4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size-complex="12pt"/>
    </style:style>
    <style:style style:name="TableCell4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4" style:parent-style-name="DefaultParagraphFont" style:family="text">
      <style:text-properties style:font-weight-complex="bold" style:font-size-complex="12pt"/>
    </style:style>
    <style:style style:name="TableRow4465" style:family="table-row">
      <style:table-row-properties style:min-row-height="0.0104in"/>
    </style:style>
    <style:style style:name="P4466" style:parent-style-name="Normal" style:family="paragraph">
      <style:text-properties style:font-size-complex="12pt"/>
    </style:style>
    <style:style style:name="TableCell4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8" style:parent-style-name="DefaultParagraphFont" style:family="text">
      <style:text-properties style:font-weight-complex="bold" style:font-size-complex="12pt"/>
    </style:style>
    <style:style style:name="TableCell4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style:font-size-complex="12pt"/>
    </style:style>
    <style:style style:name="TableCell4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size-complex="12pt"/>
    </style:style>
    <style:style style:name="TableCell4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style:font-size-complex="12pt"/>
    </style:style>
    <style:style style:name="TableCell4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style:font-size-complex="12pt"/>
    </style:style>
    <style:style style:name="TableCell4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size-complex="12pt"/>
    </style:style>
    <style:style style:name="TableCell4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5" style:parent-style-name="DefaultParagraphFont" style:family="text">
      <style:text-properties style:font-weight-complex="bold" style:font-size-complex="12pt"/>
    </style:style>
    <style:style style:name="TableRow4486" style:family="table-row">
      <style:table-row-properties style:min-row-height="0.0104in"/>
    </style:style>
    <style:style style:name="TableCell4487" style:family="table-cell">
      <style:table-cell-properties fo:border="0.0138in solid #000000" style:writing-mode="lr-tb" style:vertical-align="middle" fo:padding-top="0in" fo:padding-left="0.075in" fo:padding-bottom="0in" fo:padding-right="0.075in"/>
    </style:style>
    <style:style style:name="T4488" style:parent-style-name="DefaultParagraphFont" style:family="text">
      <style:text-properties style:font-weight-complex="bold" style:font-size-complex="12pt"/>
    </style:style>
    <style:style style:name="TableCell4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90" style:parent-style-name="DefaultParagraphFont" style:family="text">
      <style:text-properties style:font-size-complex="12p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style:font-weight-complex="bold" style:font-size-complex="12pt"/>
    </style:style>
    <style:style style:name="TableCell4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size-complex="12pt"/>
    </style:style>
    <style:style style:name="TableCell4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font-size-complex="12pt"/>
    </style:style>
    <style:style style:name="TableCell4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font-weight-complex="bold" style:font-size-complex="12pt"/>
    </style:style>
    <style:style style:name="TableCell45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size-complex="12pt"/>
    </style:style>
    <style:style style:name="TableCell4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06" style:parent-style-name="DefaultParagraphFont" style:family="text">
      <style:text-properties style:font-weight-complex="bold" style:font-size-complex="12pt"/>
    </style:style>
    <style:style style:name="TableRow4507" style:family="table-row">
      <style:table-row-properties style:min-row-height="0.0104in"/>
    </style:style>
    <style:style style:name="P4508" style:parent-style-name="Normal" style:family="paragraph">
      <style:text-properties style:font-weight-complex="bold" style:font-size-complex="12pt"/>
    </style:style>
    <style:style style:name="TableCell4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10" style:parent-style-name="DefaultParagraphFont" style:family="text">
      <style:text-properties style:font-size-complex="12pt"/>
    </style:style>
    <style:style style:name="TableCell4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style>
    <style:style style:name="TableCell4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size-complex="12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style:font-size-complex="12pt"/>
    </style:style>
    <style:style style:name="TableCell4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style:font-size-complex="12pt"/>
    </style:style>
    <style:style style:name="TableCell4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style:font-size-complex="12pt"/>
    </style:style>
    <style:style style:name="TableCell4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text-properties style:font-weight-complex="bold" style:font-size-complex="12pt"/>
    </style:style>
    <style:style style:name="TableRow4523" style:family="table-row">
      <style:table-row-properties style:min-row-height="0.0104in"/>
    </style:style>
    <style:style style:name="TableCell4524" style:family="table-cell">
      <style:table-cell-properties fo:border="0.0138in solid #000000" style:writing-mode="lr-tb" style:vertical-align="middle" fo:padding-top="0in" fo:padding-left="0.075in" fo:padding-bottom="0in" fo:padding-right="0.075in"/>
    </style:style>
    <style:style style:name="T4525" style:parent-style-name="DefaultParagraphFont" style:family="text">
      <style:text-properties style:font-weight-complex="bold" style:font-size-complex="12pt"/>
    </style:style>
    <style:style style:name="TableCell4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27" style:parent-style-name="DefaultParagraphFont" style:family="text">
      <style:text-properties style:font-size-complex="12pt"/>
    </style:style>
    <style:style style:name="TableCell4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size-complex="12pt"/>
    </style:style>
    <style:style style:name="TableCell4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size-complex="12pt"/>
    </style:style>
    <style:style style:name="TableCell4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weight-complex="bold" style:font-size-complex="12pt"/>
    </style:style>
    <style:style style:name="TableCell4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style:font-size-complex="12pt"/>
    </style:style>
    <style:style style:name="TableCell4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size-complex="12pt"/>
    </style:style>
    <style:style style:name="TableCell4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44" style:parent-style-name="DefaultParagraphFont" style:family="text">
      <style:text-properties style:font-weight-complex="bold" style:font-size-complex="12pt"/>
    </style:style>
    <style:style style:name="TableRow4545" style:family="table-row">
      <style:table-row-properties style:min-row-height="0.0104in"/>
    </style:style>
    <style:style style:name="TableCell4546" style:family="table-cell">
      <style:table-cell-properties fo:border="0.0138in solid #000000" style:writing-mode="lr-tb"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style:font-weight-complex="bold" style:font-size-complex="12pt"/>
    </style:style>
    <style:style style:name="T4549" style:parent-style-name="DefaultParagraphFont" style:family="text">
      <style:text-properties fo:font-weight="bold" style:font-weight-asian="bold" style:font-weight-complex="bold" style:font-size-complex="12pt"/>
    </style:style>
    <style:style style:name="TableRow4550" style:family="table-row">
      <style:table-row-properties style:min-row-height="0.0104in"/>
    </style:style>
    <style:style style:name="TableCell45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6" style:parent-style-name="Normal" style:family="paragraph">
      <style:paragraph-properties fo:text-align="justify"/>
      <style:text-properties style:font-size-complex="12pt" style:language-asian="lt" style:country-asian="LT"/>
    </style:style>
    <style:style style:name="P4567" style:parent-style-name="Normal" style:family="paragraph">
      <style:paragraph-properties fo:text-align="justify"/>
      <style:text-properties style:font-size-complex="12pt" style:language-asian="lt" style:country-asian="LT"/>
    </style:style>
    <style:style style:name="TableRow4568" style:family="table-row">
      <style:table-row-properties style:min-row-height="0.0104in"/>
    </style:style>
    <style:style style:name="TableCell4569" style:family="table-cell">
      <style:table-cell-properties fo:border="0.0138in solid #000000" style:writing-mode="lr-tb" style:vertical-align="middl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138in solid #000000" style:writing-mode="lr-tb" style:vertical-align="middle"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138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138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138in solid #000000" style:writing-mode="lr-tb" style:vertical-align="middle" fo:padding-top="0in" fo:padding-left="0.075in" fo:padding-bottom="0in" fo:padding-right="0.075in"/>
    </style:style>
    <style:style style:name="P4584" style:parent-style-name="Normal" style:family="paragraph">
      <style:text-properties style:font-size-complex="12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center"/>
    </style:style>
    <style:style style:name="P4596" style:parent-style-name="Normal" style:family="paragraph">
      <style:paragraph-properties fo:text-align="justify"/>
      <style:text-properties style:font-name="Arial" fo:font-weight="bold" style:font-weight-asian="bold" fo:font-size="10pt" style:font-size-asian="10pt"/>
    </style:style>
    <style:style style:name="P4597" style:parent-style-name="Normal" style:family="paragraph">
      <style:paragraph-properties fo:text-align="justify"/>
      <style:text-properties style:font-name="Arial" fo:font-weight="bold" style:font-weight-asian="bold"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weight="bold" style:font-weight-asian="bold"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text-properties style:font-name="Arial" fo:font-size="10pt" style:font-size-asian="10pt"/>
    </style:style>
    <style:style style:name="P4637"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5-01-01</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 PATVIRTINIMO</text:span></text:p>
      <text:p text:style-name="P24"/>
      <text:p text:style-name="P25">2023 m.<text:s/>liepos 17 d. Nr. A1-469</text:p>
      <text:p text:style-name="P26"><text:span text:style-name="T27">Vilnius</text:span></text:p>
      <text:p text:style-name="P28"/>
      <text:p text:style-name="P29">Vadovaudamasi<text:s/><text:span text:style-name="T30">Lietuvos Respublikos socialinės apsaugos ir darbo ministerijos nuostatų, patvirtintų Lietuvos Respublikos Vyriausybės 1998 m. liepos 17 d. nutarimu Nr. 892 „Dėl Lietuvos Respublikos socialinės apsaugos ir darb</text:span><text:span text:style-name="T31">o ministerijos nuostatų patvirtinimo“, 7.10 papunkčiu, Strateginio planavimo metodikos, patvirtintos Lietuvos Respublikos Vyriausybės 2021 m. balandžio 28 d. nutarimu Nr. 292 „Dėl Strateginio valdymo metodikos patvirtinimo“, 207 punktu ir įgyvendindama Lie</text:span><text:span text:style-name="T32">tuvos Respublikos Vyriausybės 2010 m. kovo 24 d. nutarimo Nr. 330 „Dėl ministrams pavedamų valdymo sričių“ 1.6.10 papunktį:</text:span></text:p>
      <text:p text:style-name="P33"><text:span text:style-name="T34">1</text:span><text:span text:style-name="T35">.</text:span><text:span text:style-name="T36"><text:tab/>T v i r t i n u <text:s/>Nacionalinės jaunimo politikos 2023–2027 metų veiksmų planą (toliau – Veiksmų planas) (pridedama).</text:span></text:p>
      <text:p text:style-name="P37"><text:span text:style-name="T38">2</text:span><text:span text:style-name="T39">.</text:span><text:span text:style-name="T40"><text:tab/></text:span><text:span text:style-name="T41">R e k o m e n d u o j u <text:s/>savivaldybėms dalyvauti įgyvendinant Veiksmų planą ir iš savo biudžetų skirti lėšų jo priemonėms įgyvendinti.</text:span><text:s/></text:p>
      <text:p text:style-name="P42">3.<text:s/><text:span text:style-name="T43">P r i p a ž į s t u <text:s/>netekusiu galios Lietuvos Respublikos socialinės apsaugos ir darbo ministro 2022 m. sausio 2</text:span><text:span text:style-name="T44">7 d. įsakymą Nr. A1-65 „Dėl Nacionalinės jaunimo politikos 2022–2024 metų veiksmų plano patvirtinimo“</text:span><text:s/><text:span text:style-name="T45">su visais pakeitimais ir papildymais.</text:span></text:p>
      <text:p text:style-name="P46"/>
      <text:p text:style-name="P47"/>
      <text:p text:style-name="P48"/>
      <text:p text:style-name="P49"/>
      <text:p text:style-name="P50"><text:span text:style-name="T51">Socialinės apsaugos ir darbo ministrė</text:span><text:span text:style-name="T52"><text:tab/>Monika Navickienė</text:span></text:p>
      <text:p text:style-name="P53"/>
      <text:soft-page-break/>
      <text:p text:style-name="P54">PATVIRTINTA</text:p>
      <text:p text:style-name="P60">Lietuvos Respublikos socialinės<text:s/></text:p>
      <text:p text:style-name="P61">apsaugos ir darbo ministro</text:p>
      <text:p text:style-name="P62"><text:span text:style-name="T63">2023 m. liepos 17 d.<text:s/></text:span><text:span text:style-name="T64">įsakymu<text:s/></text:span></text:p>
      <text:p text:style-name="P65">Nr. <text:s text:c="2"/>A1-469</text:p>
      <text:p text:style-name="P66"/>
      <text:p text:style-name="P67"><text:span text:style-name="T68">NACIONALINĖS JAUNIMO POLITIKOS 2023–2027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acionalinės jaunimo politikos 2023–2027 metų veiksmų plane (toliau – Veiksmų planas) numatyti nacionalinės jaunimo politikos įgyvendinimo tikslai,<text:s/></text:span><text:span text:style-name="T79">uždaviniai, priemonės, kokybiniai ir kiekybiniai vertinimo kriterijai, kuriais vadovaujamasi jaunimo politikos srityje.</text:span><text:s/></text:p>
      <text:p text:style-name="P80"><text:span text:style-name="T81">2</text:span><text:span text:style-name="T82">.</text:span><text:span text:style-name="T83"><text:tab/>Veiksmų plano tikslas – nustatyti priemones, skirtas nacionalinės jaunimo politikos įgyvendinimui stiprinti, siekiant užtikrinti</text:span><text:span text:style-name="T84"><text:s/>tarpžinybinį viešojo, privataus ir nevyriausybinio sektorių bendradarbiavimą, sukurti infrastruktūrą, reikalingą darniai, faktais ir žiniomis grįstai jaunimo politikai įgyvendinti.</text:span></text:p>
      <text:p text:style-name="P85"><text:span text:style-name="T86">3</text:span><text:span text:style-name="T87">.</text:span><text:span text:style-name="T88"><text:tab/>Veiksmų plane vartojamos sąvokos atitinka Lietuvos Respublikos jaun</text:span><text:span text:style-name="T89">imo politikos pagrindų įstatyme, Lietuvos Respublikos v</text:span>aiko teisių apsaugos pagrindų įstatyme,<text:span text:style-name="T90"><text:s/>Lietuvos Respublikos savanoriškos veiklos įstatyme, Lietuvos Respublikos užimtumo įstatyme, Lietuvos Respublikos p</text:span>aramos būstui įsigyti ar išsinuomoti įstatyme,<text:span text:style-name="T91"><text:s/></text:span><text:span text:style-name="T92">Jaunimo garantijų iniciatyvos įgyvendinimo veiksmų plane, patvirtintame Lietuvos Respublikos socialinės apsaugos ir darbo ministro 2021 m. vasario 4 d. įsakymu Nr. A1-108 „Dėl Jaunimo garantijų iniciatyvos įgyvendinimo veiksmų plano patvirtinimo“, Atvirųjų</text:span><text:span text:style-name="T93"><text:s/>jaunimo centrų ir atvirųjų jaunimo erdvių veiklos apraše, patvirtintame Lietuvos Respublikos socialinės apsaugos ir darbo ministro 2012 m. gruodžio 11 d. įsakymu Nr. A1</text:span><text:span text:style-name="T94">‑570 „Dėl Atvirųjų jaunimo centrų ir atvirųjų jaunimo erdvių veiklos aprašo patvirtinim</text:span><text:span text:style-name="T95">o“, Darbo su jaunimu gatvėje tvarkos apraše, Mobiliojo darbo su jaunimu tvarkos apraše, Atvirojo darbo su jaunimu tvarkos apraše, Jaunimo informavimo ir konsultavimo tvarkos apraše, Jaunimo praktinių įgūdžių ugdymo tvarkos apraše, patvirtintuose Lietuvos R</text:span><text:span text:style-name="T96">espublikos socialinės apsaugos ir darbo ministro 2019 m. spalio 15 d. įsakymu Nr. A1-614 „</text:span>Dėl Darbo su jaunimu gatvėje tvarkos aprašo, Mobiliojo darbo su jaunimu tvarkos aprašo, Atvirojo darbo su jaunimu tvarkos aprašo, Jaunimo informavimo ir konsultavimo<text:s/>tvarkos aprašo ir Jaunimo praktinių įgūdžių ugdymo tvarkos aprašo patvirtinimo“, Jaunimo savanoriškos tarnybos organizavimo tvarkos apraše, patvirtintame Lietuvos Respublikos socialinės apsaugos ir darbo ministro 2018 m. birželio 22 d. įsakymu Nr. A1‑317 „Dėl Jaunimo savanoriškos tarnybos organizavimo tvarkos aprašo patvirtinimo“ (toliau – Jaunimo savanoriškos tarnybos organizavimo tvarkos aprašas),<text:s/><text:span text:style-name="T97">vartojamas sąvokas.</text:span></text:p>
      <text:p text:style-name="P98"/>
      <text:p text:style-name="P99"><text:span text:style-name="T100">II</text:span><text:span text:style-name="T101"><text:s/>SKYRIUS</text:span></text:p>
      <text:p text:style-name="P102"><text:span text:style-name="T103">SITUACIJOS ANALIZĖ</text:span></text:p>
      <text:p text:style-name="P104"/>
      <text:p text:style-name="P105"><text:span text:style-name="T106">4</text:span><text:span text:style-name="T107">. Nacionalinės jaunimo politikos įgyvendinimo<text:s/></text:span><text:span text:style-name="T108">1 problema – mažas jaunimo susidomėjimas būsima profesija ar specialybe, nepakankamai užtikrinamas jaunų žmonių užimtumas ir kvalifikacijos tobulinimas:</text:span></text:p>
      <text:p text:style-name="P109"><text:span text:style-name="T110">4.1</text:span><text:span text:style-name="T111">.</text:span><text:span text:style-name="T112"><text:s/></text:span><text:span text:style-name="T113">Jaunimas ugdymo įstaigose nepakankamai domisi savo būsima profesija ir (ar) specialybe.</text:span><text:span text:style-name="T114"><text:s/></text:span><text:span text:style-name="T115">2020<text:s/></text:span><text:span text:style-name="T116">m</text:span><text:span text:style-name="T117">.<text:s/></text:span><text:span text:style-name="T118">Jaunimo reikalų agentūros (iki 2022 m. balandžio 1 d. – Jaunimo reikalų departamento prie Socialinės apsaugos ir darbo ministerijos; pavadinimas pakeistas Lietuvos Respublikos Vyriausybės 2022 m. sausio 12 d. nutarimu Nr. 36 „Dėl Jaunimo reikalų departamen</text:span><text:span text:style-name="T119">to prie Socialinės apsaugos ir darbo ministerijos pavadinimo pakeitimo ir Lietuvos Respublikos Vyriausybės 2006 m. balandžio 5 d. nutarimo Nr. 329 „Dėl Valstybinės jaunimo reikalų tarybos pavadinimo pakeitimo ir steigėjo funkcijų perdavimo“ pripažinimo net</text:span><text:span text:style-name="T120">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text:s/>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1"><text:span text:style-name="T122">4.2</text:span><text:span text:style-name="T123">.</text:span><text:span text:style-name="T124"><text:s/></text:span><text:span text:style-name="T125">Jaunimo nedarbą iš esmės lemia neįgyta arba įgyta nepakankama profesinė kvalifikacija, patirties stoka.</text:span><text:span text:style-name="T126"><text:s/>Tyrimo rezultatai rodo, kad didėja jaunimo, kuris dirba ne pagal specialybę, dalis. Remiantis Tyrimo rezultatais, 2011 m. jaunų žmonių, dirbančių pagal specialybę (44,8 proc.) ir dirbančių ne pagal specialybę (44,5 proc.), skaičius buvo gana panašus, 2020</text:span><text:span text:style-name="T127"><text:s/>m. dirbančių ne pagal specialybę jau buvo daugiau kaip pusė (51,2 proc.), o pagal specialybę </text:span><text:span text:style-name="T128">–</text:span><text:span text:style-name="T129"><text:s/>31,1 proc. Palyginti su 2011 m., 2020 m. daugiau nei dvigubai išaugo (nuo 8,3 proc. iki 17,2 proc.) jaunimo, nebaigusio studijų ar profesinio mokymo programos,<text:s/></text:span><text:span text:style-name="T130">dalis. Nedarbą lemia nemažai priežasčių, tačiau viena svarbiausių – profesinės kvalifikacijos neturėjimas. Remiantis Užimtumo tarnybos prie Lietuvos Respublikos socialinės apsaugos ir darbo ministerijos (toliau – Užimtumo tarnyba) duomenimis, 2023 m. sausi</text:span><text:span text:style-name="T131">o 1 d. bedarbiais registruota 29,6 tūkst. 16–29 m. jaunuolių – 0,9 tūkst. (3 proc.) mažiau nei prieš metus. Jaunuoliai iki 29 m. sudarė beveik penktadalį (19 proc.) visų sausio 1 d. registruotų bedarbių. Kiek daugiau nei pusė jų (50,5 proc.) – moterys. Reg</text:span><text:span text:style-name="T132">istruotas jaunimo (iki 29 m.) nedarbas 2023 m. sausio 1 d. siekė 7 proc. Pagrindinės jaunimo nedarbo priežastys: neįgyta arba įgyta nepakankama profesinė kvalifikacija, praktinės patirties stoka, įgytos kvalifikacijos neatitiktis darbo rinkos poreikiams. T</text:span><text:span text:style-name="T133">aip pat pastebima, kad jaunuoliams pritrūksta motyvacijos ir atkaklumo, jie stokoja socialinių kompetencijų bei darbo paieškos įgūdžių, o dėl darbo vietų turi didelius lūkesčius.</text:span></text:p>
      <text:p text:style-name="P134"><text:span text:style-name="T135">Užimtumo tarnybos duomenimis, 2022 m. net 86,1 proc. daugiau, palyginti su 20</text:span><text:span text:style-name="T136">21 m., jaunuolių per metus įsitraukė į aktyvias darbo rinkos politikos priemones (115 tūkst. jaunuolių). Dauguma jų pasinaudojo remiamojo įdarbinimo priemonėmis. Daugiau nei ketvirtadalis jaunimo rinkosi paramą mokymuisi. Daugiausia – 3,9 tūkst. – jaunuoli</text:span><text:span text:style-name="T137">ų pradėjo mokytis darbo rinkoje paklausių profesijų, 200 jaunuolių įsidarbino pagal pameistrystės darbo sutartį, 223 stažavosi, 67 pasitvirtino įgytas kompetencijas ir gavo jas patvirtinantį diplomą ar pažymėjimą, 195 mokėsi pagal suaugusiųjų neformaliojo<text:s/></text:span><text:span text:style-name="T138">švietimo programas, 578 įgijo aukštą pridėtinę vertę kuriančias kvalifikacijas ir kompetencijas. Dar 2,5 tūkst. jaunuolių rado lūkesčius atitinkančias, tačiau nutolusias nuo jų gyvenamosios vietos darbo vietas, todėl jiems buvo skirta parama kelionės išlai</text:span><text:span text:style-name="T139">doms kompensuoti pagal paramos judumui priemonę. Atsižvelgiant į tai, kad ekonominių krizių, sunkmečių, epidemijų metu daugiausia iššūkių darbo rinkoje patiria jaunuoliai, neturintys profesinės kvalifikacijos, specialybės ar išsilavinimo, reikia ir toliau<text:s/></text:span><text:span text:style-name="T140">skirti dėmesio šioms paramos priemonėms.<text:s/></text:span></text:p>
      <text:p text:style-name="P141"><text:span text:style-name="T142">4.3</text:span><text:span text:style-name="T143">.</text:span><text:span text:style-name="T144"><text:s/></text:span><text:span text:style-name="T145">Jaunimo nuostatas dirbti lemia darbo pobūdis ir užmokestis.</text:span><text:span text:style-name="T146"><text:s/>Siekiant identifikuoti pagrindines jaunimo nedarbo priežastis, Tyrimo metu apklaustas nedirbantis jaunimas: 29 proc. respondentų nurodė, kad nedi</text:span><text:span text:style-name="T147">rba, nes negauna darbo, kurio pobūdis juos tenkintų, 22,8 proc. nurodė, kad negauna juos tenkinančio darbo užmokesčio, 21 proc. respondentų nurodė, kad neranda jokio darbo.</text:span></text:p>
      <text:p text:style-name="P148"><text:span text:style-name="T149">4.4</text:span><text:span text:style-name="T150">.</text:span><text:span text:style-name="T151"><text:s/></text:span><text:span text:style-name="T152">Trūksta tolygiai išplėtotos visoje Lietuvoje veikiančios profesinio orient</text:span><text:span text:style-name="T153">avimo ir karjeros planavimo sistemos.</text:span><text:span text:style-name="T154"><text:s/>Iki 2022 m. Lietuvoje veikė tik 1 regioninis karjeros centras – „Karjeras“ Alytuje (veikė nuo 2019 m.). Pagal Užimtumo tarnybos ir Lietuvos mokinių neformaliojo švietimo centro (toliau<text:s/></text:span><text:span text:style-name="T155">–</text:span><text:span text:style-name="T156"><text:s/>LMNŠC) bendradarbiavimo sutartį</text:span><text:span text:style-name="T157"><text:s/>įgyvendinant projektą „Kokybiškų karjeros paslaugų teikimas realioje ir virtualioje aplinkoje“, 2022 m. sausio mėnesį visoje Lietuvoje veiklą pradėjo 14 regioninių karjeros centrų (toliau<text:s/></text:span><text:span text:style-name="T158">–</text:span><text:span text:style-name="T159"><text:s/>RKC), kuriuose dirba 20 karjeros konsultantų ir 10 veiklinimo pas</text:span><text:span text:style-name="T160">laugų koordinatorių. 11 RKC veikla finansuojama minėto projekto lėšomis, 3 RKC (Vilniaus, Utenos ir Mažeikių) veiklą pradėjo Užimtumo tarnybos iniciatyva, siekiant kuo didesnio teikiamų paslaugų prieinamumo visoje Lietuvos teritorijoje. Per 2022 m. RKC kar</text:span><text:span text:style-name="T161">jeros konsultantai suteikė informavimo ir konsultavimo paslaugas 42 082 asmenims. RKC organizuotuose užsiėmimuose dalyvavo 34 111 jaunuolių nuo 14 iki 29 m. ir 409 asmenys nuo 30 m. Per 2022 m. RKC darbuotojai organizavo 613 veiklinimo paslaugų. Šios pasla</text:span><text:span text:style-name="T162">ugos suteiktos 8 679 mokiniams ir 96 asmenims nuo 30 m. Per ataskaitinį periodą pasirašytos 227 bendradarbiavimo sutartys su šalies įmonėmis ir institucijomis, siekiant ateityje teikti veiklinimo paslaugas.</text:span><text:span text:style-name="T163"><text:s/>Būtina ir toliau plėtoti profesinio orientavimo i</text:span><text:span text:style-name="T164">r karjeros planavimo sistemą.</text:span></text:p>
      <text:p text:style-name="P165"><text:span text:style-name="T166">Profesinio orientavimo teikimo tvarkos apraše, patvirtintame<text:s/></text:span><text:span text:style-name="T167">Lietuvos Respublikos Vyriausybės 2022 m. rugpjūčio 24 d. nutarimu Nr. 847</text:span><text:span text:style-name="T168"><text:s/></text:span><text:span text:style-name="T169">„Dėl Profesinio orientavimo teikimo tvarkos aprašo patvirtinimo“, nustatyta</text:span><text:span text:style-name="T170"><text:s/>profesinio orie</text:span><text:span text:style-name="T171">ntavimo teikimo planavimo ir koordinavimo, organizavimo ir administravimo, karjeros specialistų pasiskirstymo bendrojo ugdymo, profesinio mokymo ir kitose švietimo įstaigose tvarka.</text:span><text:span text:style-name="T172"><text:s/>Karjeros specialistų išsilavinimo ir profesinių žinių reikalavimų apraše,<text:s/></text:span><text:span text:style-name="T173">patvirtintame Lietuvos Respublikos švietimo, mokslo ir sporto ministro 2022 m. balandžio 25 d. įsakymu Nr. V-617 „Dėl Karjeros specialistų išsilavinimo ir profesinių žinių reikalavimų aprašo patvirtinimo“, nustatyti karjeros specialistams keliami išsilavin</text:span><text:span text:style-name="T174">imo ir kvalifikacijos reikalavimai. Nuo 2022 m. rugsėjo 1 d. švietimo įstaigose pradėjo dirbti karjeros specialistai, padedantys mokiniams rasti interesų sritis ir apsispręsti dėl galimų būsimos karjeros scenarijų.</text:span><text:span text:style-name="T175"><text:s/></text:span></text:p>
      <text:p text:style-name="P176"><text:span text:style-name="T177">4.5</text:span><text:span text:style-name="T178">.</text:span><text:span text:style-name="T179"> </text:span><text:span text:style-name="T180">Vis dar trūksta paskatų<text:s/></text:span><text:span text:style-name="T181">mechanizmų, skatinančių jaunimą rinktis studijų programas,</text:span><text:span text:style-name="T182"><text:s/></text:span><text:span text:style-name="T183">atsižvelgiant į darbo rinkos situaciją ir poreikius, palaikant regioninę plėtrą bei žaliąjį kursą.</text:span><text:span text:style-name="T184"><text:s/></text:span><text:span text:style-name="T185">Lietuvos Respublikos<text:s/></text:span><text:span text:style-name="T186">ekonomikos ir inovacijų ministerija (toliau – EIM),<text:s/></text:span><text:span text:style-name="T187">įgyvendindama Vyriausybės</text:span><text:span text:style-name="T188"><text:s/>programos nuostatų įgyvendinimo plano, patvirtinto Lietuvos Respublikos Vyriausybės 2021 m. kovo 10 d. nutarimu Nr. 155 „Dėl Aštuonioliktosios Lietuvos Respublikos Vyriausybės programos nuostatų įgyvendinimo plano patvirtinimo“, priemonę Nr. 5.3.15 „Sukur</text:span><text:span text:style-name="T189">ti ir pradėti įgyvendinti finansinio rėmimo priemones šalies žmogiškųjų išteklių kompetencijų plėtrai, didinančiai ekonomikos konkurencingumą ir šalies investicinį patrauklumą, pradėti diegti žmogiškųjų išteklių stebėsenos, prognozavimo ir įgūdžių poreikių</text:span><text:span text:style-name="T190"><text:s/>nustatymo priemones“, skatina rinktis rinkos poreikius atitinkančias profesijas regionuose,<text:s/></text:span><text:span text:style-name="T191">skirdama 200<text:s/></text:span><text:span text:style-name="T192">Eur</text:span><text:span text:style-name="T193"><text:s/>dydžio kasmėnesines tikslines skatinamąsias stipendijas studentams, įstojusiems į valstybės finansuojamas inžinerijos, matematikos ir informatikos</text:span><text:span text:style-name="T194"><text:s/>krypties studijų programas regionuose, kuriuose jaučiamas didelis šių sričių specialistų trūkumas. 2020 m. EIM skyrė tikslines 200<text:s/></text:span><text:span text:style-name="T195">Eur</text:span><text:span text:style-name="T196"><text:s/>dydžio stipendijas 260 tais metais įstojusių studentų, pasirinkusių studijas informatikos, matematikos ir inžinerijos sr</text:span><text:span text:style-name="T197">ityse 10-tyje aukštojo mokslo įstaigų Klaipėdos, Šiaulių, Panevėžio, Utenos, Alytaus ir Marijampolės apskrityse. 2021 m. skyrus 268 analogiškas tikslines stipendijas, beveik du kartus padidėjo priėmimas į STEAM (gamtos mokslų, technologijų, inžinerijos, me</text:span><text:span text:style-name="T198">no ir matematikos taikymas) krypties studijų programas, be to, jas rinkosi daugiau gabių mokinių ir per mokslo metus perpus mažiau studentų metė studijas. 2022 m. į minėtų krypčių studijų programas įstojusiems studentams skirtos 229 stipendijos. Lietuvos R</text:span><text:span text:style-name="T199">espublikos<text:s/></text:span><text:span text:style-name="T200">aplinkos ministerija (toliau – AM) skiria tikslines skatinamąsias 200 Eur dydžio stipendijas pirmo kurso studentams, studijuojantiems Vytauto Didžiojo universiteto Žemės ūkio akademijoje pagal Miškininkystės studijų programą (valstybės finansuoj</text:span><text:span text:style-name="T201">amose vietose). 2022–2023 m. šios stipendijos skirtos 12 studentų; 2023–2024 m. tikslines skatinamąsias stipendijas taip pat planuojama skirti Kauno miškų ir aplinkos inžinerijos kolegijoje pagal Miškininkystės studijų programą studijuosiantiems studentams</text:span><text:span text:style-name="T202">.</text:span></text:p>
      <text:p text:style-name="P203"><text:span text:style-name="T204">4.6</text:span><text:span text:style-name="T205">.<text:s/></text:span><text:span text:style-name="T206">Tik nedidelė dalis jaunimo dalyvauja ilgalaikėje ir tarptautinėje savanoriškoje veikloje, kuri ugdo jaunimo kompetencijas,<text:s/></text:span><text:span text:style-name="T207">reikalingas šiuolaikinei ir ateities darbo rinkai.</text:span><text:span text:style-name="T208"><text:s/>Įvairios ilgalalaikės tarptautinės savanoriškos tarnybos programos (Eur</text:span><text:span text:style-name="T209">opos savanorių tarnyba (toliau </text:span><text:span text:style-name="T210">–<text:s/></text:span><text:span text:style-name="T211">EST), Europos<text:s/></text:span><text:span text:style-name="T212">solidarumo korpusas, Edinburgo hercogo apdovanojimų programa (toliau<text:s/></text:span><text:span text:style-name="T213">–<text:s/></text:span><text:span text:style-name="T214">DofE) ir kt.) ne tik ugdo jaunimo pilietiškumą, bet ir suteikia šiuolaikinei darbo rinkai reikalingų kompetencijų. Remiantis RAY-MON atask</text:span><text:span text:style-name="T215">aita (</text:span><text:span text:style-name="T216">angl.</text:span><text:span text:style-name="T217"><text:s/>„2019–2020 Effects and outcomes of the Erasmus+ Youth in Action Programme. Data report“</text:span><text:span text:style-name="T218">),</text:span><text:span text:style-name="T219"><text:s/></text:span><text:span text:style-name="T220">„</text:span><text:span text:style-name="T221">nauji dalykai, kuriuos suprato ir išmoko jaunimas, dalyvaudamas EST programoje: kultūrinė įvairovė (82,1 proc.), asmeninis tobulėjimas (64,2 proc.), nefo</text:span><text:span text:style-name="T222">rmalus ugdymas ir informalus ugdymas (63,9 proc.), darbas su jaunimu (59,3 proc.), solidarumas su žmonėmis, patiriančiais sunkumų (51,9 proc.). Svarbiausios kompetencijos, kurias savanoriaudami įgijo EST dalyviai: bendravimas su žmonėmis, kalbančiais kita<text:s/></text:span><text:span text:style-name="T223">kalba (96,6 proc.), gebėjimas dirbti su kitų kultūrų žmonėmis (95 proc.), bendradarbiavimas komandoje (90,6 proc.), gebėjimas atpažinti asmeninio ar profesinio tobulėjimo galimybes ir jomis pasinaudoti (89,2 proc.), gebėjimas padaryti kažką dėl bendruomenė</text:span><text:span text:style-name="T224">s ar visuomenės (87,8 proc.), gebėjimas priimti sprendimus, esant skirtingiems požiūriams (85,1 proc.), gebėjimas išplėtoti idėją ir ją įgyvendinti (84 proc.).“ Panašių galimybių suteikė ir kitos programos. 2020 m. Nacionalinio DofE centro atlikto jaunimo<text:s/></text:span><text:span text:style-name="T225">psichikos sveikatos ir gerovės tyrimo ataskaitoje nurodyta, kad 75 proc. programos dalyvių (jaunimo) mano, jog</text:span><text:span text:style-name="T226"><text:s/>programa jiems atvėrė galimybes patirti naujus iššūkius, 78 proc. tiki, kad programos veiklos leido jiems pagerinti savo gyvenimo aprašymus arba<text:s/></text:span><text:span text:style-name="T227">asmenines kompetencijas, 62 proc. respondentų tiki, kad DofE padėjo jiems sustiprinti pasitikėjimą savimi įveikiant sudėtingas situacijas, 61 proc. mano, kad, atlikę DofE užduotis, jie tapo savarankiškesni, 70 proc. tiki, kad programa paskatino juos didžiu</text:span><text:span text:style-name="T228">otis tuo, ką jie gali pasiekti. 64 proc. apklaustųjų, kurie treniravo, mokė kitus asmenis ar jiems vadovavo, atsakomybę laikė svarbiu pasiekimu, 56 proc. respondentų teigė, kad savanoriška veikla, kaip DofE dalis, leido jiems jaustis atsakingesniems. DofE<text:s/></text:span><text:span text:style-name="T229">programą 2018–2019 m. baigė 242 jauni žmonės, 2019–2020 m. – 257, o 2020–2021 m. – 300. EST programą 2018 ir 2019 m. baigė po 116 jaunų žmonių, 2020 m. – po 80, ir tai yra tik maža dalis jaunų žmonių, norinčių savanoriauti.</text:span></text:p>
      <text:p text:style-name="P230"><text:span text:style-name="T231">4.7</text:span><text:span text:style-name="T232">.</text:span><text:span text:style-name="T233"><text:s/></text:span><text:span text:style-name="T234">Tautinėms mažumoms, mig</text:span><text:span text:style-name="T235">rantams, karo pabėgėliams priklausantis jaunimas patiria sunkumų, integruodamasis į švietimo sistemą ir darbo rinką.</text:span><text:span text:style-name="T236"><text:s/>Integracijos sunkumai patiriami pirmiausia dėl kalbos barjero (lietuvių kalbos nemokėjimo), įgyto išsilavinimo, kvalifikacijos, specialybės</text:span><text:span text:style-name="T237">, profesijos pripažinimo. 2018 m. Lietuvos Respublikos švietimo, mokslo ir sporto ministerijos (toliau – ŠMSM) užsakymu atliktos Lietuvos tautinių mažumų švietimo būklės analizės rezultatai rodo, kad, nepaisant geresnio mokyklų, kuriose dėstoma tautinių ma</text:span><text:span text:style-name="T238">žumų kalbomis, finansavimo, pedagogų kvalifikacijos, mažesnio mokinių skaičiaus, tenkančio 1 pedagogui, abiturientų, išlaikiusių 3 ir daugiau valstybinių brandos egzaminų, lietuviškose mokyklose yra 76,9 proc., mokyklose rusų kalba<text:s/></text:span><text:span text:style-name="T239">–</text:span><text:span text:style-name="T240"><text:s/>52,1 proc., o lenkų kalba – 55,1 proc. Tokie rezultatai daro įtaką ir abiturientų galimybėms įgyti specialybę, profesiją, planuoti užimtumą ir karjerą. Todėl svarbu šių socialinių grupių atstovams skirti daugiau dėmesio ne tik bendrojo ugdymo ir aukštojo<text:s/></text:span><text:span text:style-name="T241">mokslo sistemoje, bet ir plėtoti vaikų neformaliojo švietimo, suaugusiųjų švietimo programas, skirtas šių grupių jaunimo spartesnei integracijai į švietimo sistemą, darbo rinką ir visuomenę. 2020 m. pabaigoje Tautinių mažumų departamento prie Lietuvos Resp</text:span><text:span text:style-name="T242">ublikos Vyriausybės (toliau – Tautinių mažumų departamentas) užsakymu sukurtas Tautinių mažumų situacijos darbo rinkoje ir socialinės padėties įvertinimo modelis, stebėsenos metodika. Tačiau šis modelis iš esmės tik pradedamas taikyti. Trūksta duomenų apie</text:span><text:span text:style-name="T243"><text:s/>tautinių mažumų, migrantų, karo pabėgėlių,<text:s/></text:span><text:span text:style-name="T244">iš užsienio grįžusio ar atvykusio Lietuvos diasporos jaunimo</text:span><text:span text:style-name="T245"><text:s/>situaciją ir iššūkius darbo rinkoje. Užimtumo tarnybos duomenimis, 2022 m. bedarbiais buvo registruota 4 630 Ukrainos jaunuolių iki 29 m., atvykusių į<text:s/></text:span><text:span text:style-name="T246">Lietuvos Respubliką dėl Rusijos karo veiksmų Ukrainoje. Kas antras darbo ieškantis Ukrainos karo pabėgėlis, kuriam Užimtumo tarnyboje suteiktas bedarbio statusas, – 30–49 m. moteris. Jaunesnės nei 30 m. moterys sudarė apie penktadalį (18,4 proc.) į Užimtum</text:span><text:span text:style-name="T247">o tarnybą dėl pagalbos ieškant darbo besikreipusių ukrainiečių. Užimtumo tarnyba stebi Ukrainos piliečių, bėgančių nuo karo, situaciją, juos registruoja Užimtumo tarnyboje, konsultuoja, tarpininkauja įsidarbinant, siūlo dalyvauti priemonėse, gerinančiose j</text:span><text:span text:style-name="T248">ų integraciją į darbo rinką. Karo pradžioje vykdyta aktyvi išorinė komunikacija ir darbdaviai aktyviai kviesti teikti darbo pasiūlymus, skirtus ukrainiečiams. Taip pat ukrainiečiams suteikiama galimybė mokytis lietuvių kalbos.<text:s/></text:span></text:p>
      <text:p text:style-name="P249"><text:span text:style-name="T250">Romų tautybės asmenų padėtie</text:span><text:span text:style-name="T251">s 2020 m. tyrimo analizėje, atliktoje Tautinių mažumų departamento užsakymu, konstatuojama, kad, „lyginant su 2015 m., romų etninės grupės padėtis yra pagerėjusi švietimo, būsto ir sveikatos srityse, o skurdo rizikos rodikliuose ryškesnių pokyčių nėra. Tei</text:span><text:span text:style-name="T252">giami užimtumo rodiklių pokyčiai fiksuojami jaunimo 20–29 m. amžiaus grupėje ir atskirose gyvenamosiose vietovėse – per penkerius metus išaugo jaunų dirbančių romų dalis ir dirbančių romų skaičius Vilniaus mieste. Nors per pastaruosius penkerius metus nežy</text:span><text:span text:style-name="T253">miai pagerėjo finansinė romų namų ūkių padėtis, tačiau absoliuti dauguma (96 proc.) romų tautybės asmenų tebegyvena žemiau skurdo rizikos ribos, o 61 proc. – namų ūkiuose, kurie patiria didelį materialinį nepriteklių.“<text:s/></text:span><text:span text:style-name="T254">2021 m. Tautinių mažumų departamentui</text:span><text:span text:style-name="T255"><text:s/>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256">–</text:span><text:span text:style-name="T257"><text:s/>18</text:span><text:span text:style-name="T258">–</text:span><text:span text:style-name="T259">30 m., 59 proc. respondentų<text:s/></text:span><text:span text:style-name="T260">–</text:span><text:span text:style-name="T261"><text:s/>bedarbiai. Tik 24 proc. respondentų supranta lietuviškai, galėtų rašyti ir kalbėti šia kalba, 71 proc. apklaustųjų šiek tiek supranta lietuvių kalbą, bet ja nekalba. 18 proc. respondentų teigia, kad nesunkiai rado informaciją</text:span><text:span text:style-name="T262"><text:s/>apie lietuvių kalbos kursus, 82 proc. mano, kad informacijos yra per mažai. Pagrindiniai informacijos apie lietuvių kalbos kursus šaltiniai – draugai (33 proc.) arba socialiniai tinklai (44 proc.) ir tik 5 proc. tokią informaciją sužinojo iš Užimtumo tarn</text:span><text:span text:style-name="T263">ybos, o 1 proc.<text:s/></text:span><text:span text:style-name="T264">–</text:span><text:span text:style-name="T265"><text:s/>iš valstybinių institucijų, dirbančių su atvykstančiais asmenimis. Tai rodo, kad būtina tobulinti valstybės institucijų ir įstaigų darbą, užtikrinant migrantų ir karo pabėgėlių informavimą bei konsultavimą.</text:span></text:p>
      <text:p text:style-name="P266"><text:span text:style-name="T267">4.8</text:span><text:span text:style-name="T268">.</text:span><text:span text:style-name="T269"><text:s/></text:span><text:span text:style-name="T270">Darbo vasarą pasiūlos<text:s/></text:span><text:span text:style-name="T271">mokiniams ir jos kokybės trūkumas</text:span><text:span text:style-name="T272">.</text:span><text:span text:style-name="T273"><text:s/></text:span><text:span text:style-name="T274">Įvairios savivaldybių lygmens (pvz., Pakruojo rajono, Alytaus miesto, Tauragės rajono) 2020–2022 m. apklausos rodo, kad nemaža dalis mokinių vasarą dirba arba norėtų dirbti, jei pavyktų rasti darbo vietą. Kita vertus, įda</text:span><text:span text:style-name="T275">rbindamas nepilnametį asmenį, potencialus darbdavys susiduria su daugybe apribojimų, kuriuos numato Lietuvos Respublikos darbo kodeksas ir kiti darbo srities teisės aktai, todėl darbo vietų pasiūla nepilnamečiams yra daug mažesnė už paklausą. JRA, siekdama</text:span><text:span text:style-name="T276"><text:s/>tinkamai reaguoti į mokinių darbo vasarą paklausą, 2021 m. inicijavo Jaunimo užimtumo vasarą ir integracijos į darbo rinką projektų finansavimo konkursą, kuriame galėjo dalyvauti savivaldybės, prie darbdavio skiriamos sumos prisidedančios bent 40 proc. fi</text:span><text:span text:style-name="T277">nansavimu, panaudojamu įdarbinto nepilnamečio ar jauno žmogaus darbo vietai finansuoti, skiriant iki 350 Eur per mėnesį. Jau pirmaisiais metais konkurse dalyvavo 14 savivaldybių ir buvo finansuota 287 darbo vietos mokiniams. Tačiau būtina ir toliau plėtoti</text:span><text:span text:style-name="T278"><text:s/>šį paskatų mechanizmą, taip didinant darbdavių sąmoningumą ir formuojant požiūrį, kad darbas įmonėje jaunimui yra ne tik galimybė užsidirbti, bet dažnai ir pirmasis darbas bei galimybė praktiškai susipažinti su profesija ar specialybe, darbo organizavimu<text:s/></text:span><text:span text:style-name="T279">įmonėse ir įgyti naudingų asmeninių ir socialinių kompetencijų.</text:span><text:span text:style-name="T280"><text:s/></text:span><text:span text:style-name="T281">Savivaldybių lygmeniu priimant sprendimus dėl mokinių užimtumo programų, svarbu teikti prioritetą tokioms užimtumo programoms, kurias įgyvendinant mokiniams ne tik būtų pasiūlomas fizinis darb</text:span><text:span text:style-name="T282">as, bet ir būtų panaudojamos jų žinios, intelektas, potencialas, o darbas būtų svarbus ne tik kaip būdas užsidirbti pinigų, bet ir kaip galimybė geriau pažinti savo būsimą profesiją, įgyti svarbių kompetencijų (pvz., darbo komandoje, laiko planavimo, atsak</text:span><text:span text:style-name="T283">omybės prisiėmimo, iniciatyvos rodymo).</text:span></text:p>
      <text:p text:style-name="P284"><text:span text:style-name="T285">5</text:span><text:span text:style-name="T286">.<text:s/></text:span><text:span text:style-name="T287">Nacionalinės jaunimo politikos įgyvendinimo 2 problema – nepakankamas jaunimo autonomiškumas ir apsirūpinimas būstu:</text:span></text:p>
      <text:p text:style-name="P288"><text:span text:style-name="T289">5.1</text:span><text:span text:style-name="T290">.</text:span><text:span text:style-name="T291"><text:s/></text:span><text:span text:style-name="T292">Ekonominis nesavarankiškumas lemia didelį jaunų žmonių, gyvenančių su tėvais, skaič</text:span><text:span text:style-name="T293">ių.</text:span><text:span text:style-name="T294"><text:s/></text:span><text:span text:style-name="T295">Remiantis 2019 m. „Eurostat“ atlikto tyrimo rezultatais, Lietuvoje maždaug trečdalis (30 proc.) 25</text:span><text:span text:style-name="T296">–</text:span><text:span text:style-name="T297">34 m. asmenų gyvena su tėvais (Europos Sąjungos (toliau – ES) vidurkis yra panašus – 31 proc.).</text:span><text:span text:style-name="T298"><text:s/></text:span><text:span text:style-name="T299">Tiesa, reikia atkreipti dėmesį į tai, kad Lietuvoje su<text:s/></text:span><text:span text:style-name="T300">tėvais gyvena daug daugiau vaikinų (36 proc.) nei merginų (23 proc.). Šio tyrimo parodyti skirtumai tam tikrose jaunimo grupėse: 22 proc. dirbančiųjų gyvena su tėvais, 37 proc. studentų gyvena su tėvais, 50 proc. nestudijuojančių, nedirbančių, nesimokančių</text:span><text:span text:style-name="T301"><text:s/>jaunuolių gyvena su tėvais. Remiantis minėto tyrimo rezultatais, darytina išvada, kad kuo mažesnės asmens pajamos, tuo labiau tikėtina, kad jis gyvens su tėvais, globėjais ar giminėmis, bus labiau linkęs vartoti alkoholį, narkotikus, rūkyti ir daugiau lai</text:span><text:span text:style-name="T302">ko praleisti prie kompiuterio, taip pat bus prastesnė jo psichikos ir fizinė sveikata.</text:span></text:p>
      <text:p text:style-name="P303"><text:span text:style-name="T304">5.2</text:span><text:span text:style-name="T305">.</text:span><text:s/><text:span text:style-name="T306">Trūksta konsultavimo paslaugų jaunoms šeimoms bei lengvatų jaunoms šeimoms, įsigyjančioms būstą didžiuosiuose miestuose.</text:span><text:s/>N<text:span text:style-name="T307">uo 2018 m. rugsėjo 1 d. įsigaliojus Li</text:span><text:span text:style-name="T308">etuvos Respublikos finansinės paskatos pirmąjį būstą įsigyjančioms jaunoms šeimoms įstatymui, jaunoms šeimoms (kai kiekvienas iš sutuoktinių ar asmenų, sudariusių registruotos partnerystės sutartį, yra iki 36 m., taip pat šeimoms, kuriose motina arba tėvas</text:span><text:span text:style-name="T309">, globėjas (rūpintojas) vieni augina vieną ar daugiau vaikų arba (ir) vaiką (vaikus), kuriam (kuriems) nustatyta nuolatinė globa (rūpyba), ir yra iki 36 m.), nevertinant jų turimo turto ir gaunamų pajamų, imančioms būsto kreditą pirmajam būstui įsigyti Lie</text:span><text:span text:style-name="T310">tuvos regionuose, teikiama finansinė paskata, skiriant subsidiją būsto kredito daliai apmokėti arba jaunos šeimos prašymu<text:s/></text:span><text:span text:style-name="T311">–<text:s/></text:span><text:span text:style-name="T312">pradiniam įnašui padengti. Skiriamos subsidijos dydis yra nuo 15 iki 30 proc. būsto kredito pirmajam būstui įsigyti dydžio, priklaus</text:span><text:span text:style-name="T313">omai nuo šeimoje auginamų vaikų skaičiaus. Tačiau, remiantis minėtu įstatymu, subsidija neskiriama jaunoms šeimoms, įsigyjančioms būstą didžiuosiuose miestuose. Pagal Lietuvos Respublikos paramos būstui įsigyti ar išsinuomoti įstatymą, nepasiturinčioms jau</text:span><text:span text:style-name="T314">noms šeimoms, buvusiems likusiems be tėvų globos asmenims iki 36 m. ar jų šeimoms, įvertinus jų turimą turtą ir gautas pajamas, taip pat teikiama parama būstui įsigyti. Nuo 2022 m. sausio 1 d. jaunoms šeimoms skiriamos subsidijos dydis siekia nuo 15 iki 30</text:span><text:span text:style-name="T315"> proc. (vietoj 10 proc.) būsto kredito pirmajam būstui įsigyti dydžio, priklausomai nuo šeimoje auginamų vaikų skaičiaus, buvusiems likusiems be tėvų globos asmenims iki 36 m. ar jų šeimoms skiriama 30 proc. (vietoj 20 proc.) būsto kredito pirmajam būstui<text:s/></text:span><text:span text:style-name="T316">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17">paslaugų teikimą (Lietuvos jaunimo organizacijų tarybos pozicija dėl būsto nuomos ar įsigijimo jauniems žmonėms priimta 2019 m. balandžio 27</text:span>–<text:span text:style-name="T318">28 d.).</text:span><text:span text:style-name="T319"><text:s/></text:span></text:p>
      <text:p text:style-name="P320"><text:span text:style-name="T321">5.3</text:span><text:span text:style-name="T322">.</text:span><text:span text:style-name="T323"><text:s/></text:span><text:span text:style-name="T324">Būtina plėtoti finansinės pagalbos mechanizmus jaunimui, įsigyjančiam ar n</text:span><text:span text:style-name="T325">uomojančiam būstą.</text:span><text:span text:style-name="T326"><text:s/>Pagal Paramos būstui įsigyti ar išsinuomoti įstatymą, nepasiturintys gyventojai ir šeimos, įvertinus jų turimą turtą ir gautas pajamas, ne trumpiau kaip vieniems metams išsinuomoję fiziniams ar juridiniams asmenims (išskyrus savivaldybes</text:span><text:span text:style-name="T327">) priklausantį būstą ir sudarytą būsto nuomos sutartį įregistravę Nekilnojamojo turto registre, gali pretenduoti į būsto nuomos mokesčio dalies kompensaciją. Šiuo metu maksimalus būsto nuomos mokesčio dalies kompensacijos dydis, pavyzdžiui, asmeniui be šei</text:span><text:span text:style-name="T328">mos, besinuomojančiam būstą Vilniaus mieste, yra 210,56 Eur/mėn. Tokio dydžio suma stipriai apriboja galimų paramos gavėjų skaičių, todėl būtina apsvarstyti galimybes didinti kompensacijos sumą arba kitus paramos mechanizmus norintiesiems išsinuomoti būstą</text:span><text:span text:style-name="T329">, arba paskatas nuomotojams, pavyzdžiui, mokesčių lengvatas. Būtina analizuoti mokestinių lengvatų ar finansinės pagalbos tam tikroms jaunimo grupėms, įsigyjantiems ar nuomojantiems būstą asmenims (pavyzdžiui, diasporos jaunimui, siekiant skatinti jo grįži</text:span><text:span text:style-name="T330">mą ar atvykimą į Lietuvą) poreikius.</text:span></text:p>
      <text:p text:style-name="P331"><text:span text:style-name="T332">6</text:span><text:span text:style-name="T333">.</text:span><text:s/><text:span text:style-name="T334">Nacionalinės jaunimo politikos įgyvendinimo 3 problema – nepakankamas jaunimo kūrybiškumo ir verslumo skatinimas, lemiantis prastėjančią Lietuvos verslumo situaciją pasauliniame kontekste:</text:span></text:p>
      <text:p text:style-name="P335"><text:span text:style-name="T336">6.1</text:span><text:span text:style-name="T337">.</text:span><text:span text:style-name="T338"><text:s/></text:span><text:span text:style-name="T339">Lietuvos versl</text:span><text:span text:style-name="T340">umo rodiklio pasauliniuose reitinguose sąstingį lemia ir nepakankamai ugdomas vaikų ir jaunimo kūrybiškumas bei verslumas.</text:span><text:span text:style-name="T341"><text:s/>Analizuojant Lietuvos rodiklius pasauliniuose verslumo reitinguose, per pastaruosius metus matomas verslumo situacijos Lietuvoje sąst</text:span><text:span text:style-name="T342">ingis ar net blogėjimas. Per pastaruosius ketverius metus Lietuva pagal Globalaus verslumo ir plėtros indeksą (GEDI) nusmuko iš 28 į 37 vietą. Pasaulio ekonomikos forumo sudarytuose pasauliniuose 2021 m. verslumo reitinguose tarp 78 šalių Lietuva užima 48<text:s/></text:span><text:span text:style-name="T343">vietą (2020 m. reitinge – 47), iš Baltijos jūros regiono ir kaimyninių šalių aplenkdama tik Latvijos Respubliką (55) ir Baltarusijos Respubliką (57). Remiantis 2021 m. JRA užsakymu atliktos Lietuvoje suteikiamų kompetencijų analizės duomenimis, bendrojo ug</text:span><text:span text:style-name="T344">dymo sistemoje nėra bendrosios programos, skirtos jaunimui informacijai apie verslumą gauti ar su verslumu susijusioms kompetencijoms įgyti.<text:s/></text:span></text:p>
      <text:p text:style-name="P345"><text:span text:style-name="T346">6.2</text:span><text:span text:style-name="T347">.</text:span><text:span text:style-name="T348"><text:s/></text:span><text:span text:style-name="T349">Veikiantys verslumo skatinimo mechanizmai bendrojo ugdymo įstaigose yra pažangūs, bet įtraukia tik mažą d</text:span><text:span text:style-name="T350">alį mokinių.</text:span><text:span text:style-name="T351"><text:s/>Veikiantys mechanizmai verslumo kompetencijoms ugdyti, pvz., VšĮ „Lietuvos Junior Achievement“ veikla Lietuvos bendrojo ugdymo ir profesinėse mokyklose, yra pažangūs ir rezultatyvūs, tačiau neįtraukia didžiosios dalies mokinių. Remiantis VšĮ „</text:span><text:span text:style-name="T352">Lietuvos Junior Achievement“ pateikta informacija, ji vykdo savo veiklą maždaug 400 bendrojo ugdymo ir profesinio mokymo įstaigų, į veiklas įtraukdama apie 23,3 tūkst. mokinių, o Lietuvoje 2020–2021 m. m. šalyje veikė iš viso 977 bendrojo ugdymo įstaigos,<text:s/></text:span><text:span text:style-name="T353">kuriose pagal bendrojo ugdymo programas buvo ugdoma 327 tūkst. mokinių, bei 67 profesinio mokymo įstaigos, kuriose mokėsi 27,5 tūkst. mokinių.</text:span></text:p>
      <text:p text:style-name="P354"><text:span text:style-name="T355">6.3</text:span><text:span text:style-name="T356">. Nepakankamas dėmesys tam tikro amžiaus ar tam tikrų socialinių grupių jaunimo verslumui ugdyti.<text:s/></text:span><text:span text:style-name="T357">Tyrimo<text:s/></text:span><text:span text:style-name="T358">rezultatai rodo, kad verslumą skatinančiose veiklose yra dalyvavę tik 12 proc. respondentų. Šiose veiklose daugiausia teko dalyvauti 14–19 m. jaunimui. Mažiausia šiose veiklose teko dalyvauti 20–24 m. jaunimui (tik 5,8 proc.). Jaunimo, ypač pabaigusio moky</text:span><text:span text:style-name="T359">klą, dalyvaujančio verslumo skatinimo veiklose, skaičius nepakankamas. Daugiausia verslumo skatinimo veiklose dalyvauja aktyvus jaunimas, kuris dalyvauja ir kitose veiklose. Tyrimas rodo, kad mokyklą baigusio jaunimo verslumo ugdymo sistema nepakankamai iš</text:span><text:span text:style-name="T360">plėtota, ypač jeigu jaunas žmogus nestudijuoja universitete arba kolegijoje. Taip pat matoma sąsaja tarp jaunimo verslumo ir politinio aktyvumo, jaunimo sveikatos, priklausomybių. Tie, kas žino apie verslumo mokymus, yra politiškai aktyvesni, pozityviau žv</text:span><text:span text:style-name="T361">elgia į politiką, pasižymi geresne fizine ir psichine sveikata, mažiau rūko, vartoja mažiau alkoholio ir narkotikų. Svarbu skatinti ir diasporos jaunimo verslumą, atsižvelgiant į didelį diasporos jaunimo verslumo potencialą, aktyvią šiam jaunimui prieinamų</text:span><text:span text:style-name="T362"><text:s/>akademinių organizacijų, profesinių tinklų veiklą.</text:span></text:p>
      <text:p text:style-name="P363"><text:span text:style-name="T364">7</text:span><text:span text:style-name="T365">. Nacionalinės jaunimo politikos įgyvendinimo 4 problema<text:s/></text:span><text:span text:style-name="T366">– mažas jaunimo susidomėjimas visuomenine veikla, stagnuojantys pilietiškumo rodikliai:</text:span></text:p>
      <text:p text:style-name="P367"><text:span text:style-name="T368">7.1</text:span><text:span text:style-name="T369">.</text:span><text:span text:style-name="T370"><text:s/></text:span><text:span text:style-name="T371">Mažėja jaunimo pilietinės galios indeksas.</text:span><text:span text:style-name="T372"><text:s/>Pilietinės visuomenės instituto atlikto 2022 m. Pilietinės galios indekso (toliau – PGI) tyrimo duomenimis, visuomenės pilietinė galia sumažėjo: PGI reikšmė sumažėjo nuo 41,3 balo (2020 m.) iki 35,9 balo (2022 m.). Jaunimo (2022 m. – 18–29 m., 2020 m. – 1</text:span><text:span text:style-name="T373">6–29 m., 2019 m. – 15–29 m.) grupėje per tą patį laikotarpį PGI reikšmė taip pat smuko nuo 42,4 (2019 m.) iki 38,4 balo (2022 m.).</text:span><text:span text:style-name="T374"><text:s/></text:span><text:span text:style-name="T375">Dar stipriau 2022 m. sumažėjo jaunimo pilietinės veiklos potencialas. 2019 m. būtent ši amžiaus grupė, lyginant su kitomis, b</text:span><text:span text:style-name="T376">uvo labiausiai nusiteikusi veikti visuomenėje kylant problemoms (2019 m. 15–29 m. amžiaus grupės pilietinės veiklos potencialo vidurkis siekė 42,2 balo ir aplenkė visų amžiaus grupių vidurkį (36,8 balo). 2022 m. jaunimas pagal pilietinės veiklos potencialą</text:span><text:span text:style-name="T377"><text:s/>(31,3 balo) susilygino su visų amžiaus grupių vidurkiu – galima daryti išvadą, kad jaunimo pilietinės veiklos potencialas smuko labiausiai.</text:span></text:p>
      <text:p text:style-name="P378"><text:span text:style-name="T379">7.2</text:span><text:span text:style-name="T380">.</text:span><text:span text:style-name="T381"><text:s/></text:span><text:span text:style-name="T382">Jaunimas pilietinę saviraišką labiausiai sieja su jaunimo organizacijomis, tačiau realiai renkasi kitas da</text:span><text:span text:style-name="T383">lyvavimo pilietinėse veiklose formas, pirmiausia – dalyvavimą rinkimuose.</text:span><text:span text:style-name="T384"><text:s/>2021 m. pabaigoje JRA užsakymu atliktas jaunimo nuomonės apie dalyvavimą pilietinėse veiklose ir jam poveikį darančius veiksnius Lietuvoje sociologinis tyrimas (toliau – Jaunimo nuom</text:span><text:span text:style-name="T385">onės apie pilietiškumą tyrimas) parodė, kad Lietuvos jaunimas pilietinę saviraišką labiausiai sieja su jaunimo organizacijomis (79 proc. apklaustųjų sutiko, kad ši veikla priskiriama dalyvavimui pilietinėse veiklose). Kitos dažnai kaip pilietinės suvokiamo</text:span><text:span text:style-name="T386">s veiklos: jaunimo interesų atstovavimas mokyklos ar universiteto savivaldos institucijose (75 proc. sutinkančių), dalyvavimas vienkartinėse pilietinėse akcijose (talkos ir pan.) (75 proc. sutinkančių), dalyvavimas mokinių parlamento, savivaldybių jaunimo<text:s/></text:span><text:span text:style-name="T387">reikalų tarybų bei kitose panašiose veiklose (74 proc. sutinkančių) ir dalyvavimas rinkimuose (63 proc. sutinkančių). Vis dėlto jaunimo suvokimas apie galimo dalyvavimo pilietinėse veiklose būdus kiek skiriasi nuo realaus dalyvavimo rodiklių, pvz., dažniau</text:span><text:span text:style-name="T388"><text:s/>dalyvaujama rinkimuose nei jaunimo organizacijų veikloje. Tai būtų galima paaiškinti rinkimų laikymu pilietine pareiga ir nedidele laiko investicija į šią veiklą. Dažniausiai jaunimo pasirenkamos dalyvavimo pilietinėse veiklose formos – Lietuvos Respublik</text:span><text:span text:style-name="T389">os Prezidento rinkimai (67 proc. aktyviai dalyvaujančio jaunimo) ir Lietuvos Respublikos Seimo rinkimai (66 proc. aktyviai dalyvaujančio jaunimo).<text:s/></text:span></text:p>
      <text:p text:style-name="P390"><text:span text:style-name="T391">7.3</text:span><text:span text:style-name="T392">.</text:span><text:span text:style-name="T393"><text:s/></text:span><text:span text:style-name="T394">Didžioji dalis jaunų žmonių nedalyvauja jokioje pilietinėje veikloje, tačiau dalis jų įsitrauktų į<text:s/></text:span><text:span text:style-name="T395">dalyvavimą veiklose, jei būtų sukurtos tinkamos sąlygos.</text:span><text:span text:style-name="T396"><text:s/>Tyrimo rezultatai rodo gana mažą jaunų Lietuvos žmonių įsitraukimą į pilietines veiklas – pusė (51 proc.) apklaustųjų nedalyvauja visiškai jokių organizacijų veiklose, o dalyvaujantys dažniausiai ren</text:span><text:span text:style-name="T397">kasi sporto (22 proc.) bei kultūrines (12 proc.) veiklas. Tik 7 proc. apklaustųjų nurodė, kad yra kokios nors nevyriausybinės organizacijos (toliau – NVO) nariai. Motyvaciją įsitraukti į pilietines veiklas didinantys veiksniai, Tyrimo duomenimis, galėtų bū</text:span><text:span text:style-name="T398">ti asmeniškai aktualių klausimų sprendimas (63 proc. sutinkančių apklaustųjų) bei galimybė lanksčiau (pvz., nuotoliniu būdu, patogiu metu ir pan.) dalyvauti šiose veiklose (59 proc. sutinkančių apklaustųjų). Kitas galimas praktinis stimulas – materialus ar</text:span><text:span text:style-name="T399">ba nematerialus atlygis už dalyvavimą. Tik vienas iš minėtų motyvacinių veiksnių – lankstesnio dalyvavimo pilietinėse veiklose galimybė – susijęs su organizaciniu aspektu ir, tikėtina, daugelyje pilietinių veiklų techniškai galėtų būti įgyvendintas. Lygina</text:span><text:span text:style-name="T400">nt 2010–2011 m. ir 2020 m. Tyrimų duomenis, matyti daugiau pozityvių nuostatų dėl pilietinės veiklos, t. y. didesnė dalis jaunuolių linkę pozityviai vertinti pilietinę veiklą, taip pat jaučiasi šalyje saugesni, tačiau kartu matomas pilietinio ir politinio<text:s/></text:span><text:span text:style-name="T401">aktyvumo rodiklio sumažėjimas. Tikėtina, kad minėtos pozityvios nuostatos yra būtina, bet nepakankama sąlyga dalyvavimui pilietinėje veikloje arba įsitraukimui į konkrečias veiklas.</text:span></text:p>
      <text:p text:style-name="P402"><text:span text:style-name="T403">7.4</text:span><text:span text:style-name="T404">.</text:span><text:span text:style-name="T405"><text:s/></text:span><text:span text:style-name="T406">Smukusį jaunimo labdaringumą lemia jo aplinkos palaikymas.</text:span><text:span text:style-name="T407"><text:s/>Lygina</text:span><text:span text:style-name="T408">nt 2010–2011 m. ir 2020 m. atliktų Tyrimų rezultatus, akivaizdu, kad nuosmukį taip pat patyrė pilietiškumo ir labdaringumo rodiklis: žemas pilietiškumo ir labdaringumo rodiklis 2020 m. buvo būdingas beveik 15 proc. didesnei respondentų daliai. Mokinių grup</text:span><text:span text:style-name="T409">ėje pilietiškumo ir labdaringumo rodiklis susijęs su socialiniu palaikymu. Aktyvesnis jaunimas sulaukia daugiau palaikymo iš savo artimųjų. Galima abipusė sąveika: mokinių įsitraukimą į pilietines ir labdaringas veiklas skatina jų socialinė aplinka, tėvų a</text:span><text:span text:style-name="T410">ktyvumas, draugų dalyvavimas, bet kartu, dalyvaudami šiose veiklose, jie sulaukia daugiau socialinio palaikymo, nes veiklų dalyviai ir bendraminčiai vieni kitus palaiko.</text:span></text:p>
      <text:p text:style-name="P411"><text:span text:style-name="T412">7.5</text:span><text:span text:style-name="T413">.</text:span><text:span text:style-name="T414"><text:s/></text:span><text:span text:style-name="T415">Stiprėja neigiamas jaunimo požiūris į politiką.</text:span><text:span text:style-name="T416"><text:s/>Lyginant 2010–2011 m. ir 2020</text:span><text:span text:style-name="T417"><text:s/>m. Tyrimų rezultatus, matyti, kad smarkiai pablogėjo jaunimo požiūris į politiką. Negatyviausias požiūris į politiką būdingas 14–19 m. amžiaus grupei (60,4 proc. jos atstovų negatyvumo lygis 2020 m. buvo aukštas). Negatyvaus požiūrio į politiką sąsajos su</text:span><text:span text:style-name="T418"><text:s/>dalyvavimu politinėse ir pilietinėse veiklose nustatytos tik nedirbančio ir nesimokančio jaunimo grupėje: kuo negatyvesnis požiūris, tuo rečiau dalyvaujama politinėse ir pilietinėse veiklose. Šioje grupėje buvo nustatyti ryšiai tarp negatyvaus požiūrio į<text:s/></text:span><text:span text:style-name="T419">politiką ir galimybių pasirinkti norimą laisvalaikio leidimo formą.</text:span></text:p>
      <text:p text:style-name="P420"><text:span text:style-name="T421">7.6</text:span><text:span text:style-name="T422">.</text:span><text:span text:style-name="T423"><text:s/></text:span><text:span text:style-name="T424">Jaunimas linkęs dalyvauti savanoriškoje veikloje, tačiau skiriasi miestuose ir kaimuose gyvenančio jaunimo požiūris į savanorystę.</text:span><text:span text:style-name="T425"><text:s/>Remiantis 2019 m. savanorystės programos „Social</text:span><text:span text:style-name="T426"><text:s/>Breeze“</text:span><text:span text:style-name="T427"><text:s/></text:span><text:span text:style-name="T428">įgyvendintojų</text:span><text:span text:style-name="T429"><text:s/></text:span><text:span text:style-name="T430">užsakymu atlikto visuomenės požiūrio į savanorišką veiklą tyrimo (toliau – „Social Breeze“ tyrimas) rezultatais, 48 proc. jaunesnio amžiaus (14–19 m.) žmonių teigiamai vertina savanorystę, jaunimas yra labiausiai savanorystę palaikan</text:span><text:span text:style-name="T431">ti amžiaus grupė. Tą patvirtina ir 2020 m. Lietuvos Respublikos socialinės apsaugos ir darbo ministerijos (toliau – SADM) užsakymu atlikto bendruomeninės ir savanoriškos veiklos tyrimo (toliau – Savanoriškos veiklos tyrimas) rezultatai. 47 proc. mokinių yr</text:span><text:span text:style-name="T432">a dalyvavę anksčiau arba dabar dalyvauja savanoriškoje veikloje. 37 proc. dar nėra dalyvavę, bet norėtų dalyvauti ir tik 15 proc. nenorėtų dalyvauti joje. Apklausti mokiniai dažniau sutinka, nei nesutinka, kad savanorystė suteikia galimybę tobulinti jau tu</text:span><text:span text:style-name="T433">rimus asmeninius įgūdžius ir profesines kompetencijas (visiškai sutinka 40 proc., sutinka 50 proc.), kad savanorystė – labai gerbtina veikla, kuri duoda daug naudos visuomenei (36 proc. ir 50 proc.), kad savanorystė turėtų tapti įprastine veikla, kuri užti</text:span><text:span text:style-name="T434">krintų kiekvieno asmens indėlį į bendruomenės gerovę (30 proc. ir 49 proc.). Daugumos mokinių dalyvavimą savanoriškoje veikloje lemia vertybės ir visuomeniniai motyvai: 43 proc. moksleivių dalyvauja savanoriškoje veikloje, nes mato tokios veiklos prasmę, 3</text:span><text:span text:style-name="T435">8 proc. – nes gali padėti kitiems, 32 proc. – nes tiki savanorystės idėja. Remiantis 2020 m. Lietuvos jaunimo organizacijų tarybos (toliau – LiJOT) atlikto Jaunimo savanoriškos veiklos plėtros tyrimo rezultatais, analizuojant jaunimo savanorystę, identifik</text:span><text:span text:style-name="T436">uoti skirtumai tarp jaunimo, gyvenančio miestuose ar didmiesčiuose, ir jaunimo, gyvenančio kaimiškose vietovėse. Kaimiškose vietovėse dalyvauti savanoriškoje veikloje linkę apie 18 proc. jaunimo. Miestuose ir didmiesčiuose linkę savanoriauti dvigubai daugi</text:span><text:span text:style-name="T437">au – atitinkamai 32 ir 34 proc. jaunimo.</text:span></text:p>
      <text:p text:style-name="P438"><text:span text:style-name="T439">7.7</text:span><text:span text:style-name="T440">.<text:s/></text:span><text:span text:style-name="T441">Savanoriškos veiklos pasiūla tik iš dalies atitinka jaunimo poreikius, trūksta informacijos apie galimybes dalyvauti savanoriškoje veikloje.</text:span><text:span text:style-name="T442"><text:s/>Remiantis „Social Breeze“ tyrimo rezultatais, veikiantis priimanč</text:span><text:span text:style-name="T443">iųjų organizacijų tinklas ir siūlomos sritys, kuriose jaunimas gali savanoriauti, tik iš dalies atitinka norinčio savanoriauti jaunimo poreikius ir interesus, todėl nemaža dalis norinčių dalyvauti savanoriškoje veikloje asmenų to nedaro. JRA turimais duome</text:span><text:span text:style-name="T444">nimis, nors Jaunimo savanoriškos tarnybos programos (toliau – JST) dalyvių skaičius nuolat auga (nuo 460 savanorių 2020 m. iki 920 savanorių 2022 m.), tačiau iš maždaug 500 Lietuvoje veikiančių priimančiųjų organizacijų jau kelerius metus iš eilės aktyvios</text:span><text:span text:style-name="T445"><text:s/>buvo (priėmė bent 1 savanorį) tik apie 50 proc., todėl galima teigti, jog savanorystės vietų pasiūla yra pakankama, nes dalis organizacijų neturi JST dalyvių. 3 savivaldybėse savanorių apskritai nėra. Daugiausia (73 proc.) mokinių savanoriškai dalyvauja a</text:span><text:span text:style-name="T446">plinkos tvarkymo veiklose. Teikia pagalbą organizuojant kultūrinius projektus 30 proc. mokinių. Teikia pagalbą vyresnio amžiaus asmenims ir organizuojant bendruomenės veiklas 20 proc. mokinių. Iš nesavanoriaujančių mokinių 45 proc. neužsiima savanoriška ve</text:span><text:span text:style-name="T447">ikla, nes neturi laiko, 25 proc. – dėl amžiaus, 15 proc. nemano, kad gali būti kuo nors naudingi. Asmenis, nedalyvaujančius savanoriškoje veikloje, labiausiai paskatintų tą daryti bendraminčių, aplinkos palaikymas (46 proc.), daugiau informacijos, kur gali</text:span><text:span text:style-name="T448">ma dalyvauti savanoriškoje veikloje (38 proc.), didesnis savanoriškos veiklos pripažinimas (16 proc.). Iš asmenų, dar nedalyvavusių savanoriškoje veikloje, bet planuojančių tą daryti, 64 proc. norėtų rūpintis benamiais gyvūnais, 37 proc. – rūpintis gamta,<text:s/></text:span><text:span text:style-name="T449">tvarkyti aplinką, po 23 proc. – dalyvauti organizuojant bendruomenės veiklas, sporto renginius, prižiūrėti vienišus asmenis ar asmenis su negalia, 15 proc. – organizuoti kultūros renginius. Kad savanoriškos veiklos pripažinimas yra svarbus, ypač vyresniųjų</text:span><text:span text:style-name="T450"><text:s/>klasių mokiniams, rodo ir savanorių, pasinaudojusių papildomu 0,25 balu stojant į aukštąsias mokyklas, dalis: 2020 m. šiuos papildomus balus gavo 197 jauni žmonės, 2021 m. – 337. Remiantis Savanoriškos veiklos tyrimo rezultatais, NVO ir savanorių nuomone,</text:span><text:span text:style-name="T451"><text:s/>savanoriškos veiklos kultūra Lietuvoje vis dar silpna: ji nevertinama, ypač regionuose; mokyklose, biudžetinėse ar kitose įstaigose ir net verslo įmonėse savanoriškos veiklos samprata iškreipta, o priimančiųjų organizacijų darbuotojų kompetencijos šioje s</text:span><text:span text:style-name="T452">rityje žemos. Nepakankamas valstybės institucijų dėmesys savanoriškai veiklai: trūksta tarpinstitucinio bendradarbiavimo nacionaliniu ir vietos lygmenimis, įvairių sričių projektų konkursuose nenumatomos galimos savanoriškos veiklos ir išlaidos darbui su s</text:span><text:span text:style-name="T453">avanoriais. Savanoriškos veiklos įstatymo nuostatos nepakankamai pritaikomos, nėra išsamių tyrimų, kokią naudą duoda ir kokį poveikį daro savanoriška veikla šalies socialiniam ir ekonominiam gyvenimui, nėra bendros duomenų bazės, kur savanoriai galėtų rast</text:span><text:span text:style-name="T454">i visą informaciją apie savanoriškos veiklos galimybes. Organizacijose trūksta žmogiškųjų ir finansinių išteklių savanoriams paruošti ir su jais dirbti, savanorių mokymams organizuoti; didžiausias iššūkis organizacijoms – ilgalaikė savanorystė.</text:span><text:s/></text:p>
      <text:p text:style-name="P455">Papunkčio<text:s/>pakeitimai:</text:p>
      <text:p text:style-name="P456"><text:span text:style-name="T457">Nr.<text:s/></text:span><text:a xlink:href="https://www.e-tar.lt/portal/legalAct.html?documentId=517bcec0353211efbdaea558de59136c" office:target-frame-name="_top" xlink:show="replace"><text:span text:style-name="T458">A1-438</text:span></text:a><text:span text:style-name="T459">, 2024-06-28, paskelbta TAR 2024-06-28, i. k. 2024-12057</text:span></text:p>
      <text:p text:style-name="Normal"/>
      <text:p text:style-name="P460"><text:span text:style-name="T461">7.8</text:span><text:span text:style-name="T462">.</text:span><text:span text:style-name="T463"><text:s/></text:span><text:span text:style-name="T464">Jaunimas aktyviai naudojasi internetu, socialiniais tinklais, tačiau<text:s/></text:span><text:span text:style-name="T465">menkai tikrina informacijos patikimumą ir jam trūksta gebėjimų atpažinti informacines atakas.</text:span><text:span text:style-name="T466"><text:s/>Bendrovės „Spinter tyrimai“ 2021 m. atliktos visuomenės nuomonės apklausos duomenimis, 65 proc. Lietuvos gyventojų visiškai sutinka arba sutinka su teiginiu, kad<text:s/></text:span><text:span text:style-name="T467">Rusijos Federacija sąmoningai daro informacinį poveikį Lietuvos gyventojams, bandydama paveikti jų nuostatas. 2020 m. taip manančių buvo 63 proc. Tačiau informacinių ir kibernetinių grėsmių plitimas gali neigiamai paveikti piliečių atsparumą ir pilietinę v</text:span><text:span text:style-name="T468">alią, ypač atsižvelgiant į nepakankamus visuomenės gebėjimus susidoroti su šių grėsmių padariniais: 47 proc. piliečių nurodo negebantys atpažinti informacinių atakų ir klaidinančios informacijos (bendrovės „Spinter tyrimai“ 2020 m. atliktas Lietuvos gyvent</text:span><text:span text:style-name="T469">ojų nuomonės aktualiais su krašto apsauga susijusiais klausimais tyrimas). Šią informaciją patvirtina ir „Eurostat“ 2021 m. atlikto tyrimo rezultatai, atskleidžiantys, kad tik 23 proc. ES šalių gyventojų tikrina informacijos, kurią pamatė socialiniuose tin</text:span><text:span text:style-name="T470">kluose, tikrumą, o Lietuvos gyventojų, tikrinančių tokią informaciją, dalis buvo pati mažiausia iš visų šalių – 11 proc. Apie 55 proc. Lietuvos gyventojų reguliavo prieigą prie bet kokios jų asmeninės informacijos internete, o ES šalių vidurkis – 74 proc.<text:s/></text:span><text:span text:style-name="T471">57 proc. Lietuvos piliečių teigia nežinantys, kaip elgtis susidūrus su kibernetinio saugumo incidentu (bendrovės „Spinter tyrimai“ 2019 m. atliktas Lietuvos gyventojų nuomonės aktualiais su krašto apsauga susijusiais klausimais tyrimas), visuomenėje taip p</text:span><text:span text:style-name="T472">at vis dar nepakankamai įvertinamas kibernetinių incidentų poveikis (Lietuvos Respublikos krašto apsaugos ministerijos (toliau – KAM), Nacionalinio kibernetinio saugumo centro prie Krašto apsaugos ministerijos, Lietuvos kariuomenės Strateginės komunikacijo</text:span><text:span text:style-name="T473">s departamento parengta Nacionalinė kibernetinio saugumo būklės ataskaita, 2019, 53 p.). Remiantis „Kantar Digital“ 2019 m. atliktų tyrimų rezultatais, bent vienu socialiniu tinklu per paskutinius 3 mėnesius Lietuvoje naudojosi 77 proc. gyventojų, o Z kart</text:span><text:span text:style-name="T474">oje (16–24 m. asmenys) tokių naudotojų net 99 proc. Prie „Facebook“ paskyrų per savaitę prisijungia 97 proc. Z kartos asmenų. Z karta naujienas daugiausia sužino per socialinius tinklus, o ne per tiesiogines žiniasklaidos interneto svetaines. Be to, pastar</text:span><text:span text:style-name="T475">aisiais metais jaunimas pirmenybę ėmė teikti anonimiškumui, uždaroms bendruomenėms, tokioms kaip „Discord“, „Twitch“ ir „Reddit“, kur gali susikurti profilį su slapyvardžiu ir bendrauti, dalintis turiniu uždarose grupėse.</text:span></text:p>
      <text:p text:style-name="P476"><text:span text:style-name="T477">8</text:span><text:span text:style-name="T478">. Nacionalinės jaunimo poli</text:span><text:span text:style-name="T479">tikos 5 problema –</text:span><text:span text:style-name="T480"><text:s/>neužtikrinama jaunimo fizinei ir psichikos sveikatai pakankamai palanki aplinka</text:span><text:span text:style-name="T481">:</text:span></text:p>
      <text:p text:style-name="P482"><text:span text:style-name="T483">8.1</text:span><text:span text:style-name="T484">.</text:span><text:span text:style-name="T485"><text:s/></text:span><text:span text:style-name="T486">Ugdymo įstaigose</text:span><text:span text:style-name="T487"><text:s/></text:span><text:span text:style-name="T488">įgyvendinamų programų turinys ir jaunimui teikiamos informacijos prieinamumas bei poveikis yra nepakankami.</text:span><text:span text:style-name="T489"><text:s/></text:span>ŠMSM 2022 m. kovo mėnesį<text:s/>pateiktais duomenimis, ugdymo įstaigose jų pačių pasirinkimu įgyvendinama 19 įvairių patyčių, smurto, psichoaktyviųjų medžiagų vartojimo ir kt. prevencijai, socialiniams įgūdžiams stiprinti skirtų programų. 2020–2021 m. prevencines programas įgyvendino ir<text:s/>jose dalyvavo 96 proc. bendrojo ugdymo mokyklų ir profesinio mokymo įstaigų.<text:s/><text:span text:style-name="T490">Tačiau, remiantis LiJOT 2020 m. atlikto Jaunimo psichikos sveikatos stiprinimo Lietuvoje tyrimo rezultatais, darytina išvada, kad mokyklų patirtys ir programų kokybė labai skiria</text:span><text:span text:style-name="T491">si. Prevencinės programos mokyklose, vaikų švietimas savivaldybėse irgi skiriasi: trūksta įrodymais grįstų programų, stokojama ir žmogiškųjų pajėgumų, psichologų ir socialinių pedagogų darbo krūvis didelis, jie nespėja arba jų trūksta. Kita vertus, mokyklo</text:span><text:span text:style-name="T492">se psichologai labiau padeda mokymosi procese, o ne iš esmės spręsti psichologines problemas, dažnai net negali nusiųsti jauno žmogaus į įstaigas, kur jis gautų reikiamą pagalbą. Mokykla labiau orientuota į aukštus mokinio mokymosi rezultatus, o ne į jo la</text:span><text:span text:style-name="T493">imės jausmą. Jauno žmogaus aplinka (mokykla, bendruomenė) galėtų būti labiau įgalinta padėti spręsti problemas.<text:s/></text:span>Narkotikų, tabako ir alkoholio kontrolės departamentas (toliau – NTAKD) sukūrė ir prižiūri jaunimui skirtas interneto svetaines, skirtas žalingų<text:s/>įpročių prevencijai:<text:s/><text:span text:style-name="T494">www.askritiskas.lt</text:span><text:s/>ir<text:s/><text:span text:style-name="T495">www.nerukysiu.lt</text:span>. 2021 m. interneto svetainę<text:s/><text:span text:style-name="T496">www.askritiskas.lt</text:span><text:s/>aplankė daugiau kaip 8 tūkst. lankytojų, iš kurių 84 proc. – nauji lankytojai. 2021 m. interneto svetainės<text:s/><text:span text:style-name="T497">www.nerukysiu.lt</text:span><text:s/>lankytojų skaičius siekė<text:s/>46 tūkst., didžioji dauguma jų – 84,5 proc. – naujai prisijungę.</text:p>
      <text:p text:style-name="P498"><text:span text:style-name="T499">8.2</text:span><text:span text:style-name="T500">.</text:span><text:span text:style-name="T501"><text:s/></text:span><text:span text:style-name="T502">Lietuvos vaikų ir jaunimo psichikos sveikatos rodikliai išlieka prasti. Lietuva – viena pirmaujančių šalių pagal savižudybių skaičių, ypač 25–29 m. amžiaus grupėje.</text:span><text:span text:style-name="T503"><text:s/>Analizuojant vaikų ir jaunimo psichikos sveikatą, svarbu paminėti, jog pagal bendrus vaikų gerovės vertinimo rezultatus Lietuva užima tik 33 vietą, o pagal psichikos sveikatą – tik 36</text:span><text:span text:style-name="T504"><text:s/></text:span><text:span text:style-name="T505">vietą iš 38 šalių (UNICEF, 2020 m.). 2018 m. atlikti Pasaulio sveikatos</text:span><text:span text:style-name="T506"><text:s/>organizacijos (toliau – PSO) tyrimai atskleidžia, jog Lietuvoje penkiolikmečiai</text:span><text:span text:style-name="T507"><text:s/></text:span><text:span text:style-name="T508">patiria daug skirtingų emocinių, psichologinių bei socialinių problemų ir ypač jautri sritis – patyčios. Taip pat didelė dalis jaunimo jaučia įtampą, spaudimą mokykloje ir kt.</text:span><text:span text:style-name="T509"><text:s/>Tik 24 proc.</text:span><text:span text:style-name="T510"><text:s/></text:span><text:span text:style-name="T511">merginų ir 44 proc. vaikinų savo sveikatą vertina labai gerai. Remiantis NTAKD 2020 m. atlikto Aukštųjų mokyklų studentų psichoaktyviųjų medžiagų vartojimo paplitimo ir prevencijos tyrimo rezultatais, darytina išvada, kad daugiau nei pusė stu</text:span><text:span text:style-name="T512">dentų propaguoja sveiką gyvenseną, yra patenkinti gyvenimu, mano, kad juos supranta ir palaiko jų šeima bei draugai. Tik kiek mažiau nei pusė studentų yra patenkinti savo fizine sveikata, o daugiau nei ketvirtadalis studentų nėra patenkinti savo sveikata.<text:s/></text:span><text:span text:style-name="T513">PSO 2017 m. duomenimis, „savižudybė yra pirma pagal svarbumą 10–19 m. amžiaus vaikų ir jaunimo mirties priežastis mažas ir vidutines pajamas gaunančiose šalyse ir antra pagal svarbumą 10–19 m. amžiaus vaikų ir jaunimo mirties priežastis dideles pajamas gau</text:span><text:span text:style-name="T514">nančiose šalyse. Bendras mirčių dėl savižudybės procentas tarp 10–19 m. amžiaus vaikų ir jaunimo 2017 m. šalyse, priklausančiose PSO, buvo 15 proc., o Lietuvoje jis viršijo net 20 proc. ir Lietuvos savižudybių statistika buvo antra pagal blogumą tarp šalių</text:span><text:span text:style-name="T515">, kurios yra PSO narės.“ Valstybės duomenų agentūros 2020 m. duomenimis, ši situacija negerėja: 2019 m. tarp 15–29 m. asmenų savižudybės vidutiniškai sudarė 24,36 proc. visų mirčių, o daugiausia jų buvo tarp 25–29 m. vyrų. Remiantis NTAKD 2020 m. atlikto A</text:span><text:span text:style-name="T516">ukštųjų mokyklų studentų psichoaktyviųjų medžiagų vartojimo paplitimo ir prevencijos tyrimo rezultatais, net 28,1 proc. studentų yra galvoję apie savižudybę. Panašūs rezultatai matomi Lietuvos emocinės paramos tarnybų asociacijos 2021 m. ataskaitoje – per<text:s/></text:span><text:span text:style-name="T517">pastaruosius metus j</text:span><text:span text:style-name="T518">aunimo skambučiai „Jaunimo linijoje“ dėl savęs žalojimo ir (ar) savižudybės rizikos sudarė 22 proc. visų skambučių, „Vaikų linijoje“ taip pat labai (nuo 9 iki 17 proc.) padaugėjo vaikų skambučių dėl savižudybės rizikos – jau seniai tai<text:s/></text:span><text:span text:style-name="T519">viena iš dažniausių vaikų skambučių priežasčių.</text:span></text:p>
      <text:p text:style-name="P520"><text:span text:style-name="T521">8.3</text:span><text:span text:style-name="T522">.</text:span><text:span text:style-name="T523"><text:s/></text:span><text:span text:style-name="T524">Psichologinis smurtas ir patyčios – vis dar labai paplitęs reiškinys tarp jaunimo.</text:span><text:span text:style-name="T525"><text:s/>Valstybės duomenų agentūros 2022 m. duomenimis, kas 10-as dėl smurto artimoje aplinkoje nukentėjęs asmuo – vaikas ik</text:span><text:span text:style-name="T526">i 18 m., tačiau smurto sąvoka apima daug daugiau problemų, kurios neatsispindi šioje statistikoje. Lietuvos moksleivių sąjungos 2018 m. atlikto tyrimo duomenimis, 25 proc. mokinių patys arba jų draugai susiduria su smurtu (fiziniu, psichologiniu, seksualin</text:span><text:span text:style-name="T527">iu, nepriežiūra). Dažniausiai mokykloje patiriamas kitų mokinių bei mokytojų smurtas. Svarbu paminėti ir tai, jog 33 proc. mokytojų patys arba jų kolegos susiduria su smurtu, o smurtautojais, naudojančiais prieš juos psichologinį smurtą, įvardijami mokinia</text:span><text:span text:style-name="T528">i. Lietuva pagal 11, 13 ir 15 m. vaikų statistiką patenka tarp valstybių, kuriose</text:span><text:span text:style-name="T529"><text:s/></text:span><text:span text:style-name="T530">daugiausia vaikų patiria patyčias arba patys tyčiojasi iš kitų tiek gyvai, tiek internetinėje erdvėje. Vyriausybės strateginės analizės centro (toliau – STRATA) atlikta suint</text:span><text:span text:style-name="T531">eresuotų šalių apklausa atskleidžia, kad patyčių paplitimo mastas panašus tiek didžiųjų miestų, tiek regionų mokyklose, tačiau skiriasi skirtingo profilio švietimo įstaigose: gimnazijose ir vidurinėse mokyklose patyčias paplitusiu reiškiniu laiko ketvirtad</text:span><text:span text:style-name="T532">alis mokinių, profesinėse mokyklose ši dalis kone dvigubai didesnė – net 42 proc. Labai svarbu ir tai, kad apklausos rezultatai rodo, jog mokytojai patyčias pastebi gerokai rečiau nei mokiniai, ypač profesinėse mokyklose, kuriose mokytojai patyčias laiko p</text:span><text:span text:style-name="T533">aplitusiu reiškiniu net 3,5 karto rečiau nei mokiniai (STRATA, 2017 m.). Kyla klausimas, kiek mokyklos bendruomenė geba patyčias atpažinti ir daryti poveikį, kad jų mažėtų. STRATA duomenimis, „mokinių, besimokančių probleminėse mokyklose, gamtamokslio rezu</text:span><text:span text:style-name="T534">ltatai net 55 taškais mažesni nei kitų mokyklų mokinių. Tai reiškia, kad mokiniai, susiduriantys su patyčiomis, žinių lygiu nuo bendraamžių atsilieka maždaug pusantrų metų“ (STRATA, 2017 m.).</text:span></text:p>
      <text:p text:style-name="P535"><text:span text:style-name="T536">8.4</text:span><text:span text:style-name="T537">.</text:span><text:span text:style-name="T538"><text:s/></text:span><text:span text:style-name="T539">Psichikos sveikatai skiriami ištekliai nepakankami, o v</text:span><text:span text:style-name="T540">eikianti pagalbos jaunam žmogui sistema neorientuota į prevenciją ir neefektyvi.</text:span><text:span text:style-name="T541"><text:s/>Ekonominio bendradarbiavimo ir plėtros organizacijos 2018 m. duomenimis, ES šalyse tiesioginėms ir netiesioginėms išlaidoms, susijusioms su psichikos sveikatos problemomis, vi</text:span><text:span text:style-name="T542">dutiniškai skiriama 4,1 proc. bendrojo vidaus produkto (toliau – BVP), tačiau Lietuvoje – tik 2,64 proc. BVP. ŠMSM 2019 m. duomenimis, bendrojo ugdymo mokyklose dirbo 2,3 tūkst. pagalbą mokiniui teikiančių specialistų (socialinių pedagogų, specialiųjų peda</text:span><text:span text:style-name="T543">gogų, psichologų, socialinių darbuotojų). Tačiau šimtui mokinių vidutiniškai teko 0,7 specialisto. Taip pat 74 proc. pagalbą mokiniui teikiančių specialistų dirba miestuose, todėl, pavyzdžiui, mieste vienam psichologui tenka 1 751 vaikas, o kaime – 15 763 </text:span><text:span text:style-name="T544">vaikai. Remiantis LiJOT 2020 m. atlikto Jaunimo psichikos sveikatos stiprinimo Lietuvoje tyrimo rezultatais, darytina išvada, kad Lietuvoje įgyvendinamos psichikos sveikatai gerinti skirtos priemonės daugiau orientuotos į intervenciją, o ne į prevenciją. S</text:span><text:span text:style-name="T545">tokojama tarpinstitucinio bendradarbiavimo ir nuoseklumo – programos netęstinės, prioritetai kaitaliojami (tai savižudybių prevencija, tai patyčios ir pan.), tai neleidžia dirbti nuosekliai, išnaudojant jau turimą įdirbį. Analizuojant tarpinstitucinio bend</text:span><text:span text:style-name="T546">radarbiavimo tinklą, išskirtina tai, kad Lietuvoje nesuformuota jauno žmogaus palydėjimo sistema, kuri užtikrintų pagalbos jaunimui paslaugų teikimo tęstinumą, jo psichikos sveikatos stebėseną ir leistų, suteikiant pagalbą konkrečiam asmeniui, koordinuoti<text:s/></text:span><text:span text:style-name="T547">esamą organizacijų tinklą. Pagrindinės tai sąlygojančios priežastys – specialistų, kurių veiklos sritis būtų orientuota būtent į jaunimo psichikos sveikatos problemas, stygius, jau minėtas sistemos nekompleksiškumas ir organizacijų, dalyvaujančių sprendžia</text:span><text:span text:style-name="T548">nt tam tikras jaunimo psichikos sveikatos problemas, funkcijų įvairovė. Analizuojant paslaugas jaunimui, paminėtina nuo 2014 m. pradėta įgyvendinti adaptuoto ir išplėsto jaunimui palankių sveikatos priežiūros paslaugų (toliau – JPSPP) teikimo modelio įdieg</text:span><text:span text:style-name="T549">imo programa. Įgyvendinant ją, įkurta 12 JPSPP koordinacinių centrų, kurie konsultuoja ir siunčia jaunimą pas tinkamus specialistus, kad jis gautų konsultacijas su sveikata susijusiais klausimais, konsultuoja specialistus dėl jaunimui palankių sveikatos pr</text:span><text:span text:style-name="T550">iežiūros paslaugų teikimo, koordinuoja jų veiklą ir kt. Nepaisant to, Lietuvoje, net ir tose savivaldybėse, kur teikiamos JPSPP, susiduriama su šių paslaugų prieinamumo apribojimais: 1) psichikos sveikatos centre teikiamų nemokamų psichologo konsultacijų s</text:span><text:span text:style-name="T551">kaičius ribojamas (iki 5 konsultacijų per metus), o už papildomas psichologo konsultacijas reikia sumokėti, taigi neužtikrinamas paslaugų teikimo tęstinumas (pažymėtina, jog sveikatos apsaugos ministro patvirtinti teisės aktai nemokamų psichologo konsultac</text:span><text:span text:style-name="T552">ijų skaičiaus neriboja); taip pat dėl specialistų trūkumo dalyje įstaigų susiformuoja laukiančiųjų eilės; 2) kaip ir didelėje dalyje kitų šalių, susiduriama su problema, kai vaikams leidžiama naudotis sveikatos (įskaitant psichikos sveikatą) paslaugomis be</text:span><text:span text:style-name="T553"><text:s/>tėvų sutikimo tik nuo 16 m. PSO duomenimis (2019 m.), mažiau nei 25 proc. šalių leidžia vaikams iki 16 m. naudotis sveikatos paslaugomis be tėvų sutikimo, o 13–14 m. asmenys jas gali gauti tik keliose šalyse, tad yra rizika jaunesniems nei 16 m. vaikams,<text:s/></text:span><text:span text:style-name="T554">esant tam tikroms aplinkybėms ir nesant tėvų palaikymo, laiku negauti reikiamos pagalbos ir dėl to susidurti su vis didesnėmis psichikos sveikatos problemomis.<text:s/></text:span></text:p>
      <text:p text:style-name="P555"><text:span text:style-name="T556">8.5</text:span><text:span text:style-name="T557">.</text:span><text:span text:style-name="T558"><text:s/></text:span><text:span text:style-name="T559">Jaunimo kompetencijos psichikos sveikatos klausimais nepakankamos, kad galėtų tinkamai</text:span><text:span text:style-name="T560"><text:s/>ja pasirūpinti.</text:span><text:span text:style-name="T561"><text:s/>Remiantis LiJOT 2020 m. atlikto Jaunimo psichikos sveikatos stiprinimo Lietuvoje tyrimo rezultatais, darytina išvada, kad jaunimui trūksta gebėjimų rūpintis savo sveikata, jis mažai žino apie psichikos sveikatą, stigmatizacija. Kilus probl</text:span><text:span text:style-name="T562">emų, jaunimas labiau pasitiki bendraamžiais, o ne specialistais. Prie šių problemų stipriai prisideda ir visuomenės požiūris.<text:s/></text:span><text:span text:style-name="T563">Lietuvos socialinių mokslų centro Sociologijos instituto Etninių tyrimų skyriaus ir nevyriausybinės organizacijos „Diversity Devel</text:span><text:span text:style-name="T564">opment Group“</text:span><text:span text:style-name="T565"><text:s/>2021 m</text:span><text:span text:style-name="T566">.<text:s/></text:span><text:span text:style-name="T567">atlikto<text:s/></text:span><text:span text:style-name="T568">Lietuvos gyventojų nuostatų etninių ir religinių grupių atžvilgiu tyrimo rezultatai</text:span><text:span text:style-name="T569"><text:s/>atskleidžia, kad 48,3 proc. gyventojų nenorėtų gyventi psichikos negalią turinčio asmens kaimynystėje, o 46,2 proc. nenorėtų kartu dirbti. Tok</text:span><text:span text:style-name="T570">ių asmenų skaičius didėja, palyginti su 2019 ir 2020 m. atliktų tyrimų rezultatais. Tai ne tik daro neigiamą emocinį poveikį, bet ir kelia realią žalą psichikos sveikatai, mažina galimybes kreiptis medicininės, socialinės, teisinės ir kitos pagalbos, neigi</text:span><text:span text:style-name="T571">amai veikia santykius su aplinkiniais (Valstybinis psichikos sveikatos centras, 2019 m.), tad būtinos neformalios ir neinstitucionalizuotos pagalbos priemonės bei su jaunimu dirbančių asmenų gebėjimų atpažinti galimas psichikos problemas ugdymas.</text:span></text:p>
      <text:p text:style-name="P572"><text:span text:style-name="T573">8.6</text:span><text:span text:style-name="T574">.</text:span><text:span text:style-name="T575"><text:s/></text:span><text:span text:style-name="T576">Emocinės pagalbos linijų paslaugų vis dar nepakanka, kad būtų patenkintas pagalbos poreikis.</text:span><text:span text:style-name="T577"><text:s/></text:span>2020 m. įsteigtas nacionalinis bendras emocinės paramos linijas („Vilties liniją“, „Pagalbos moterims liniją“, „Jaunimo liniją“, „Vaikų liniją“, „Sidabrinę liniją“<text:s/>ir „Tėvų liniją“) jungiantis telefono numeris 1809.<text:s/><text:span text:style-name="T578">Tačiau, remiantis LiJOT 2020 m. atlikto Jaunimo psichikos sveikatos stiprinimo Lietuvoje tyrimo rezultatais, darytina išvada, kad šių linijų veikla skirta jau esamoms problemoms sušvelninti, o ne nuolati</text:span><text:span text:style-name="T579">nei pagalbai teikti ar prevencijai vykdyti, tad labai svarbu, kaip parama jaunimui suteikiama toje aplinkoje, kurioje jis kasdien veikia: mokykloje, darbovietėje ir pan. Taip pat šių linijų teikiamų paslaugų apimtys, lyginant su paslaugų paklausa, nepakank</text:span><text:span text:style-name="T580">amos, nes, net padidinus teikiamų paslaugų apimtis bei tam skiriamus išteklius, jos pajėgios atsakyti tik į dalį kreipimųsi: Lietuvos emocinės paramos tarnybų asociacijos 2021 m. veiklos ataskaitos duomenimis, bendra atsilieptų skambučių dalis – 67 proc.,<text:s/></text:span><text:span text:style-name="T581">„Vaikų linijoje“ – 72 proc., „Jaunimo linijoje“ – 64 proc. Taip pat didėja tokių kreipimosi formų kaip gyvi pokalbiai internete (</text:span>angl.<text:s/><text:span text:style-name="T582">real time</text:span><text:span text:style-name="T583"><text:s/></text:span><text:span text:style-name="T584">chat</text:span><text:span text:style-name="T585">) ir kt. poreikis, bet trūksta organizacijų, kurios siūlytų alternatyvius konsultacijų būdus (tai ypač akiv</text:span><text:span text:style-name="T586">aizdu tapo teikiant paslaugas karantino metu), taigi tokių paslaugų pasiūla taip pat nepakankama – „Vaikų linijoje“ atsakytų kreipimųsi internetu dalis – 66 proc., „Jaunimo linijoje“– 74 proc.</text:span></text:p>
      <text:p text:style-name="P587"><text:span text:style-name="T588">8.7</text:span><text:span text:style-name="T589">.</text:span><text:span text:style-name="T590"><text:s/></text:span><text:span text:style-name="T591">Keičiasi jaunimo vartojami svaigalai, tačiau bendras p</text:span><text:span text:style-name="T592">sichoaktyviųjų medžiagų vartojimo lygis aukštas.</text:span><text:span text:style-name="T593"><text:s/>Lietuvoje jaunimas vartoja mažiau alkoholio ir įprastinių cigarečių bei narkotikų, tačiau daugiau elektroninių cigarečių ir raminamųjų ar migdomųjų vaistų.<text:s/></text:span>2019 m. atlikto Alkoholio ir kitų psichoaktyviųjų medžiagų vartojimo Europos mokyklose tyrimo (<text:span text:style-name="T594">toliau –<text:s/></text:span>ESPAD), kurį Lietuvoje atliko Klaipėdos universiteto mokslininkų grupė, duomenimis,<text:span text:style-name="T595"><text:s/></text:span>„bent kartą per pastarąsias 30 dienų iki apklausos alkoholį prisipažino vartoję 27 proc. Lietuvos 15<text:span text:style-name="T596">–</text:span>16 amžiaus mokinių, bent kartą gyvenime alkoholio ragavo 79 proc. jų“. NTAKD užsakymu „Vilmorus“<text:s/><text:span text:style-name="T597">2021 m.<text:s/></text:span>atlikto<text:s/><text:span text:style-name="T598">Psichoaktyviųjų medžiagų vartojimo paplitimo 2004–2021 m. bendrojoje populiacijoje t</text:span>yrimo rezultatai rodo, kad rūkymo ir alkoholio vartojimo įpročiai daugeliui susiformuoja paauglystės laikotarpiu –<text:s/><text:span text:style-name="T599">respondentai rūkyti pradėjo būdami vidutiniškai 16,4 m. Dažniausiai rūkyti pradedama dar nesulaukus pilnametystės – 63,2 proc. rūkiusių 18–29 m. jaunų asmenų pradėjo rūkyti būdami jaunesni nei 18 m. Beveik pusė (47 pro</text:span><text:span text:style-name="T600">c.) rūkiusių respondentų nurodė, kad pradėjo rūkyti būdami 16 m. ar jaunesni, ketvirtadalis (26,1 proc.) – 15 m. ar jaunesni. Vidutinis alkoholio vartojimo pradžios amžius – 17 m. Dauguma (70,1 proc.) alkoholį vartojusių jaunuolių pradėjo jį vartoti būdami</text:span><text:span text:style-name="T601"><text:s/>jaunesni nei 20 m., 42,6 proc. – jaunesni nei 18 m., o 13,2 proc. – jaunesni nei 16 m. Vis dėlto ESPAD rezultatai rodo, kad alkoholio mokiniai suvartoja mažiau, palyginti su 2003 m. atlikto analogiško tyrimo rezultatais: bent kartą gyvenime alkoholio vart</text:span><text:span text:style-name="T602">ojusių jaunuolių dalis sumažėjo nuo 98 iki 79 proc. ir atitinka ES šalių vidurkį, bent kartą per paskutines 30 dienų alkoholio vartojusių jaunuolių dalis<text:s/></text:span><text:span text:style-name="T603">–</text:span><text:span text:style-name="T604"><text:s/>nuo 77 iki 27 proc. ir yra mažesnė už ES šalių vidurkį (47 proc.). Bent kartą gyvenime rūkiusiųjų da</text:span><text:span text:style-name="T605">lis taip pat sumažėjo (nuo 80 iki 54 proc.), taip pat ir tų, kurie pradėjo rūkyti būdami 13 m. ir jaunesni. Tačiau minėto tyrimo duomenys rodo, kad rūkoma daugiau elektorinių cigarečių. Šie duomenys pradėti rinkti 2015 m. ir nuo to laiko bent kartą rūkiusi</text:span><text:span text:style-name="T606">ų elektronines cigaretes 15</text:span><text:span text:style-name="T607">–</text:span><text:span text:style-name="T608">16 m. mokinių dalis Lietuvoje padidėjo nuo 46 iki 65 proc. (ES šalių vidurkis – 40 proc.). ESPAD duomenimis, per paskutinius 5 metus daugiau kaip 2,5 karto išaugo trylikamečių ar jaunesnių asmenų, pirmą kartą pabandžiusių rūkyti elektronines cigaretes, dal</text:span><text:span text:style-name="T609">is – nuo 7 proc. 2015 m. iki 19,5 proc. 2019 m. – ir ji beveik dvigubai viršija ES šalių vidurkį (11 proc.). 19 proc. Lietuvos mokinių bent 1–2 kartus per savo gyvenimą<text:s/></text:span>bandė kokių nors nelegalių narkotikų; ESPAD duomenimis, šalių vidurkis<text:s/><text:span text:style-name="T610">–</text:span><text:s/>17 proc. Kanapių vartojimo rodikliai (18 proc.) Lietuvoje taip pat didesni nei ES šalių vidurkis (16 proc.), o naujas psichoaktyviąsias medžiagas vartojusių mokinių dalis (7 proc.) yra beveik dvigubai didesnė už ES vidurkį (4 proc.). NTAKD užsakymu<text:s/><text:span text:style-name="T611">2020 m. atlikto Aukšt</text:span><text:span text:style-name="T612">ųjų mokyklų studentų psichoaktyviųjų medžiagų vartojimo paplitimo ir prevencijos tyrimo rezultatai rodo, kad</text:span><text:span text:style-name="T613"><text:s/></text:span><text:span text:style-name="T614">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615">–</text:span><text:s/>6,6 proc. Nors psichoaktyviųjų medžiagų vartojimas paplitęs tarp jaunimo, minėto tyrimo rezultatai rodo,<text:s/><text:span text:style-name="T616">kad dauguma jaunuolių psichoaktyviųjų medžiagų vartojimą vertina neigiamai: narkotikų vartojimą neigiamai vertina 91 proc. respondentų, rūkymą – 79,7 proc., o alkoholio vartojimą – 72,4 proc.</text:span><text:s/><text:span text:style-name="T617">NTAKD 2020 m. atlikto Aukštųjų mokyklų studentų psich</text:span><text:span text:style-name="T618">oaktyviųjų medžiagų vartojimo paplitimo ir prevencijos tyrimo rezultatai rodo, kad</text:span><text:s/>trečdalis (34 proc.) studentų nurodė bent kartą gyvenime lošę iš pinigų, bent kartą per paskutinius metus – 13 proc. Dažniausiai pirmą kartą lošiama sulaukus pilnametystės.</text:p>
      <text:p text:style-name="P619"><text:span text:style-name="T620">8.8</text:span><text:span text:style-name="T621">.</text:span><text:s/><text:span text:style-name="T622">Jaunimo darbe patiriamos problemos lemia žalingus įproči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text:s/>atsipalaiduoti, lengviau užmigti (57,9 proc. dirbančių ir 42,7 proc. nedirbančių studentų). Dvigubai didesnė dalis dirbančių nei nedirbančių studentų vairavo apsvaigę nuo alkoholio ir praleido paskaitas dėl alkoholio vartojimo. 53 proc. dirbančių studentų<text:s/>ir 32,8 proc. nedirbančių studentų bent kartą gyvenime vartojo narkotikus. <text:s/></text:p>
      <text:p text:style-name="P623"><text:span text:style-name="T624">8.9</text:span><text:span text:style-name="T625">.</text:span><text:span text:style-name="T626"><text:s/></text:span><text:span text:style-name="T627">Ankstyvėja jaunimo lytinių santykių pradžios amžius, o lytiškumo ugdymo programų jaunimui trūksta</text:span><text:span text:style-name="T628">.<text:s/></text:span><text:span text:style-name="T629">Remiantis Tyrimo rezultatais, darytina išvada, kad<text:s/></text:span>Lietuvoje vis daugiau jaunuolių lytinius santykius pradeda nesulaukę pilnametystės. Lyginant 2010–2011 m. ir 2020 m. Tyrimų rezultatus, matyti, kad 11,3 proc. (nuo 54,7 iki 66 proc.) padaugėjo lytinius santykių pradėjusių nepilnamečių. Nepilnamečių lytinių santykių pradžios<text:s/>ankstėjimas susijęs su šeiminių nuostatų kaita ir lytinę elgseną 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30"><text:span text:style-name="T631">8.10</text:span><text:span text:style-name="T632">.<text:s/></text:span><text:span text:style-name="T633">Jaunimas vis<text:s/></text:span><text:span text:style-name="T634">daugiau laiko praleidžia internete.</text:span><text:span text:style-name="T635"><text:s/>Tyrimo rezultatai rodo, kad</text:span><text:span text:style-name="T636"><text:s/></text:span><text:span text:style-name="T637">didėja jaunimo, vis daugiau laiko praleidžiančio internete, dalis: 34 proc. jaunimo kasdien internete praleidžia po 3</text:span>–<text:span text:style-name="T638">5 val. (2010</text:span>–<text:span text:style-name="T639">2011 m. – 20,7 proc.), 16 proc. – 5 val. ir ilgiau (2010</text:span>–<text:span text:style-name="T640">2011</text:span><text:span text:style-name="T641"><text:s/>m. – 11,2 proc.), o praleidžiančių internete iki 1 val. dalis sumažėjo nuo 20,2 proc. (2010</text:span>–<text:span text:style-name="T642">2011 m.) iki 8,4 proc. (2020 m.). Mokinių grupėje daugiau laiko internete praleidžiama dėl kompiuterinių žaidimų, laisvalaikio – 50 proc. šios grupės respondentų l</text:span><text:span text:style-name="T643">abai dažnai arba dažnai tokiu būdu praleidžia savo laisvalaikį (ne mokymosi metu). Analizuojant su jaunimo problemomis susijusių tyrimų rezultatus, studentų grupėje nustatytas labai stiprus ryšys tarp laiko internete ir amžiaus: kuo jaunesni, tuo daugiau l</text:span><text:span text:style-name="T644">aiko praleidžia internete. Keturis kartus daugiau vaikinų (24 proc.) nei merginų (6 proc.) internete praleidžia daugiau nei 5 val. per dieną, taip pat dvigubai daugiau vaikinų (39 proc.) nei merginų (17 proc.) labai dažnai ar dažnai praleidžia laisvalaikį<text:s/></text:span><text:span text:style-name="T645">žaisdami kompiuterinius žaidimus. Panašias tendencijas rodo ir ESPAD rezultatai. Atlikus šį tyrimą, nustatyta, kad kuo daugiau laiko jaunimas praleidžia internete, tuo daugiau vartoja alkoholio. Nedirbančio ir nesimokančio jaunimo grupėje taip pat nustatyt</text:span><text:span text:style-name="T646">as aiškus ryšys tarp buvimo internete laiko ir alkoholio vartojimo. Masinis ir intensyvus interneto vartojimas – neatsiejama šiuolaikinio jaunimo gyvenimo dalis. Tyrimo rezultatai rodo, kad intensyvus interneto vartojimas nereiškia socialinės izoliacijos.<text:s/></text:span><text:span text:style-name="T647">Pavyzdžiui, kuo daugiau laiko studentai praleidžia internete, tuo geresni jų santykiai su draugais, tuo labiau jie patenkinti savo santykiais su draugais ir tuo mažiau jų tiki, kad tik silpni ir nevykėliai dalyvauja NVO ir (ar) visuomeninėse veiklose. Todė</text:span><text:span text:style-name="T648">l, remiantis Tyrimo rezultatais, darytina išvada, kad ilgesnis laikas, praleidžiamas internete, nėra susijęs su kitomis rizikomis, išskyrus alkoholio vartojimą.</text:span></text:p>
      <text:p text:style-name="P649"><text:span text:style-name="T650">8.11</text:span><text:span text:style-name="T651">.</text:span><text:s/><text:span text:style-name="T652">Jaunimo fizinis aktyvumas nuolat mažėja, blogėja su fiziniu aktyvumu susiję jaunimo s</text:span><text:span text:style-name="T653">veikatos rodikliai.<text:s/></text:span><text:span text:style-name="T654">Kaip rodo „Eurobarometro“ 2017 m. atlikto t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655">.<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text:s/>aktyvūs po pamokų (ne mažiau kaip 60 minučių kasdien) yra apie 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56"><text:span text:style-name="T657">9</text:span><text:span text:style-name="T658">.</text:span><text:span text:style-name="T659"><text:s/></text:span><text:span text:style-name="T660">Nacional</text:span><text:span text:style-name="T661">inės jaunimo politikos įgyvendinimo<text:s/></text:span><text:span text:style-name="T662">6 problema – nepakankamai išplėtota darbo su jaunimu sistema, neužtikrinta jaunimo užimtumo infrastruktūros plėtra:</text:span></text:p>
      <text:p text:style-name="P663"><text:span text:style-name="T664">9.1</text:span><text:span text:style-name="T665">.</text:span><text:span text:style-name="T666"><text:tab/></text:span><text:span text:style-name="T667">Atvirųjų jaunimo centrų ir atvirųjų jaunimo erdvių tinklas plečiasi, bet vis dar neatitinka<text:s/></text:span><text:span text:style-name="T668">jaunimo užimtumo poreikių.</text:span><text:span text:style-name="T669"><text:s/>Įgyvendinant jaunimo politiką, ir toliau kuriami atvirieji jaunimo centrai (toliau – AJC) ir atvirosios jaunimo erdvės (toliau – AJE), kurių paskirtis – vykdyti atvirąjį darbą su jaunimu, teikti socialines, pedagogines ir psichol</text:span><text:span text:style-name="T670">ogines paslaugas, gerinti jau teikiamų paslaugų kokybę.<text:s/></text:span>Jų<text:span text:style-name="T671"><text:s/></text:span>tikslinė grupė – jaunimas. Ypač daug dėmesio skiriama mažiau galimybių turinčiam, mažiau motyvuotam jaunimui, kuris dėl įvairių priežasčių neturi galimybių ar nenori įsitraukti į veiklas.<text:s/><text:span text:style-name="T672">JRA<text:s/></text:span>2023<text:span text:style-name="T673"><text:s/></text:span><text:span text:style-name="T674">m. kovo mėn. duomenimis, Lietuvoje veikė 53 AJC ir 75 AJE (iš viso 128 AJC ir AJE), o 2011 m. – tik 20 AJC ir AJE.<text:s/></text:span><text:span text:style-name="T675">2016 m.<text:s/></text:span><text:span text:style-name="T676">AJC ir AJE, gavusių finansavimą iš JRA, veiklose dalyvavo 6 849 jauni žmonės, o 2021 m. – gerokai daugiau:<text:s/></text:span>24 810  jaunų žmonių dalyvavo AJC ir AJE veiklose ir 4 118 jaunų žmonių dalyvavo mobiliųjų komandų vykdomose veiklose (iš viso – 28 928, arba maždaug 6 proc. Lietuvos jaunimo)<text:span text:style-name="T677">. Valstybės duomenų agentūros duomenimis, nedirbančio, nesimokančio ir mokymuose nedalyvaujančio 15</text:span>–<text:span text:style-name="T678">29 m. j</text:span><text:span text:style-name="T679">aunimo dalis 2021 m. pabaigoje buvo 12,3 proc. (arba maždaug 56,6 tūkst.) viso jaunimo. Matomas didesnis jaunimo noras įsitraukti į užimtumą skatinančias veiklas ir jose dalyvauti. Taigi AJC ir AJE vis tiek yra nepakankamai, pvz., vis dar yra savivaldybių,</text:span><text:span text:style-name="T680"><text:s/>kurių visoje teritorijoje veikia tik viena AJE ar kuriose vis dar neužtikrinamas atvirojo darbo su jaunimu paslaugų teikimas. Skatinant jaunimo užimtumą laisvalaikiu, reikia ir toliau plėsti esamas, kurti naujas tam palankias erdves. <text:s/></text:span></text:p>
      <text:p text:style-name="P681"><text:span text:style-name="T682">9.2</text:span><text:span text:style-name="T683">.</text:span><text:span text:style-name="T684"><text:tab/></text:span><text:span text:style-name="T685">Tik penkta</text:span><text:span text:style-name="T686">dalyje Lietuvos savivaldybių yra pakankama darbo su jaunimu formų įvairovė, darbo su jaunimu formos ir metodai taikomi netolygiai.</text:span><text:span text:style-name="T687"><text:s/>Lietuvoje iš viso įtvirtintos 5 darbo su jaunimu formos:<text:s/></text:span>atvirasis darbas su jaunimu, darbas su jaunimu gatvėje, jaunimo informavimas ir konsultavimas, mobilusis darbas su jaunimu ir jaunimo praktinių įgūdžių ugdymas.<text:s/><text:span text:style-name="T688">Tačiau šiuo metu Lietuvoje yra tik 12 savivaldybių, kuriose taikomos 3 ar daugiau darbo su jaunimu formų. To priežastis – daugumoje savivaldybių nepakankamai prita</text:span><text:span text:style-name="T689">ikyta jaunimui palanki infrastruktūra ir daliai jaunimo, ypač kaimo vietovėse gyvenančio, sudėtinga gauti laisvalaikio užimtumo paslaugas savo gyvenamojoje teritorijoje. Todėl Lietuvos savivaldybėse būtina plėtoti ne tik atvirąjį darbą su jaunimu, bet ir k</text:span><text:span text:style-name="T690">itas darbo su jaunimu formas – mobilųjį darbą su jaunimu arba darbą su jaunimu gatvėje, taip pat jaunimo praktinių įgūdžių ugdymą, įvairius darbo su jaunimu metodus.<text:s/></text:span>2021 m. gruodžio mėn. duomenimis, 22-ose Lietuvos savivaldybėse mobilųjį darbą su jaunimu<text:s/>vykdė 24 mobiliojo darbo su jaunimu komandos, o darbą su jaunimu gatvėje 4 didžiausiose Lietuvos savivaldybėse vykdė 8 darbo su jaunimu gatvėje komandos. 2021 m. pabaigoje jaunimo praktinių įgūdžių ugdymą, kaip naują darbo su jaunimu formą, pradėta taikyti<text:s/>keturiose Lietuvos savivaldybėse. Jaunimo informavimas ir konsultavimas vykdomas 14 savivaldybių: Vilniuje ir Utenoje veikia jaunimo informavimo centrai, dar 12 savivaldybių – jaunimo informavimo taškai. Lietuvoje neišplėtoti ir nereglamentuoti išmaniojo<text:s/>darbo su jaunimu metodai, 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91">mobilųjį darbą su jaunimu, darbą su jaunimu gatvėje, jaunimo praktinių įgūdžių ugdymą, išmanųjį</text:span><text:span text:style-name="T692"><text:s/>darbą su jaunimu.<text:s/></text:span></text:p>
      <text:p text:style-name="P693"><text:span text:style-name="T694">9.3</text:span><text:span text:style-name="T695">.</text:span><text:span text:style-name="T696"><text:tab/>Trūksta<text:s/></text:span><text:span text:style-name="T697">jaunimo darbuotojų, jų darbo krūvis didelis, nepakankamai užtikrinamos jų darbo sąlygos, kvalifikacijos tobulinimo poreikio tenkinimas.</text:span><text:span text:style-name="T698"><text:s/>Nors</text:span><text:span text:style-name="T699"><text:s/></text:span><text:span text:style-name="T700">jaunimo darbuotojų skaičius didėja – 2020 m. AJC ir AJE buvo 118,7 jaunimo dar</text:span><text:span text:style-name="T701">buotojų etato,</text:span><text:span text:style-name="T702"><text:s/></text:span><text:span text:style-name="T703">dirbo 156 jaunimo darbuotojai, o mobiliojo darbo su jaunimu komandose – 15,75 etato, dirbo 29 darbuotojai; 2022 m. AJC ir AJE jau buvo 178,1 etato, dirbo 239 darbuotojai,</text:span><text:span text:style-name="T704"><text:s/></text:span><text:span text:style-name="T705">mobiliojo darbo su jaunimu komandose<text:s/></text:span><text:span text:style-name="T706">–</text:span><text:span text:style-name="T707"><text:s/>61 etatas, dirbo 89 darbuotojai</text:span><text:span text:style-name="T708">, jaunimo darbuotojui tenka didelis darbo krūvis: 2021 m. vienam jaunimo darbuotojui, dirbančiam AJC ar AJE, teko vidutiniškai po 103 jaunus žmones, vienam mobilųjį darbą su jaunimu dirbančiam darbuotojui – po 63 jaunus žmones. Jaunimo darbuotojo profesija</text:span><text:span text:style-name="T709"><text:s/>neįtraukta į profesijų katalogą, nors nemažoje dalyje Europos šalių ši profesija išskiriama kaip atskira profesija, universitetuose arba kolegijose yra atskira jaunimo darbuotojų specialybė ar specializacija. Tokiems darbuotojams užtikrinama galimybė nuos</text:span><text:span text:style-name="T710">ekliai tobulinti kvalifikaciją. Lietuvoje, ypač regionuose, vis stipriau susiduriama su kvalifikuotų jaunimo darbuotojų problema (trūkumu), nes jiems keliami dideli lūkesčiai, tačiau neužtikrinamas orus, darbo sudėtingumą ir krūvį atitinkantis atlyginimas.</text:span><text:span text:style-name="T711"><text:s/>Veikia 5 modulių programa pradedantiems jaunimo darbuotojams, tačiau trūksta tiek mokymų programų pažengusiems darbuotojams ar jaunimo centrų vadovams, tiek mokymų programų pradedantiems ir pažengusiems darbuotojams, pasirinkusiems konkrečius darbo su jau</text:span><text:span text:style-name="T712">nimu metodus (pvz., išmanųjį darbą su jaunimu). Todėl, siekiant užtikrinti tolygią darbo su jaunimu sistemos plėtrą, būtina tobulinti teisinę bazę, įteisinant jaunimo darbuotojo profesiją, užtikrinti adekvatų darbo užmokestį ir galimybę studijuoti bei įgyt</text:span><text:span text:style-name="T713">i atitinkamą išsilavinimą, specialybę, toliau tobulinti kvalifikaciją, atsižvelgiant į pasirinktą darbo su jaunimu formą ir metodus.</text:span></text:p>
      <text:p text:style-name="P714"><text:span text:style-name="T715">9.4</text:span><text:span text:style-name="T716">.</text:span><text:span text:style-name="T717"><text:s/></text:span><text:span text:style-name="T718">Atvirojo darbo su jaunimu sistemoje būtina diegti inovatyvius modelius, didinančius paslaugų lankstumą ir efektyvu</text:span><text:span text:style-name="T719">mą.</text:span><text:span text:style-name="T720"><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 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21">On</text:span><text:span text:style-name="T722">e Stop Shop</text:span>) modelį, integruojant modelio veikimo principus į jau esamą Lietuvoje AJC sistemą. Šiuose inovatyviuose AJC jaunimas turės galimybę nemokamai gauti įvairių specialistų (jaunimo darbuotojų, psichologų, terapeutų, karjeros specialistų, priklausomybių specialistų, lytiškumo ugdymo specialistų, atvejo vadybininkų ir kt.) pagalbą ir konsultacijas, o AJC sukurta saugi erdvė ir žemo slenksčio paslaugų modelis suteiks galimybę jauniems žmonėms laisvai gauti reikiamas paslaugas ir būti iki jų nuosekliai<text:s/>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23"><text:span text:style-name="T724">10</text:span><text:span text:style-name="T725">.</text:span><text:span text:style-name="T726"><text:s/></text:span><text:span text:style-name="T727">Nacionalinės jaunimo politikos įgyvendinimo<text:s/></text:span><text:span text:style-name="T728">7 problema – nepakankamas įrodymais ir bendradarbiavimu grįstos jaunimo politikos įgyvendinimas vietiniu ir</text:span><text:span text:style-name="T729"><text:s/>nacionaliniu lygmenimis</text:span><text:span text:style-name="T730">:</text:span></text:p>
      <text:p text:style-name="P731"><text:span text:style-name="T732">10.1</text:span><text:span text:style-name="T733">.</text:span><text:tab/><text:span text:style-name="T734">Periodiškai neatliekami jaunimo padėties tyrimai, todėl tyrimų duomenys negali būti naudojami priimtų sprendimų ar vykdytos veiklos poveikiui įvertinti</text:span><text:span text:style-name="T735">. Lietuvoje periodiškai neatliekami išsamūs statistiniai jaunimo padėti</text:span><text:span text:style-name="T736">es tyrimai. Tik 2020 m. buvo atliktas Tyrimas. Iki tol toks Tyrimas atliktas tik 2012 m. Tyrimai nebuvo atliekami dėl lėšų jaunimo politikai įgyvendinti trūkumo, todėl, nors 2020 m. atlikto Tyrimo rezultatai svarbūs ir reikšmingi, gali parodyti jaunimo sit</text:span><text:span text:style-name="T737">uacijos, nuomonių pokyčius, vis dėlto jo rezultatų negalima panaudoti vykdytų programų ar priimtų sprendimų poveikiui išmatuoti. Taip pat atkreiptinas dėmesys į tai, kad jaunimo politikos srityje apskritai atliekama labai nedaug tyrimų, studijų ar analizių</text:span><text:span text:style-name="T738"><text:s/>tam tikrų priimtų sprendimų, vykdytų programų, ilgalaikių projektų, priemonių arba veiksmų poveikiui, efektui ar pridėtinei vertei nustatyti.</text:span></text:p>
      <text:p text:style-name="P739"><text:span text:style-name="T740">10.2</text:span><text:span text:style-name="T741">. Svarbu užtikrinti prieigą prie tarptautinių jaunimo tyrimų duomenų ir galimybę juos palyginti su nacionalinių tyrimų duomenimis.<text:s/></text:span><text:span text:style-name="T742">Valstybės duomenų agentūros renkamų statistinių<text:s/></text:span><text:span text:style-name="T743">duomenų nepakanka, nes jie neapima informacijos apie jaunimo nuomonių, vertyb</text:span><text:span text:style-name="T744">ių, subjektyvių patirčių ir pan. pokyčius per tam tikrą laiką. Tai itin svarbūs rodikliai formuojant jaunimo politiką. Siekiant turėti šiuos duomenis ir galimybę atlikti tarptautinį jų lyginimą (tarp Europos šalių), svarbu įsitraukti ir dalyvauti tarptauti</text:span><text:span text:style-name="T745">nėse Europos tyrimų infrastruktūrose, kurios renka arba artimiausiu metu rinks duomenis šiomis temomis: vaikai ir paaugliai (</text:span><text:span text:style-name="T746">guidecohort.eu</text:span>)<text:span text:style-name="T747">, paaugliai ir jaunimas (</text:span><text:span text:style-name="T748">ggp-i.org</text:span>)<text:span text:style-name="T749">.</text:span></text:p>
      <text:p text:style-name="P750"><text:span text:style-name="T751">10.3</text:span><text:span text:style-name="T752">.</text:span><text:span text:style-name="T753"><text:s/></text:span><text:span text:style-name="T754">Jaunimo reikalų tyrėjų tinklo potencialą ir galimybes būtina plėtoti<text:s/></text:span><text:span text:style-name="T755">ir panaudoti efektyviau.</text:span><text:span text:style-name="T756"><text:s/></text:span>Prie JRA jau daug metų veikia Jaunimo reikalų tyrėjų tinklas, vienijantis mokslininkus, tyrinėjančius jaunimo problemas. Tinklo nariai keičiasi informacija apie planuojamus, atliekamus ir jau atliktus tyrimus, studijas, susijusius<text:s/>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 apie jaunimo padėtį bei poreikius įvairiose srityse, tiek pateikti surinkta informacija pagrįstas rekomendacijas, kaip spręsti jaunimui aktualias<text:s/>problemas. Taigi būtina užtikrinti nuoseklią jaunimo padėties stebėseną, kurią padeda vykdyti Jaunimo reikalų 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57"><text:span text:style-name="T758">10.4</text:span><text:span text:style-name="T759">.</text:span><text:span text:style-name="T760"><text:s/></text:span><text:span text:style-name="T761">Priemonių, veiklų ir paslaugų duomenų bazės reikalingos, todėl būtina ir toliau jas palaikyti bei<text:s/></text:span><text:span text:style-name="T762">plėtoti.<text:s/></text:span><text:span text:style-name="T763">Per 2018 m. JRA organizavo susitikimus su įvairių ministerijų bei kitų valstybės institucijų ir įstaigų atstovais, nemažai jų pasiūlė sukurti duomenų bazę, kurioje būtų nuolat atnaujinama informacija apie valstybės institucijų ir įstaigų vykdomas<text:s/></text:span><text:span text:style-name="T764">veiklas bei projektus, organizuojamus renginius bei teikiamas paslaugas jaunimui. 2019 m. tokia duomenų bazė buvo sukurta (</text:span><text:span text:style-name="T765">jp.jra.lt</text:span><text:span text:style-name="T766">). Kiekvienais metais ji papildoma ne tik naujomis veiklomis ir paslaugomis, bet ir naujomis įstaigomis, teikiančiomis infor</text:span><text:span text:style-name="T767">maciją. Ši informacija svarbi tiek valstybės institucijoms ir įstaigoms, tiek su jaunimu dirbantiems asmenims, tiek patiems jauniems žmonėms, todėl būtina toliau palaikyti ir plėtoti šią duomenų bazę.</text:span></text:p>
      <text:p text:style-name="P768"><text:span text:style-name="T769">10.5</text:span><text:span text:style-name="T770">.</text:span><text:span text:style-name="T771"><text:s/></text:span><text:span text:style-name="T772">Vis dar nepakanka efektyviai veikiančių tarps</text:span><text:span text:style-name="T773">ektorinio bendradarbiavimo mechanizmų, įtraukiančių jaunimą į sprendimų priėmimą, vykdymą, stebėseną bei vertinimą.</text:span><text:span text:style-name="T774"><text:s/>Jaunimo politika – horizontalioji politikos sritis, apimanti daugelį politikos sričių: pilietiškumo ugdymą, švietimą, užimtumą, apsirūpinimą</text:span><text:span text:style-name="T775"><text:s/>būstu, laisvalaikį, aplinkosaugą, ekologiją ir darnų vystymąsi, kultūrą, socialinę ir sveikatos apsaugą, sveikatingumą, sportą, psichotropinių medžiagų vartojimo ir kitų priklausomybių prevenciją, nusikalstamumo prevenciją ir kt. Todėl ją plėtojant svarbu</text:span><text:span text:style-name="T776"><text:s/>užtikrinti viešojo, privataus ir nevyriausybinio sektorių bendradarbiavimą, kad valstybės ir savivaldybių institucijos bei įstaigos bendrautų ir bendradarbiautų, spręsdamos su jaunimu susijusius klausimus, juos derindamos su jaunimu ir (ar) jaunimo organi</text:span><text:span text:style-name="T777">zacijomis, su jaunimu dirbančiomis organizacijomis. Nors diegiamos ir plėtojamos modernios viešosios politikos valdymo sistemos (pvz., LEAN) bei pažangūs viešojo valdymo metodai, įtraukiantys paslaugų gavėjus į viešųjų paslaugų planavimą, jų teikimo valdym</text:span><text:span text:style-name="T778">ą bei jų kokybės ir efektyvumo vertinimą, tam tikrose politikos srityse trūksta konkrečių teisės aktais įtvirtintų mechanizmų, užtikrinančių jaunimo atstovų įtraukimą į sprendimų priėmimo, vykdymo bei stebėsenos ir vertinimo procesus. Panaši situacija yra<text:s/></text:span><text:span text:style-name="T779">dėl sričių, temų ir klausimų, kuriuos nagrinėjant jaunimas išskiriamas ne kaip vientisa tikslinė grupė, bet išskiriamos atskiros jaunimo grupės (pagal amžių, lytį, užimtumą ir t. t.). Todėl svarbu, svarstant ir priimant jaunimui aktualius sprendimus,<text:s/></text:span><text:span text:style-name="T780">išski</text:span><text:span text:style-name="T781">rti priemones</text:span><text:span text:style-name="T782"><text:s/>ar veiklas pagal amžių ir brandą, užtikrinant visų ar bent daugumos jaunimo grupių įtraukimą, o svarstant temas bei klausimus, susijusius su tam tikromis atskirtį patiriančiomis jaunimo grupėmis, turėtų būti įtraukiami ir su jaunimu dirbančių</text:span><text:span text:style-name="T783"><text:s/>specialistų ar juos vienijančių organizacijų atstovai, pvz., jaunimo darbuotojai, tyrėjai.<text:s/></text:span></text:p>
      <text:p text:style-name="P784"><text:span text:style-name="T785">11</text:span><text:span text:style-name="T786">. Nacionalinės jaunimo politikos įgyvendinimo 8 problema – skirtinga savivaldybių pažanga įgyvendinant jaunimo politiką:</text:span></text:p>
      <text:p text:style-name="P787"><text:span text:style-name="T788">11.1</text:span><text:span text:style-name="T789">.</text:span><text:span text:style-name="T790"><text:s/></text:span><text:span text:style-name="T791">Savivaldybių jaunimo reika</text:span><text:span text:style-name="T792">lų koordinatorių (toliau – JRK) veiklos efektyvumas ir kokybė gerėja, tačiau būtina juos nuolat informu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text:s/>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text:s/>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93">–</text:span>40 JRK. JRA atliekamoje Klientų pasitenkinimo įstaigos veikla apklausoje 2020 m. JRK metodinio palaikymo kokybė įvertinta 9,48 balo iš 10 galimų ir tai buvo geriausiai įvertinta sritis iš visų JRA metodinio palaikymo sričių.</text:p>
      <text:p text:style-name="P794"><text:span text:style-name="T795">11.2</text:span><text:span text:style-name="T796">.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97">–</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 7. 2019 m. atlikti 2 jaunimo politikos savivaldybėse kokybės vertinimai, 2020 m. neatlikta nė vieno, 2021 m. – 3. Tik pavienės savivaldybės turi jaunimo<text:s/>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98"><text:span text:style-name="T799">11.3</text:span><text:span text:style-name="T800">.<text:s/></text:span><text:span text:style-name="T801">Sparti JRK kaita, kurią lemia darbo sąlygos i</text:span><text:span text:style-name="T802">r priskirtų funkcijų įvairiapusiškumas.</text:span><text:span text:style-name="T803"><text:s/>JRA turimais duomenimis, 2020 ir 2021 m. savivaldybėse pasikeitė po 17 JRK, panašios tendencijos buvo ir ankstesniais metais. Nuo 2019 m. daugelyje Valstybės tarnybos departamento prie Lietuvos Respublikos vidaus rei</text:span><text:span text:style-name="T804">kalų ministerijos (nuo 2023 m. sausio 1 d. pavadinimas pakeistas į Viešojo valdymo agentūrą) skelbiamų konkursų savivaldybių JRK pareigoms dalyvauja vos 1 kandidatas, tačiau bent keletą kartų konkursus teko skelbti pakartotinai, nes neatsirado norinčių eit</text:span><text:span text:style-name="T805">i šias pareigas. Remiantis Tipiniu savivaldybės jaunimo reikalų koordinatoriaus (vyriausiojo specialisto) pareigybės aprašymu, patvirtintu Lietuvos Respublikos socialinės apsaugos ir darbo ministro 2008 m. kovo 4 d. įsakymu Nr. A1-68 „Dėl Tipinio savivaldy</text:span><text:span text:style-name="T806">bės jaunimo reikalų koordinatoriaus (patarėjo) pareigybės aprašymo“ (toliau – JRK pareigybės aprašymas), JRK yra VIII pareigybės lygmens patarėjas, pavaldus savivaldybės administracijos direktoriui. JRK pareigybės aprašymo 3 punkte įvardyta pagrindinė šio<text:s/></text:span><text:span text:style-name="T807">valstybės tarnautojo specialioji veiklos sritis – administracinis reglamentavimas, o 4 punkte įvardyta papildoma sritis – teisės aktų ir administracinių sprendimų įgyvendinimo ir laikymosi priežiūra. Jaunimo politika – horizontalioji politika, todėl ja nes</text:span><text:span text:style-name="T808">iekiama tam tikrų tikslų kokioje nors konkrečioje srityje. Jaunimo politika susijusi su beveik visomis jauno žmogaus gyvenimo sritimis, todėl stebimi procesai, identifikuojamos tendencijos, pokyčiai ir siūlomi sprendimai taip pat visose politikos srityse,<text:s/></text:span><text:span text:style-name="T809">o siekiant kokybiškai vykdyti JRK pareigybei priskirtas funkcijas, reikia įsigilinti tiek į paties jaunimo padėtį, tiek įsitraukti į planavimo, stebėsenos, analizės procesus kitose politikos srityse, taip pat inicijuoti ir stiprinti kitų politikos sričių a</text:span><text:span text:style-name="T810">tstovų į(si)traukimą sprendžiant jaunimui aktualius klausimus, interesų, siūlymų bei sprendimų derinimą su socialiniais ir tarpinstituciniais partneriais. Analizuojant JRK pareigybės aprašyme JRK priskirtas funkcijas, darytina išvada, kad JRK pareigybei pr</text:span><text:span text:style-name="T811">iskirtos funkcijos apima daug veiklos sričių, todėl, siekiant jas kokybiškai vykdyti, reikia turėti įvairių kompetencijų. Darbo sudėtingumas ir nedidelis atlyginimas (atsižvelgiant ir į valstybės tarnautojo pavaldumą tiesiogiai administracijos direktoriui)</text:span><text:span text:style-name="T812"><text:s/>lemia tiek nemažą darbuotojų kaitą, tiek mažą susidomėjimą JRK pareigybe.</text:span><text:s/></text:p>
      <text:p text:style-name="P813">Papunkčio pakeitimai:</text:p>
      <text:p text:style-name="P814"><text:span text:style-name="T815">Nr.<text:s/></text:span><text:a xlink:href="https://www.e-tar.lt/portal/legalAct.html?documentId=517bcec0353211efbdaea558de59136c" office:target-frame-name="_top" xlink:show="replace"><text:span text:style-name="T816">A1-438</text:span></text:a><text:span text:style-name="T817">, 2024-06-28, paskelbta TAR 2024-06-28, i. k.<text:s/></text:span><text:span text:style-name="T818">2024-12057</text:span></text:p>
      <text:p text:style-name="Normal"/>
      <text:p text:style-name="P819"><text:span text:style-name="T820">11.4</text:span><text:span text:style-name="T821">. Daugelio savivaldybių 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822"><text:s/>savivaldybės administracijos ir (ar) savivaldybės tarybos bei savivaldybės teritorijoje veikiančių savivaldybės jaunimo organizacijų tarybos deleguotų atstovų</text:span>. SJRT vykdo ir jaunimo politikos stebėsenos funkcijas. 2019 m. JRA organizavo 10 individualių SJRT konsultacijų, 2020 m. – 15, 2021 m. – 10, 2022 m. – 5. 2021 m. JRA organizavo 1 bendrus įvadinius mokymus visoms SJRT (dalyvavo 13 savivaldybių) ir individualius įvadinius mokymus 3 SJRT. 2021<text:s/>m. pačios savivaldybės organizavo 64 mokymus ar konsultacijas SJRT nariams (32 savivaldybėse), tačiau dalis jų dubliuojasi su JRA organizuotais mokymais, konsultacijomis. Savivaldybių organizuotų mokymų kokybė, turinys ir pridėtinė vertė labai priklauso 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823"><text:span text:style-name="T824">11.5</text:span><text:span text:style-name="T825">.</text:span><text:span text:style-name="T826"> </text:span><text:span text:style-name="T827">Skirtingas vietos lygmens<text:s/></text:span><text:span text:style-name="T828">sprendimų priėmėjų jaunimo politikos supratimas stabdo būtinų pokyčių ir inovacijų diegimą savivaldybėse.</text:span><text:span text:style-name="T829"> JRA kiekvienais metais organizuoja mokymus įvairioms tikslinėms asmenų, dirbančių savivaldybėse, grupėms: JRK, jaunimo darbuotojams, priimančiųjų orga</text:span><text:span text:style-name="T830">nizacijų atstovams, jaunimo ir su jaunimu dirbančių organizacijų atstovams, tačiau, mokymų dalyvių teigimu, didžiausias iššūkis yra pokyčių įdiegimas, grįžus į savo savivaldybes, kur sprendimų priėmėjai (savivaldybės taryba, administracija, biudžetinių įst</text:span><text:span text:style-name="T831">aigų vadovai) tik iš dalies supranta jaunimo politiką ir siūlomų sprendimų, pokyčių, inovacijų būtinybę. Svarbu ir tai, kad, dėl politinių procesų, migracijos ir kitų priežasčių keičiantis vietos lygmens sprendimų priėmėjams, kol kas nepakankamai dėmesio s</text:span><text:span text:style-name="T832">kiriama jiems supažindinti su jaunimo politika. Todėl atkreiptinas dėmesys į būtinybę šviesti ir savivaldybių administracijų darbuotojus, įstaigų vadovus, vietos lygmens sprendimų, susijusių su jaunimo politika, priėmėjus, organizuoti mokymus, konferencija</text:span><text:span text:style-name="T833">s, kurti, plėtoti ir įgyvendinti kitokius mechanizmus, užtikrinančius, kad politikai ir savivaldybių administracijos geriau suprastų, kaip jaunimą įtraukti dalyvauti priimant jam aktualius sprendimus ir įgyvendinant įrodymais bei bendradarbiavimu grįstą ja</text:span><text:span text:style-name="T834">unimo politiką.</text:span><text:s/></text:p>
      <text:p text:style-name="P835">Papunkčio pakeitimai:</text:p>
      <text:p text:style-name="P836"><text:span text:style-name="T837">Nr.<text:s/></text:span><text:a xlink:href="https://www.e-tar.lt/portal/legalAct.html?documentId=517bcec0353211efbdaea558de59136c" office:target-frame-name="_top" xlink:show="replace"><text:span text:style-name="T838">A1-438</text:span></text:a><text:span text:style-name="T839">, 2024-06-28, paskelbta TAR 2024-06-28, i. k. 2024-12057</text:span></text:p>
      <text:p text:style-name="Normal"/>
      <text:p text:style-name="P840"><text:span text:style-name="T841">11.6</text:span><text:span text:style-name="T842">. Jaunimo politikos pažanga savivaldybėse v</text:span><text:span text:style-name="T843">is dar neužtikrinama dėl nepakankamai taikomų bei plėtojamų įrankių, grįstų gerąja patirtimi.<text:s/></text:span>JRA įgyvendina politiką savivaldybėse, naudodama 2 įrankius, kuriais skatinama jaunimo politikos pažanga. Pirmasis –<text:s/><text:span text:style-name="T844">draugiškos jaunimui savivaldybės rekomendacij</text:span><text:span text:style-name="T845">os. Šios rekomendacijos palyginti nedaug žinomos, tačiau labai gerai vertinamos jas taikančių savivaldybių. JRA Klientų pasitenkinimo įstaigos veikla 2020 m. apklausos rezultatai rodo, kad šį įrankį žinojo 39 proc. klientų, o įrankio kokybę jie įvertino 9,</text:span><text:span text:style-name="T846">21 balo. Būtina užtikrinti, kad šis įrankis pasiektų daugiau suinteresuotų asmenų (pvz., SJRT narius, JRK ir t. t.). Antrasis įrankis – nuo 2021 m. pradėta įgyvendinti valstybės finansuojama priemonė<text:s/></text:span>–<text:span text:style-name="T847"><text:s/>konkursas „Lietuvos jaunimo sostinė“. Lietuvos jaunimo</text:span><text:span text:style-name="T848"><text:s/>sostine gali tapti savivaldybė, įrodžiusi, kad ji labiausiai iš visų savivaldybių, norinčių tapti Lietuvos jaunimo sostine, stiprina jaunimo politiką ir jaunimo sektoriaus bei vietos savivaldos bendradarbiavimą, sudaro palankias sąlygas jaunimui dalyvauti</text:span><text:span text:style-name="T849"><text:s/>savivaldybės gyvenime, jaunimui įgalinti, savanoriškai veiklai vykdyti, gerina darbo su jaunimu kokybę ir didina jo aprėptį. Lietuvos jaunimo sostine 2023 m. išrinkta Marijampolės savivaldybė. Pirmajame konkurse dalyvavo tik 5 savivaldybės, dalis suintere</text:span><text:span text:style-name="T850">suotų savivaldybių nutarė palaukti antrojo konkurso. Dalyvavusių savivaldybių JRK pažymėjo, kad, net nelaimėjus titulo, dalyvauti buvo verta, nes užmegztas ryšys su jaunimu, jaunimo organizacijomis, sudaryta galimybė jiems išsakyti idėjas, identifikuoti ve</text:span><text:span text:style-name="T851">iklos kryptis ir reikalingus pokyčius jaunimo politikoje.</text:span></text:p>
      <text:p text:style-name="P852"><text:span text:style-name="T853">12</text:span><text:span text:style-name="T854">. Nacionalinės jaunimo politikos įgyvendinimo 9 problema – Lietuvos jaunimas globaliame pasaulyje ir jaunų žmonių santykis su Lietuva:</text:span></text:p>
      <text:p text:style-name="P855"><text:span text:style-name="T856">12.1</text:span><text:span text:style-name="T857">.</text:span><text:span text:style-name="T858"><text:s/></text:span><text:span text:style-name="T859">Nors emigracijos srautas iš esmės stabilizavosi</text:span><text:span text:style-name="T860">, didelę dalį išvykstančiųjų iš Lietuvos sudaro jaunimas.</text:span><text:span text:style-name="T861"><text:s/>Valstybės duomenų agentūros duomenimis, per pastaruosius kelerius metus nuosekliai mažėjusi emigracija (nuo 50 333 asmenų 2016 m. iki 23 103 asmenų 2020 m.) 2021 m. vėl truputį padidėjo – iki 25 205 asmenų. Didelę dalį emigrantų sudaro vaikai ir jaunimas.</text:span><text:span text:style-name="T862"><text:s/>Europos migracijos tinklo (EMN) duomenimis, 2020 m. 50,4 proc. visų emigrantų buvo 15</text:span>–<text:span text:style-name="T863">34 m. asmenys, Valstybės duomenų agentūros duomenimis, 2021 m. daugiau nei trečdalis (35,24 proc.) emigrantų buvo 15</text:span>–<text:span text:style-name="T864">29 m., emigranto vyro amžiaus vidurkis (mediana) – 2</text:span><text:span text:style-name="T865">9 m., moters – 27 m.<text:s/></text:span></text:p>
      <text:p text:style-name="P866"><text:span text:style-name="T867">12.2</text:span><text:span text:style-name="T868">.</text:span><text:span text:style-name="T869"><text:s/></text:span><text:span text:style-name="T870">Imigrantų ir pabėgėlių skaičius pastaraisiais metais nuolat augo, nemažą jų dalį sudaro jaunimas.</text:span><text:span text:style-name="T871"><text:s/>Imigracija į Lietuvą per pastaruosius 10 m. nuolat nuosekliai augo – nuo 15 685 imigrantų 2011 m. iki beveik 45 tūkst. 2021 m.</text:span><text:span text:style-name="T872"><text:s/>23 proc. visų imigrantų yra 15–35 m. asmenys. Iki 2019 m. didžiąją dalį imigrantų sudarė grįžtantys lietuviai, o nuo 2020 m. tendencija pasikeitė – didžiąją dalį imigrantų sudaro ne ES šalių piliečiai. Valstybės duomenų agentūros duomenimis, 2021 m. 32,3<text:s/></text:span><text:span text:style-name="T873">proc. visų imigrantų sudarė Ukrainos ir Baltarusijos Respublikos piliečiai. 2022 m. vasario 24 d. prasidėjus Rusijos Federacijos invazijai į Ukrainą, į Lietuvą atvyko daug karo pabėgėlių. 2022 m. gegužės mėn. pabaigoje<text:s/></text:span><text:span text:style-name="T874">Lietuvoje iš viso registruota 54 614<text:s/></text:span><text:span text:style-name="T875">karo pabėgėlių iš Ukrainos, iš jų – 12 505 (22,9 proc.) jauni žmonės. Didžiausią dalį jų sudaro 14–18 m. jauni žmonės (45,7 proc.).<text:s/></text:span></text:p>
      <text:p text:style-name="P876"><text:span text:style-name="T877">12.3</text:span><text:span text:style-name="T878">. Trūksta duomenų tiek apie užsienyje gyvenančius jaunus lietuvius, tiek apie imigrantus ir pabėgėlius Lietuvoje, k</text:span><text:span text:style-name="T879">ad būtų galima priimti įrodymais grįstus sprendimus.<text:s/></text:span><text:span text:style-name="T880">Nors imigruojantis ir emigruojantis jaunimas yra didelė tikslinė amžiaus grupė, turinti savų ypatumų (vyksta mokytis ir studijuoti, atlikti savanorišką veiklą, praktiką, stažuotis ir pan.), tačiau viena<text:s/></text:span><text:span text:style-name="T881">svarbiausių problemų – tyrimų, studijų, kitokių duomenų tiek apie imigruojantį jaunimą, tiek apie Lietuvos diasporos jaunimą bei jo poreikius trūkumas. Tam tikri klausimai jaunimui buvo užduoti tik atliekant Lietuvos diasporos 2020 m. tyrimą (apie Lietuvos</text:span><text:span text:style-name="T882"><text:s/>diasporos jaunimo organizacijas). Trūksta statistikos, tyrimų ar kitų duomenų, kuriais remiantis būtų galima nustatyti Lietuvos diasporos jaunimo poreikius. Jaunų imigrantų tyrimai ar apklausos taip pat neatliekami, nors, siekiant geresnės šios tikslinės<text:s/></text:span><text:span text:style-name="T883">grupės integracijos į visuomenę, būtina žinoti jos poreikius.</text:span></text:p>
      <text:p text:style-name="P884"><text:span text:style-name="T885">12.4</text:span><text:span text:style-name="T886">.</text:span><text:span text:style-name="T887"><text:s/></text:span><text:span text:style-name="T888">Būtina toliau didinti galimybes Lietuvos diasporai išlaikyti lietuvybę bei prisidėti prie gerovės Lietuvoje kūrimo.</text:span><text:span text:style-name="T889"><text:s/>2021 m. Lietuvos Respublikos užsienio reikalų ministerijos (toliau –</text:span><text:span text:style-name="T890"><text:s/>URM) užsakymu atliktos<text:s/></text:span><text:span text:style-name="T891">Lietuvos diasporos apklausos</text:span><text:span text:style-name="T892"><text:s/>rezultatai parodė, kad daugelis apklaustųjų (43 proc.) mano, jog užsienyje gyvenantys lietuviai turi visas sąlygas išlaikyti lietuvybę. Maždaug tiek pat apklausos respondentų norėtų turėti daugiau galimy</text:span><text:span text:style-name="T893">bių išlaikyti lietuvybę (44 proc.). Neigiančių galimybę išlaikyti lietuvybę nėra daug (13 proc.). Dažniausiai atsakymuose į atvirąjį klausimą dėl priemonių lietuvybei išlaikyti buvo nurodoma, kad reikia skatinti bendruomenių aktyvumą (18 proc.). Antroje vi</text:span><text:span text:style-name="T894">etoje pagal dažnumą buvo atsakymai, kuriuose minima finansinė valstybės parama (14 proc.). Trečioje‒penktoje vietose buvo atsakymai, kuriuose nurodomos nuotolinės priemonės (ugdymas, renginiai, programos), dvigubos pilietybės įteisinimas ir aktyvesnė ambas</text:span><text:span text:style-name="T895">adų veikla bei dėmesys (13 proc.). Absoliučiai daugumai (91 proc.) apklausos respondentų, turinčių vaikų, svarbu, kad vaikai išsaugotų lietuviškas šaknis (2020 m. tyrime – 88 proc.). Kaip ir ankstesniais metais, absoliučiai daugumai (97 proc.) Lietuvos dia</text:span><text:span text:style-name="T896">sporos apklausoje dalyvavusiųjų svarbi Lietuvos pažanga ir gerovė. Net 66 proc. apklausos dalyvių nurodė prisidedantys prie gerovės Lietuvoje kūrimo. 39 proc. apklaustųjų, kurie kol kas neprisideda, bet norėtų prisidėti, atsakė, jog mielai pasikonsultuotų,</text:span><text:span text:style-name="T897"><text:s/>kaip tą padaryti. 23 proc. apklaustųjų mano, kad į Lietuvą negrįš niekada. Dauguma – 59 proc. – neatmeta tokios galimybės, 12 proc. planuoja sugrįžti per 1‒5 m.<text:s/></text:span></text:p>
      <text:p text:style-name="P898"><text:span text:style-name="T899">12.5</text:span><text:span text:style-name="T900">.</text:span><text:span text:style-name="T901"><text:s/></text:span><text:span text:style-name="T902">Lietuvos diasporos bendruomeninių organizacijų tinklas vis dar neišplėtotas ir neat</text:span><text:span text:style-name="T903">liepia daugumos Lietuvos diasporos jaunimo poreikių.</text:span><text:span text:style-name="T904"><text:s/>Lietuvos diasporos jaunimas mažiau dalyvauja bendruomeninėje veikloje dėl nepakankamai išplėtoto bendruomeninių organizacijų tinklo ir (ar) jų siūlomos veiklos ar teikiamų paslaugų neatitikties jaunimo p</text:span><text:span text:style-name="T905">oreikiams. 2020 m. URM užsakymu atliktos Lietuvos diasporos apklausos rezultatai rodo, kad Lietuvos diasporos jaunimo, priklausančio bendruomeninėms lietuvių jaunimo organizacijoms, dalis yra gerokai mažesnė, palyginti su visa Lietuvos diaspora. 16,7 proc.</text:span><text:span text:style-name="T906"><text:s/>apklaustųjų teigė, kad yra aktyvūs bendruomenių nariai, dar 32,6 proc. yra renginių dalyviai ir (ar) naujienų socialiniuose tinkluose sekėjai, o iš Lietuvos diasporos jaunimo bendruomenių veikloje dalyvauja tik 11,2 proc., nedalyvauja – 88,8 proc. Nedalyv</text:span><text:span text:style-name="T907">aujantieji kaip pagrindinę nedalyvavimo priežastį (31,4 proc.) nurodė lietuvių jaunimo organizacijos nebuvimą toje vietoje, kur jie gyvena ar mokosi, bet taip pat nurodė, kad, jei tokia organizacija veiktų, tikrai dalyvautų. 18,3 proc. nedalyvaujančiųjų nu</text:span><text:span text:style-name="T908">rodė, kad jų netenkina dabartinė lietuvių jaunimo organizacijų veikla.<text:s/></text:span></text:p>
      <text:p text:style-name="P909"><text:span text:style-name="T910">12.6</text:span><text:span text:style-name="T911">. Jaunimo nuostatoms dėl grįžimo įtaką daro informavimo ir palaikymo mechanizmų Lietuvoje trūkumas, kurį padėtų kompensuoti sėkmės istorijos ir geresnis verslo įsitraukimas.</text:span><text:span text:style-name="T912"><text:s/>20</text:span><text:span text:style-name="T913">18 m. Vytauto Didžiojo Universiteto atliktos lietuvių jaunimo Jungtinėje Karalystėje grįžimo nuostatų studijos rezultatai parodė, kad tik 16,6 proc. visų tyrimo dalyvių jaučiasi reikalingi, o 26–30 m. amžiaus grupėje tokių tėra 11,93 proc. (ir net 61,47 pr</text:span><text:span text:style-name="T914">oc. jaučiasi nereikalingi). Akivaizdu, jog jauni, mokslus ką tik baigę žmonės turi problemų atrasdami savo vietą Lietuvoje. URM užsakymu 2021 m. atliktos<text:s/></text:span><text:span text:style-name="T915">Lietuvos diasporos apklausos</text:span><text:span text:style-name="T916"><text:s/>rezultatai rodo, kad planuojančių grįžti į Lietuvą apklausos dalyvių moty</text:span><text:span text:style-name="T917">vaciją grįžti labiausiai sustiprintų: galimybė dirbti užsienyje nuotoliniu būdu (70 proc.), galimybė gauti finansinę paramą kvalifikacijai tobulinti, persikvalifikuoti Lietuvoje (53 proc.), teisinė pagalba pradedant verslą (50 proc.), finansinė pagalba pra</text:span><text:span text:style-name="T918">dedant verslą (50 proc.), pagalba užsieniečiui sutuoktiniui ar partneriui atvykstant į Lietuvą (50 proc.). Pagrindinė nerimo dėl grįžimo į Lietuvą priežastis – per mažas atlyginimas (54 proc.). Kitos priežastys – tolerancijos trūkumas visuomenėje (33 proc.</text:span><text:span text:style-name="T919">), bendras netikrumo jausmas (30 proc.), netikrumas dėl partnerio galimybių Lietuvoje (29 proc.), darbdavių požiūris į darbuotojus (26 proc.). 2018 m. atliktos lietuvių jaunimo Jungtinėje Karalystėje grįžimo nuostatų studijos rezultatai parodė, kad didesnė</text:span><text:span text:style-name="T920"><text:s/>dalis nuo grįžimo į Lietuvą sulaikančių priežasčių yra labiau neekonominės, tokios kaip nesėkmės baimė, nelengvos sociokultūrinės integracijos baimė, nuoskaudos, korumpuoti asmenų santykiai, darbuotojo neįvertinimas, savanaudiškas požiūris, o iš ekonomini</text:span><text:span text:style-name="T921">ų priežasčių – ribotos profesinės galimybės, kurios siejamos ir su mažesniu uždarbiu. Reemigraciją galėtų paskatinti sugrįžusiųjų į Lietuvą sėkmės istorijos – tyrimo dalyvių nuomone, verta pagalvoti apie kuo įvairesnėmis veiklomis užsiimančių asmenų sėkmės</text:span><text:span text:style-name="T922"><text:s/>istorijų sklaidą. Minėtos studijos respondentai atkreipė dėmesį į tai, kad jaunimui itin patrauklios trumpų vaizdo filmukų forma pateikiamos sėkmės istorijos. Taip pat prie grįžtamosios emigracijos labai prisidėtų ne tik valstybės ir NVO, bet ir verslo įs</text:span><text:span text:style-name="T923">itraukimas, sėkmingas praktikų organizavimas įmonėse, karjeros mugės ir mentorystės programos („LT Big Brother“, „AcademicBuddy“ ir pan.).</text:span></text:p>
      <text:p text:style-name="P924"><text:span text:style-name="T925">Apie 50 proc. svarstančių apie grįžimą lietuvių baimių susijusios su darbo užmokesčiu ir darbo kultūra. Dėl ne visuom</text:span><text:span text:style-name="T926">et palankaus darbdavių požiūrio į reemigrantus (UAB „Spinter tyrimai“ 2021 m. atlikus Darbdavių nuomonės tyrimą dėl Lietuvoje ir užsienyje patirtį įgijusių darbuotojų vertinimo, nustatyta, kad, esant galimybei rinktis iš kandidatų, reikiamos darbo patirtie</text:span><text:span text:style-name="T927">s įgijusių Lietuvoje arba užsienyje, 75 proc. įmonių pasirinktų kandidatą, darbo patirtį įgijusį Lietuvoje), trūkstant lakoniškos ir aiškios komunikacijos, didėja rizika, jog teigiamos migracijos tendencijos neišsilaikys. Siekdama užtikrinti emigrantų info</text:span><text:span text:style-name="T928">rmuotumą ir padėti apsispręsti dėl grįžimo į Lietuvą, Užimtumo tarnyba įgyvendina projektą „Gal į Lietuvą?“, kurio dalyviams gyvai ir nuotoliniu būdu organizuojami renginiai bei karjeros mugės. Emigrantams teikiama informacija apie šiuo metu Lietuvos darbo</text:span><text:span text:style-name="T929"><text:s/>rinkoje esančias laisvas darbo vietas, persikvalifikavimo galimybes, teikiamas socialines garantijas bei gyvenimo ir darbo sąlygas Lietuvoje. 2022 m. organizuoti 9 renginiai, kuriuose gyvai dalyvavo daugiau kaip 3 tūkst. asmenų. Interneto svetainėje<text:s/></text:span><text:span text:style-name="T930">galil</text:span><text:span text:style-name="T931">ietuva.lt</text:span><text:span text:style-name="T932"><text:s/>apsilankė 18 tūkst. asmenų ir paskelbta 3,5 tūkst. laisvų darbo vietų. Per 2022 m. Užimtumo tarnybai padedant įsidarbino 320 į Lietuvą sugrįžusių aukštos ir vidutinės kvalifikacijos asmenų.</text:span></text:p>
      <text:p text:style-name="P933"><text:span text:style-name="T934">12.7</text:span><text:span text:style-name="T935">.</text:span><text:span text:style-name="T936"><text:s/></text:span><text:span text:style-name="T937">Lietuvos darnaus vystymosi tikslų pasiekimo in</text:span><text:span text:style-name="T938">deksas nekinta dėl nepakankamo visuomenės, įskaitant jaunimą, informavimo ir įtraukimo į sprendimų priėmimą.</text:span><text:span text:style-name="T939"><text:s/>Remiantis Darnaus vystymosi tikslų pasiekimo tarptautine 2021 m. ataskaita, Lietuva 2021 m., turėdama 76,7 indekso reikšmę, užėmė 31 vietą iš 165 š</text:span><text:span text:style-name="T940">alių – <text:s/>šis rodiklis yra žemiausias ne tik iš Baltijos jūros šalių, bet ir iš kaimyninių šalių, tokių kaip Baltarusija. Minėtas rodiklis žemesnis už Ekonominio bendradarbiavimo ir plėtros organizacijos (toliau – EBPO) šalių vidurkį ir praktiškai nekinta (2</text:span><text:span text:style-name="T941">015 m. indekso reikšmė – 76,3). Ši problema išskirta ir EBPO aplinkosauginio veiksmingumo Lietuvoje 2021 m. apžvalgoje ir ataskaitoje, kurioje konstatuojama, kad Lietuvoje „klimato srities užmojai yra dideli, bet nepakankamai paremti politikos priemonėmis“</text:span><text:span text:style-name="T942">. Išvadose konstatuojama, kad<text:s/></text:span><text:span text:style-name="T943">a</text:span><text:span text:style-name="T944">k</text:span><text:span text:style-name="T945">t</text:span><text:span text:style-name="T946">y</text:span><text:span text:style-name="T947">v</text:span><text:span text:style-name="T948">us d</text:span><text:span text:style-name="T949">i</text:span><text:span text:style-name="T950">a</text:span><text:span text:style-name="T951">l</text:span><text:span text:style-name="T952">o</text:span><text:span text:style-name="T953">g</text:span><text:span text:style-name="T954">a</text:span><text:span text:style-name="T955">s<text:s/></text:span><text:span text:style-name="T956">s</text:span><text:span text:style-name="T957">u<text:s/></text:span><text:span text:style-name="T958">p</text:span><text:span text:style-name="T959">i</text:span><text:span text:style-name="T960">l</text:span><text:span text:style-name="T961">i</text:span><text:span text:style-name="T962">e</text:span><text:span text:style-name="T963">t</text:span><text:span text:style-name="T964">i</text:span><text:span text:style-name="T965">n</text:span><text:span text:style-name="T966">e<text:s/></text:span><text:span text:style-name="T967">vi</text:span><text:span text:style-name="T968">s</text:span><text:span text:style-name="T969">u</text:span><text:span text:style-name="T970">o</text:span><text:span text:style-name="T971">m</text:span><text:span text:style-name="T972">e</text:span><text:span text:style-name="T973">n</text:span><text:span text:style-name="T974">e</text:span><text:span text:style-name="T975"><text:s/></text:span><text:span text:style-name="T976">d</text:span><text:span text:style-name="T977">ė</text:span><text:span text:style-name="T978">l</text:span><text:span text:style-name="T979"><text:s/></text:span><text:span text:style-name="T980">s</text:span><text:span text:style-name="T981">v</text:span><text:span text:style-name="T982">ar</text:span><text:span text:style-name="T983">b</text:span><text:span text:style-name="T984">i</text:span><text:span text:style-name="T985">a</text:span><text:span text:style-name="T986">u</text:span><text:span text:style-name="T987">si</text:span><text:span text:style-name="T988">ų</text:span><text:span text:style-name="T989"><text:s/></text:span><text:span text:style-name="T990">a</text:span><text:span text:style-name="T991">p</text:span><text:span text:style-name="T992">l</text:span><text:span text:style-name="T993">i</text:span><text:span text:style-name="T994">n</text:span><text:span text:style-name="T995">k</text:span><text:span text:style-name="T996">os apsaugos</text:span><text:span text:style-name="T997"><text:s/></text:span><text:span text:style-name="T998">p</text:span><text:span text:style-name="T999">oli</text:span><text:span text:style-name="T1000">t</text:span><text:span text:style-name="T1001">i</text:span><text:span text:style-name="T1002">k</text:span><text:span text:style-name="T1003">os</text:span><text:span text:style-name="T1004"><text:s/></text:span><text:span text:style-name="T1005">pri</text:span><text:span text:style-name="T1006">o</text:span><text:span text:style-name="T1007">r</text:span><text:span text:style-name="T1008">i</text:span><text:span text:style-name="T1009">te</text:span><text:span text:style-name="T1010">t</text:span><text:span text:style-name="T1011">ų,</text:span><text:span text:style-name="T1012"><text:s/></text:span><text:span text:style-name="T1013">y</text:span><text:span text:style-name="T1014">p</text:span><text:span text:style-name="T1015">ač</text:span><text:span text:style-name="T1016"><text:s/></text:span><text:span text:style-name="T1017">v</text:span><text:span text:style-name="T1018">i</text:span><text:span text:style-name="T1019">et</text:span><text:span text:style-name="T1020">o</text:span><text:span text:style-name="T1021">s</text:span><text:span text:style-name="T1022"><text:s/></text:span><text:span text:style-name="T1023">l</text:span><text:span text:style-name="T1024">y</text:span><text:span text:style-name="T1025">g</text:span><text:span text:style-name="T1026">m</text:span><text:span text:style-name="T1027">e</text:span><text:span text:style-name="T1028">n</text:span><text:span text:style-name="T1029">i</text:span><text:span text:style-name="T1030">u</text:span><text:span text:style-name="T1031">,</text:span><text:span text:style-name="T1032"><text:s/></text:span><text:span text:style-name="T1033">n</text:span><text:span text:style-name="T1034">e</text:span><text:span text:style-name="T1035">v</text:span><text:span text:style-name="T1036">y</text:span><text:span text:style-name="T1037">k</text:span><text:span text:style-name="T1038">s</text:span><text:span text:style-name="T1039">ta.<text:s/></text:span><text:span text:style-name="T1040">G</text:span><text:span text:style-name="T1041">y</text:span><text:span text:style-name="T1042">v</text:span><text:span text:style-name="T1043">e</text:span><text:span text:style-name="T1044">n</text:span><text:span text:style-name="T1045">to</text:span><text:span text:style-name="T1046">j</text:span><text:span text:style-name="T1047">ų</text:span><text:span text:style-name="T1048"><text:s/></text:span><text:span text:style-name="T1049">i</text:span><text:span text:style-name="T1050">n</text:span><text:span text:style-name="T1051">f</text:span><text:span text:style-name="T1052">o</text:span><text:span text:style-name="T1053">r</text:span><text:span text:style-name="T1054">m</text:span><text:span text:style-name="T1055">u</text:span><text:span text:style-name="T1056">o</text:span><text:span text:style-name="T1057">tu</text:span><text:span text:style-name="T1058">m</text:span><text:span text:style-name="T1059">as a</text:span><text:span text:style-name="T1060">pl</text:span><text:span text:style-name="T1061">i</text:span><text:span text:style-name="T1062">n</text:span><text:span text:style-name="T1063">k</text:span><text:span text:style-name="T1064">os</text:span><text:span text:style-name="T1065"><text:s/></text:span><text:span text:style-name="T1066">a</text:span><text:span text:style-name="T1067">p</text:span><text:span text:style-name="T1068">s</text:span><text:span text:style-name="T1069">a</text:span><text:span text:style-name="T1070">u</text:span><text:span text:style-name="T1071">g</text:span><text:span text:style-name="T1072">o</text:span><text:span text:style-name="T1073">s</text:span><text:span text:style-name="T1074"><text:s/></text:span><text:span text:style-name="T1075">k</text:span><text:span text:style-name="T1076">l</text:span><text:span text:style-name="T1077">a</text:span><text:span text:style-name="T1078">u</text:span><text:span text:style-name="T1079">s</text:span><text:span text:style-name="T1080">i</text:span><text:span text:style-name="T1081">m</text:span><text:span text:style-name="T1082">a</text:span><text:span text:style-name="T1083">i</text:span><text:span text:style-name="T1084">s</text:span><text:span text:style-name="T1085"><text:s/></text:span><text:span text:style-name="T1086">y</text:span><text:span text:style-name="T1087">r</text:span><text:span text:style-name="T1088">a</text:span><text:span text:style-name="T1089"><text:s/></text:span><text:span text:style-name="T1090">ž</text:span><text:span text:style-name="T1091">e</text:span><text:span text:style-name="T1092">m</text:span><text:span text:style-name="T1093">e</text:span><text:span text:style-name="T1094">s</text:span><text:span text:style-name="T1095">n</text:span><text:span text:style-name="T1096">i</text:span><text:span text:style-name="T1097">s</text:span><text:span text:style-name="T1098"><text:s/></text:span><text:span text:style-name="T1099">u</text:span><text:span text:style-name="T1100">ž</text:span><text:span text:style-name="T1101"><text:s/></text:span><text:span text:style-name="T1102">E</text:span><text:span text:style-name="T1103">S</text:span><text:span text:style-name="T1104"><text:s/></text:span><text:span text:style-name="T1105">v</text:span><text:span text:style-name="T1106">i</text:span><text:span text:style-name="T1107">d</text:span><text:span text:style-name="T1108">u</text:span><text:span text:style-name="T1109">r</text:span><text:span text:style-name="T1110">k</text:span><text:span text:style-name="T1111">į</text:span><text:span text:style-name="T1112">.<text:s/></text:span><text:span text:style-name="T1113">A</text:span><text:span text:style-name="T1114">p</text:span><text:span text:style-name="T1115">l</text:span><text:span text:style-name="T1116">i</text:span><text:span text:style-name="T1117">n</text:span><text:span text:style-name="T1118">k</text:span><text:span text:style-name="T1119">o</text:span><text:span text:style-name="T1120">s</text:span><text:span text:style-name="T1121">a</text:span><text:span text:style-name="T1122">u</text:span><text:span text:style-name="T1123">g</text:span><text:span text:style-name="T1124">o</text:span><text:span text:style-name="T1125">s<text:s/></text:span><text:span text:style-name="T1126">i</text:span><text:span text:style-name="T1127">n</text:span><text:span text:style-name="T1128">s</text:span><text:span text:style-name="T1129">t</text:span><text:span text:style-name="T1130">i</text:span><text:span text:style-name="T1131">tu</text:span><text:span text:style-name="T1132">c</text:span><text:span text:style-name="T1133">i</text:span><text:span text:style-name="T1134">j</text:span><text:span text:style-name="T1135">os<text:s/></text:span><text:span text:style-name="T1136">i</text:span><text:span text:style-name="T1137">r<text:s/></text:span><text:span text:style-name="T1138">k</text:span><text:span text:style-name="T1139">e</text:span><text:span text:style-name="T1140">li</text:span><text:span text:style-name="T1141">os</text:span><text:span text:style-name="T1142"><text:s/></text:span><text:span text:style-name="T1143">N</text:span><text:span text:style-name="T1144">V</text:span><text:span text:style-name="T1145">O</text:span><text:span text:style-name="T1146"><text:s/></text:span><text:span text:style-name="T1147">a</text:span><text:span text:style-name="T1148">k</text:span><text:span text:style-name="T1149">t</text:span><text:span text:style-name="T1150">y</text:span><text:span text:style-name="T1151">v</text:span><text:span text:style-name="T1152">i</text:span><text:span text:style-name="T1153">a</text:span><text:span text:style-name="T1154">i<text:s/></text:span><text:span text:style-name="T1155">v</text:span><text:span text:style-name="T1156">e</text:span><text:span text:style-name="T1157">i</text:span><text:span text:style-name="T1158">k</text:span><text:span text:style-name="T1159">i</text:span><text:span text:style-name="T1160">a<text:s/></text:span><text:span text:style-name="T1161">š</text:span><text:span text:style-name="T1162">vi</text:span><text:span text:style-name="T1163">e</text:span><text:span text:style-name="T1164">t</text:span><text:span text:style-name="T1165">i</text:span><text:span text:style-name="T1166">m</text:span><text:span text:style-name="T1167">o a</text:span><text:span text:style-name="T1168">pl</text:span><text:span text:style-name="T1169">i</text:span><text:span text:style-name="T1170">n</text:span><text:span text:style-name="T1171">k</text:span><text:span text:style-name="T1172">os a</text:span><text:span text:style-name="T1173">p</text:span><text:span text:style-name="T1174">s</text:span><text:span text:style-name="T1175">a</text:span><text:span text:style-name="T1176">u</text:span><text:span text:style-name="T1177">g</text:span><text:span text:style-name="T1178">os</text:span><text:span text:style-name="T1179"><text:s/>klausimais<text:s/></text:span><text:span text:style-name="T1180">sr</text:span><text:span text:style-name="T1181">i</text:span><text:span text:style-name="T1182">t</text:span><text:span text:style-name="T1183">y</text:span><text:span text:style-name="T1184">j</text:span><text:span text:style-name="T1185">e (</text:span><text:span text:style-name="T1186">pavyzdžiui, Aplinkos projektų valdymo agentūra (toliau – APVA) įgyvendina Lietuvos Respublikos aplinkos ministerijos (toliau – AM) inicijuotą viešinimo projektą, kuriuo siekiama sudominti mokyklinio amžiaus vaikus ir jaunimą bei paskatinti juos jungtis į j</text:span><text:span text:style-name="T1187">aunųjų miško bičiulių veiklas, kurias organizuoja valstybės įmonė Valstybinių miškų urėdija bei Lietuvos miškininkų sąjunga ir kurias vykdant organizuojami mokymai klimato kaitos poveikio gamtai ir kitomis globaliomis temomis),<text:s/></text:span><text:span text:style-name="T1188">tač</text:span><text:span text:style-name="T1189">i</text:span><text:span text:style-name="T1190">au<text:s/></text:span><text:span text:style-name="T1191">j</text:span><text:span text:style-name="T1192">ų</text:span><text:span text:style-name="T1193"><text:s/></text:span><text:span text:style-name="T1194">p</text:span><text:span text:style-name="T1195">a</text:span><text:span text:style-name="T1196">s</text:span><text:span text:style-name="T1197">ta</text:span><text:span text:style-name="T1198">n</text:span><text:span text:style-name="T1199">g</text:span><text:span text:style-name="T1200">os</text:span><text:span text:style-name="T1201"><text:s/></text:span><text:span text:style-name="T1202">n</text:span><text:span text:style-name="T1203">e</text:span><text:span text:style-name="T1204">a</text:span><text:span text:style-name="T1205">t</text:span><text:span text:style-name="T1206">i</text:span><text:span text:style-name="T1207">t</text:span><text:span text:style-name="T1208">i</text:span><text:span text:style-name="T1209">n</text:span><text:span text:style-name="T1210">k</text:span><text:span text:style-name="T1211">a</text:span><text:span text:style-name="T1212"><text:s/></text:span><text:span text:style-name="T1213">p</text:span><text:span text:style-name="T1214">o</text:span><text:span text:style-name="T1215">r</text:span><text:span text:style-name="T1216">e</text:span><text:span text:style-name="T1217">i</text:span><text:span text:style-name="T1218">k</text:span><text:span text:style-name="T1219">i</text:span><text:span text:style-name="T1220">o<text:s/></text:span><text:span text:style-name="T1221">s</text:span><text:span text:style-name="T1222">k</text:span><text:span text:style-name="T1223">at</text:span><text:span text:style-name="T1224">i</text:span><text:span text:style-name="T1225">nti</text:span><text:span text:style-name="T1226"><text:s/></text:span><text:span text:style-name="T1227">vis</text:span><text:span text:style-name="T1228">u</text:span><text:span text:style-name="T1229">o</text:span><text:span text:style-name="T1230">m</text:span><text:span text:style-name="T1231">e</text:span><text:span text:style-name="T1232">n</text:span><text:span text:style-name="T1233">ę d</text:span><text:span text:style-name="T1234">a</text:span><text:span text:style-name="T1235">l</text:span><text:span text:style-name="T1236">y</text:span><text:span text:style-name="T1237">v</text:span><text:span text:style-name="T1238">auti</text:span><text:span text:style-name="T1239"><text:s/>pri</text:span><text:span text:style-name="T1240">i</text:span><text:span text:style-name="T1241">m</text:span><text:span text:style-name="T1242">a</text:span><text:span text:style-name="T1243">n</text:span><text:span text:style-name="T1244">t</text:span><text:span text:style-name="T1245"><text:s/></text:span><text:span text:style-name="T1246">s</text:span><text:span text:style-name="T1247">pren</text:span><text:span text:style-name="T1248">d</text:span><text:span text:style-name="T1249">i</text:span><text:span text:style-name="T1250">m</text:span><text:span text:style-name="T1251">us</text:span><text:span text:style-name="T1252"><text:s/></text:span><text:span text:style-name="T1253">a</text:span><text:span text:style-name="T1254">pl</text:span><text:span text:style-name="T1255">i</text:span><text:span text:style-name="T1256">n</text:span><text:span text:style-name="T1257">k</text:span><text:span text:style-name="T1258">o</text:span><text:span text:style-name="T1259">s</text:span><text:span text:style-name="T1260">a</text:span><text:span text:style-name="T1261">u</text:span><text:span text:style-name="T1262">g</text:span><text:span text:style-name="T1263">o</text:span><text:span text:style-name="T1264">s</text:span><text:span text:style-name="T1265"><text:s/></text:span><text:span text:style-name="T1266">sr</text:span><text:span text:style-name="T1267">i</text:span><text:span text:style-name="T1268">t</text:span><text:span text:style-name="T1269">y</text:span><text:span text:style-name="T1270">j</text:span><text:span text:style-name="T1271">e.</text:span><text:span text:style-name="T1272"><text:s/>Taip pat<text:s/></text:span><text:span text:style-name="T1273">nėra n</text:span><text:span text:style-name="T1274">u</text:span><text:span text:style-name="T1275">o</text:span><text:span text:style-name="T1276">s</text:span><text:span text:style-name="T1277">e</text:span><text:span text:style-name="T1278">k</text:span><text:span text:style-name="T1279">l</text:span><text:span text:style-name="T1280">a</text:span><text:span text:style-name="T1281">u</text:span><text:span text:style-name="T1282">s</text:span><text:span text:style-name="T1283"><text:s/></text:span><text:span text:style-name="T1284">p</text:span><text:span text:style-name="T1285">o</text:span><text:span text:style-name="T1286">ži</text:span><text:span text:style-name="T1287">ū</text:span><text:span text:style-name="T1288">r</text:span><text:span text:style-name="T1289">i</text:span><text:span text:style-name="T1290">o</text:span><text:span text:style-name="T1291"><text:s/></text:span><text:span text:style-name="T1292">į</text:span><text:span text:style-name="T1293"><text:s/>š</text:span><text:span text:style-name="T1294">v</text:span><text:span text:style-name="T1295">i</text:span><text:span text:style-name="T1296">e</text:span><text:span text:style-name="T1297">t</text:span><text:span text:style-name="T1298">i</text:span><text:span text:style-name="T1299">m</text:span><text:span text:style-name="T1300">ą</text:span><text:span text:style-name="T1301"><text:s/></text:span><text:span text:style-name="T1302">a</text:span><text:span text:style-name="T1303">p</text:span><text:span text:style-name="T1304">l</text:span><text:span text:style-name="T1305">i</text:span><text:span text:style-name="T1306">n</text:span><text:span text:style-name="T1307">k</text:span><text:span text:style-name="T1308">o</text:span><text:span text:style-name="T1309">s aps</text:span><text:span text:style-name="T1310">a</text:span><text:span text:style-name="T1311">u</text:span><text:span text:style-name="T1312">g</text:span><text:span text:style-name="T1313">o</text:span><text:span text:style-name="T1314">s</text:span><text:span text:style-name="T1315"><text:s/>klausimais vi</text:span><text:span text:style-name="T1316">d</text:span><text:span text:style-name="T1317">u</text:span><text:span text:style-name="T1318">r</text:span><text:span text:style-name="T1319">i</text:span><text:span text:style-name="T1320">n</text:span><text:span text:style-name="T1321">ė</text:span><text:span text:style-name="T1322">s</text:span><text:span text:style-name="T1323">e<text:s/></text:span><text:span text:style-name="T1324">m</text:span><text:span text:style-name="T1325">o</text:span><text:span text:style-name="T1326">k</text:span><text:span text:style-name="T1327">y</text:span><text:span text:style-name="T1328">k</text:span><text:span text:style-name="T1329">l</text:span><text:span text:style-name="T1330">o</text:span><text:span text:style-name="T1331">s</text:span><text:span text:style-name="T1332">e. Sprendžiant šias problemas, siūloma didinti informuotumą apie aplinkos apsaugą,<text:s/></text:span><text:span text:style-name="T1333">s</text:span><text:span text:style-name="T1334">k</text:span><text:span text:style-name="T1335">at</text:span><text:span text:style-name="T1336">i</text:span><text:span text:style-name="T1337">nti</text:span><text:span text:style-name="T1338"><text:s/></text:span><text:span text:style-name="T1339">s</text:span><text:span text:style-name="T1340">ą</text:span><text:span text:style-name="T1341">m</text:span><text:span text:style-name="T1342">o</text:span><text:span text:style-name="T1343">ni</text:span><text:span text:style-name="T1344">n</text:span><text:span text:style-name="T1345">g</text:span><text:span text:style-name="T1346">u</text:span><text:span text:style-name="T1347">m</text:span><text:span text:style-name="T1348">o</text:span><text:span text:style-name="T1349"><text:s/>a</text:span><text:span text:style-name="T1350">p</text:span><text:span text:style-name="T1351">l</text:span><text:span text:style-name="T1352">i</text:span><text:span text:style-name="T1353">n</text:span><text:span text:style-name="T1354">k</text:span><text:span text:style-name="T1355">os</text:span><text:span text:style-name="T1356"><text:s/></text:span><text:span text:style-name="T1357">a</text:span><text:span text:style-name="T1358">p</text:span><text:span text:style-name="T1359">s</text:span><text:span text:style-name="T1360">a</text:span><text:span text:style-name="T1361">u</text:span><text:span text:style-name="T1362">g</text:span><text:span text:style-name="T1363">o</text:span><text:span text:style-name="T1364">s klausimais</text:span><text:span text:style-name="T1365"><text:s/></text:span><text:span text:style-name="T1366">u</text:span><text:span text:style-name="T1367">g</text:span><text:span text:style-name="T1368">d</text:span><text:span text:style-name="T1369">y</text:span><text:span text:style-name="T1370">m</text:span><text:span text:style-name="T1371">ą</text:span><text:span text:style-name="T1372"><text:s/></text:span><text:span text:style-name="T1373">i</text:span><text:span text:style-name="T1374">r</text:span><text:span text:style-name="T1375"><text:s/></text:span><text:span text:style-name="T1376">s</text:span><text:span text:style-name="T1377">u</text:span><text:span text:style-name="T1378">a</text:span><text:span text:style-name="T1379">u</text:span><text:span text:style-name="T1380">g</text:span><text:span text:style-name="T1381">u</text:span><text:span text:style-name="T1382">si</text:span><text:span text:style-name="T1383">ų</text:span><text:span text:style-name="T1384">j</text:span><text:span text:style-name="T1385">ų</text:span><text:span text:style-name="T1386"><text:s/></text:span><text:span text:style-name="T1387">š</text:span><text:span text:style-name="T1388">v</text:span><text:span text:style-name="T1389">i</text:span><text:span text:style-name="T1390">et</text:span><text:span text:style-name="T1391">i</text:span><text:span text:style-name="T1392">m</text:span><text:span text:style-name="T1393">ą,</text:span><text:span text:style-name="T1394"><text:s/></text:span><text:span text:style-name="T1395">a</text:span><text:span text:style-name="T1396">k</text:span><text:span text:style-name="T1397">t</text:span><text:span text:style-name="T1398">y</text:span><text:span text:style-name="T1399">vi</text:span><text:span text:style-name="T1400">a</text:span><text:span text:style-name="T1401">u<text:s/></text:span><text:span text:style-name="T1402">į</text:span><text:span text:style-name="T1403">tra</text:span><text:span text:style-name="T1404">u</text:span><text:span text:style-name="T1405">k</text:span><text:span text:style-name="T1406">ti</text:span><text:span text:style-name="T1407"><text:s/></text:span><text:span text:style-name="T1408">vi</text:span><text:span text:style-name="T1409">s</text:span><text:span text:style-name="T1410">u</text:span><text:span text:style-name="T1411">o</text:span><text:span text:style-name="T1412">m</text:span><text:span text:style-name="T1413">e</text:span><text:span text:style-name="T1414">n</text:span><text:span text:style-name="T1415">ę</text:span><text:span text:style-name="T1416"><text:s/></text:span><text:span text:style-name="T1417">dalyvauti priimant</text:span><text:span text:style-name="T1418"><text:s/>s</text:span><text:span text:style-name="T1419">pr</text:span><text:span text:style-name="T1420">e</text:span><text:span text:style-name="T1421">n</text:span><text:span text:style-name="T1422">d</text:span><text:span text:style-name="T1423">i</text:span><text:span text:style-name="T1424">m</text:span><text:span text:style-name="T1425">us</text:span><text:span text:style-name="T1426"><text:s/></text:span><text:span text:style-name="T1427">d</text:span><text:span text:style-name="T1428">ė</text:span><text:span text:style-name="T1429">l</text:span><text:span text:style-name="T1430"><text:s/></text:span><text:span text:style-name="T1431">a</text:span><text:span text:style-name="T1432">p</text:span><text:span text:style-name="T1433">l</text:span><text:span text:style-name="T1434">i</text:span><text:span text:style-name="T1435">n</text:span><text:span text:style-name="T1436">k</text:span><text:span text:style-name="T1437">os</text:span><text:span text:style-name="T1438"><text:s/></text:span><text:span text:style-name="T1439">a</text:span><text:span text:style-name="T1440">p</text:span><text:span text:style-name="T1441">s</text:span><text:span text:style-name="T1442">a</text:span><text:span text:style-name="T1443">u</text:span><text:span text:style-name="T1444">g</text:span><text:span text:style-name="T1445">os</text:span><text:span text:style-name="T1446"><text:s/></text:span><text:span text:style-name="T1447">n</text:span><text:span text:style-name="T1448">a</text:span><text:span text:style-name="T1449">c</text:span><text:span text:style-name="T1450">i</text:span><text:span text:style-name="T1451">o</text:span><text:span text:style-name="T1452">n</text:span><text:span text:style-name="T1453">a</text:span><text:span text:style-name="T1454">li</text:span><text:span text:style-name="T1455">n</text:span><text:span text:style-name="T1456">i</text:span><text:span text:style-name="T1457">u</text:span><text:span text:style-name="T1458"><text:s/></text:span><text:span text:style-name="T1459">i</text:span><text:span text:style-name="T1460">r<text:s/></text:span><text:span text:style-name="T1461">v</text:span><text:span text:style-name="T1462">i</text:span><text:span text:style-name="T1463">et</text:span><text:span text:style-name="T1464">o</text:span><text:span text:style-name="T1465">s</text:span><text:span text:style-name="T1466"><text:s/></text:span><text:span text:style-name="T1467">l</text:span><text:span text:style-name="T1468">y</text:span><text:span text:style-name="T1469">g</text:span><text:span text:style-name="T1470">i</text:span><text:span text:style-name="T1471">u.</text:span><text:span text:style-name="T1472">.</text:span></text:p>
      <text:p text:style-name="P1473"><text:span text:style-name="T1474">12.8</text:span><text:span text:style-name="T1475">.</text:span><text:span text:style-name="T1476"><text:s/></text:span><text:span text:style-name="T1477">Per mažas visuomenės, įskaitant jaunimą, aplinkosauginis sąmoningumas.</text:span><text:span text:style-name="T1478"><text:s/></text:span>2017 m. paskelbtais „<text:span text:style-name="T1479">Eurobarometro“ duomenimis,</text:span><text:s/>Lietuvos<text:s/><text:span text:style-name="T1480">visuomenės susidomėjimas aplinkos apsaugos problemomis yra didelis – 94 proc. respondentų Lietuvoj</text:span><text:span text:style-name="T1481">e teigia, kad jiems svarbu saugoti gamtą. Tačiau to paties tyrimo rezultatai rodo, jog Lietuva yra tik 20-oje vietoje ES (82 proc., ES vidurkis – 87 proc.) pagal tikėjimą, kad šalies gyventojai gali daryti tiesioginį poveikį apsaugant aplinką, o iš tų, kur</text:span><text:span text:style-name="T1482">ie tiki, net 71 proc. mano, kad nedaro pakankamai dėl aplinkos apsaugos. Nėra tikslios statistikos, kuri leistų objektyviai įvertinti Lietuvos visuomenės, ypač jaunimo, aplinkos apsaugos temų išmanymą. UAB „Baltijos tyrimai“ 2018 m. atlikta Lietuvos gyvent</text:span><text:span text:style-name="T1483">ojų apklausa rodo, kad tik 28 proc. gyventojų prisideda prie aplinkos saugojimo ir tik pusė jų (50 proc.) jaučiasi gerai informuoti šiuo klausimu. „</text:span>Eurobarometro“<text:span text:style-name="T1484"><text:s/>2019 m. duomenimis, 62 proc. Lietuvos gyventojų mano, kad klimato kaita yra rimta problema. T</text:span><text:span text:style-name="T1485">ačiau to paties „Eurobarometro“ atlikto tyrimo duomenys rodo, kad, aplinkosaugos klausimus sugretinus su kitais svarbiais žmogaus gyvenimo klausimais, tik 4 proc. Lietuvos gyventojų klimato kaitą nurodė kaip labai svarbią problemą (net 61 proc. gyventojų n</text:span><text:span text:style-name="T1486">urodė, kad nerimauja dėl ekonominių savo gerovės aspektų – kylančių kainų, infliacijos ar brangstančio pragyvenimo). 2019 m. atlikto „Eurobarometro“ tyrimo rezultatai rodo, kad 40 proc. Lietuvos gyventojų asmeniškai svarbu saugoti aplinką, tad iš surinktų<text:s/></text:span><text:span text:style-name="T1487">duomenų galima daryti išvadą, kad Lietuvos gyventojai, kaip ir nemaža dalis kitų Europos šalių gyventojų, turi stiprias aplinkosaugines nuostatas ir vertybes. Visgi esminė problema – vis dar labai retai šios nuostatos ir vertybės pavirsta į realų gamtą tau</text:span><text:span text:style-name="T1488">sojantį elgesį. Europos Komisijos duomenimis, Lietuvos g</text:span><text:span text:style-name="T1489">yventojų informuotumas aplinkos apsaugos klausimais yra žemesnis už ES vidurkį: tik 40 proc. Lietuvos respondentų nurodo, kad aplinkos apsauga jiems labai svarbi (palyginti su ES lygiu – 53 proc.). Lietuvos gyventojai labiausiai susirūpinę didėjančiu atlie</text:span><text:span text:style-name="T1490">kų kiekiu ir oro tarša.<text:s/></text:span><text:span text:style-name="T1491">2019 m. atlikto tyrimo (</text:span><text:span text:style-name="T1492">UAB „Sprinter tyrimai“ 2019 m. atliktas Šalies gyventojų nuomonės tyrimas dėl investicijų panaudojimo) rezultatai rodo, kad<text:s/></text:span><text:span text:style-name="T1493">tik 24 proc. Lietuvos gyventojų yra girdėję apie darnaus vystymosi tikslus arba juos</text:span><text:span text:style-name="T1494"><text:s/>gerai žino,<text:s/></text:span><text:span text:style-name="T1495">o tarptautinė apklausa, 2019 m. atlikta Pasaulio ekonomikos forumo, atskleidė, kad pasaulio mastu šio rodiklio reikšmė yra tris kartus didesnė ir siekia 74 proc. Kauno technologijos universiteto 2020 m. parengtoje Lietuvos gyventojų požiūrio į</text:span><text:span text:style-name="T1496"><text:s/>klimato kaitą ir energijos gamybos šaltinius tyrimo ataskaitoje pažymima, kad lietuviai nelinkę asmeniškai (tik 23,5 proc.) imtis aktyvių veiksmų, kovodami su klimato kaita, o jei tai darytų kiti, šią iniciatyvą palaikančiųjų skaičius padidėtų beveik duka</text:span><text:span text:style-name="T1497">rt (43,8 proc.)</text:span></text:p>
      <text:p text:style-name="P1498"><text:span text:style-name="T1499">13</text:span><text:span text:style-name="T1500">.</text:span><text:span text:style-name="T1501"><text:s/></text:span><text:span text:style-name="T1502">Nacionalinės jaunimo politikos įgyvendinimo 10 problema – įvairių jaunimo grupių atskirtis dėl šių grupių ypatumų arba visuomenės nuostatų:</text:span></text:p>
      <text:p text:style-name="P1503"><text:span text:style-name="T1504">13.1</text:span><text:span text:style-name="T1505">. Visuomenės nuostatos tam tikrų socialinių grupių atžvilgiu skatina socialinę atski</text:span><text:span text:style-name="T1506">rtį ir segregaciją.</text:span><text:span text:style-name="T1507"><text:s/>„Eurobarometro“ 2019 m. atlikto tyrimo „Diskriminacija Europoje“ rezultatai rodo, kad Lietuvos visuomenės dalies neigiamos nuostatos tam tikrų socialinių grupių ar asmenų atžvilgiu, atsižvelgiant į asmens tautybę, rasę, religiją, odos s</text:span><text:span text:style-name="T1508">palvą ar lytinę orientaciją, stipriai skyrėsi nuo 28 ES šalių vidurkio. Jei aukščiausią šalies politinį postą užimtų asmuo su negalia, blogai jaustųsi 20 proc. lietuvių respondentų (ES vidurkis – 7 proc.), asmuo, laikomas senu, – 21 proc. (ES vidurkis – 8<text:s/></text:span><text:span text:style-name="T1509">proc.), asmuo, kurio odos spalva skiriasi nuo gyventojų daugumos, – 39 proc. (ES vidurkis – 12 proc.), asmuo, išpažįstantis kitą religiją nei dauguma gyventojų, – 34 proc. (ES vidurkis – 13 proc.), kitos etninės kilmės asmuo – 34 proc. (ES vidurkis – 16 pr</text:span><text:span text:style-name="T1510">oc.), gėjus, lesbietė ar biseksualus asmuo – 56 proc. (ES vidurkis – 18 proc.), interseksualus asmuo – 57 proc. (ES vidurkis – 21 proc.), romų tautybės asmuo – 59 proc. (ES vidurkis – 28 proc.). Panašūs rezultatai užfiksuoti ir išanalizavus atsakymus į kla</text:span><text:span text:style-name="T1511">usimus „ar būtumėte patenkintas, jei Jūsų bendradarbis būtų... / jei Jūsų vaikas užmegztų romantiškus santykius su...“. Lietuvos gyventojų atsakymai išsiskiria iš kitų ES šalių gyventojų – Lietuvos gyventojai nenori dirbti kartu su kitos tautybės, religijo</text:span><text:span text:style-name="T1512">s ar lytinės orientacijos asmeniu. Jei darbovietė samdytų darbuotoją ir galėtų rinktis iš kelių kandidatų, turinčių panašias kompetencijas, respondentams iš Lietuvos svarbesnis trūkumas (nei ES respondentams) būtų kandidato amžius, negalia ir lytinė orient</text:span><text:span text:style-name="T1513">acija. Gana panašias visuomenės nuostatas parodo ir<text:s/></text:span><text:span text:style-name="T1514">Lietuvos socialinių mokslų centro Sociologijos instituto etninių tyrimų skyriaus ir VšĮ „Diversity Development Group“ užsakymu<text:s/></text:span><text:span text:style-name="T1515">2021 m.<text:s/></text:span><text:span text:style-name="T1516">atliktos visuomenės nuostatų apklausos rezultatai.<text:s/></text:span><text:span text:style-name="T1517">Didelė dalis apkla</text:span><text:span text:style-name="T1518">usos respondentų pažymėjo, kad per pastaruosius 5 metus pablogėjo jų nuostatos šių socialinių grupių atžvilgiu: romų (53,8 proc.), homoseksualių asmenų (62,7 proc.), musulmonų (59,1 proc.), pabėgėlių (71,8 proc.). ES pagrindinių teisių agentūros 2019 m. at</text:span><text:span text:style-name="T1519">likto tyrimo rezultatai rodo, kad tik 14 proc. LGBTI asmenų Lietuvoje mano, jog valdžia daro pakankamai, kad visuomenėje užkirstų kelią neigiamoms išankstinėms nuostatoms ir netolerancijai. Iš visų ES šalių daugiausia būtent LGBTI respondentų iš Lietuvos (</text:span><text:span text:style-name="T1520">60 proc.) niekada arba beveik</text:span><text:span text:style-name="T1521"><text:s/>niekada nebuvo prasitarę apie savo tapatybę. Nors atliekant šiuos tyrimus respondentų atsakymuose neišskirta jaunimo dalis, darytina prielaida, kad panašios nuostatos būdingos ir jaunimui.</text:span></text:p>
      <text:p text:style-name="P1522"><text:span text:style-name="T1523">13.2</text:span><text:span text:style-name="T1524">. Jaunimo su negalia poreikia</text:span><text:span text:style-name="T1525">i nėra žinomi, parama teikiama tik daliai jaunimo su negalia. </text:span><text:span text:style-name="T1526">Šiuo metu nėra atliktas jaunų asmenų su negalia padėties tyrimas ar analizė, kurie padėtų išsiaiškinti negalią turinčio jaunimo poreikius ir problemas. Remiantis surinkta informacija, darytina i</text:span><text:span text:style-name="T1527">švada, kad valstybė teikia paramą tam tikroms jaunuolių, turinčių negalią, grupėms pvz., studentams su negalia. ŠMSM duomenimis, studentams, kuriems nustatytas 45 proc. ar mažesnis dalyvumo lygis (iki 2024 m. sausio 1 d. – 45 proc. ar mažesnis darbingumo l</text:span><text:span text:style-name="T1528">ygis) arba sunkaus ar vidutinio neįgalumo lygis, teikiama šešių rūšių valstybės parama: a) išmokos individualiesiems poreikiams tenkinti (134,89 Eur kas mėnesį, skiria Asmens su negalia teisių apsaugos agentūra prie Lietuvos Respublikos socialinės apsaugos</text:span><text:span text:style-name="T1529"><text:s/>ir darbo ministerijos (toliau – ANTA); b) išmokos studijų išlaidoms iš dalies kompensuoti (176 Eur per semestrą, skiria ANTA); c) tikslinės išmokos (184 Eur kas mėnesį, skiria ŠMSM); d) socialinės stipendijos (299 Eur kas mėnesį, sprendimą priima Valstybi</text:span><text:span text:style-name="T1530">nis studijų fondas (toliau – VSF); e) atleidimas nuo valstybės remiamos paskolos grąžinimo (sprendimą priima VSF); f) atleidimas nuo studijų kainos grąžinimo (sprendimą priima VSF). Per 2023 m. ANTA (tuo metu – Neįgaliųjų reikalų departamentas prie Sociali</text:span><text:span text:style-name="T1531">nės apsaugos ir darbo ministerijos) gavo paraiškas skirti finansinę pagalbą iš 30 aukštųjų mokyklų. Per minėtą laikotarpį buvo paremti 472 studentai su negalia (iš viso tam panaudota 513,1 tūkst. Eur): išmokas individualiesiems poreikiams tenkinti gavo 472</text:span><text:span text:style-name="T1532"> studentai, tikslines išmokas studijų išlaidoms iš dalies kompensuoti – 169 studentai. Aukštųjų mokyklų pateikta informacija apie 2021 m. finansinę paramą gavusius studentus su negalia (informacija pateikiama tik apie asmenis su negalia, kuriems, vadovauja</text:span><text:span text:style-name="T1533">ntis Finansinės pagalbos priemonių teikimo neįgaliesiems, studijuojantiems aukštosiose mokyklose, tvarkos aprašu, patvirtintu Lietuvos Respublikos Vyriausybės 2006 m. rugpjūčio 29 d. nutarimu Nr. 831 „Dėl Finansinės pagalbos priemonių teikimo neįgaliesiems</text:span><text:span text:style-name="T1534">, studijuojantiems aukštosiose mokyklose, tvarkos aprašo patvirtinimo“, buvo mokėtos išmokos): 311 (60 proc.) studentų su negalia studijavo universitetuose, 206 (40 proc.) – neuniversitetinėse aukštosiose mokyklose.</text:span><text:s/></text:p>
      <text:p text:style-name="P1535">Papunkčio pakeitimai:</text:p>
      <text:p text:style-name="P1536"><text:span text:style-name="T1537">Nr.<text:s/></text:span><text:a xlink:href="https://www.e-tar.lt/portal/legalAct.html?documentId=517bcec0353211efbdaea558de59136c" office:target-frame-name="_top" xlink:show="replace"><text:span text:style-name="T1538">A1-438</text:span></text:a><text:span text:style-name="T1539">, 2024-06-28, paskelbta TAR 2024-06-28, i. k. 2024-12057</text:span></text:p>
      <text:p text:style-name="Normal"/>
      <text:p text:style-name="P1540"><text:span text:style-name="T1541">III</text:span><text:span text:style-name="T1542"><text:s/>SKYRIUS</text:span></text:p>
      <text:p text:style-name="P1543"><text:span text:style-name="T1544">VEIKSMŲ PLANO ĮGYVENDINIMAS IR FINANSAVIMAS</text:span></text:p>
      <text:p text:style-name="P1545"/>
      <text:p text:style-name="P1546"><text:span text:style-name="T1547">14</text:span><text:span text:style-name="T1548">. Veiksmų plano įgyvendinimo<text:s/></text:span><text:span text:style-name="T1549">laikotarpis – nuo Veiksmų plano patvirtinimo dienos iki 2027 m. gruodžio 31 d.</text:span><text:s/></text:p>
      <text:p text:style-name="P1550"><text:span text:style-name="T1551">15</text:span><text:span text:style-name="T1552">.</text:span><text:span text:style-name="T1553"><text:tab/></text:span><text:span text:style-name="T1554">Veiksmų plano tikslai ir jų įgyvendinimo priemonės numatyti Veiksmų plano IV skyriuje.</text:span></text:p>
      <text:p text:style-name="P1555"><text:span text:style-name="T1556">16</text:span><text:span text:style-name="T1557">.<text:s/></text:span><text:span text:style-name="T1558">Veiksmų plano tikslų ir jų įgyvendinimo priemonių įgyvendinimą koordinuoj</text:span><text:span text:style-name="T1559">a SADM. Veiksmų planą įgyvendinančios institucijos nurodytos Veiksmų plano IV skyriuje.</text:span></text:p>
      <text:p text:style-name="P1560"><text:span text:style-name="T1561">17</text:span><text:span text:style-name="T1562">.</text:span><text:span text:style-name="T1563"><text:tab/></text:span><text:span text:style-name="T1564">Veiksmų plano tikslų, jų įgyvendinimo priemonių įgyvendinimo vertinimo kriterijai bei jų reikšmės pateikti Veiksmų plano V skyriuje.</text:span></text:p>
      <text:p text:style-name="P1565"><text:span text:style-name="T1566">18</text:span><text:span text:style-name="T1567">.</text:span><text:span text:style-name="T1568"><text:tab/></text:span><text:span text:style-name="T1569">Veiksmų plano tiksl</text:span><text:span text:style-name="T1570">ų įgyvendinimo priemonių įgyvendinimas finansuojamas Lietuvos Respublikos valstybės biudžeto ir Europos socialinio fondo lėšomis</text:span><text:span text:style-name="T1571">.</text:span></text:p>
      <text:p text:style-name="P1572"/>
      <text:p text:style-name="P1573"><text:span text:style-name="T1574">IV</text:span><text:span text:style-name="T1575"><text:s/>SKYRIUS</text:span></text:p>
      <text:p text:style-name="P1576"><text:span text:style-name="T1577">VEIKSMŲ PLANO TIKSLAI IR JŲ ĮGYVENDINIMO PRIEMONĖS<text:s/></text:span></text:p>
      <text:p text:style-name="Normal"/>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2">
            <text:p text:style-name="P1589">Eil.</text:p>
            <text:p text:style-name="P1590">Nr.</text:p>
          </table:table-cell>
          <table:table-cell table:style-name="TableCell1591" table:number-rows-spanned="2">
            <text:p text:style-name="P1592">Priemonės</text:p>
          </table:table-cell>
          <table:table-cell table:style-name="TableCell1593" table:number-columns-spanned="5">
            <text:p text:style-name="P1594">Numatomos lėšos (tūkst. Eur)</text:p>
          </table:table-cell>
          <table:covered-table-cell/>
          <table:covered-table-cell/>
          <table:covered-table-cell/>
          <table:covered-table-cell/>
          <table:table-cell table:style-name="TableCell1595" table:number-rows-spanned="2">
            <text:p text:style-name="P1596">Atsa-kingi vykdyto-jai</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2023 m.</text:p>
          </table:table-cell>
          <table:table-cell table:style-name="TableCell1602">
            <text:p text:style-name="P1603">2024 m.</text:p>
          </table:table-cell>
          <table:table-cell table:style-name="TableCell1604">
            <text:p text:style-name="P1605">2025 m.</text:p>
          </table:table-cell>
          <table:table-cell table:style-name="TableCell1606">
            <text:p text:style-name="P1607">2026 m.</text:p>
          </table:table-cell>
          <table:table-cell table:style-name="TableCell1608">
            <text:p text:style-name="P1609"><text:span text:style-name="T1610">2027 m.</text:span></text:p>
          </table:table-cell>
          <table:covered-table-cell>
            <text:p text:style-name="P1611"/>
          </table:covered-table-cell>
        </table:table-row>
        <table:table-row table:style-name="TableRow1612">
          <table:table-cell table:style-name="TableCell1613" table:number-columns-spanned="8">
            <text:p text:style-name="P1614">1 TIKSLAS – UŽTIKRINTI JAUNIMO SOCIALINĘ APRĖPTĮ, GEROVĘ IR GLOBALAUS PILIETIŠKUMO UGDYMĄ</text:p>
          </table: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8">
            <text:p text:style-name="P1617">1.1. Uždavinys – ugdyti jaunimo pilietiškumą, skatinant jį dalyvauti jaunimo organizacijų veiklose,<text:s/>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1.1.1.</text:p>
          </table:table-cell>
          <table:table-cell table:style-name="TableCell1621">
            <text:p text:style-name="P1622">Įgyvendinti JST programą</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span text:style-name="T1635">JRA,<text:s/></text:span><text:span text:style-name="T1636">Sociali-nių paslaugų priežiū-ros departa-mentas prie Sociali-nės apsaugos ir darbo ministe-rijos (toliau – SPPD)</text:span></text:p>
          </table:table-cell>
        </table:table-row>
        <table:table-row table:style-name="TableRow1637">
          <table:table-cell table:style-name="TableCell1638">
            <text:p text:style-name="P1639">1.1.2.</text:p>
          </table:table-cell>
          <table:table-cell table:style-name="TableCell1640">
            <text:p text:style-name="Normal"><text:span text:style-name="T1641">Atrinkti ir finansuoti<text:s/></text:span><text:span text:style-name="T1642">savanorišką veiklą koordinuojančias organizacijas, teikti joms metodinę pagalbą, organizuoti JST modelio įgyvendinimą, siekiant įtraukti jaunimą į savanorišką veiklą</text:span></text:p>
          </table:table-cell>
          <table:table-cell table:style-name="TableCell1643">
            <text:p text:style-name="P1644">179,5</text:p>
          </table:table-cell>
          <table:table-cell table:style-name="TableCell1645">
            <text:p text:style-name="P1646">201</text:p>
          </table:table-cell>
          <table:table-cell table:style-name="TableCell1647">
            <text:p text:style-name="P1648">190</text:p>
          </table:table-cell>
          <table:table-cell table:style-name="TableCell1649">
            <text:p text:style-name="P1650"/>
          </table:table-cell>
          <table:table-cell table:style-name="TableCell1651">
            <text:p text:style-name="P1652"/>
          </table:table-cell>
          <table:table-cell table:style-name="TableCell1653">
            <text:p text:style-name="P1654">JRA,</text:p>
            <text:p text:style-name="P1655">SPPD</text:p>
          </table:table-cell>
        </table:table-row>
        <table:table-row table:style-name="TableRow1656">
          <table:table-cell table:style-name="TableCell1657">
            <text:p text:style-name="P1658">1.1.3.</text:p>
          </table:table-cell>
          <table:table-cell table:style-name="TableCell1659">
            <text:p text:style-name="P1660">Skatinti jaunimą dalyvauti pilietinėje veikloje, konkurso būdu finansuojant jaunimo organizacijas, jaunimo iniciatyvas ir kuriant įvairias jaunimo dalyvavimo pilietinėje veikloje formas</text:p>
          </table:table-cell>
          <table:table-cell table:style-name="TableCell1661">
            <text:p text:style-name="P1662">683,5</text:p>
          </table:table-cell>
          <table:table-cell table:style-name="TableCell1663">
            <text:p text:style-name="P1664">586,7</text:p>
          </table:table-cell>
          <table:table-cell table:style-name="TableCell1665">
            <text:p text:style-name="P1666">700</text:p>
          </table:table-cell>
          <table:table-cell table:style-name="TableCell1667">
            <text:p text:style-name="P1668">-</text:p>
          </table:table-cell>
          <table:table-cell table:style-name="TableCell1669">
            <text:p text:style-name="P1670">-</text:p>
          </table:table-cell>
          <table:table-cell table:style-name="TableCell1671">
            <text:p text:style-name="P1672">JRA, SPPD, savival-dybės</text:p>
          </table:table-cell>
        </table:table-row>
        <table:table-row table:style-name="TableRow1673">
          <table:table-cell table:style-name="TableCell1674">
            <text:p text:style-name="P1675">1.1.4.</text:p>
          </table:table-cell>
          <table:table-cell table:style-name="TableCell1676">
            <text:p text:style-name="Normal">Skaityti paskaitas bendrojo lavinimo mokyklose ir profesinio mokymo<text:s/>įstaigose pilietiškumo, pilietinio pasipriešinimo, pilietinės gynybos temomis (ypatingą dėmesį skiriant tautinių bendrijų mokykloms)</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Normal">Mobili-zacijos ir pilietinio pasiprie-šinimo departa-mentas prie Krašto apsaugos ministe-rijos (toliau – MPPD)</text:p>
          </table:table-cell>
        </table:table-row>
        <table:table-row table:style-name="TableRow1688">
          <table:table-cell table:style-name="TableCell1689">
            <text:p text:style-name="P1690">1.1.5.</text:p>
          </table:table-cell>
          <table:table-cell table:style-name="TableCell1691">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text:s/>naudingą ir nesavanaudišką veiklą, tiesiogiai prisidedančią prie krašto apsaugos sistemos stiprinimo ir visuomenės parengimo gynybai</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Normal">KAM<text:s/></text:p>
          </table:table-cell>
        </table:table-row>
        <table:table-row table:style-name="TableRow1703">
          <table:table-cell table:style-name="TableCell1704" table:number-columns-spanned="8">
            <text:p text:style-name="P1705"><text:span text:style-name="T1706">1.2. Uždavinys – plėtoti darbo su jaunimu sistemą, didinant mažiau galimybių turinčio ir iššūkių<text:s/></text:span><text:span text:style-name="T1707">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1.2.1.</text:p>
          </table:table-cell>
          <table:table-cell table:style-name="TableCell1711">
            <text:p text:style-name="P1712"><text:span text:style-name="T1713">Nustatyti neaktyvius jaunus žmones ir vykdyti jų skaičiaus kitimo stebėseną</text:span></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JRA</text:p>
          </table:table-cell>
        </table:table-row>
        <table:table-row table:style-name="TableRow1726">
          <table:table-cell table:style-name="TableCell1727">
            <text:p text:style-name="P1728">1.2.2.</text:p>
          </table:table-cell>
          <table:table-cell table:style-name="TableCell1729">
            <text:p text:style-name="P1730">Įgyvendinant jaunimo garantijų iniciatyvą ir kitas jaunimo<text:s/>užimtumą skatinančias programas, užtikrinti jaunimo praktinių įgūdžių ugdymo paslaugų teikimą</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span text:style-name="T1743">JRA, SPPD</text:span></text:p>
          </table:table-cell>
        </table:table-row>
        <table:table-row table:style-name="TableRow1744">
          <table:table-cell table:style-name="TableCell1745">
            <text:p text:style-name="P1746">1.2.3.</text:p>
          </table:table-cell>
          <table:table-cell table:style-name="TableCell1747">
            <text:p text:style-name="P1748">Užtikrinti darbo su jaunimu formų taikymą</text:p>
          </table:table-cell>
          <table:table-cell table:style-name="TableCell1749">
            <text:p text:style-name="P1750">1 419,8</text:p>
          </table:table-cell>
          <table:table-cell table:style-name="TableCell1751">
            <text:p text:style-name="P1752">1 294</text:p>
          </table:table-cell>
          <table:table-cell table:style-name="TableCell1753">
            <text:p text:style-name="P1754">1 294</text:p>
          </table:table-cell>
          <table:table-cell table:style-name="TableCell1755">
            <text:p text:style-name="P1756">-</text:p>
          </table:table-cell>
          <table:table-cell table:style-name="TableCell1757">
            <text:p text:style-name="P1758">-</text:p>
          </table:table-cell>
          <table:table-cell table:style-name="TableCell1759">
            <text:p text:style-name="P1760">JRA, SPPD</text:p>
          </table:table-cell>
        </table:table-row>
        <table:table-row table:style-name="TableRow1761">
          <table:table-cell table:style-name="TableCell1762">
            <text:p text:style-name="P1763"/>
            <text:p text:style-name="P1764">1.2.4.</text:p>
          </table:table-cell>
          <table:table-cell table:style-name="TableCell1765">
            <text:p text:style-name="P1766"><text:span text:style-name="T1767">Plėtoti laiku atliekamo efektyvaus darbo su jaunimu sistemą,<text:s/></text:span>siekiant didesnės jo integracijos Sostinės regione, kaip numatyta<text:s/><text:span text:style-name="T1768">2021–2030 metų plėtros programos valdytojos Lietuvos Respublikos socialinės apsaugos ir darbo ministerijos socialinės sutelkties<text:s/></text:span><text:span text:style-name="T1769">plėtros programos, patvirtintos Lietuvos Respublikos Vyriausybės 2021 m. lapkričio 10 d. nutarimu Nr. 931 „Dėl 2021–2030 metų plėtros programos valdytojos Lietuvos Respublikos socialinės apsaugos ir darbo ministerijos socialinės sutelkties plėtros programo</text:span><text:span text:style-name="T1770">s patvirtinimo“, pažangos priemonėje Nr. 09</text:span><text:span text:style-name="T1771">‑003</text:span><text:span text:style-name="T1772">‑02-02-05 „Plėtoti laiku atliekamo efektyvaus darbo su jaunimu sistemą“ (toliau – Priemonė Nr. 09</text:span><text:span text:style-name="T1773">‑003</text:span><text:span text:style-name="T1774">‑02-02-05 „Plėtoti laiku atliekamo efektyvaus darbo su jaunimu sistemą“)</text:span></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JRA,</text:p>
            <text:p text:style-name="P1787">SADM,</text:p>
            <text:p text:style-name="P1788"><text:span text:style-name="T1789">Centrinė<text:s/></text:span><text:span text:style-name="T1790">projektų valdymo agentūra (toliau – CPVA)</text:span></text:p>
          </table:table-cell>
        </table:table-row>
        <table:table-row table:style-name="TableRow1791">
          <table:table-cell table:style-name="TableCell1792">
            <text:p text:style-name="P1793">1.2.5.</text:p>
          </table:table-cell>
          <table:table-cell table:style-name="TableCell1794">
            <text:p text:style-name="P1795"><text:span text:style-name="T1796">Plėtoti laiku atliekamo efektyvaus darbo su jaunimu sistemą</text:span>, siekiant didesnės jo integracijos Vidurio ir vakarų Lietuvos regione, kaip numatyta Priemonėje Nr. 09-003-02-02-05 „Plėtoti laiku atliekamo efektyvaus darbo su jaunimu sistemą“</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JRA,<text:s/></text:p>
            <text:p text:style-name="P1809">SADM,</text:p>
            <text:p text:style-name="P1810">CPVA</text:p>
          </table:table-cell>
        </table:table-row>
        <table:table-row table:style-name="TableRow1811">
          <table:table-cell table:style-name="TableCell1812">
            <text:p text:style-name="Normal">1.2.6.</text:p>
          </table:table-cell>
          <table:table-cell table:style-name="TableCell1813">
            <text:p text:style-name="Normal">Užtikrinti nuoseklią kokybišką ES informacinės programos jaunimui „Eurodesk“ veiklą Lietuvoje</text:p>
          </table:table-cell>
          <table:table-cell table:style-name="TableCell1814">
            <text:p text:style-name="P1815">16</text:p>
          </table:table-cell>
          <table:table-cell table:style-name="TableCell1816">
            <text:p text:style-name="P1817">16</text:p>
          </table:table-cell>
          <table:table-cell table:style-name="TableCell1818">
            <text:p text:style-name="P1819">16</text:p>
          </table:table-cell>
          <table:table-cell table:style-name="TableCell1820">
            <text:p text:style-name="P1821">-</text:p>
          </table:table-cell>
          <table:table-cell table:style-name="TableCell1822">
            <text:p text:style-name="P1823">-</text:p>
          </table:table-cell>
          <table:table-cell table:style-name="TableCell1824">
            <text:p text:style-name="Normal">JRA</text:p>
          </table:table-cell>
        </table:table-row>
        <table:table-row table:style-name="TableRow1825">
          <table:table-cell table:style-name="TableCell1826">
            <text:p text:style-name="Normal">1.2.7.</text:p>
          </table:table-cell>
          <table:table-cell table:style-name="TableCell1827">
            <text:p text:style-name="P1828">Užtikrinti palydėjimo paslaugų jaunimui plėtrą ir jas teikiančių<text:s/>organizacijų metodinį palaikymą</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Normal">JRA</text:p>
          </table:table-cell>
        </table:table-row>
        <table:table-row table:style-name="TableRow1840">
          <table:table-cell table:style-name="TableCell1841">
            <text:p text:style-name="Normal">1.2.8.</text:p>
          </table:table-cell>
          <table:table-cell table:style-name="TableCell1842">
            <text:p text:style-name="P1843">Įgyvendinti 2014–2021 m. Europos ekonominės erdvės finansinio mechanizmo lėšomis finansuojamą priemonę „Socialinės integracijos stiprinimo mechanizmai vaikams ir jaunuoliams su aukštos rizikos elgsena<text:s/>ir (ar) iš nepalankių aplinkų“</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Normal">SADM<text:s/></text:p>
          </table:table-cell>
        </table:table-row>
        <table:table-row table:style-name="TableRow1855">
          <table:table-cell table:style-name="TableCell1856" table:number-columns-spanned="8">
            <text:p text:style-name="P1857">1.3. Uždavinys – skatinti jaunimo sveiką gyvenseną, aktyvų laisvalaikį ir plėtoti įvairias priemones, užtikrinančias jaunimo psichikos sveikatos stiprinimą</text:p>
          </table: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1.3.1.</text:p>
          </table:table-cell>
          <table:table-cell table:style-name="TableCell1861">
            <text:p text:style-name="P1862">Finansuoti emocinės (psichologinės) pagalbos<text:s/>tarnybas, teikiančias emocinės (psichologinės) pagalbos telefonu paslaugas</text:p>
          </table:table-cell>
          <table:table-cell table:style-name="TableCell1863">
            <text:p text:style-name="P1864">-</text:p>
          </table:table-cell>
          <table:table-cell table:style-name="TableCell1865">
            <text:p text:style-name="P1866">-</text:p>
          </table:table-cell>
          <table:table-cell table:style-name="TableCell1867">
            <text:p text:style-name="P1868"><text:span text:style-name="T1869">-</text:span></text:p>
          </table:table-cell>
          <table:table-cell table:style-name="TableCell1870">
            <text:p text:style-name="P1871">-</text:p>
          </table:table-cell>
          <table:table-cell table:style-name="TableCell1872">
            <text:p text:style-name="P1873">-</text:p>
          </table:table-cell>
          <table:table-cell table:style-name="TableCell1874">
            <text:p text:style-name="P1875">JRA, SADM,<text:s/></text:p>
            <text:p text:style-name="P1876">SPPD</text:p>
          </table:table-cell>
        </table:table-row>
        <table:table-row table:style-name="TableRow1877">
          <table:table-cell table:style-name="TableCell1878">
            <text:p text:style-name="P1879">1.3.2.</text:p>
          </table:table-cell>
          <table:table-cell table:style-name="TableCell1880">
            <text:p text:style-name="P1881">Užtikrinti vaikų ir jaunimo lytiškumo ugdymą, organizuojant darbuotojų, dirbančių su jaunimu, metodinį palaikymą ir jo finansavimą</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JRA</text:p>
          </table:table-cell>
        </table:table-row>
        <table:table-row table:style-name="TableRow1894">
          <table:table-cell table:style-name="TableCell1895">
            <text:p text:style-name="P1896">1.3.3.</text:p>
          </table:table-cell>
          <table:table-cell table:style-name="TableCell1897">
            <text:p text:style-name="P1898"><text:span text:style-name="T1899">Su jaunimu dirbantiems asmenims bei įstaigų vadovams parengti darbuotojų santykių kūrimo, darbo su jaunimu, veiklų ir individualių konsultacijų organizavimo, atliepiant jaunimo psichikos sveikatos ir psichologinio saugumo poreikius, rekomendacijas</text:span></text:p>
          </table:table-cell>
          <table:table-cell table:style-name="TableCell1900">
            <text:p text:style-name="P1901"><text:span text:style-name="T1902">-</text:span></text:p>
          </table:table-cell>
          <table:table-cell table:style-name="TableCell1903">
            <text:p text:style-name="P1904"><text:span text:style-name="T1905">-</text:span></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span text:style-name="T1914">JRA</text:span><text:span text:style-name="T1915"><text:s/></text:span></text:p>
          </table:table-cell>
        </table:table-row>
        <table:table-row table:style-name="TableRow1916">
          <table:table-cell table:style-name="TableCell1917">
            <text:p text:style-name="P1918">1.3.4.<text:s/></text:p>
          </table:table-cell>
          <table:table-cell table:style-name="TableCell1919">
            <text:p text:style-name="P1920">Įtraukti jaunimą į psichikos sveikatos ambasadorių iniciatyvą, skirtą psichikos sveikatos stigmai mažinti<text:s/></text:p>
          </table:table-cell>
          <table:table-cell table:style-name="TableCell1921">
            <text:p text:style-name="P1922">384</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Lietuvos Respu-blikos sveikatos apsaugos ministe-rija (toliau – SAM), Higienos institutas (toliau – HI)</text:p>
          </table:table-cell>
        </table:table-row>
        <table:table-row table:style-name="TableRow1933">
          <table:table-cell table:style-name="TableCell1934">
            <text:p text:style-name="P1935">1.3.5.</text:p>
          </table:table-cell>
          <table:table-cell table:style-name="TableCell1936">
            <text:p text:style-name="P1937">Plėtoti psichikos sveikatos stiprinimo, psichosocialinės pagalbos ir savižudybių prevencijos intervencijas savivaldybėse</text:p>
          </table:table-cell>
          <table:table-cell table:style-name="TableCell1938">
            <text:p text:style-name="P1939">4 134</text:p>
          </table:table-cell>
          <table:table-cell table:style-name="TableCell1940">
            <text:p text:style-name="P1941">4 134</text:p>
          </table:table-cell>
          <table:table-cell table:style-name="TableCell1942">
            <text:p text:style-name="P1943">4 134</text:p>
          </table:table-cell>
          <table:table-cell table:style-name="TableCell1944">
            <text:p text:style-name="P1945">4 134</text:p>
          </table:table-cell>
          <table:table-cell table:style-name="TableCell1946">
            <text:p text:style-name="P1947">-</text:p>
          </table:table-cell>
          <table:table-cell table:style-name="TableCell1948">
            <text:p text:style-name="P1949">SAM</text:p>
          </table:table-cell>
        </table:table-row>
        <table:table-row table:style-name="TableRow1950">
          <table:table-cell table:style-name="TableCell1951">
            <text:p text:style-name="P1952">1.3.6.</text:p>
          </table:table-cell>
          <table:table-cell table:style-name="TableCell1953">
            <text:p text:style-name="P1954">Užtikrinti nacionalinės psichikos sveikatos interneto svetainės „Pagalba sau“ veiklą, pateikiant<text:s/>aktualią ir patikimą informaciją psichikos sveikatos tema</text:p>
          </table:table-cell>
          <table:table-cell table:style-name="TableCell1955">
            <text:p text:style-name="P1956">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SAM</text:p>
          </table:table-cell>
        </table:table-row>
        <table:table-row table:style-name="TableRow1967">
          <table:table-cell table:style-name="TableCell1968">
            <text:p text:style-name="P1969">1.3.7.</text:p>
          </table:table-cell>
          <table:table-cell table:style-name="TableCell1970">
            <text:p text:style-name="P1971">Vykdyti psichikos sveikatos puoselėjimo komunikacijos kampaniją</text:p>
          </table:table-cell>
          <table:table-cell table:style-name="TableCell1972">
            <text:p text:style-name="P1973">265</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SAM</text:p>
          </table:table-cell>
        </table:table-row>
        <table:table-row table:style-name="TableRow1984">
          <table:table-cell table:style-name="TableCell1985">
            <text:p text:style-name="P1986">1.3.8.<text:s/></text:p>
          </table:table-cell>
          <table:table-cell table:style-name="TableCell1987">
            <text:p text:style-name="P1988"><text:span text:style-name="T1989">Administruoti jaunimui skirtą sveikatos priežiūros paslaugų internetinį portalą<text:s/></text:span><text:span text:style-name="T1990">www.sveikatostinklas.lt</text:span></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HI</text:p>
          </table:table-cell>
        </table:table-row>
        <table:table-row table:style-name="TableRow2003">
          <table:table-cell table:style-name="TableCell2004" table:number-columns-spanned="8">
            <text:p text:style-name="P2005">1.4. Uždavinys – stiprinti ryšius su Lietuvos diasporos jaunimu, užtikrinant jo poreikius atitinkančios Lietuvos valstybės politikos įgyvendinimą ir bendruomeninės veiklos vykdymą, siekiant, kad jis aktyviai dalyvautų<text:s/>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1.4.1.</text:p>
          </table:table-cell>
          <table:table-cell table:style-name="TableCell2009">
            <text:p text:style-name="P2010">Konkurso būdu finansuoti diasporos jaunimo organizacijų projektus, skirtus jų veiklai stiprinti, bendruomenėms telkti, naujoms organizacijoms kurti</text:p>
          </table:table-cell>
          <table:table-cell table:style-name="TableCell2011">
            <text:p text:style-name="P2012">46</text:p>
          </table:table-cell>
          <table:table-cell table:style-name="TableCell2013">
            <text:p text:style-name="P2014">51,5</text:p>
          </table:table-cell>
          <table:table-cell table:style-name="TableCell2015">
            <text:p text:style-name="P2016">46</text:p>
          </table:table-cell>
          <table:table-cell table:style-name="TableCell2017">
            <text:p text:style-name="P2018"/>
          </table:table-cell>
          <table:table-cell table:style-name="TableCell2019">
            <text:p text:style-name="P2020"/>
          </table:table-cell>
          <table:table-cell table:style-name="TableCell2021">
            <text:p text:style-name="P2022">JRA, SADM,</text:p>
            <text:p text:style-name="P2023">SPPD</text:p>
          </table:table-cell>
        </table:table-row>
        <table:table-row table:style-name="TableRow2024">
          <table:table-cell table:style-name="TableCell2025">
            <text:p text:style-name="P2026">1.4.2.</text:p>
          </table:table-cell>
          <table:table-cell table:style-name="TableCell2027">
            <text:p text:style-name="Normal"><text:span text:style-name="T2028">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2029">
            <text:p text:style-name="P2030">1</text:p>
          </table:table-cell>
          <table:table-cell table:style-name="TableCell2031">
            <text:p text:style-name="P2032">17</text:p>
          </table:table-cell>
          <table:table-cell table:style-name="TableCell2033">
            <text:p text:style-name="P2034">1</text:p>
          </table:table-cell>
          <table:table-cell table:style-name="TableCell2035">
            <text:p text:style-name="P2036"/>
          </table:table-cell>
          <table:table-cell table:style-name="TableCell2037">
            <text:p text:style-name="P2038"/>
          </table:table-cell>
          <table:table-cell table:style-name="TableCell2039">
            <text:p text:style-name="P2040">JRA</text:p>
          </table:table-cell>
        </table:table-row>
        <table:table-row table:style-name="TableRow2041">
          <table:table-cell table:style-name="TableCell2042">
            <text:p text:style-name="P2043">1.4.3.</text:p>
          </table:table-cell>
          <table:table-cell table:style-name="TableCell2044">
            <text:p text:style-name="P2045">Skirti stipendijas (konkurso būdu) užsienyje gyvenantiems jauniems profesionalams, atliekantiems praktiką Lietuvoje, siekiant skatinti juos grįžti į Lietuvą</text:p>
          </table:table-cell>
          <table:table-cell table:style-name="TableCell2046">
            <text:p text:style-name="P2047">0,5</text:p>
          </table:table-cell>
          <table:table-cell table:style-name="TableCell2048">
            <text:p text:style-name="P2049">1</text:p>
          </table:table-cell>
          <table:table-cell table:style-name="TableCell2050">
            <text:p text:style-name="P2051">1</text:p>
          </table:table-cell>
          <table:table-cell table:style-name="TableCell2052">
            <text:p text:style-name="P2053">-</text:p>
          </table:table-cell>
          <table:table-cell table:style-name="TableCell2054">
            <text:p text:style-name="P2055">-</text:p>
          </table:table-cell>
          <table:table-cell table:style-name="TableCell2056">
            <text:p text:style-name="P2057">JRA</text:p>
          </table:table-cell>
        </table:table-row>
        <table:table-row table:style-name="TableRow2058">
          <table:table-cell table:style-name="TableCell2059">
            <text:p text:style-name="P2060">1.4.4.</text:p>
          </table:table-cell>
          <table:table-cell table:style-name="TableCell2061">
            <text:p text:style-name="P2062">Įgyvendinant konkurso būdu atrinktus projektus, remti<text:s/>diasporos jaunimo veiklą, skirtą ryšiams su Lietuva stiprinti, tautinei tapatybei puoselėti, įsitraukimui į Lietuvos gyvenimą ir grįžimui į Lietuvą skatinti</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URM<text:s/></text:p>
          </table:table-cell>
        </table:table-row>
        <table:table-row table:style-name="TableRow2075">
          <table:table-cell table:style-name="TableCell2076">
            <text:p text:style-name="P2077">1.4.5.</text:p>
          </table:table-cell>
          <table:table-cell table:style-name="TableCell2078">
            <text:p text:style-name="P2079">Viešinti bendrą stažuočių, praktikos ir pažintinių programų duomenų bazę</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URM<text:s/></text:p>
          </table:table-cell>
        </table:table-row>
        <table:table-row table:style-name="TableRow2092">
          <table:table-cell table:style-name="TableCell2093">
            <text:p text:style-name="P2094">1.4.6.</text:p>
          </table:table-cell>
          <table:table-cell table:style-name="TableCell2095">
            <text:p text:style-name="P2096">Sudaryti sąlygas užsienyje gyvenantiems Lietuvos Respublikos pilietybę turintiems studentams atlikti praktiką arba stažuotę URM ir Lietuvos diplomatinėse atstovybėse ir konsulinėse įstaigose užsienyje</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URM<text:s/></text:p>
          </table:table-cell>
        </table:table-row>
        <table:table-row table:style-name="TableRow2109">
          <table:table-cell table:style-name="TableCell2110" table:number-columns-spanned="8">
            <text:p text:style-name="P2111">1.5. Uždavinys –<text:s/>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1.5.1.</text:p>
          </table:table-cell>
          <table:table-cell table:style-name="TableCell2115">
            <text:p text:style-name="P2116">Skatinti organizacijas teikti projektus pagal Erasmus+ ir Europos solidarumo korpuso programas žaliojo kurso srityse,<text:s/>nuotoliniu būdu joms organizuojant informacinius seminarus šia tema</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JRA</text:p>
          </table:table-cell>
        </table:table-row>
        <table:table-row table:style-name="TableRow2129">
          <table:table-cell table:style-name="TableCell2130">
            <text:p text:style-name="P2131">1.5.2.</text:p>
          </table:table-cell>
          <table:table-cell table:style-name="TableCell2132">
            <text:p text:style-name="P2133">Skleisti gerąją patirtį, įgytą jaunimui įgyvendinant projektus žaliojo kurso srityje, organizuoti jaunimo ir su jaunimu dirbančių organizacijų projektų vykdytojams<text:s/>mokymus apie tvarumą, žaliąjį kursą</text:p>
          </table:table-cell>
          <table:table-cell table:style-name="TableCell2134">
            <text:p text:style-name="P2135"><text:span text:style-name="T2136">-</text:span></text:p>
          </table:table-cell>
          <table:table-cell table:style-name="TableCell2137">
            <text:p text:style-name="P2138">20</text:p>
          </table:table-cell>
          <table:table-cell table:style-name="TableCell2139">
            <text:p text:style-name="P2140">20</text:p>
          </table:table-cell>
          <table:table-cell table:style-name="TableCell2141">
            <text:p text:style-name="P2142">-</text:p>
          </table:table-cell>
          <table:table-cell table:style-name="TableCell2143">
            <text:p text:style-name="P2144">-</text:p>
          </table:table-cell>
          <table:table-cell table:style-name="TableCell2145">
            <text:p text:style-name="P2146">JRA</text:p>
          </table:table-cell>
        </table:table-row>
        <table:table-row table:style-name="TableRow2147">
          <table:table-cell table:style-name="TableCell2148">
            <text:p text:style-name="P2149">1.5.3.</text:p>
          </table:table-cell>
          <table:table-cell table:style-name="TableCell2150">
            <text:p text:style-name="P2151">Užtikrinti jaunimo</text:p>
            <text:p text:style-name="P2152">įtraukimą į sprendimų</text:p>
            <text:p text:style-name="P2153">aplinkosaugos,</text:p>
            <text:p text:style-name="P2154">žaliojo kurso, klimato</text:p>
            <text:p text:style-name="P2155">kaitos ir darnaus vystymosi klausimais priėmimą</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AM, JRA</text:p>
          </table:table-cell>
        </table:table-row>
        <table:table-row table:style-name="TableRow2168">
          <table:table-cell table:style-name="TableCell2169">
            <text:p text:style-name="P2170">1.5.4.</text:p>
          </table:table-cell>
          <table:table-cell table:style-name="TableCell2171">
            <text:p text:style-name="P2172">Didinti jaunimo informuotumą aplinkosaugos</text:p>
            <text:p text:style-name="P2173">ir darnaus vystymosi srityse</text:p>
          </table:table-cell>
          <table:table-cell table:style-name="TableCell2174">
            <text:p text:style-name="P2175">198</text:p>
          </table:table-cell>
          <table:table-cell table:style-name="TableCell2176">
            <text:p text:style-name="P2177">60</text:p>
          </table:table-cell>
          <table:table-cell table:style-name="TableCell2178">
            <text:p text:style-name="P2179">60</text:p>
          </table:table-cell>
          <table:table-cell table:style-name="TableCell2180">
            <text:p text:style-name="P2181">60</text:p>
          </table:table-cell>
          <table:table-cell table:style-name="TableCell2182">
            <text:p text:style-name="P2183">60</text:p>
          </table:table-cell>
          <table:table-cell table:style-name="TableCell2184">
            <text:p text:style-name="P2185">AM, APVA<text:s/></text:p>
          </table:table-cell>
        </table:table-row>
        <table:table-row table:style-name="TableRow2186">
          <table:table-cell table:style-name="TableCell2187" table:number-columns-spanned="8">
            <text:p text:style-name="P2188">1.6. Uždavinys – stiprinti jaunimo skaitmeninį raštingumą ir gebėjimus naudotis medijomis, jaunimo 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89">
          <table:table-cell table:style-name="TableCell2190">
            <text:p text:style-name="P2191">1.6.1.<text:s/></text:p>
          </table:table-cell>
          <table:table-cell table:style-name="TableCell2192">
            <text:p text:style-name="P2193">Organizuoti mokymus su jaunimu dirbantiems specialistams apie išmaniojo darbo su jaunimu metodus</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JRA</text:p>
          </table:table-cell>
        </table:table-row>
        <table:table-row table:style-name="TableRow2206">
          <table:table-cell table:style-name="TableCell2207">
            <text:p text:style-name="P2208">1.6.2.</text:p>
          </table:table-cell>
          <table:table-cell table:style-name="TableCell2209">
            <text:p text:style-name="P2210">Parengti ir išleisti rekomendacijas ir metodinės medžiagos rinkinį apie išmaniojo darbo su jaunimu metodus</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JRA</text:p>
          </table:table-cell>
        </table:table-row>
        <table:table-row table:style-name="TableRow2223">
          <table:table-cell table:style-name="TableCell2224">
            <text:p text:style-name="P2225">1.6.3.</text:p>
          </table:table-cell>
          <table:table-cell table:style-name="TableCell2226">
            <text:p text:style-name="P2227">Sukurti Europos solidarumo korpuso savanoriškos veiklos skaitmeninių ženkliukų naudojimo metodologiją ir apmokyti mentorius pagal ją dirbti<text:s/></text:p>
          </table:table-cell>
          <table:table-cell table:style-name="TableCell2228">
            <text:p text:style-name="P2229">5</text:p>
          </table:table-cell>
          <table:table-cell table:style-name="TableCell2230">
            <text:p text:style-name="P2231">5</text:p>
          </table:table-cell>
          <table:table-cell table:style-name="TableCell2232">
            <text:p text:style-name="P2233">5</text:p>
          </table:table-cell>
          <table:table-cell table:style-name="TableCell2234">
            <text:p text:style-name="P2235">-</text:p>
          </table:table-cell>
          <table:table-cell table:style-name="TableCell2236">
            <text:p text:style-name="P2237">-</text:p>
          </table:table-cell>
          <table:table-cell table:style-name="TableCell2238">
            <text:p text:style-name="P2239">JRA</text:p>
          </table:table-cell>
        </table:table-row>
        <table:table-row table:style-name="TableRow2240">
          <table:table-cell table:style-name="TableCell2241" table:number-columns-spanned="8">
            <text:p text:style-name="P2242">1.7. Uždavinys – užtikrinti jaunimo judumą, tarptautinį ir tarpkultūrinį dialogą, pripažinimą<text:s/>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1.7.1.</text:p>
          </table:table-cell>
          <table:table-cell table:style-name="TableCell2246">
            <text:p text:style-name="P2247">Užtikrinti Lietuvos ir Lenkijos jaunimo mainų fondo administravimą bei jo veiklos organizavimą</text:p>
          </table:table-cell>
          <table:table-cell table:style-name="TableCell2248">
            <text:p text:style-name="P2249">135</text:p>
          </table:table-cell>
          <table:table-cell table:style-name="TableCell2250">
            <text:p text:style-name="P2251">135</text:p>
          </table:table-cell>
          <table:table-cell table:style-name="TableCell2252">
            <text:p text:style-name="P2253">135</text:p>
          </table:table-cell>
          <table:table-cell table:style-name="TableCell2254">
            <text:p text:style-name="P2255">-</text:p>
          </table:table-cell>
          <table:table-cell table:style-name="TableCell2256">
            <text:p text:style-name="P2257">-</text:p>
          </table:table-cell>
          <table:table-cell table:style-name="TableCell2258">
            <text:p text:style-name="Normal"><text:span text:style-name="T2259">JRA, SPPD</text:span></text:p>
          </table:table-cell>
        </table:table-row>
        <table:table-row table:style-name="TableRow2260">
          <table:table-cell table:style-name="TableCell2261">
            <text:p text:style-name="P2262">1.7.2.</text:p>
          </table:table-cell>
          <table:table-cell table:style-name="TableCell2263">
            <text:p text:style-name="P2264">Užtikrinti<text:s/>Lietuvos ir Ukrainos jaunimo mainų tarybos administravimą bei jos veiklos organizavimą</text:p>
          </table:table-cell>
          <table:table-cell table:style-name="TableCell2265">
            <text:p text:style-name="P2266">100</text:p>
          </table:table-cell>
          <table:table-cell table:style-name="TableCell2267">
            <text:p text:style-name="P2268">100</text:p>
          </table:table-cell>
          <table:table-cell table:style-name="TableCell2269">
            <text:p text:style-name="P2270">100</text:p>
          </table:table-cell>
          <table:table-cell table:style-name="TableCell2271">
            <text:p text:style-name="P2272">-</text:p>
          </table:table-cell>
          <table:table-cell table:style-name="TableCell2273">
            <text:p text:style-name="P2274">-</text:p>
          </table:table-cell>
          <table:table-cell table:style-name="TableCell2275">
            <text:p text:style-name="Normal"><text:span text:style-name="T2276">JRA, SPPD</text:span></text:p>
          </table:table-cell>
        </table:table-row>
        <table:table-row table:style-name="TableRow2277">
          <table:table-cell table:style-name="TableCell2278">
            <text:p text:style-name="P2279">1.7.3.</text:p>
          </table:table-cell>
          <table:table-cell table:style-name="TableCell2280">
            <text:p text:style-name="P2281">Įgyvendinti dvišalius ir daugiašalius tarptautinio bendradarbiavimo susitarimus jaunimo politikos srityje</text:p>
          </table:table-cell>
          <table:table-cell table:style-name="TableCell2282">
            <text:p text:style-name="P2283">15</text:p>
          </table:table-cell>
          <table:table-cell table:style-name="TableCell2284">
            <text:p text:style-name="P2285">15</text:p>
          </table:table-cell>
          <table:table-cell table:style-name="TableCell2286">
            <text:p text:style-name="P2287">15</text:p>
          </table:table-cell>
          <table:table-cell table:style-name="TableCell2288">
            <text:p text:style-name="P2289">-</text:p>
          </table:table-cell>
          <table:table-cell table:style-name="TableCell2290">
            <text:p text:style-name="P2291">-</text:p>
          </table:table-cell>
          <table:table-cell table:style-name="TableCell2292">
            <text:p text:style-name="Normal"><text:span text:style-name="T2293">JRA</text:span><text:span text:style-name="T2294"><text:s/></text:span></text:p>
          </table:table-cell>
        </table:table-row>
        <table:table-row table:style-name="TableRow2295">
          <table:table-cell table:style-name="TableCell2296">
            <text:p text:style-name="P2297">1.7.4.</text:p>
          </table:table-cell>
          <table:table-cell table:style-name="TableCell2298">
            <text:p text:style-name="P2299">Atstovauti Lietuvos jaunimo politikai ES, Europos Tarybos, kitose tarptautinėse organizacijose, tarptautiniuose renginiuose ir susitikimuose</text:p>
          </table:table-cell>
          <table:table-cell table:style-name="TableCell2300">
            <text:p text:style-name="P2301">0,6</text:p>
          </table:table-cell>
          <table:table-cell table:style-name="TableCell2302">
            <text:p text:style-name="P2303">5</text:p>
          </table:table-cell>
          <table:table-cell table:style-name="TableCell2304">
            <text:p text:style-name="P2305">5</text:p>
          </table:table-cell>
          <table:table-cell table:style-name="TableCell2306">
            <text:p text:style-name="P2307">-</text:p>
          </table:table-cell>
          <table:table-cell table:style-name="TableCell2308">
            <text:p text:style-name="P2309">-</text:p>
          </table:table-cell>
          <table:table-cell table:style-name="TableCell2310">
            <text:p text:style-name="P2311">JRA</text:p>
          </table:table-cell>
        </table:table-row>
        <table:table-row table:style-name="TableRow2312">
          <table:table-cell table:style-name="TableCell2313">
            <text:p text:style-name="P2314">1.7.5.</text:p>
          </table:table-cell>
          <table:table-cell table:style-name="TableCell2315">
            <text:p text:style-name="P2316">Organizuoti dvišalį bendradarbiavimą ir Lietuvos gerosios patirties perdavimą Rytų<text:s/>partnerystės valstybėse jaunimo politiką įgyvendinančioms įstaigoms</text:p>
          </table:table-cell>
          <table:table-cell table:style-name="TableCell2317">
            <text:p text:style-name="P2318">6</text:p>
          </table:table-cell>
          <table:table-cell table:style-name="TableCell2319">
            <text:p text:style-name="P2320">6</text:p>
          </table:table-cell>
          <table:table-cell table:style-name="TableCell2321">
            <text:p text:style-name="P2322">6</text:p>
          </table:table-cell>
          <table:table-cell table:style-name="TableCell2323">
            <text:p text:style-name="P2324">-</text:p>
          </table:table-cell>
          <table:table-cell table:style-name="TableCell2325">
            <text:p text:style-name="P2326">-</text:p>
          </table:table-cell>
          <table:table-cell table:style-name="TableCell2327">
            <text:p text:style-name="Normal"><text:span text:style-name="T2328">JRA</text:span><text:span text:style-name="T2329"><text:s/></text:span></text:p>
          </table:table-cell>
        </table:table-row>
        <table:table-row table:style-name="TableRow2330">
          <table:table-cell table:style-name="TableCell2331" table:number-columns-spanned="8">
            <text:p text:style-name="P2332"><text:span text:style-name="T2333">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8">
            <text:p text:style-name="P2336"><text:span text:style-name="T2337">2.1. Uždavinys – užtikrinti įrodymais ir<text:s/></text:span><text:span text:style-name="T2338">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2.1.1.</text:p>
          </table:table-cell>
          <table:table-cell table:style-name="TableCell2342">
            <text:p text:style-name="P2343">Rinkti, kaupti ir analizuoti įvairius duomenis apie jaunimą ir jaunimo<text:s/>politiką, bendradarbiauti su jaunimo tyrėjais ir mokslininkais, atlikti įvairius tyrimus (Lietuvos diasporos jaunimo (gyvenimo) padėties, poreikių ir ryšio su Lietuva tyrimas, negalią turinčio jaunimo poreikių tyrimas ir kt.)</text:p>
          </table:table-cell>
          <table:table-cell table:style-name="TableCell2344">
            <text:p text:style-name="P2345">35,8</text:p>
          </table:table-cell>
          <table:table-cell table:style-name="TableCell2346">
            <text:p text:style-name="P2347">49</text:p>
          </table:table-cell>
          <table:table-cell table:style-name="TableCell2348">
            <text:p text:style-name="P2349">30</text:p>
          </table:table-cell>
          <table:table-cell table:style-name="TableCell2350">
            <text:p text:style-name="P2351">-</text:p>
          </table:table-cell>
          <table:table-cell table:style-name="TableCell2352">
            <text:p text:style-name="P2353">-</text:p>
          </table:table-cell>
          <table:table-cell table:style-name="TableCell2354">
            <text:p text:style-name="P2355">JRA</text:p>
          </table:table-cell>
        </table:table-row>
        <table:table-row table:style-name="TableRow2356">
          <table:table-cell table:style-name="TableCell2357">
            <text:p text:style-name="P2358">2.1.2.</text:p>
          </table:table-cell>
          <table:table-cell table:style-name="TableCell2359">
            <text:p text:style-name="P2360">Vykdyti mažiau galimybių turinčio jaunimo skaičiaus stebėseną pagal atskiras jaunimo grupes<text:s/></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span text:style-name="T2373">JRA</text:span><text:span text:style-name="T2374">, savival-dybės</text:span></text:p>
          </table:table-cell>
        </table:table-row>
        <table:table-row table:style-name="TableRow2375">
          <table:table-cell table:style-name="TableCell2376">
            <text:p text:style-name="P2377">2.1.3.</text:p>
          </table:table-cell>
          <table:table-cell table:style-name="TableCell2378">
            <text:p text:style-name="P2379">Įvertinti poreikį pakeisti Jaunimo politikos pagrindų įstatymą, jame reglamentuojant jaunimo darbuotojo veiklą, ir, nustačius tokį poreikį, parengti šio įstatymo pakeitimo įstatymo projektą<text:s/></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span text:style-name="T2392">JRA, SADM<text:s/></text:span></text:p>
          </table:table-cell>
        </table:table-row>
        <table:table-row table:style-name="TableRow2393">
          <table:table-cell table:style-name="TableCell2394" table:number-columns-spanned="8">
            <text:p text:style-name="P2395">2.2. Uždavinys – skatinti tolygią jaunimo<text:s/>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2.2.1.</text:p>
          </table:table-cell>
          <table:table-cell table:style-name="TableCell2399">
            <text:p text:style-name="P2400">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JRA</text:p>
          </table:table-cell>
        </table:table-row>
        <table:table-row table:style-name="TableRow2413">
          <table:table-cell table:style-name="TableCell2414">
            <text:p text:style-name="P2415">2.2.2.</text:p>
          </table:table-cell>
          <table:table-cell table:style-name="TableCell2416">
            <text:p text:style-name="Normal"><text:span text:style-name="T2417">Įgyvendinti priemones, stiprinančias jaunimo politiką regioniniu lygmeniu</text:span></text:p>
          </table:table-cell>
          <table:table-cell table:style-name="TableCell2418">
            <text:p text:style-name="P2419">152,6</text:p>
          </table:table-cell>
          <table:table-cell table:style-name="TableCell2420">
            <text:p text:style-name="P2421">118</text:p>
          </table:table-cell>
          <table:table-cell table:style-name="TableCell2422">
            <text:p text:style-name="P2423">111</text:p>
          </table:table-cell>
          <table:table-cell table:style-name="TableCell2424">
            <text:p text:style-name="P2425"/>
          </table:table-cell>
          <table:table-cell table:style-name="TableCell2426">
            <text:p text:style-name="P2427"/>
          </table:table-cell>
          <table:table-cell table:style-name="TableCell2428">
            <text:p text:style-name="P2429">JRA, SPPD</text:p>
          </table:table-cell>
        </table:table-row>
        <table:table-row table:style-name="TableRow2430">
          <table:table-cell table:style-name="TableCell2431">
            <text:p text:style-name="P2432">2.2.3.</text:p>
          </table:table-cell>
          <table:table-cell table:style-name="TableCell2433">
            <text:p text:style-name="P2434">Peržiūrėti ir pagal poreikį pakeisti lėšų poreikio jaunimo politikos įgyvendinimo funkcijai vykdyti apskaičiavimo tvarką, nustatytą Specialių tikslinių dotacijų savivaldybių biudžetams lėšų apskaičiavimo metodikoje, patvirtintoje Lietuvos<text:s/>Respublikos socialinės apsaugos ir darbo ministro 2006 m. liepos 13 d. įsakymu Nr. A1-193 „Dėl Specialių tikslinių dotacijų savivaldybių biudžetams lėšų apskaičiavimo metodikos patvirtinimo“</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JRA, SADM<text:s/></text:p>
          </table:table-cell>
        </table:table-row>
        <table:table-row table:style-name="TableRow2447">
          <table:table-cell table:style-name="TableCell2448">
            <text:p text:style-name="P2449">2.2.4.</text:p>
          </table:table-cell>
          <table:table-cell table:style-name="TableCell2450">
            <text:p text:style-name="P2451">Organizuoti JRK, savivaldybių<text:s/>administracijų atstovų vizitus į užsienio šalis, siekiant keistis gerąja jaunimo politikos įgyvendinimo vietos lygmeniu patirtimi su šių šalių vietos valdžios atstovais</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JRA</text:p>
          </table:table-cell>
        </table:table-row>
        <table:table-row table:style-name="TableRow2464">
          <table:table-cell table:style-name="TableCell2465" table:number-columns-spanned="8">
            <text:p text:style-name="P2466">2.3. Uždavinys – kurti ir stiprinti nacionalinės valdžios institucijų ir<text:s/>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67">
          <table:table-cell table:style-name="TableCell2468">
            <text:p text:style-name="P2469">2.3.1.</text:p>
          </table:table-cell>
          <table:table-cell table:style-name="TableCell2470">
            <text:p text:style-name="P2471">Parengti ir įgyvendinti JRK stažuočių programą</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JRA, Naciona-linė jaunimo reikalų koordi-natorių asociaci-ja (toliau – NJRKA)<text:s/></text:p>
          </table:table-cell>
        </table:table-row>
        <table:table-row table:style-name="TableRow2484">
          <table:table-cell table:style-name="TableCell2485">
            <text:p text:style-name="P2486">2.3.2.</text:p>
          </table:table-cell>
          <table:table-cell table:style-name="TableCell2487">
            <text:p text:style-name="P2488">Užtikrinti ir plėtoti<text:s/>tarpžinybinį bendradarbiavimą nacionaliniu ir vietos lygmenimis su valstybės institucijomis, įstaigomis, jaunimo ir su jaunimu dirbančiomis organizacijomis (<text:span text:style-name="T2489">draugiska.jra.lt</text:span><text:s/>plėtra)</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JRA</text:p>
          </table:table-cell>
        </table:table-row>
        <table:table-row table:style-name="TableRow2502">
          <table:table-cell table:style-name="TableCell2503">
            <text:p text:style-name="P2504">2.3.3.</text:p>
          </table:table-cell>
          <table:table-cell table:style-name="TableCell2505">
            <text:p text:style-name="P2506"><text:span text:style-name="T2507">Kurti ir palaikyti įrankius, kuriuos naudojant<text:s/></text:span><text:span text:style-name="T2508">informuojama apie ministerijų, kitų institucijų įgyvendinamas jaunimui skirtas priemones (</text:span><text:span text:style-name="T2509">jp.jra.lt</text:span><text:span text:style-name="T2510"><text:s/>plėtra)</text:span></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JRA</text:p>
          </table:table-cell>
        </table:table-row>
        <table:table-row table:style-name="TableRow2523">
          <table:table-cell table:style-name="TableCell2524" table:number-columns-spanned="8">
            <text:p text:style-name="P2525">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8">
            <text:p text:style-name="P2528">3.1. Uždavinys – užtikrinti jaunimo profesinį<text:s/>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3.1.1.</text:p>
          </table:table-cell>
          <table:table-cell table:style-name="TableCell2532">
            <text:p text:style-name="P2533">Įgyvendinti užimtumo vasarą ir integracijos į darbo rinką programas savivaldybėse</text:p>
          </table:table-cell>
          <table:table-cell table:style-name="TableCell2534">
            <text:p text:style-name="P2535">-</text:p>
          </table:table-cell>
          <table:table-cell table:style-name="TableCell2536">
            <text:p text:style-name="P2537">150</text:p>
          </table:table-cell>
          <table:table-cell table:style-name="TableCell2538">
            <text:p text:style-name="P2539">150</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JRA, SPPD</text:p>
          </table:table-cell>
        </table:table-row>
        <table:table-row table:style-name="TableRow2548">
          <table:table-cell table:style-name="TableCell2549">
            <text:p text:style-name="P2550">3.1.2.</text:p>
          </table:table-cell>
          <table:table-cell table:style-name="TableCell2551">
            <text:p text:style-name="P2552">Plėtoti profesinio orientavimo paslaugų<text:s/>prieinamumą, teikiant paslaugas Jaunimo darbo centruose ir 14-oje RKC, nuo 2023 m. rugsėjo 1 d. Užimtumo tarnybai užtikrinant RKC veiklų tęstinumą</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Užimtu-mo tarnyba, JRA (da-lyvauja tik 2023 m.),<text:s/></text:p>
            <text:p text:style-name="P2567">LMNŠC (daly-vauja tik 2023 m.)<text:s/></text:p>
          </table:table-cell>
        </table:table-row>
        <table:table-row table:style-name="TableRow2568">
          <table:table-cell table:style-name="TableCell2569">
            <text:p text:style-name="P2570">3.1.3.</text:p>
          </table:table-cell>
          <table:table-cell table:style-name="TableCell2571">
            <text:p text:style-name="P2572"><text:span text:style-name="T2573">Įgyvendinti pirminės intervencijos priemones ar teikti pirminės intervencijos paslaugas jauniems bedarbiams</text:span></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Užimtu-mo tarnyba</text:p>
          </table:table-cell>
        </table:table-row>
        <table:table-row table:style-name="TableRow2586">
          <table:table-cell table:style-name="TableCell2587">
            <text:p text:style-name="P2588">3.1.4.</text:p>
          </table:table-cell>
          <table:table-cell table:style-name="TableCell2589">
            <text:p text:style-name="P2590">Finansuoti karjeros specialistų etatus švietimo įstaigose</text:p>
          </table:table-cell>
          <table:table-cell table:style-name="TableCell2591">
            <text:p text:style-name="P2592"><text:span text:style-name="T2593">7 500<text:s/></text:span></text:p>
          </table:table-cell>
          <table:table-cell table:style-name="TableCell2594">
            <text:p text:style-name="P2595"><text:span text:style-name="T2596">8 000<text:s/></text:span></text:p>
          </table:table-cell>
          <table:table-cell table:style-name="TableCell2597">
            <text:p text:style-name="P2598"><text:span text:style-name="T2599">8 000<text:s/></text:span></text:p>
          </table:table-cell>
          <table:table-cell table:style-name="TableCell2600">
            <text:p text:style-name="P2601"><text:span text:style-name="T2602">8 000<text:s/></text:span></text:p>
          </table:table-cell>
          <table:table-cell table:style-name="TableCell2603">
            <text:p text:style-name="P2604"><text:span text:style-name="T2605">8 000<text:s/></text:span></text:p>
          </table:table-cell>
          <table:table-cell table:style-name="TableCell2606">
            <text:p text:style-name="P2607">ŠMSM<text:s/></text:p>
          </table:table-cell>
        </table:table-row>
        <table:table-row table:style-name="TableRow2608">
          <table:table-cell table:style-name="TableCell2609" table:number-columns-spanned="8">
            <text:p text:style-name="P2610">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3.2.1.</text:p>
          </table:table-cell>
          <table:table-cell table:style-name="TableCell2614">
            <text:p text:style-name="P2615">Parengti ir pateikti valstybės ir savivaldybių institucijoms pasiūlymus, kaip padidinti galimybes jaunimui išsinuomoti būstą</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JRA</text:p>
          </table:table-cell>
        </table:table-row>
        <table:table-row table:style-name="TableRow2630">
          <table:table-cell table:style-name="TableCell2631">
            <text:p text:style-name="P2632">3.2.2.</text:p>
          </table:table-cell>
          <table:table-cell table:style-name="TableCell2633">
            <text:p text:style-name="P2634">Skatinti savivaldybes teikti finansines paskatas jaunimui, jaunoms šeimoms įsigyjant ar išsinuomojant pirmąjį būstą</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JRA, savival-dybės</text:p>
          </table:table-cell>
        </table:table-row>
        <table:table-row table:style-name="TableRow2649">
          <table:table-cell table:style-name="TableCell2650" table:number-columns-spanned="8">
            <text:p text:style-name="P2651">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3.3.1.</text:p>
          </table:table-cell>
          <table:table-cell table:style-name="TableCell2655">
            <text:p text:style-name="P2656">Organizuoti mokymus ar įgyvendinti bendras programas su kitomis institucijomis, siekiant ugdyti jaunimo kūrybiškumo ir verslumo gebėjimus</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JRA</text:p>
          </table:table-cell>
        </table:table-row>
        <table:table-row table:style-name="TableRow2671">
          <table:table-cell table:style-name="TableCell2672">
            <text:p text:style-name="P2673">3.3.2.</text:p>
          </table:table-cell>
          <table:table-cell table:style-name="TableCell2674">
            <text:p text:style-name="P2675">Skatinti savivaldybes įgyvendinti jaunimo verslumą, kūrybiškumą skatinančias programas</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JRA, savival-dybės</text:p>
          </table:table-cell>
        </table:table-row>
        <table:table-row table:style-name="TableRow2690">
          <table:table-cell table:style-name="TableCell2691">
            <text:p text:style-name="P2692">3.3.3</text:p>
          </table:table-cell>
          <table:table-cell table:style-name="TableCell2693">
            <text:p text:style-name="P2694"><text:span text:style-name="T2695">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96">
            <text:p text:style-name="P2697">9 000</text:p>
          </table:table-cell>
          <table:table-cell table:style-name="TableCell2698">
            <text:p text:style-name="P2699">8 000</text:p>
          </table:table-cell>
          <table:table-cell table:style-name="TableCell2700">
            <text:p text:style-name="P2701">11 900</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Lietuvos Respu-blikos žemės ūkio ministe-rija (toliau – ŽŪM)<text:s/></text:p>
          </table:table-cell>
        </table:table-row>
        <table:table-row table:style-name="TableRow2710">
          <table:table-cell table:style-name="TableCell2711">
            <text:p text:style-name="P2712">3.3.4.<text:s/></text:p>
          </table:table-cell>
          <table:table-cell table:style-name="TableCell2713">
            <text:p text:style-name="P2714"><text:span text:style-name="T2715">Skatinti jaunimą rinktis darbą valstybės tarnyboje</text:span></text:p>
          </table:table-cell>
          <table:table-cell table:style-name="TableCell2716">
            <text:p text:style-name="P2717">5</text:p>
          </table:table-cell>
          <table:table-cell table:style-name="TableCell2718">
            <text:p text:style-name="P2719">5</text:p>
          </table:table-cell>
          <table:table-cell table:style-name="TableCell2720">
            <text:p text:style-name="P2721">5</text:p>
          </table:table-cell>
          <table:table-cell table:style-name="TableCell2722">
            <text:p text:style-name="P2723">5</text:p>
          </table:table-cell>
          <table:table-cell table:style-name="TableCell2724">
            <text:p text:style-name="P2725">5</text:p>
          </table:table-cell>
          <table:table-cell table:style-name="TableCell2726">
            <text:p text:style-name="P2727">Viešojo valdymo agentūra (toliau – VVA)</text:p>
          </table:table-cell>
        </table:table-row>
        <table:table-row table:style-name="TableRow2728">
          <table:table-cell table:style-name="TableCell2729">
            <text:p text:style-name="P2730">3.3.5.</text:p>
          </table:table-cell>
          <table:table-cell table:style-name="TableCell2731">
            <text:p text:style-name="P2732"><text:span text:style-name="T2733">Metodinio įrankio sukūrimas žmogiškųjų išteklių valdymui valstybės<text:s/></text:span><text:span text:style-name="T2734">tarnyboje, ypatingą dėmesį skiriant jaunimo įsidarbinimo valstybės tarnyboje galimybių didinimui ir jų kompetencijų ugdymui</text:span></text:p>
          </table:table-cell>
          <table:table-cell table:style-name="TableCell2735">
            <text:p text:style-name="P2736">75</text:p>
          </table:table-cell>
          <table:table-cell table:style-name="TableCell2737">
            <text:p text:style-name="P2738">-</text:p>
          </table:table-cell>
          <table:table-cell table:style-name="TableCell2739">
            <text:p text:style-name="P2740">-</text:p>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P2748">VRM<text:s/></text:p>
          </table:table-cell>
        </table:table-row>
        <table:table-row table:style-name="TableRow2749">
          <table:table-cell table:style-name="TableCell2750">
            <text:p text:style-name="P2751">3.3.6.</text:p>
          </table:table-cell>
          <table:table-cell table:style-name="TableCell2752">
            <text:p text:style-name="P2753"><text:span text:style-name="T2754">Mokinių (9–12 kl.) verslo kompetencijų ugdymas</text:span></text:p>
          </table:table-cell>
          <table:table-cell table:style-name="TableCell2755">
            <text:p text:style-name="P2756"><text:span text:style-name="T2757">500</text:span></text:p>
          </table:table-cell>
          <table:table-cell table:style-name="TableCell2758">
            <text:p text:style-name="P2759">-</text:p>
          </table:table-cell>
          <table:table-cell table:style-name="TableCell2760">
            <text:p text:style-name="P2761">-</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EIM<text:s/></text:p>
          </table:table-cell>
        </table:table-row>
        <table:table-row table:style-name="TableRow2770">
          <table:table-cell table:style-name="TableCell2771">
            <text:p text:style-name="P2772">3.3.7.</text:p>
          </table:table-cell>
          <table:table-cell table:style-name="TableCell2773">
            <text:p text:style-name="P2774"><text:span text:style-name="T2775">Įgyvendinti projektą „Jaunimo (iki<text:s/></text:span><text:span text:style-name="T2776">29 m.) verslo vystymo ir idėjų laboratorija“</text:span></text:p>
          </table:table-cell>
          <table:table-cell table:style-name="TableCell2777">
            <text:p text:style-name="P2778">410</text:p>
          </table:table-cell>
          <table:table-cell table:style-name="TableCell2779">
            <text:p text:style-name="P2780">-</text:p>
          </table:table-cell>
          <table:table-cell table:style-name="TableCell2781">
            <text:p text:style-name="P2782">-</text:p>
          </table:table-cell>
          <table:table-cell table:style-name="TableCell2783">
            <text:p text:style-name="P2784"><text:span text:style-name="T2785">-</text:span></text:p>
          </table:table-cell>
          <table:table-cell table:style-name="TableCell2786">
            <text:p text:style-name="P2787"><text:span text:style-name="T2788">-</text:span></text:p>
          </table:table-cell>
          <table:table-cell table:style-name="TableCell2789">
            <text:p text:style-name="P2790">EIM<text:s/></text:p>
          </table:table-cell>
        </table:table-row>
        <table:table-row table:style-name="TableRow2791">
          <table:table-cell table:style-name="TableCell2792">
            <text:p text:style-name="P2793">3.3.8.</text:p>
          </table:table-cell>
          <table:table-cell table:style-name="TableCell2794">
            <text:p text:style-name="P2795"><text:span text:style-name="T2796">Sukurti ir įdiegti Skaitmeninį įrankį moksleivių verslumo ugdymui</text:span></text:p>
          </table:table-cell>
          <table:table-cell table:style-name="TableCell2797">
            <text:p text:style-name="P2798">100</text:p>
          </table:table-cell>
          <table:table-cell table:style-name="TableCell2799">
            <text:p text:style-name="P2800">-</text:p>
          </table:table-cell>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EIM<text:s/></text:p>
          </table:table-cell>
        </table:table-row>
        <table:table-row table:style-name="TableRow2809">
          <table:table-cell table:style-name="TableCell2810" table:number-columns-spanned="8">
            <text:p text:style-name="P2811">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812">
          <table:table-cell table:style-name="TableCell2813" table:number-rows-spanned="2">
            <text:p text:style-name="P2814">3.4.1.</text:p>
          </table:table-cell>
          <table:table-cell table:style-name="TableCell2815" table:number-rows-spanned="2">
            <text:p text:style-name="P2816">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17">
            <text:p text:style-name="P2818">10,7</text:p>
          </table:table-cell>
          <table:table-cell table:style-name="TableCell2819">
            <text:p text:style-name="P2820">15</text:p>
          </table:table-cell>
          <table:table-cell table:style-name="TableCell2821">
            <text:p text:style-name="P2822">15</text:p>
          </table:table-cell>
          <table:table-cell table:style-name="TableCell2823">
            <text:p text:style-name="P2824">-</text:p>
          </table:table-cell>
          <table:table-cell table:style-name="TableCell2825">
            <text:p text:style-name="P2826">-</text:p>
          </table:table-cell>
          <table:table-cell table:style-name="TableCell2827">
            <text:p text:style-name="P2828">JRA</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text:span text:style-name="T2834">10</text:span></text:p>
          </table:table-cell>
          <table:table-cell table:style-name="TableCell2835">
            <text:p text:style-name="P2836"><text:span text:style-name="T2837">76</text:span></text:p>
          </table:table-cell>
          <table:table-cell table:style-name="TableCell2838">
            <text:p text:style-name="P2839"><text:span text:style-name="T2840">76</text:span></text:p>
          </table:table-cell>
          <table:table-cell table:style-name="TableCell2841">
            <text:p text:style-name="P2842"><text:span text:style-name="T2843">76</text:span></text:p>
          </table:table-cell>
          <table:table-cell table:style-name="TableCell2844">
            <text:p text:style-name="P2845"><text:span text:style-name="T2846">76</text:span></text:p>
          </table:table-cell>
          <table:table-cell table:style-name="TableCell2847">
            <text:p text:style-name="Normal"><text:span text:style-name="T2848">Kultūros ministerija (toliau – KM)</text:span></text:p>
          </table:table-cell>
        </table:table-row>
        <table:table-row table:style-name="TableRow2849">
          <table:table-cell table:style-name="TableCell2850">
            <text:p text:style-name="P2851">3.4.2.</text:p>
          </table:table-cell>
          <table:table-cell table:style-name="TableCell2852">
            <text:p text:style-name="P2853">Stiprinti organizacijų, dirbančių su socialinę<text:s/>atskirtį patiriančiu ar su neigiamomis visuomenės nuostatomis susiduriančiu jaunimu, gebėjimus</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JRA</text:p>
          </table:table-cell>
        </table:table-row>
      </table:table>
      <text:p text:style-name="P2866"/>
      <text:p text:style-name="P2867"><text:span text:style-name="T2868">Pastaba</text:span>. Veiksmų plano priemonės, kurioms įgyvendinti nenumatyti asignavimai ir kurios įgyvendinamos iš kitoms asignavimų valdytojų priemonėms<text:s/>numatytų asignavimų:</text:p>
      <text:p text:style-name="P2869">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70"><text:s/>valstybės biudžeto lėšomis;</text:span><text:s/></text:p>
      <text:p text:style-name="P2871">2. Veiksmų plano 1.2.4 ir 1.2.5 priemonės numatytos Jaunimo garantijų veiksmų plane, finansuojamos<text:s/><text:span text:style-name="T2872">2021–2027 m. ES fondų investicijų programos lėšomis;</text:span></text:p>
      <text:p text:style-name="P2873">3. Veiksmų plano 1.2.8 priemonė numatyta Lietuvos Respublikos socialinės apsaugos ir darbo ministerijos 2023–2025 metų strateginio veiklos plano, patvirtinto Lietuvos Respublikos socialinės apsaugos<text:s/>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874">4. Veiksmų plano 1.2.8 priemonė numatyta Smurto artimoje aplinkoje prevencijos ir pagalbos teikimo nukentėjusiems asmenims 2022<text:span text:style-name="T2875">–</text:span>2023 m. veiksmų plane, patvirtintame Lietuvos Respublikos socialinės apsaugos ir darbo ministro 2022 m. balandžio 11 d. įsakymu Nr. A1-264 „Dėl Smurto artimoje aplinkoje prevencijos ir pagalbos teikimo nukentėjusiems asmenims 2022<text:span text:style-name="T2876">–</text:span>2023 m. veiksmų plano patvirtinimo“;<text:s/></text:p>
      <text:p text:style-name="P2877">5. Veiksmų plano 1.5.1 priemonė numatyta<text:span text:style-name="T2878"><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879">6. Veiksmų plano 1.2.8 priemonė numatyta Nediskriminavimo skatinimo 2021–2023 m. veiksmų plane, patvirtintame Lietuvos Respublikos socialinės apsaugos ir darbo ministro 2020 m. gruodžio 10 d. įsakymu Nr. A1-1256 „Dėl Nediskriminavimo skatinimo<text:s/>2021–2023 m. veiksmų plano patvirtinimo“;</text:p>
      <text:p text:style-name="P2880">7. Veiksmų plano 3.1.2 priemonė numatyta Jaunimo garantijų veiksmų plane, finansuojama 2014–2020 m. ES fondų investicijų veiksmų programos lėšomis, Ekonomikos gaivinimo ir atsparumo didinimo priemonės lėšomis.</text:p>
      <text:p text:style-name="P2881"/>
      <text:p text:style-name="P2882">Skyriaus pakeitimai:</text:p>
      <text:p text:style-name="P2883"><text:span text:style-name="T2884">Nr.<text:s/></text:span><text:a xlink:href="https://www.e-tar.lt/portal/legalAct.html?documentId=defe6ea087b911eea5a28c81c82193a8" office:target-frame-name="_top" xlink:show="replace"><text:span text:style-name="T2885">A1-765</text:span></text:a><text:span text:style-name="T2886">, 2023-11-20, paskelbta TAR 2023-11-20, i. k. 2023-22324</text:span></text:p>
      <text:p text:style-name="P2887"><text:span text:style-name="T2888">Nr.<text:s/></text:span><text:a xlink:href="https://www.e-tar.lt/portal/legalAct.html?documentId=a22b51e0f57911eeb15a8086c0c045d4" office:target-frame-name="_top" xlink:show="replace"><text:span text:style-name="T2889">A1-261</text:span></text:a><text:span text:style-name="T2890">, 2024-04-08, paskelbta TAR 2024-04-08, i. k. 2024-06598</text:span></text:p>
      <text:p text:style-name="P2891"><text:span text:style-name="T2892">Nr.<text:s/></text:span><text:a xlink:href="https://www.e-tar.lt/portal/legalAct.html?documentId=517bcec0353211efbdaea558de59136c" office:target-frame-name="_top" xlink:show="replace"><text:span text:style-name="T2893">A1-438</text:span></text:a><text:span text:style-name="T2894">, 2024-06-28, paskelbta TAR 2024-06-28, i. k. 2024</text:span><text:span text:style-name="T2895">-12057</text:span></text:p>
      <text:p text:style-name="Normal"/>
      <text:p text:style-name="P2896"><text:span text:style-name="T2897">V</text:span><text:span text:style-name="T2898"><text:s/>SKYRIUS</text:span></text:p>
      <text:p text:style-name="P2899"><text:span text:style-name="T2900">VEIKSMŲ PLANO TIKSLŲ, PRIEMONIŲ ĮGYVENDINIMO VERTINIMO KRITERIJAI IR JŲ REIKŠMĖS</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2">
            <text:p text:style-name="P2913">Kodas</text:p>
          </table:table-cell>
          <table:table-cell table:style-name="TableCell2914" table:number-rows-spanned="2">
            <text:p text:style-name="P2915">Tikslų, priemonių įgyvendinimo vertinimo kriterijai</text:p>
          </table:table-cell>
          <table:table-cell table:style-name="TableCell2916" table:number-columns-spanned="5">
            <text:p text:style-name="P2917">Vertinimo kriterijų reikšmės</text:p>
          </table:table-cell>
          <table:covered-table-cell/>
          <table:covered-table-cell/>
          <table:covered-table-cell/>
          <table:covered-table-cell/>
          <table:table-cell table:style-name="TableCell2918" table:number-rows-spanned="2">
            <text:p text:style-name="P2919">Atsa-kin-gas (‑i) vykdyto-jas (-ai)</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text:span text:style-name="T2925">2023 m.</text:span></text:p>
          </table:table-cell>
          <table:table-cell table:style-name="TableCell2926">
            <text:p text:style-name="P2927"><text:span text:style-name="T2928">2024 m.</text:span></text:p>
          </table:table-cell>
          <table:table-cell table:style-name="TableCell2929">
            <text:p text:style-name="P2930"><text:span text:style-name="T2931">2025 m.</text:span></text:p>
          </table:table-cell>
          <table:table-cell table:style-name="TableCell2932">
            <text:p text:style-name="P2933"><text:span text:style-name="T2934">2026 m.</text:span></text:p>
          </table:table-cell>
          <table:table-cell table:style-name="TableCell2935">
            <text:p text:style-name="P2936"><text:span text:style-name="T2937">2027 m.</text:span></text:p>
          </table:table-cell>
          <table:covered-table-cell>
            <text:p text:style-name="P2938"/>
          </table:covered-table-cell>
        </table:table-row>
        <table:table-row table:style-name="TableRow2939">
          <table:table-cell table:style-name="TableCell2940" table:number-columns-spanned="8">
            <text:p text:style-name="P2941"><text:span text:style-name="T2942">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8">
            <text:p text:style-name="P2945"><text:span text:style-name="T2946">1.1. Uždavinys – ugdyti jaunimo pilietiškumą, skatinant jį dalyvauti jaunimo organizacijų veiklose, savanoriškoje veikloje ir kitose pilietinėse<text:s/></text:span><text:span text:style-name="T2947">veiklose</text:span></text:p>
          </table: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1.1.1.</text:p>
          </table:table-cell>
          <table:table-cell table:style-name="TableCell2951">
            <text:p text:style-name="P2952">Ilgalaikėje savanoriškoje veikloje pagal JST modelį dalyvavusių jaunų žmonių skaičius</text:p>
          </table:table-cell>
          <table:table-cell table:style-name="TableCell2953">
            <text:p text:style-name="P2954">500</text:p>
          </table:table-cell>
          <table:table-cell table:style-name="TableCell2955">
            <text:p text:style-name="P2956">600</text:p>
          </table:table-cell>
          <table:table-cell table:style-name="TableCell2957">
            <text:p text:style-name="P2958">600<text:s/></text:p>
          </table:table-cell>
          <table:table-cell table:style-name="TableCell2959">
            <text:p text:style-name="P2960">-</text:p>
          </table:table-cell>
          <table:table-cell table:style-name="TableCell2961">
            <text:p text:style-name="P2962">-</text:p>
          </table:table-cell>
          <table:table-cell table:style-name="TableCell2963">
            <text:p text:style-name="Normal"><text:span text:style-name="T2964">JRA, SPPD</text:span></text:p>
          </table:table-cell>
        </table:table-row>
        <table:table-row table:style-name="TableRow2965">
          <table:table-cell table:style-name="TableCell2966">
            <text:p text:style-name="P2967">1.1.2.</text:p>
          </table:table-cell>
          <table:table-cell table:style-name="TableCell2968">
            <text:p text:style-name="P2969">Savivaldybių, kuriose veikia ilgalaikės savanoriškos veiklos (JST) modelis pagal savivaldybėse patvirtintus aprašus, skaičius<text:s/></text:p>
          </table:table-cell>
          <table:table-cell table:style-name="TableCell2970">
            <text:p text:style-name="P2971">10</text:p>
          </table:table-cell>
          <table:table-cell table:style-name="TableCell2972">
            <text:p text:style-name="P2973">10</text:p>
          </table:table-cell>
          <table:table-cell table:style-name="TableCell2974">
            <text:p text:style-name="P2975">10<text:s/></text:p>
          </table:table-cell>
          <table:table-cell table:style-name="TableCell2976">
            <text:p text:style-name="P2977">-</text:p>
          </table:table-cell>
          <table:table-cell table:style-name="TableCell2978">
            <text:p text:style-name="P2979">-</text:p>
          </table:table-cell>
          <table:table-cell table:style-name="TableCell2980">
            <text:p text:style-name="Normal"><text:span text:style-name="T2981">JRA, SPPD</text:span></text:p>
          </table:table-cell>
        </table:table-row>
        <table:table-row table:style-name="TableRow2982">
          <table:table-cell table:style-name="TableCell2983" table:number-rows-spanned="5">
            <text:p text:style-name="P2984">1.1.3.</text:p>
          </table:table-cell>
          <table:table-cell table:style-name="TableCell2985">
            <text:p text:style-name="P2986">Konkurso būdu atrinktų ir finansuotų projektų ir (ar) programų, skirtų jaunimo narystei jaunimo<text:s/>organizacijose bei organizacijose, vienijančiose kitas jaunimo organizacijas, skaičius</text:p>
          </table:table-cell>
          <table:table-cell table:style-name="TableCell2987">
            <text:p text:style-name="P2988">18</text:p>
          </table:table-cell>
          <table:table-cell table:style-name="TableCell2989">
            <text:p text:style-name="P2990">18</text:p>
          </table:table-cell>
          <table:table-cell table:style-name="TableCell2991">
            <text:p text:style-name="P2992">18</text:p>
          </table:table-cell>
          <table:table-cell table:style-name="TableCell2993">
            <text:p text:style-name="P2994">-</text:p>
          </table:table-cell>
          <table:table-cell table:style-name="TableCell2995">
            <text:p text:style-name="P2996">-</text:p>
          </table:table-cell>
          <table:table-cell table:style-name="TableCell2997">
            <text:p text:style-name="P2998">JRA, SPPD</text:p>
          </table:table-cell>
        </table:table-row>
        <table:table-row table:style-name="TableRow2999">
          <table:covered-table-cell>
            <text:p text:style-name="P3000"/>
          </table:covered-table-cell>
          <table:table-cell table:style-name="TableCell3001">
            <text:p text:style-name="Normal"><text:span text:style-name="T3002">Mokyklų, organizuojančių rinkimų simuliacijas, skaičius</text:span></text:p>
          </table:table-cell>
          <table:table-cell table:style-name="TableCell3003">
            <text:p text:style-name="P3004"><text:span text:style-name="T3005">5</text:span></text:p>
          </table:table-cell>
          <table:table-cell table:style-name="TableCell3006">
            <text:p text:style-name="P3007"><text:span text:style-name="T3008">1</text:span></text:p>
          </table:table-cell>
          <table:table-cell table:style-name="TableCell3009">
            <text:p text:style-name="P3010"><text:span text:style-name="T3011">12</text:span></text:p>
          </table:table-cell>
          <table:table-cell table:style-name="TableCell3012">
            <text:p text:style-name="P3013"><text:span text:style-name="T3014">-</text:span></text:p>
          </table:table-cell>
          <table:table-cell table:style-name="TableCell3015">
            <text:p text:style-name="P3016"><text:span text:style-name="T3017">-</text:span></text:p>
          </table:table-cell>
          <table:table-cell table:style-name="TableCell3018">
            <text:p text:style-name="Normal"><text:span text:style-name="T3019">JRA, savival-dybės</text:span></text:p>
          </table:table-cell>
        </table:table-row>
        <table:table-row table:style-name="TableRow3020">
          <table:covered-table-cell>
            <text:p text:style-name="P3021"/>
          </table:covered-table-cell>
          <table:table-cell table:style-name="TableCell3022">
            <text:p text:style-name="Normal"><text:span text:style-name="T3023">Viešųjų erdvių jaunimui skaičius Lietuvoje</text:span></text:p>
          </table:table-cell>
          <table:table-cell table:style-name="TableCell3024">
            <text:p text:style-name="P3025"><text:span text:style-name="T3026">4</text:span></text:p>
          </table:table-cell>
          <table:table-cell table:style-name="TableCell3027">
            <text:p text:style-name="P3028"><text:span text:style-name="T3029">1</text:span></text:p>
          </table:table-cell>
          <table:table-cell table:style-name="TableCell3030">
            <text:p text:style-name="P3031"><text:span text:style-name="T3032">5</text:span></text:p>
          </table:table-cell>
          <table:table-cell table:style-name="TableCell3033">
            <text:p text:style-name="P3034"><text:span text:style-name="T3035">-</text:span></text:p>
          </table:table-cell>
          <table:table-cell table:style-name="TableCell3036">
            <text:p text:style-name="P3037"><text:span text:style-name="T3038">-</text:span></text:p>
          </table:table-cell>
          <table:table-cell table:style-name="TableCell3039">
            <text:p text:style-name="Normal"><text:span text:style-name="T3040">JRA, savival-dybės</text:span></text:p>
          </table:table-cell>
        </table:table-row>
        <table:table-row table:style-name="TableRow3041">
          <table:covered-table-cell>
            <text:p text:style-name="P3042"/>
          </table:covered-table-cell>
          <table:table-cell table:style-name="TableCell3043">
            <text:p text:style-name="Normal"><text:span text:style-name="T3044">Konkurso būdu atrinktų ir finansuotų projektų, skatinančių inovacijas jaunimo politikos srityje, siekiant kurti naujas jaunimo įtraukimo į pilietines veiklas formas, skaičius</text:span></text:p>
          </table:table-cell>
          <table:table-cell table:style-name="TableCell3045">
            <text:p text:style-name="P3046"><text:span text:style-name="T3047">7</text:span></text:p>
          </table:table-cell>
          <table:table-cell table:style-name="TableCell3048">
            <text:p text:style-name="P3049"><text:span text:style-name="T3050">-</text:span></text:p>
          </table:table-cell>
          <table:table-cell table:style-name="TableCell3051">
            <text:p text:style-name="P3052"><text:span text:style-name="T3053">-</text:span></text:p>
          </table:table-cell>
          <table:table-cell table:style-name="TableCell3054">
            <text:p text:style-name="P3055"><text:span text:style-name="T3056">-</text:span></text:p>
          </table:table-cell>
          <table:table-cell table:style-name="TableCell3057">
            <text:p text:style-name="P3058"><text:span text:style-name="T3059">-</text:span></text:p>
          </table:table-cell>
          <table:table-cell table:style-name="TableCell3060">
            <text:p text:style-name="Normal"><text:span text:style-name="T3061">JRA, SPPD</text:span></text:p>
          </table:table-cell>
        </table:table-row>
        <table:table-row table:style-name="TableRow3062">
          <table:covered-table-cell>
            <text:p text:style-name="P3063"/>
          </table:covered-table-cell>
          <table:table-cell table:style-name="TableCell3064">
            <text:p text:style-name="Normal"><text:span text:style-name="T3065">Teminių tinklų, kurių veikloje<text:s/></text:span><text:span text:style-name="T3066">dalyvauja jaunimas, skaičius</text:span></text:p>
          </table:table-cell>
          <table:table-cell table:style-name="TableCell3067">
            <text:p text:style-name="P3068"><text:span text:style-name="T3069">3</text:span></text:p>
          </table:table-cell>
          <table:table-cell table:style-name="TableCell3070">
            <text:p text:style-name="P3071"><text:span text:style-name="T3072">3</text:span></text:p>
          </table:table-cell>
          <table:table-cell table:style-name="TableCell3073">
            <text:p text:style-name="P3074"><text:span text:style-name="T3075">3</text:span></text:p>
          </table: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ext:p text:style-name="Normal"><text:span text:style-name="T3083">JRA</text:span></text:p>
          </table:table-cell>
        </table:table-row>
        <table:table-row table:style-name="TableRow3084">
          <table:table-cell table:style-name="TableCell3085">
            <text:p text:style-name="P3086">1.1.4.</text:p>
          </table:table-cell>
          <table:table-cell table:style-name="TableCell3087">
            <text:p text:style-name="Normal">Organizuotų paskaitų skaičius per metus</text:p>
          </table:table-cell>
          <table:table-cell table:style-name="TableCell3088">
            <text:p text:style-name="P3089">10</text:p>
          </table:table-cell>
          <table:table-cell table:style-name="TableCell3090">
            <text:p text:style-name="P3091">10</text:p>
          </table:table-cell>
          <table:table-cell table:style-name="TableCell3092">
            <text:p text:style-name="P3093">10</text:p>
          </table:table-cell>
          <table:table-cell table:style-name="TableCell3094">
            <text:p text:style-name="P3095">10</text:p>
          </table:table-cell>
          <table:table-cell table:style-name="TableCell3096">
            <text:p text:style-name="P3097">10</text:p>
          </table:table-cell>
          <table:table-cell table:style-name="TableCell3098">
            <text:p text:style-name="Normal">MPPD<text:s/></text:p>
          </table:table-cell>
        </table:table-row>
        <table:table-row table:style-name="TableRow3099">
          <table:table-cell table:style-name="TableCell3100">
            <text:p text:style-name="P3101">1.1.5.</text:p>
          </table:table-cell>
          <table:table-cell table:style-name="TableCell3102">
            <text:p text:style-name="Normal">Iš dalies finansuotų jaunimo organizacijų pateiktų ar į jaunimo tikslinę auditoriją nukreiptų NVO veiklos programų skaičius <text:s text:c="2"/></text:p>
          </table:table-cell>
          <table:table-cell table:style-name="TableCell3103">
            <text:p text:style-name="P3104">5</text:p>
          </table:table-cell>
          <table:table-cell table:style-name="TableCell3105">
            <text:p text:style-name="P3106">5</text:p>
          </table:table-cell>
          <table:table-cell table:style-name="TableCell3107">
            <text:p text:style-name="P3108">5</text:p>
          </table:table-cell>
          <table:table-cell table:style-name="TableCell3109">
            <text:p text:style-name="P3110">5</text:p>
          </table:table-cell>
          <table:table-cell table:style-name="TableCell3111">
            <text:p text:style-name="P3112">5</text:p>
          </table:table-cell>
          <table:table-cell table:style-name="TableCell3113">
            <text:p text:style-name="Normal">KAM<text:s/></text:p>
          </table:table-cell>
        </table:table-row>
        <table:table-row table:style-name="TableRow3114">
          <table:table-cell table:style-name="TableCell3115" table:number-columns-spanned="8">
            <text:p text:style-name="P3116"><text:span text:style-name="T3117">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118">
          <table:table-cell table:style-name="TableCell3119">
            <text:p text:style-name="P3120">1.2.1.</text:p>
          </table:table-cell>
          <table:table-cell table:style-name="TableCell3121">
            <text:p text:style-name="P3122">Parengtų ir paskelbtų apibendrintos informacijos apie<text:s/>neaktyvius ir mažiau galimybių turinčius jaunus žmones, kuriems kyla pavojus tapti neaktyviems, rinkinių skaičius</text:p>
          </table:table-cell>
          <table:table-cell table:style-name="TableCell3123">
            <text:p text:style-name="P3124">1</text:p>
          </table:table-cell>
          <table:table-cell table:style-name="TableCell3125">
            <text:p text:style-name="P3126">1</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ext:p text:style-name="P3134">JRA</text:p>
          </table:table-cell>
        </table:table-row>
        <table:table-row table:style-name="TableRow3135">
          <table:table-cell table:style-name="TableCell3136">
            <text:p text:style-name="P3137">1.2.2.</text:p>
          </table:table-cell>
          <table:table-cell table:style-name="TableCell3138">
            <text:p text:style-name="P3139">Jaunimo praktinius įgūdžius ugdančių organizacijų paslaugas gavusių jaunų žmonių skaičius</text:p>
          </table:table-cell>
          <table:table-cell table:style-name="TableCell3140">
            <text:p text:style-name="P3141">160</text:p>
          </table:table-cell>
          <table:table-cell table:style-name="TableCell3142">
            <text:p text:style-name="P3143">320</text:p>
          </table:table-cell>
          <table:table-cell table:style-name="TableCell3144">
            <text:p text:style-name="P3145">320</text:p>
          </table:table-cell>
          <table:table-cell table:style-name="TableCell3146">
            <text:p text:style-name="P3147">-</text:p>
          </table:table-cell>
          <table:table-cell table:style-name="TableCell3148">
            <text:p text:style-name="P3149">-</text:p>
          </table:table-cell>
          <table:table-cell table:style-name="TableCell3150">
            <text:p text:style-name="P3151">JRA, SPPD</text:p>
          </table:table-cell>
        </table:table-row>
        <table:table-row table:style-name="TableRow3152">
          <table:table-cell table:style-name="TableCell3153" table:number-rows-spanned="4">
            <text:p text:style-name="P3154">1.2.3.</text:p>
          </table:table-cell>
          <table:table-cell table:style-name="TableCell3155">
            <text:p text:style-name="P3156">Savivaldybių, kuriose taikomos 3 ir daugiau darbo su jaunimu formų, skaičius</text:p>
          </table:table-cell>
          <table:table-cell table:style-name="TableCell3157">
            <text:p text:style-name="P3158">13</text:p>
          </table:table-cell>
          <table:table-cell table:style-name="TableCell3159">
            <text:p text:style-name="P3160">16</text:p>
          </table:table-cell>
          <table:table-cell table:style-name="TableCell3161">
            <text:p text:style-name="P3162">16</text:p>
          </table:table-cell>
          <table:table-cell table:style-name="TableCell3163">
            <text:p text:style-name="P3164">-</text:p>
          </table:table-cell>
          <table:table-cell table:style-name="TableCell3165">
            <text:p text:style-name="P3166">-</text:p>
          </table:table-cell>
          <table:table-cell table:style-name="TableCell3167">
            <text:p text:style-name="P3168">JRA, SPPD</text:p>
          </table:table-cell>
        </table:table-row>
        <table:table-row table:style-name="TableRow3169">
          <table:covered-table-cell>
            <text:p text:style-name="P3170"/>
          </table:covered-table-cell>
          <table:table-cell table:style-name="TableCell3171">
            <text:p text:style-name="Normal"><text:span text:style-name="T3172">Organizuotų mokymų, skirtų darbo su jaunimu sistemai tobulinti, skaičius</text:span></text:p>
          </table:table-cell>
          <table:table-cell table:style-name="TableCell3173">
            <text:p text:style-name="P3174"><text:span text:style-name="T3175">5</text:span></text:p>
          </table:table-cell>
          <table:table-cell table:style-name="TableCell3176">
            <text:p text:style-name="P3177"><text:span text:style-name="T3178">5</text:span></text:p>
          </table:table-cell>
          <table:table-cell table:style-name="TableCell3179">
            <text:p text:style-name="P3180"><text:span text:style-name="T3181">6</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Normal"><text:span text:style-name="T3189">JRA</text:span></text:p>
          </table:table-cell>
        </table:table-row>
        <table:table-row table:style-name="TableRow3190">
          <table:covered-table-cell>
            <text:p text:style-name="P3191"/>
          </table:covered-table-cell>
          <table:table-cell table:style-name="TableCell3192">
            <text:p text:style-name="Normal"><text:span text:style-name="T3193">Konkurso būdu skirtų stipendijų su jaunimu dirbantiems<text:s/></text:span><text:span text:style-name="T3194">specialistams, skatinant darbo su jaunimu plėtrą regionuose, skaičius</text:span></text:p>
          </table:table-cell>
          <table:table-cell table:style-name="TableCell3195">
            <text:p text:style-name="P3196"><text:span text:style-name="T3197">5</text:span></text:p>
          </table:table-cell>
          <table:table-cell table:style-name="TableCell3198">
            <text:p text:style-name="P3199"><text:span text:style-name="T3200">5</text:span></text:p>
          </table:table-cell>
          <table:table-cell table:style-name="TableCell3201">
            <text:p text:style-name="P3202"><text:span text:style-name="T3203">5</text:span></text:p>
          </table:table-cell>
          <table:table-cell table:style-name="TableCell3204">
            <text:p text:style-name="P3205"><text:span text:style-name="T3206">-</text:span></text:p>
          </table:table-cell>
          <table:table-cell table:style-name="TableCell3207">
            <text:p text:style-name="P3208"><text:span text:style-name="T3209">-</text:span></text:p>
          </table:table-cell>
          <table:table-cell table:style-name="TableCell3210">
            <text:p text:style-name="Normal"><text:span text:style-name="T3211">JRA</text:span></text:p>
          </table:table-cell>
        </table:table-row>
        <table:table-row table:style-name="TableRow3212">
          <table:covered-table-cell>
            <text:p text:style-name="P3213"/>
          </table:covered-table-cell>
          <table:table-cell table:style-name="TableCell3214">
            <text:p text:style-name="Normal"><text:span text:style-name="T3215">Apskričių Lietuvoje, kuriose veikia jaunimo informavimo ir konsultavimo taškai, skaičius</text:span></text:p>
          </table:table-cell>
          <table:table-cell table:style-name="TableCell3216">
            <text:p text:style-name="P3217"><text:span text:style-name="T3218">10</text:span></text:p>
          </table:table-cell>
          <table:table-cell table:style-name="TableCell3219">
            <text:p text:style-name="P3220"><text:span text:style-name="T3221">10</text:span></text:p>
          </table:table-cell>
          <table:table-cell table:style-name="TableCell3222">
            <text:p text:style-name="P3223"><text:span text:style-name="T3224">10</text:span></text:p>
          </table:table-cell>
          <table:table-cell table:style-name="TableCell3225">
            <text:p text:style-name="P3226"><text:span text:style-name="T3227">-</text:span></text:p>
          </table:table-cell>
          <table:table-cell table:style-name="TableCell3228">
            <text:p text:style-name="P3229"><text:span text:style-name="T3230">-</text:span></text:p>
          </table:table-cell>
          <table:table-cell table:style-name="TableCell3231">
            <text:p text:style-name="Normal"><text:span text:style-name="T3232">JRA</text:span></text:p>
          </table:table-cell>
        </table:table-row>
        <table:table-row table:style-name="TableRow3233">
          <table:table-cell table:style-name="TableCell3234" table:number-rows-spanned="3">
            <text:p text:style-name="P3235">1.2.4.</text:p>
          </table:table-cell>
          <table:table-cell table:style-name="TableCell3236">
            <text:p text:style-name="Normal">S<text:span text:style-name="T3237">ocialiai pažeidžiamų, socialinę riziką (atskirtį)<text:s/></text:span><text:span text:style-name="T3238">patiriančių asmenų, kurie, baigę dalyvauti veiklose, pradėjo savanoriauti, mokytis, ieškoti darbo arba dirbti, įskaitant savarankišką darbą, dalis procentais Sostinės regione</text:span></text:p>
          </table:table-cell>
          <table:table-cell table:style-name="TableCell3239">
            <text:p text:style-name="P3240">-</text:p>
          </table:table-cell>
          <table:table-cell table:style-name="TableCell3241">
            <text:p text:style-name="P3242">30</text:p>
          </table:table-cell>
          <table:table-cell table:style-name="TableCell3243">
            <text:p text:style-name="P3244">30</text:p>
          </table:table-cell>
          <table:table-cell table:style-name="TableCell3245">
            <text:p text:style-name="P3246">30</text:p>
          </table:table-cell>
          <table:table-cell table:style-name="TableCell3247">
            <text:p text:style-name="P3248">30</text:p>
          </table:table-cell>
          <table:table-cell table:style-name="TableCell3249">
            <text:p text:style-name="P3250">JRA,<text:s/></text:p>
            <text:p text:style-name="P3251">SADM,</text:p>
            <text:p text:style-name="P3252">CPVA</text:p>
          </table:table-cell>
        </table:table-row>
        <table:table-row table:style-name="TableRow3253">
          <table:covered-table-cell>
            <text:p text:style-name="P3254"/>
          </table:covered-table-cell>
          <table:table-cell table:style-name="TableCell3255">
            <text:p text:style-name="Normal">S<text:span text:style-name="T3256">ocialiai pažeidžiamų, socialinę riziką (atskirtį) patiriančių asmenų, kurie teigia, kad gaunamos paslaugos jiems padarė teigiamą poveikį, dalis procentais Sostinės regione<text:s/></text:span></text:p>
          </table:table-cell>
          <table:table-cell table:style-name="TableCell3257">
            <text:p text:style-name="P3258">-</text:p>
          </table:table-cell>
          <table:table-cell table:style-name="TableCell3259">
            <text:p text:style-name="P3260">60</text:p>
          </table:table-cell>
          <table:table-cell table:style-name="TableCell3261">
            <text:p text:style-name="P3262">60</text:p>
          </table:table-cell>
          <table:table-cell table:style-name="TableCell3263">
            <text:p text:style-name="P3264">60</text:p>
          </table:table-cell>
          <table:table-cell table:style-name="TableCell3265">
            <text:p text:style-name="P3266">60</text:p>
          </table:table-cell>
          <table:table-cell table:style-name="TableCell3267">
            <text:p text:style-name="P3268">JRA,<text:s/></text:p>
            <text:p text:style-name="P3269">SADM,</text:p>
            <text:p text:style-name="P3270">CPVA</text:p>
          </table:table-cell>
        </table:table-row>
        <table:table-row table:style-name="TableRow3271">
          <table:covered-table-cell>
            <text:p text:style-name="P3272"/>
          </table:covered-table-cell>
          <table:table-cell table:style-name="TableCell3273">
            <text:p text:style-name="Normal">S<text:span text:style-name="T3274">ocialiai pažeidžiamų, socialinę riziką (atskirtį)</text:span><text:span text:style-name="T3275"><text:s/>patiriančių asmenų skaičius Sostinės regione</text:span></text:p>
          </table:table-cell>
          <table:table-cell table:style-name="TableCell3276">
            <text:p text:style-name="P3277">-</text:p>
          </table:table-cell>
          <table:table-cell table:style-name="TableCell3278">
            <text:p text:style-name="P3279">370</text:p>
          </table:table-cell>
          <table:table-cell table:style-name="TableCell3280">
            <text:p text:style-name="P3281">370</text:p>
          </table:table-cell>
          <table:table-cell table:style-name="TableCell3282">
            <text:p text:style-name="P3283">370</text:p>
          </table:table-cell>
          <table:table-cell table:style-name="TableCell3284">
            <text:p text:style-name="P3285">371</text:p>
          </table:table-cell>
          <table:table-cell table:style-name="TableCell3286">
            <text:p text:style-name="P3287">JRA,</text:p>
            <text:p text:style-name="P3288">SADM,</text:p>
            <text:p text:style-name="P3289">CPVA</text:p>
          </table:table-cell>
        </table:table-row>
        <table:table-row table:style-name="TableRow3290">
          <table:table-cell table:style-name="TableCell3291" table:number-rows-spanned="3">
            <text:p text:style-name="P3292">1.2.5.</text:p>
          </table:table-cell>
          <table:table-cell table:style-name="TableCell3293">
            <text:p text:style-name="Normal">S<text:span text:style-name="T3294">ocialiai pažeidžiamų, socialinę riziką (atskirtį) patiriančių asmenų, kurie, baigę dalyvauti veiklose, pradėjo savanoriauti, mokytis, ieškoti darbo arba dirbti, įskaitant savarankišką darbą, dalis procentais<text:s/></text:span><text:span text:style-name="T3295">Vidurio ir vakarų Lietuvos regione</text:span></text:p>
          </table:table-cell>
          <table:table-cell table:style-name="TableCell3296">
            <text:p text:style-name="P3297">-</text:p>
          </table:table-cell>
          <table:table-cell table:style-name="TableCell3298">
            <text:p text:style-name="P3299">30</text:p>
          </table:table-cell>
          <table:table-cell table:style-name="TableCell3300">
            <text:p text:style-name="P3301">30</text:p>
          </table:table-cell>
          <table:table-cell table:style-name="TableCell3302">
            <text:p text:style-name="P3303">30</text:p>
          </table:table-cell>
          <table:table-cell table:style-name="TableCell3304">
            <text:p text:style-name="P3305">30</text:p>
          </table:table-cell>
          <table:table-cell table:style-name="TableCell3306">
            <text:p text:style-name="P3307">JRA,<text:s/></text:p>
            <text:p text:style-name="P3308">SADM,</text:p>
            <text:p text:style-name="Normal"><text:span text:style-name="T3309">CPVA</text:span></text:p>
          </table:table-cell>
        </table:table-row>
        <table:table-row table:style-name="TableRow3310">
          <table:covered-table-cell>
            <text:p text:style-name="P3311"/>
          </table:covered-table-cell>
          <table:table-cell table:style-name="TableCell3312">
            <text:p text:style-name="Normal">S<text:span text:style-name="T3313">ocialiai pažeidžiamų, socialinę riziką (atskirtį) patiriančių asmenų, kurie teigia, kad gaunamos paslaugos jiems padarė teigiamą poveikį, dalis procentais<text:s/></text:span><text:span text:style-name="T3314">Vidurio ir vakarų Lietuvos regione</text:span></text:p>
          </table:table-cell>
          <table:table-cell table:style-name="TableCell3315">
            <text:p text:style-name="P3316">-</text:p>
          </table:table-cell>
          <table:table-cell table:style-name="TableCell3317">
            <text:p text:style-name="P3318">60</text:p>
          </table:table-cell>
          <table:table-cell table:style-name="TableCell3319">
            <text:p text:style-name="P3320">60</text:p>
          </table:table-cell>
          <table:table-cell table:style-name="TableCell3321">
            <text:p text:style-name="P3322">60</text:p>
          </table:table-cell>
          <table:table-cell table:style-name="TableCell3323">
            <text:p text:style-name="P3324">60</text:p>
          </table:table-cell>
          <table:table-cell table:style-name="TableCell3325">
            <text:p text:style-name="P3326">JRA,<text:s/></text:p>
            <text:p text:style-name="P3327">SADM,</text:p>
            <text:p text:style-name="Normal"><text:span text:style-name="T3328">CPVA</text:span></text:p>
          </table:table-cell>
        </table:table-row>
        <table:table-row table:style-name="TableRow3329">
          <table:covered-table-cell>
            <text:p text:style-name="P3330"/>
          </table:covered-table-cell>
          <table:table-cell table:style-name="TableCell3331">
            <text:p text:style-name="Normal">S<text:span text:style-name="T3332">ocialiai<text:s/></text:span><text:span text:style-name="T3333">pažeidžiamų, socialinę riziką (atskirtį) patiriančių asmenų skaičius</text:span></text:p>
            <text:p text:style-name="Normal"><text:span text:style-name="T3334">Vidurio ir vakarų Lietuvos regione<text:s/></text:span></text:p>
          </table:table-cell>
          <table:table-cell table:style-name="TableCell3335">
            <text:p text:style-name="P3336">-</text:p>
          </table:table-cell>
          <table:table-cell table:style-name="TableCell3337">
            <text:p text:style-name="P3338">1 630</text:p>
          </table:table-cell>
          <table:table-cell table:style-name="TableCell3339">
            <text:p text:style-name="P3340">1 630</text:p>
          </table:table-cell>
          <table:table-cell table:style-name="TableCell3341">
            <text:p text:style-name="P3342">1 630</text:p>
          </table:table-cell>
          <table:table-cell table:style-name="TableCell3343">
            <text:p text:style-name="P3344">1 630</text:p>
          </table:table-cell>
          <table:table-cell table:style-name="TableCell3345">
            <text:p text:style-name="P3346">JRA,<text:s/></text:p>
            <text:p text:style-name="P3347">SADM,</text:p>
            <text:p text:style-name="Normal"><text:span text:style-name="T3348">CPVA</text:span></text:p>
          </table:table-cell>
        </table:table-row>
        <table:table-row table:style-name="TableRow3349">
          <table:table-cell table:style-name="TableCell3350">
            <text:p text:style-name="P3351">1.2.6.</text:p>
          </table:table-cell>
          <table:table-cell table:style-name="TableCell3352">
            <text:p text:style-name="Normal">Finansuotų ES informacinių programų jaunimui „Eurodesk“ skaičius</text:p>
          </table:table-cell>
          <table:table-cell table:style-name="TableCell3353">
            <text:p text:style-name="P3354">1</text:p>
          </table:table-cell>
          <table:table-cell table:style-name="TableCell3355">
            <text:p text:style-name="P3356">1</text:p>
          </table:table-cell>
          <table:table-cell table:style-name="TableCell3357">
            <text:p text:style-name="P3358">1</text:p>
          </table:table-cell>
          <table:table-cell table:style-name="TableCell3359">
            <text:p text:style-name="P3360">-</text:p>
          </table:table-cell>
          <table:table-cell table:style-name="TableCell3361">
            <text:p text:style-name="P3362">-</text:p>
          </table:table-cell>
          <table:table-cell table:style-name="TableCell3363">
            <text:p text:style-name="P3364">JRA</text:p>
          </table:table-cell>
        </table:table-row>
        <table:table-row table:style-name="TableRow3365">
          <table:table-cell table:style-name="TableCell3366">
            <text:p text:style-name="P3367">1.2.7.</text:p>
          </table:table-cell>
          <table:table-cell table:style-name="TableCell3368">
            <text:p text:style-name="P3369">Savivaldybių,<text:s/>kuriose teikiamos palydėjimo paslaugos, skaičius</text:p>
          </table:table-cell>
          <table:table-cell table:style-name="TableCell3370">
            <text:p text:style-name="P3371">4</text:p>
          </table:table-cell>
          <table:table-cell table:style-name="TableCell3372">
            <text:p text:style-name="P3373">6</text:p>
          </table:table-cell>
          <table:table-cell table:style-name="TableCell3374">
            <text:p text:style-name="P3375">8</text:p>
          </table:table-cell>
          <table:table-cell table:style-name="TableCell3376">
            <text:p text:style-name="P3377">-</text:p>
          </table:table-cell>
          <table:table-cell table:style-name="TableCell3378">
            <text:p text:style-name="P3379">-</text:p>
          </table:table-cell>
          <table:table-cell table:style-name="TableCell3380">
            <text:p text:style-name="Normal"><text:span text:style-name="T3381">JRA</text:span></text:p>
          </table:table-cell>
        </table:table-row>
        <table:table-row table:style-name="TableRow3382">
          <table:table-cell table:style-name="TableCell3383">
            <text:p text:style-name="P3384">1.2.8.</text:p>
          </table:table-cell>
          <table:table-cell table:style-name="TableCell3385">
            <text:p text:style-name="P3386">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87">
            <text:p text:style-name="P3388">400</text:p>
          </table:table-cell>
          <table:table-cell table:style-name="TableCell3389">
            <text:p text:style-name="P3390">300</text:p>
          </table:table-cell>
          <table:table-cell table:style-name="TableCell3391">
            <text:p text:style-name="P3392">75</text:p>
          </table:table-cell>
          <table:table-cell table:style-name="TableCell3393">
            <text:p text:style-name="P3394">-</text:p>
          </table:table-cell>
          <table:table-cell table:style-name="TableCell3395">
            <text:p text:style-name="P3396">-</text:p>
          </table:table-cell>
          <table:table-cell table:style-name="TableCell3397">
            <text:p text:style-name="P3398">SADM<text:s/></text:p>
          </table:table-cell>
        </table:table-row>
        <table:table-row table:style-name="TableRow3399">
          <table:table-cell table:style-name="TableCell3400" table:number-columns-spanned="8">
            <text:p text:style-name="P3401"><text:span text:style-name="T3402">1.3. Uždavinys – skatinti jaunimo sveiką gyvenseną, aktyvų laisvalaikį ir plėtoti įvairias priemones,<text:s/></text:span><text:span text:style-name="T3403">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404">
          <table:table-cell table:style-name="TableCell3405" table:number-rows-spanned="2">
            <text:p text:style-name="P3406">1.3.1.</text:p>
          </table:table-cell>
          <table:table-cell table:style-name="TableCell3407">
            <text:p text:style-name="P3408">Atsilieptų pokalbių telefonu dalis procentais nuo visų skambučių</text:p>
          </table:table-cell>
          <table:table-cell table:style-name="TableCell3409">
            <text:p text:style-name="P3410">60</text:p>
          </table:table-cell>
          <table:table-cell table:style-name="TableCell3411">
            <text:p text:style-name="P3412">60</text:p>
          </table:table-cell>
          <table:table-cell table:style-name="TableCell3413">
            <text:p text:style-name="P3414">60<text:s/></text:p>
          </table:table-cell>
          <table:table-cell table:style-name="TableCell3415">
            <text:p text:style-name="P3416">-</text:p>
          </table:table-cell>
          <table:table-cell table:style-name="TableCell3417">
            <text:p text:style-name="P3418">-</text:p>
          </table:table-cell>
          <table:table-cell table:style-name="TableCell3419">
            <text:p text:style-name="P3420">JRA,</text:p>
            <text:p text:style-name="Normal"><text:span text:style-name="T3421">SPPD</text:span></text:p>
          </table:table-cell>
        </table:table-row>
        <table:table-row table:style-name="TableRow3422">
          <table:covered-table-cell>
            <text:p text:style-name="P3423"/>
          </table:covered-table-cell>
          <table:table-cell table:style-name="TableCell3424">
            <text:p text:style-name="Normal"><text:span text:style-name="T3425">Atsakytų užklausų, susirašinėjant internetu (angl.<text:s/></text:span><text:span text:style-name="T3426">chat</text:span><text:span text:style-name="T3427">), dalis procentais nuo visų užklausų</text:span></text:p>
          </table:table-cell>
          <table:table-cell table:style-name="TableCell3428">
            <text:p text:style-name="P3429">60</text:p>
          </table:table-cell>
          <table:table-cell table:style-name="TableCell3430">
            <text:p text:style-name="P3431">60</text:p>
          </table:table-cell>
          <table:table-cell table:style-name="TableCell3432">
            <text:p text:style-name="P3433">60</text:p>
          </table:table-cell>
          <table:table-cell table:style-name="TableCell3434">
            <text:p text:style-name="P3435">-</text:p>
          </table:table-cell>
          <table:table-cell table:style-name="TableCell3436">
            <text:p text:style-name="P3437">-</text:p>
          </table:table-cell>
          <table:table-cell table:style-name="TableCell3438">
            <text:p text:style-name="P3439">JRA,</text:p>
            <text:p text:style-name="Normal"><text:span text:style-name="T3440">SPPD</text:span></text:p>
          </table:table-cell>
        </table:table-row>
        <table:table-row table:style-name="TableRow3441">
          <table:table-cell table:style-name="TableCell3442">
            <text:p text:style-name="P3443">1.3.2.</text:p>
          </table:table-cell>
          <table:table-cell table:style-name="TableCell3444">
            <text:p text:style-name="P3445">Su jaunimu dirbančių specialistų, dalyvavusių lytiškumo ugdymo programos parengimo ir įgyvendinimo mokymuose, skaičius</text:p>
          </table:table-cell>
          <table:table-cell table:style-name="TableCell3446">
            <text:p text:style-name="P3447">30</text:p>
          </table:table-cell>
          <table:table-cell table:style-name="TableCell3448">
            <text:p text:style-name="P3449">30</text:p>
          </table:table-cell>
          <table:table-cell table:style-name="TableCell3450">
            <text:p text:style-name="P3451">30</text:p>
          </table:table-cell>
          <table:table-cell table:style-name="TableCell3452">
            <text:p text:style-name="P3453">-</text:p>
          </table:table-cell>
          <table:table-cell table:style-name="TableCell3454">
            <text:p text:style-name="P3455">-</text:p>
          </table:table-cell>
          <table:table-cell table:style-name="TableCell3456">
            <text:p text:style-name="Normal"><text:span text:style-name="T3457">JRA</text:span></text:p>
          </table:table-cell>
        </table:table-row>
        <table:table-row table:style-name="TableRow3458">
          <table:table-cell table:style-name="TableCell3459">
            <text:p text:style-name="P3460">1.3.3.</text:p>
          </table:table-cell>
          <table:table-cell table:style-name="TableCell3461">
            <text:p text:style-name="Normal"><text:span text:style-name="T3462">Parengtų rekomendacijų</text:span><text:span text:style-name="T3463"> </text:span><text:span text:style-name="T3464">su jaunimu dirbantiems asmenims bei įstaigų vadovams skaičius</text:span></text:p>
          </table:table-cell>
          <table:table-cell table:style-name="TableCell3465">
            <text:p text:style-name="P3466">1</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Normal"><text:span text:style-name="T3476">JRA</text:span><text:span text:style-name="T3477">, SADM<text:s/></text:span></text:p>
          </table:table-cell>
        </table:table-row>
        <table:table-row table:style-name="TableRow3478">
          <table:table-cell table:style-name="TableCell3479">
            <text:p text:style-name="Normal">1.3.4.<text:s/></text:p>
          </table:table-cell>
          <table:table-cell table:style-name="TableCell3480">
            <text:p text:style-name="P3481">Apmokytų psichikos sveikatos ambasadorių skaičius</text:p>
          </table:table-cell>
          <table:table-cell table:style-name="TableCell3482">
            <text:p text:style-name="P3483">5</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SAM</text:p>
          </table:table-cell>
        </table:table-row>
        <table:table-row table:style-name="TableRow3494">
          <table:table-cell table:style-name="TableCell3495">
            <text:p text:style-name="Normal">1.3.5.</text:p>
          </table:table-cell>
          <table:table-cell table:style-name="TableCell3496">
            <text:p text:style-name="P3497">Savivaldybių, įgyvendinančių visas bazines psichikos sveikatos stiprinimo psichosocialinės pagalbos ir savižudybių prevencijos intervencijas, dalis procentais</text:p>
          </table:table-cell>
          <table:table-cell table:style-name="TableCell3498">
            <text:p text:style-name="P3499">80</text:p>
          </table:table-cell>
          <table:table-cell table:style-name="TableCell3500">
            <text:p text:style-name="P3501">80</text:p>
          </table:table-cell>
          <table:table-cell table:style-name="TableCell3502">
            <text:p text:style-name="P3503">80</text:p>
          </table:table-cell>
          <table:table-cell table:style-name="TableCell3504">
            <text:p text:style-name="P3505">80</text:p>
          </table:table-cell>
          <table:table-cell table:style-name="TableCell3506">
            <text:p text:style-name="P3507">80</text:p>
          </table:table-cell>
          <table:table-cell table:style-name="TableCell3508">
            <text:p text:style-name="P3509">SAM</text:p>
          </table:table-cell>
        </table:table-row>
        <table:table-row table:style-name="TableRow3510">
          <table:table-cell table:style-name="TableCell3511">
            <text:p text:style-name="Normal">1.3.6.</text:p>
          </table:table-cell>
          <table:table-cell table:style-name="TableCell3512">
            <text:p text:style-name="Normal"><text:span text:style-name="T3513">Veikiančių ir visuomenei prieinamų psichikos sveikatos svetainių<text:s/></text:span><text:span text:style-name="T3514">pagalbasau.lt</text:span><text:span text:style-name="T3515"><text:s/>skaičius<text:s/></text:span></text:p>
          </table:table-cell>
          <table:table-cell table:style-name="TableCell3516">
            <text:p text:style-name="P3517">1</text:p>
          </table:table-cell>
          <table:table-cell table:style-name="TableCell3518">
            <text:p text:style-name="P3519">1</text:p>
          </table:table-cell>
          <table:table-cell table:style-name="TableCell3520">
            <text:p text:style-name="P3521">1</text:p>
          </table:table-cell>
          <table:table-cell table:style-name="TableCell3522">
            <text:p text:style-name="P3523">1</text:p>
          </table:table-cell>
          <table:table-cell table:style-name="TableCell3524">
            <text:p text:style-name="P3525">1</text:p>
          </table:table-cell>
          <table:table-cell table:style-name="TableCell3526">
            <text:p text:style-name="P3527">SAM</text:p>
          </table:table-cell>
        </table:table-row>
        <table:table-row table:style-name="TableRow3528">
          <table:table-cell table:style-name="TableCell3529">
            <text:p text:style-name="Normal">1.3.7.</text:p>
          </table:table-cell>
          <table:table-cell table:style-name="TableCell3530">
            <text:p text:style-name="P3531">Įvykdytų psichikos sveikatos puoselėjimo komunikacijos kampanijų skaičius</text:p>
          </table:table-cell>
          <table:table-cell table:style-name="TableCell3532">
            <text:p text:style-name="P3533">1</text:p>
          </table:table-cell>
          <table:table-cell table:style-name="TableCell3534">
            <text:p text:style-name="P3535">1</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SAM</text:p>
          </table:table-cell>
        </table:table-row>
        <table:table-row table:style-name="TableRow3544">
          <table:table-cell table:style-name="TableCell3545">
            <text:p text:style-name="Normal">1.3.8.<text:s/></text:p>
          </table:table-cell>
          <table:table-cell table:style-name="TableCell3546">
            <text:p text:style-name="Normal">Specialistų parengtų<text:s/>atsakymų į jaunimo klausimus ir įkeltų į portalą dalis procentais</text:p>
          </table:table-cell>
          <table:table-cell table:style-name="TableCell3547">
            <text:p text:style-name="P3548">100</text:p>
          </table:table-cell>
          <table:table-cell table:style-name="TableCell3549">
            <text:p text:style-name="P3550">100</text:p>
          </table:table-cell>
          <table:table-cell table:style-name="TableCell3551">
            <text:p text:style-name="P3552">100</text:p>
          </table:table-cell>
          <table:table-cell table:style-name="TableCell3553">
            <text:p text:style-name="P3554">100</text:p>
          </table:table-cell>
          <table:table-cell table:style-name="TableCell3555">
            <text:p text:style-name="P3556">100</text:p>
          </table:table-cell>
          <table:table-cell table:style-name="TableCell3557">
            <text:p text:style-name="P3558">HI</text:p>
          </table:table-cell>
        </table:table-row>
        <table:table-row table:style-name="TableRow3559">
          <table:table-cell table:style-name="TableCell3560" table:number-columns-spanned="8">
            <text:p text:style-name="P3561"><text:span text:style-name="T3562">1.4. Uždavinys – stiprinti ryšius su Lietuvos diasporos jaunimu, užtikrinant jo poreikius atitinkančios Lietuvos valstybės politikos įgyvendinimą ir bendruomeninės<text:s/></text:span><text:span text:style-name="T3563">veiklos vykdymą, siekiant, kad jis aktyviai dalyvautų sprendžiant Lietuvai aktualius klausimus, ir skatinant jį grįžti ar atvykti į Lietuvą</text:span><text:span text:style-name="T3564">.</text:span></text:p>
          </table: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1.4.1.</text:p>
          </table:table-cell>
          <table:table-cell table:style-name="TableCell3568">
            <text:p text:style-name="P3569">Asmenų, dalyvavusių organizuojamuose ir remiamuose projektuose ir iniciatyvose, skaičius</text:p>
          </table:table-cell>
          <table:table-cell table:style-name="TableCell3570">
            <text:p text:style-name="P3571">510</text:p>
          </table:table-cell>
          <table:table-cell table:style-name="TableCell3572">
            <text:p text:style-name="P3573">520<text:s/></text:p>
          </table:table-cell>
          <table:table-cell table:style-name="TableCell3574">
            <text:p text:style-name="P3575">530</text:p>
          </table:table-cell>
          <table:table-cell table:style-name="TableCell3576">
            <text:p text:style-name="P3577">-</text:p>
          </table:table-cell>
          <table:table-cell table:style-name="TableCell3578">
            <text:p text:style-name="P3579">-</text:p>
          </table:table-cell>
          <table:table-cell table:style-name="TableCell3580">
            <text:p text:style-name="Normal"><text:span text:style-name="T3581">JRA</text:span><text:span text:style-name="T3582">, SPPD</text:span></text:p>
          </table:table-cell>
        </table:table-row>
        <table:table-row table:style-name="TableRow3583">
          <table:table-cell table:style-name="TableCell3584">
            <text:p text:style-name="P3585">1.4.2.</text:p>
          </table:table-cell>
          <table:table-cell table:style-name="TableCell3586">
            <text:p text:style-name="Normal"><text:span text:style-name="T3587">Diasporos jaunimo organizacijų ar bendruomenių, dalyvavusių mokymuose ar konsultacijose, skaičius</text:span></text:p>
          </table:table-cell>
          <table:table-cell table:style-name="TableCell3588">
            <text:p text:style-name="P3589"><text:span text:style-name="T3590">7</text:span></text:p>
          </table:table-cell>
          <table:table-cell table:style-name="TableCell3591">
            <text:p text:style-name="P3592"><text:span text:style-name="T3593">7</text:span></text:p>
          </table:table-cell>
          <table:table-cell table:style-name="TableCell3594">
            <text:p text:style-name="P3595"><text:span text:style-name="T3596">7</text:span></text:p>
          </table:table-cell>
          <table:table-cell table:style-name="TableCell3597">
            <text:p text:style-name="P3598"/>
          </table:table-cell>
          <table:table-cell table:style-name="TableCell3599">
            <text:p text:style-name="P3600"/>
          </table:table-cell>
          <table:table-cell table:style-name="TableCell3601">
            <text:p text:style-name="Normal"><text:span text:style-name="T3602">JRA</text:span></text:p>
          </table:table-cell>
        </table:table-row>
        <table:table-row table:style-name="TableRow3603">
          <table:table-cell table:style-name="TableCell3604">
            <text:p text:style-name="P3605">1.4.3.</text:p>
          </table:table-cell>
          <table:table-cell table:style-name="TableCell3606">
            <text:p text:style-name="Normal"><text:span text:style-name="T3607">Skirtų stipendijų<text:s/></text:span>užsienyje gyvenantiems jauniems profesionalams, atliekantiems praktiką Lietuvoje,<text:span text:style-name="T3608"><text:s/>skaičius</text:span></text:p>
          </table:table-cell>
          <table:table-cell table:style-name="TableCell3609">
            <text:p text:style-name="P3610">1<text:s/></text:p>
          </table:table-cell>
          <table:table-cell table:style-name="TableCell3611">
            <text:p text:style-name="P3612">1</text:p>
          </table:table-cell>
          <table:table-cell table:style-name="TableCell3613">
            <text:p text:style-name="P3614">2</text:p>
          </table:table-cell>
          <table:table-cell table:style-name="TableCell3615">
            <text:p text:style-name="P3616">-</text:p>
          </table:table-cell>
          <table:table-cell table:style-name="TableCell3617">
            <text:p text:style-name="P3618">-</text:p>
          </table:table-cell>
          <table:table-cell table:style-name="TableCell3619">
            <text:p text:style-name="Normal"><text:span text:style-name="T3620">JRA</text:span><text:span text:style-name="T3621"><text:s/></text:span></text:p>
          </table:table-cell>
        </table:table-row>
        <table:table-row table:style-name="TableRow3622">
          <table:table-cell table:style-name="TableCell3623">
            <text:p text:style-name="Normal">1.4.4.</text:p>
          </table:table-cell>
          <table:table-cell table:style-name="TableCell3624">
            <text:p text:style-name="P3625">Paremtų jaunimo veiklos projektų skaičius</text:p>
          </table:table-cell>
          <table:table-cell table:style-name="TableCell3626">
            <text:p text:style-name="P3627">Pagal komisijos priimtus sprendi-mus</text:p>
          </table:table-cell>
          <table:table-cell table:style-name="TableCell3628">
            <text:p text:style-name="P3629">Pagal komisijos priimtus sprendi-mus</text:p>
          </table:table-cell>
          <table:table-cell table:style-name="TableCell3630">
            <text:p text:style-name="P3631">Pagal komisijos priimtus sprendi-mus</text:p>
          </table:table-cell>
          <table:table-cell table:style-name="TableCell3632">
            <text:p text:style-name="P3633">Pagal komisijos priimtus sprendi-mus</text:p>
          </table:table-cell>
          <table:table-cell table:style-name="TableCell3634">
            <text:p text:style-name="P3635">Pagal komisijos priimtus sprendi-mus</text:p>
          </table:table-cell>
          <table:table-cell table:style-name="TableCell3636">
            <text:p text:style-name="P3637">URM<text:s/></text:p>
          </table:table-cell>
        </table:table-row>
        <table:table-row table:style-name="TableRow3638">
          <table:table-cell table:style-name="TableCell3639">
            <text:p text:style-name="Normal">1.4.5.</text:p>
          </table:table-cell>
          <table:table-cell table:style-name="TableCell3640">
            <text:p text:style-name="P3641">Reguliariai atnaujinama ir viešinama bendra stažuočių, praktikos ir pažintinių programų duomenų bazė</text:p>
          </table:table-cell>
          <table:table-cell table:style-name="TableCell3642">
            <text:p text:style-name="P3643">1</text:p>
          </table:table-cell>
          <table:table-cell table:style-name="TableCell3644">
            <text:p text:style-name="P3645">1</text:p>
          </table:table-cell>
          <table:table-cell table:style-name="TableCell3646">
            <text:p text:style-name="P3647"><text:span text:style-name="T3648">1</text:span></text:p>
          </table:table-cell>
          <table:table-cell table:style-name="TableCell3649">
            <text:p text:style-name="P3650"><text:span text:style-name="T3651">1</text:span></text:p>
          </table:table-cell>
          <table:table-cell table:style-name="TableCell3652">
            <text:p text:style-name="P3653"><text:span text:style-name="T3654">1</text:span></text:p>
          </table:table-cell>
          <table:table-cell table:style-name="TableCell3655">
            <text:p text:style-name="P3656">URM<text:s/></text:p>
          </table:table-cell>
        </table:table-row>
        <table:table-row table:style-name="TableRow3657">
          <table:table-cell table:style-name="TableCell3658">
            <text:p text:style-name="Normal">1.4.6.</text:p>
          </table:table-cell>
          <table:table-cell table:style-name="TableCell3659">
            <text:p text:style-name="P3660">Užsienyje gyvenančių lietuvių, atlikusių praktiką arba stažuotę URM arba Lietuvos diplomatinėse atstovybėse ir konsulinėse<text:s/>įstaigose, skaičius (ne mažiau kaip)</text:p>
          </table:table-cell>
          <table:table-cell table:style-name="TableCell3661">
            <text:p text:style-name="P3662">15</text:p>
            <text:p text:style-name="P3663"/>
          </table:table-cell>
          <table:table-cell table:style-name="TableCell3664">
            <text:p text:style-name="P3665">15</text:p>
            <text:p text:style-name="P3666"/>
          </table:table-cell>
          <table:table-cell table:style-name="TableCell3667">
            <text:p text:style-name="P3668">15</text:p>
            <text:p text:style-name="P3669"/>
          </table:table-cell>
          <table:table-cell table:style-name="TableCell3670">
            <text:p text:style-name="P3671">15</text:p>
            <text:p text:style-name="P3672"/>
          </table:table-cell>
          <table:table-cell table:style-name="TableCell3673">
            <text:p text:style-name="P3674">15</text:p>
            <text:p text:style-name="P3675"/>
          </table:table-cell>
          <table:table-cell table:style-name="TableCell3676">
            <text:p text:style-name="P3677">URM<text:s/></text:p>
          </table:table-cell>
        </table:table-row>
        <table:table-row table:style-name="TableRow3678">
          <table:table-cell table:style-name="TableCell3679" table:number-columns-spanned="8">
            <text:p text:style-name="P3680"><text:span text:style-name="T3681">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82">
          <table:table-cell table:style-name="TableCell3683">
            <text:p text:style-name="P3684">1.5.1.</text:p>
          </table:table-cell>
          <table:table-cell table:style-name="TableCell3685">
            <text:p text:style-name="P3686">Nuotoliniu būdu arba gyvai kasmet<text:s/>suorganizuotų informacinių seminarų, skirtų organizacijoms skatinti teikti projektus pagal Erasmus+ ir Europos solidarumo korpuso programas žaliojo kurso srityse, skaičius</text:p>
          </table:table-cell>
          <table:table-cell table:style-name="TableCell3687">
            <text:p text:style-name="P3688">1</text:p>
          </table:table-cell>
          <table:table-cell table:style-name="TableCell3689">
            <text:p text:style-name="P3690">1</text:p>
          </table:table-cell>
          <table:table-cell table:style-name="TableCell3691">
            <text:p text:style-name="P3692">1</text:p>
          </table:table-cell>
          <table:table-cell table:style-name="TableCell3693">
            <text:p text:style-name="P3694">1</text:p>
          </table:table-cell>
          <table:table-cell table:style-name="TableCell3695">
            <text:p text:style-name="P3696">1</text:p>
          </table:table-cell>
          <table:table-cell table:style-name="TableCell3697">
            <text:p text:style-name="Normal"><text:span text:style-name="T3698">JRA</text:span></text:p>
          </table:table-cell>
        </table:table-row>
        <table:table-row table:style-name="TableRow3699">
          <table:table-cell table:style-name="TableCell3700" table:number-rows-spanned="2">
            <text:p text:style-name="P3701">1.5.2.</text:p>
          </table:table-cell>
          <table:table-cell table:style-name="TableCell3702">
            <text:p text:style-name="Normal"><text:span text:style-name="T3703">Paviešintų gerosios patirties, jaunimo įgytos įgyvendinant<text:s/></text:span><text:span text:style-name="T3704">projektus žaliojo kurso srityje, pavyzdžių skaičius</text:span></text:p>
          </table:table-cell>
          <table:table-cell table:style-name="TableCell3705">
            <text:p text:style-name="P3706">5</text:p>
          </table:table-cell>
          <table:table-cell table:style-name="TableCell3707">
            <text:p text:style-name="P3708">5</text:p>
          </table:table-cell>
          <table:table-cell table:style-name="TableCell3709">
            <text:p text:style-name="P3710">5</text:p>
          </table:table-cell>
          <table:table-cell table:style-name="TableCell3711">
            <text:p text:style-name="P3712">5</text:p>
          </table:table-cell>
          <table:table-cell table:style-name="TableCell3713">
            <text:p text:style-name="P3714">5</text:p>
          </table:table-cell>
          <table:table-cell table:style-name="TableCell3715">
            <text:p text:style-name="Normal"><text:span text:style-name="T3716">JRA</text:span></text:p>
          </table:table-cell>
        </table:table-row>
        <table:table-row table:style-name="TableRow3717">
          <table:covered-table-cell>
            <text:p text:style-name="P3718"/>
          </table:covered-table-cell>
          <table:table-cell table:style-name="TableCell3719">
            <text:p text:style-name="P3720">Mokymų jaunimo ir su jaunimu dirbančių organizacijų projektų vykdytojams apie žaliąjį kursą dalyvių skaičius</text:p>
          </table:table-cell>
          <table:table-cell table:style-name="TableCell3721">
            <text:p text:style-name="P3722">20</text:p>
          </table:table-cell>
          <table:table-cell table:style-name="TableCell3723">
            <text:p text:style-name="P3724">20</text:p>
          </table:table-cell>
          <table:table-cell table:style-name="TableCell3725">
            <text:p text:style-name="P3726">20</text:p>
          </table:table-cell>
          <table:table-cell table:style-name="TableCell3727">
            <text:p text:style-name="P3728">20</text:p>
          </table:table-cell>
          <table:table-cell table:style-name="TableCell3729">
            <text:p text:style-name="P3730">20</text:p>
          </table:table-cell>
          <table:table-cell table:style-name="TableCell3731">
            <text:p text:style-name="Normal"><text:span text:style-name="T3732">JRA</text:span></text:p>
          </table:table-cell>
        </table:table-row>
        <table:table-row table:style-name="TableRow3733">
          <table:table-cell table:style-name="TableCell3734">
            <text:p text:style-name="P3735">1.5.3.</text:p>
          </table:table-cell>
          <table:table-cell table:style-name="TableCell3736">
            <text:p text:style-name="P3737">Prie</text:p>
            <text:p text:style-name="P3738">AM veikiančių patariamųjų organizacijų, kuriose<text:s/>su</text:p>
            <text:p text:style-name="P3739">jaunimu aptariami,</text:p>
            <text:p text:style-name="P3740">rengiami bei įgyvendinami</text:p>
            <text:p text:style-name="P3741">sprendimai aplinkosaugos, žaliojo kurso, klimato</text:p>
            <text:p text:style-name="P3742">kaitos ir darnaus vystymosi srityse, skaičius</text:p>
          </table:table-cell>
          <table:table-cell table:style-name="TableCell3743">
            <text:p text:style-name="P3744">1</text:p>
          </table:table-cell>
          <table:table-cell table:style-name="TableCell3745">
            <text:p text:style-name="P3746">1</text:p>
          </table:table-cell>
          <table:table-cell table:style-name="TableCell3747">
            <text:p text:style-name="P3748">1</text:p>
          </table:table-cell>
          <table:table-cell table:style-name="TableCell3749">
            <text:p text:style-name="P3750">1</text:p>
          </table:table-cell>
          <table:table-cell table:style-name="TableCell3751">
            <text:p text:style-name="P3752">1</text:p>
          </table:table-cell>
          <table:table-cell table:style-name="TableCell3753">
            <text:p text:style-name="Normal"><text:span text:style-name="T3754">AM,<text:s/></text:span><text:span text:style-name="T3755">JRA</text:span></text:p>
          </table:table-cell>
        </table:table-row>
        <table:table-row table:style-name="TableRow3756">
          <table:table-cell table:style-name="TableCell3757">
            <text:p text:style-name="P3758">1.5.4.</text:p>
          </table:table-cell>
          <table:table-cell table:style-name="TableCell3759">
            <text:p text:style-name="P3760">Jaunųjų miško bičiulių veiklose dalyvaujančių jaunų žmonių skaičius</text:p>
          </table:table-cell>
          <table:table-cell table:style-name="TableCell3761">
            <text:p text:style-name="P3762"><text:span text:style-name="T3763">700</text:span></text:p>
          </table:table-cell>
          <table:table-cell table:style-name="TableCell3764">
            <text:p text:style-name="P3765"><text:span text:style-name="T3766">735</text:span></text:p>
          </table:table-cell>
          <table:table-cell table:style-name="TableCell3767">
            <text:p text:style-name="P3768"><text:span text:style-name="T3769">772</text:span></text:p>
          </table:table-cell>
          <table:table-cell table:style-name="TableCell3770">
            <text:p text:style-name="P3771"><text:span text:style-name="T3772">811</text:span></text:p>
          </table:table-cell>
          <table:table-cell table:style-name="TableCell3773">
            <text:p text:style-name="P3774"><text:span text:style-name="T3775">852</text:span></text:p>
          </table:table-cell>
          <table:table-cell table:style-name="TableCell3776">
            <text:p text:style-name="Normal"><text:span text:style-name="T3777">AM</text:span></text:p>
          </table:table-cell>
        </table:table-row>
        <table:table-row table:style-name="TableRow3778">
          <table:table-cell table:style-name="TableCell3779" table:number-columns-spanned="8">
            <text:p text:style-name="P3780"><text:span text:style-name="T3781">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82">
          <table:table-cell table:style-name="TableCell3783">
            <text:p text:style-name="P3784">1.6.1.</text:p>
          </table:table-cell>
          <table:table-cell table:style-name="TableCell3785">
            <text:p text:style-name="P3786">Su jaunimu dirbančių specialistų, dalyvavusių mokymuose<text:s/>apie išmaniojo darbo su jaunimu metodus, skaičius</text:p>
          </table:table-cell>
          <table:table-cell table:style-name="TableCell3787">
            <text:p text:style-name="P3788">15</text:p>
          </table:table-cell>
          <table:table-cell table:style-name="TableCell3789">
            <text:p text:style-name="P3790">15</text:p>
          </table:table-cell>
          <table:table-cell table:style-name="TableCell3791">
            <text:p text:style-name="P3792">15</text:p>
          </table:table-cell>
          <table:table-cell table:style-name="TableCell3793">
            <text:p text:style-name="P3794">20</text:p>
          </table:table-cell>
          <table:table-cell table:style-name="TableCell3795">
            <text:p text:style-name="P3796">20</text:p>
          </table:table-cell>
          <table:table-cell table:style-name="TableCell3797">
            <text:p text:style-name="P3798">JRA</text:p>
          </table:table-cell>
        </table:table-row>
        <table:table-row table:style-name="TableRow3799">
          <table:table-cell table:style-name="TableCell3800">
            <text:p text:style-name="P3801">1.6.2.</text:p>
          </table:table-cell>
          <table:table-cell table:style-name="TableCell3802">
            <text:p text:style-name="Normal"><text:span text:style-name="T3803">Parengtų ir išleistų rekomendacijų bei metodinės medžiagos rinkinių apie išmaniojo darbo su jaunimu metodus skaičius</text:span></text:p>
          </table:table-cell>
          <table:table-cell table:style-name="TableCell3804">
            <text:p text:style-name="P3805">1</text:p>
          </table:table-cell>
          <table:table-cell table:style-name="TableCell3806">
            <text:p text:style-name="P3807">-</text:p>
          </table:table-cell>
          <table:table-cell table:style-name="TableCell3808">
            <text:p text:style-name="P3809">1</text:p>
          </table:table-cell>
          <table:table-cell table:style-name="TableCell3810">
            <text:p text:style-name="P3811">-</text:p>
          </table:table-cell>
          <table:table-cell table:style-name="TableCell3812">
            <text:p text:style-name="P3813">1</text:p>
          </table:table-cell>
          <table:table-cell table:style-name="TableCell3814">
            <text:p text:style-name="P3815">JRA</text:p>
          </table:table-cell>
        </table:table-row>
        <table:table-row table:style-name="TableRow3816">
          <table:table-cell table:style-name="TableCell3817" table:number-rows-spanned="2">
            <text:p text:style-name="P3818">1.6.3.</text:p>
          </table:table-cell>
          <table:table-cell table:style-name="TableCell3819">
            <text:p text:style-name="P3820">Sukurtų skaitmeninių ženkliukų naudojimo<text:s/>metodologijų skaičius</text:p>
          </table:table-cell>
          <table:table-cell table:style-name="TableCell3821">
            <text:p text:style-name="P3822">-</text:p>
          </table:table-cell>
          <table:table-cell table:style-name="TableCell3823">
            <text:p text:style-name="P3824">1</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JRA</text:p>
          </table:table-cell>
        </table:table-row>
        <table:table-row table:style-name="TableRow3833">
          <table:covered-table-cell>
            <text:p text:style-name="P3834"/>
          </table:covered-table-cell>
          <table:table-cell table:style-name="TableCell3835">
            <text:p text:style-name="P3836">Apmokytų dirbti su Europos solidarumo korpuso savanoriškos veiklos skaitmeninių ženkliukų naudojimo metodologija mentorių skaičius</text:p>
          </table:table-cell>
          <table:table-cell table:style-name="TableCell3837">
            <text:p text:style-name="P3838">-</text:p>
          </table:table-cell>
          <table:table-cell table:style-name="TableCell3839">
            <text:p text:style-name="P3840">-</text:p>
          </table:table-cell>
          <table:table-cell table:style-name="TableCell3841">
            <text:p text:style-name="P3842">10</text:p>
          </table:table-cell>
          <table:table-cell table:style-name="TableCell3843">
            <text:p text:style-name="P3844">10</text:p>
          </table:table-cell>
          <table:table-cell table:style-name="TableCell3845">
            <text:p text:style-name="P3846">10</text:p>
          </table:table-cell>
          <table:table-cell table:style-name="TableCell3847">
            <text:p text:style-name="Normal"><text:span text:style-name="T3848">JRA</text:span></text:p>
          </table:table-cell>
        </table:table-row>
        <table:table-row table:style-name="TableRow3849">
          <table:table-cell table:style-name="TableCell3850" table:number-columns-spanned="8">
            <text:p text:style-name="P3851">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852">
          <table:table-cell table:style-name="TableCell3853">
            <text:p text:style-name="P3854">1.7.1.</text:p>
          </table:table-cell>
          <table:table-cell table:style-name="TableCell3855">
            <text:p text:style-name="P3856">Paskelbtų ir suorganizuotų finansavimo konkursų, skirtų tarptautiniams projektams įgyvendinti, tarptautinių fondų veiklai vykdyti, skaičius<text:s/></text:p>
          </table:table-cell>
          <table:table-cell table:style-name="TableCell3857">
            <text:p text:style-name="P3858">1</text:p>
          </table:table-cell>
          <table:table-cell table:style-name="TableCell3859">
            <text:p text:style-name="P3860">1</text:p>
          </table:table-cell>
          <table:table-cell table:style-name="TableCell3861">
            <text:p text:style-name="P3862">1</text:p>
          </table:table-cell>
          <table:table-cell table:style-name="TableCell3863">
            <text:p text:style-name="P3864">-</text:p>
          </table:table-cell>
          <table:table-cell table:style-name="TableCell3865">
            <text:p text:style-name="P3866">-</text:p>
          </table:table-cell>
          <table:table-cell table:style-name="TableCell3867">
            <text:p text:style-name="Normal"><text:span text:style-name="T3868">JRA</text:span><text:span text:style-name="T3869">, SPPD</text:span></text:p>
          </table:table-cell>
        </table:table-row>
        <table:table-row table:style-name="TableRow3870">
          <table:table-cell table:style-name="TableCell3871">
            <text:p text:style-name="P3872">1.7.2.</text:p>
          </table:table-cell>
          <table:table-cell table:style-name="TableCell3873">
            <text:p text:style-name="P3874">Jaunų žmonių, dalyvavusių Lietuvos ir Ukrainos jaunimo mainų tarybos veiklose, skaičius</text:p>
          </table:table-cell>
          <table:table-cell table:style-name="TableCell3875">
            <text:p text:style-name="P3876">500</text:p>
          </table:table-cell>
          <table:table-cell table:style-name="TableCell3877">
            <text:p text:style-name="P3878">560</text:p>
          </table:table-cell>
          <table:table-cell table:style-name="TableCell3879">
            <text:p text:style-name="P3880">560</text:p>
          </table:table-cell>
          <table:table-cell table:style-name="TableCell3881">
            <text:p text:style-name="P3882">-</text:p>
          </table:table-cell>
          <table:table-cell table:style-name="TableCell3883">
            <text:p text:style-name="P3884">-</text:p>
          </table:table-cell>
          <table:table-cell table:style-name="TableCell3885">
            <text:p text:style-name="P3886">JRA, SPPD</text:p>
          </table:table-cell>
        </table:table-row>
        <table:table-row table:style-name="TableRow3887">
          <table:table-cell table:style-name="TableCell3888">
            <text:p text:style-name="P3889">1.7.3.</text:p>
          </table:table-cell>
          <table:table-cell table:style-name="TableCell3890">
            <text:p text:style-name="P3891">Pagal dvišalius susitarimus suorganizuotų tarptautinių renginių skaičius</text:p>
          </table:table-cell>
          <table:table-cell table:style-name="TableCell3892">
            <text:p text:style-name="P3893">3</text:p>
          </table:table-cell>
          <table:table-cell table:style-name="TableCell3894">
            <text:p text:style-name="P3895">2</text:p>
          </table:table-cell>
          <table:table-cell table:style-name="TableCell3896">
            <text:p text:style-name="P3897">3</text:p>
          </table:table-cell>
          <table:table-cell table:style-name="TableCell3898">
            <text:p text:style-name="P3899">-</text:p>
          </table:table-cell>
          <table:table-cell table:style-name="TableCell3900">
            <text:p text:style-name="P3901">-</text:p>
          </table:table-cell>
          <table:table-cell table:style-name="TableCell3902">
            <text:p text:style-name="P3903">JRA</text:p>
          </table:table-cell>
        </table:table-row>
        <table:table-row table:style-name="TableRow3904">
          <table:table-cell table:style-name="TableCell3905">
            <text:p text:style-name="P3906">1.7.4.</text:p>
          </table:table-cell>
          <table:table-cell table:style-name="TableCell3907">
            <text:p text:style-name="P3908">Susitikimų ir renginių, kuriuose atstovauta Lietuvos jaunimo politikai, skaičius</text:p>
          </table:table-cell>
          <table:table-cell table:style-name="TableCell3909">
            <text:p text:style-name="P3910">3</text:p>
          </table:table-cell>
          <table:table-cell table:style-name="TableCell3911">
            <text:p text:style-name="P3912">3</text:p>
          </table:table-cell>
          <table:table-cell table:style-name="TableCell3913">
            <text:p text:style-name="P3914">3</text:p>
          </table:table-cell>
          <table:table-cell table:style-name="TableCell3915">
            <text:p text:style-name="P3916">-</text:p>
          </table:table-cell>
          <table:table-cell table:style-name="TableCell3917">
            <text:p text:style-name="P3918">-</text:p>
          </table:table-cell>
          <table:table-cell table:style-name="TableCell3919">
            <text:p text:style-name="Normal"><text:span text:style-name="T3920">JRA</text:span><text:span text:style-name="T3921"><text:s/></text:span></text:p>
          </table:table-cell>
        </table:table-row>
        <table:table-row table:style-name="TableRow3922">
          <table:table-cell table:style-name="TableCell3923">
            <text:p text:style-name="P3924">1.7.5.</text:p>
          </table:table-cell>
          <table:table-cell table:style-name="TableCell3925">
            <text:p text:style-name="P3926">Suorganizuotų<text:s/>tarptautinių renginių, seminarų, skirtų patirčiai Rytų partnerystės šalių institucijoms perduoti, skaičius</text:p>
          </table:table-cell>
          <table:table-cell table:style-name="TableCell3927">
            <text:p text:style-name="P3928">2</text:p>
          </table:table-cell>
          <table:table-cell table:style-name="TableCell3929">
            <text:p text:style-name="P3930">2</text:p>
          </table:table-cell>
          <table:table-cell table:style-name="TableCell3931">
            <text:p text:style-name="P3932">2</text:p>
          </table:table-cell>
          <table:table-cell table:style-name="TableCell3933">
            <text:p text:style-name="P3934">-</text:p>
          </table:table-cell>
          <table:table-cell table:style-name="TableCell3935">
            <text:p text:style-name="P3936">-</text:p>
          </table:table-cell>
          <table:table-cell table:style-name="TableCell3937">
            <text:p text:style-name="Normal"><text:span text:style-name="T3938">JRA</text:span><text:span text:style-name="T3939"><text:s/></text:span></text:p>
          </table:table-cell>
        </table:table-row>
        <table:table-row table:style-name="TableRow3940">
          <table:table-cell table:style-name="TableCell3941" table:number-columns-spanned="8">
            <text:p text:style-name="P3942"><text:span text:style-name="T3943">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944">
          <table:table-cell table:style-name="TableCell3945" table:number-columns-spanned="8">
            <text:p text:style-name="P3946"><text:span text:style-name="T3947">2.1.<text:s/></text:span><text:span text:style-name="T3948">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949">
          <table:table-cell table:style-name="TableCell3950" table:number-rows-spanned="2">
            <text:p text:style-name="P3951">2.1.1.</text:p>
          </table:table-cell>
          <table:table-cell table:style-name="TableCell3952">
            <text:p text:style-name="P3953">Atliktų tyrimų, studijų arba analizių skaičius</text:p>
          </table:table-cell>
          <table:table-cell table:style-name="TableCell3954">
            <text:p text:style-name="P3955">1</text:p>
          </table:table-cell>
          <table:table-cell table:style-name="TableCell3956">
            <text:p text:style-name="P3957">3</text:p>
          </table:table-cell>
          <table:table-cell table:style-name="TableCell3958">
            <text:p text:style-name="P3959">3<text:s/></text:p>
          </table:table-cell>
          <table:table-cell table:style-name="TableCell3960">
            <text:p text:style-name="P3961">-</text:p>
          </table:table-cell>
          <table:table-cell table:style-name="TableCell3962">
            <text:p text:style-name="P3963">-</text:p>
          </table:table-cell>
          <table:table-cell table:style-name="TableCell3964">
            <text:p text:style-name="P3965"><text:span text:style-name="T3966">JRA</text:span><text:span text:style-name="T3967"><text:s/></text:span></text:p>
          </table:table-cell>
        </table:table-row>
        <table:table-row table:style-name="TableRow3968">
          <table:covered-table-cell>
            <text:p text:style-name="P3969"/>
          </table:covered-table-cell>
          <table:table-cell table:style-name="TableCell3970">
            <text:p text:style-name="P3971">Atliktų Lietuvos jaunimo problematikos tyrimų skaičius</text:p>
          </table:table-cell>
          <table:table-cell table:style-name="TableCell3972">
            <text:p text:style-name="P3973">1</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span text:style-name="T3984">JRA</text:span><text:span text:style-name="T3985"><text:s/></text:span></text:p>
          </table:table-cell>
        </table:table-row>
        <table:table-row table:style-name="TableRow3986">
          <table:table-cell table:style-name="TableCell3987">
            <text:p text:style-name="P3988">2.1.2.</text:p>
          </table:table-cell>
          <table:table-cell table:style-name="TableCell3989">
            <text:p text:style-name="P3990">Parengtų ir paskelbtų apibendrintos informacijos apie mažiau galimybių turintį jaunimą rinkinių skaičius</text:p>
          </table:table-cell>
          <table:table-cell table:style-name="TableCell3991">
            <text:p text:style-name="P3992">1</text:p>
          </table:table-cell>
          <table:table-cell table:style-name="TableCell3993">
            <text:p text:style-name="P3994">1</text:p>
          </table:table-cell>
          <table:table-cell table:style-name="TableCell3995">
            <text:p text:style-name="P3996">1</text:p>
          </table:table-cell>
          <table:table-cell table:style-name="TableCell3997">
            <text:p text:style-name="P3998">-</text:p>
          </table:table-cell>
          <table:table-cell table:style-name="TableCell3999">
            <text:p text:style-name="P4000">-</text:p>
          </table:table-cell>
          <table:table-cell table:style-name="TableCell4001">
            <text:p text:style-name="P4002"><text:span text:style-name="T4003">JRA</text:span><text:span text:style-name="T4004">, savival-dybės</text:span></text:p>
          </table:table-cell>
        </table:table-row>
        <table:table-row table:style-name="TableRow4005">
          <table:table-cell table:style-name="TableCell4006">
            <text:p text:style-name="P4007">2.1.3.</text:p>
          </table:table-cell>
          <table:table-cell table:style-name="TableCell4008">
            <text:p text:style-name="P4009">Įvertintas poreikis pakeisti Jaunimo politikos pagrindų įstatymą, jame reglamentuojant jaunimo darbuotojo veiklą, ir, nustačius tokį poreikį, parengtas šio įstatymo pakeitimo įstatymo projektas<text:s/></text:p>
          </table:table-cell>
          <table:table-cell table:style-name="TableCell4010">
            <text:p text:style-name="P4011">-</text:p>
          </table:table-cell>
          <table:table-cell table:style-name="TableCell4012">
            <text:p text:style-name="P4013">1</text:p>
          </table:table-cell>
          <table:table-cell table:style-name="TableCell4014">
            <text:p text:style-name="P4015">-</text:p>
          </table:table-cell>
          <table:table-cell table:style-name="TableCell4016">
            <text:p text:style-name="P4017">-</text:p>
          </table:table-cell>
          <table:table-cell table:style-name="TableCell4018">
            <text:p text:style-name="P4019">-</text:p>
          </table:table-cell>
          <table:table-cell table:style-name="TableCell4020">
            <text:p text:style-name="Normal"><text:span text:style-name="T4021">JRA</text:span><text:span text:style-name="T4022">, SADM<text:s/></text:span></text:p>
          </table:table-cell>
        </table:table-row>
        <table:table-row table:style-name="TableRow4023">
          <table:table-cell table:style-name="TableCell4024" table:number-columns-spanned="8">
            <text:p text:style-name="P4025"><text:span text:style-name="T4026">2.2. Uždavinys – skatinti tolygią jauni</text:span><text:span text:style-name="T4027">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4028">
          <table:table-cell table:style-name="TableCell4029">
            <text:p text:style-name="P4030">2.2.1.</text:p>
          </table:table-cell>
          <table:table-cell table:style-name="TableCell4031">
            <text:p text:style-name="P4032">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4033">
            <text:p text:style-name="P4034">60</text:p>
          </table:table-cell>
          <table:table-cell table:style-name="TableCell4035">
            <text:p text:style-name="P4036">60</text:p>
          </table:table-cell>
          <table:table-cell table:style-name="TableCell4037">
            <text:p text:style-name="P4038">60</text:p>
          </table:table-cell>
          <table:table-cell table:style-name="TableCell4039">
            <text:p text:style-name="P4040">-</text:p>
          </table:table-cell>
          <table:table-cell table:style-name="TableCell4041">
            <text:p text:style-name="P4042">-</text:p>
          </table:table-cell>
          <table:table-cell table:style-name="TableCell4043">
            <text:p text:style-name="Normal"><text:span text:style-name="T4044">JRA</text:span><text:span text:style-name="T4045"><text:s/></text:span></text:p>
          </table:table-cell>
        </table:table-row>
        <table:table-row table:style-name="TableRow4046">
          <table:table-cell table:style-name="TableCell4047" table:number-rows-spanned="2">
            <text:p text:style-name="P4048">2.2.2.</text:p>
          </table:table-cell>
          <table:table-cell table:style-name="TableCell4049">
            <text:p text:style-name="P4050">Suorganizuotų renginių JRK (įvadiniai mokymai, konferencijos, savivaldybių JRK<text:s/>tinklo susitikimai) skaičius</text:p>
          </table:table-cell>
          <table:table-cell table:style-name="TableCell4051">
            <text:p text:style-name="P4052">4</text:p>
          </table:table-cell>
          <table:table-cell table:style-name="TableCell4053">
            <text:p text:style-name="P4054">4</text:p>
          </table:table-cell>
          <table:table-cell table:style-name="TableCell4055">
            <text:p text:style-name="P4056">4</text:p>
          </table:table-cell>
          <table:table-cell table:style-name="TableCell4057">
            <text:p text:style-name="P4058">-</text:p>
          </table:table-cell>
          <table:table-cell table:style-name="TableCell4059">
            <text:p text:style-name="P4060">-</text:p>
          </table:table-cell>
          <table:table-cell table:style-name="TableCell4061">
            <text:p text:style-name="Normal"><text:span text:style-name="T4062">JRA</text:span></text:p>
          </table:table-cell>
        </table:table-row>
        <table:table-row table:style-name="TableRow4063">
          <table:covered-table-cell>
            <text:p text:style-name="P4064"/>
          </table:covered-table-cell>
          <table:table-cell table:style-name="TableCell4065">
            <text:p text:style-name="P4066">SJRT, kurioms pagal poreikį suorganizuoti mokymai ir konsultacijos, skaičius</text:p>
          </table:table-cell>
          <table:table-cell table:style-name="TableCell4067">
            <text:p text:style-name="P4068">10</text:p>
          </table:table-cell>
          <table:table-cell table:style-name="TableCell4069">
            <text:p text:style-name="P4070">10</text:p>
          </table:table-cell>
          <table:table-cell table:style-name="TableCell4071">
            <text:p text:style-name="P4072">10</text:p>
          </table:table-cell>
          <table:table-cell table:style-name="TableCell4073">
            <text:p text:style-name="P4074">-</text:p>
          </table:table-cell>
          <table:table-cell table:style-name="TableCell4075">
            <text:p text:style-name="P4076">-</text:p>
          </table:table-cell>
          <table:table-cell table:style-name="TableCell4077">
            <text:p text:style-name="Normal"><text:span text:style-name="T4078">JRA</text:span></text:p>
          </table:table-cell>
        </table:table-row>
        <table:table-row table:style-name="TableRow4079">
          <table:table-cell table:style-name="TableCell4080">
            <text:p text:style-name="P4081">2.2.3.</text:p>
          </table:table-cell>
          <table:table-cell table:style-name="TableCell4082">
            <text:p text:style-name="P4083">Pagal poreikį atnaujintų jaunimo teisių apsaugai skiriamų lėšų apskaičiavimo metodikų skaičius</text:p>
          </table:table-cell>
          <table:table-cell table:style-name="TableCell4084">
            <text:p text:style-name="P4085">-</text:p>
          </table:table-cell>
          <table:table-cell table:style-name="TableCell4086">
            <text:p text:style-name="P4087">1</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Normal"><text:span text:style-name="T4095">JRA</text:span><text:span text:style-name="T4096">, SADM<text:s/></text:span></text:p>
          </table:table-cell>
        </table:table-row>
        <table:table-row table:style-name="TableRow4097">
          <table:table-cell table:style-name="TableCell4098">
            <text:p text:style-name="P4099">2.2.4.</text:p>
          </table:table-cell>
          <table:table-cell table:style-name="TableCell4100">
            <text:p text:style-name="P4101">JRK, savivaldybių administracijų atstovų, dalyvavusių pažintiniuose vizituose į užsienio šalis, skaičius</text:p>
          </table:table-cell>
          <table:table-cell table:style-name="TableCell4102">
            <text:p text:style-name="P4103">2</text:p>
          </table:table-cell>
          <table:table-cell table:style-name="TableCell4104">
            <text:p text:style-name="P4105">2</text:p>
          </table:table-cell>
          <table:table-cell table:style-name="TableCell4106">
            <text:p text:style-name="P4107">3</text:p>
          </table:table-cell>
          <table:table-cell table:style-name="TableCell4108">
            <text:p text:style-name="P4109">-</text:p>
          </table:table-cell>
          <table:table-cell table:style-name="TableCell4110">
            <text:p text:style-name="P4111">-</text:p>
          </table:table-cell>
          <table:table-cell table:style-name="TableCell4112">
            <text:p text:style-name="Normal"><text:span text:style-name="T4113">JRA</text:span></text:p>
          </table:table-cell>
        </table:table-row>
        <table:table-row table:style-name="TableRow4114">
          <table:table-cell table:style-name="TableCell4115" table:number-columns-spanned="8">
            <text:p text:style-name="P4116"><text:span text:style-name="T4117">2.3. Uždavinys – kurti ir stiprinti nacionalinės valdžios institucijų ir savivaldybių, taip pat savivaldybių tarpusavio<text:s/></text:span><text:span text:style-name="T4118">bendradarbiavimo mechanizmus</text:span></text:p>
          </table: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2.3.1.</text:p>
          </table:table-cell>
          <table:table-cell table:style-name="TableCell4122">
            <text:p text:style-name="P4123">JRK, dalyvavusių stažuočių programose Lietuvoje, skaičius</text:p>
          </table:table-cell>
          <table:table-cell table:style-name="TableCell4124">
            <text:p text:style-name="P4125">-</text:p>
          </table:table-cell>
          <table:table-cell table:style-name="TableCell4126">
            <text:p text:style-name="P4127">3</text:p>
          </table:table-cell>
          <table:table-cell table:style-name="TableCell4128">
            <text:p text:style-name="P4129">3</text:p>
          </table:table-cell>
          <table:table-cell table:style-name="TableCell4130">
            <text:p text:style-name="P4131">-</text:p>
          </table:table-cell>
          <table:table-cell table:style-name="TableCell4132">
            <text:p text:style-name="P4133">-</text:p>
          </table:table-cell>
          <table:table-cell table:style-name="TableCell4134">
            <text:p text:style-name="Normal"><text:span text:style-name="T4135">JRA</text:span><text:span text:style-name="T4136">, NJRKA</text:span></text:p>
          </table:table-cell>
        </table:table-row>
        <table:table-row table:style-name="TableRow4137">
          <table:table-cell table:style-name="TableCell4138">
            <text:p text:style-name="P4139">2.3.2.</text:p>
          </table:table-cell>
          <table:table-cell table:style-name="TableCell4140">
            <text:p text:style-name="P4141">Tarpžinybinių ir tarpsektorinių darbo grupių posėdžių, susitikimų ir renginių, kuriuose dalyvauta ir atstovauta JRA, skaičius</text:p>
          </table:table-cell>
          <table:table-cell table:style-name="TableCell4142">
            <text:p text:style-name="P4143">5</text:p>
          </table:table-cell>
          <table:table-cell table:style-name="TableCell4144">
            <text:p text:style-name="P4145">5</text:p>
          </table:table-cell>
          <table:table-cell table:style-name="TableCell4146">
            <text:p text:style-name="P4147">5</text:p>
          </table:table-cell>
          <table:table-cell table:style-name="TableCell4148">
            <text:p text:style-name="P4149">-</text:p>
          </table:table-cell>
          <table:table-cell table:style-name="TableCell4150">
            <text:p text:style-name="P4151">-</text:p>
          </table:table-cell>
          <table:table-cell table:style-name="TableCell4152">
            <text:p text:style-name="Normal"><text:span text:style-name="T4153">JRA</text:span></text:p>
          </table:table-cell>
        </table:table-row>
        <table:table-row table:style-name="TableRow4154">
          <table:table-cell table:style-name="TableCell4155">
            <text:p text:style-name="P4156">2.3.3.</text:p>
          </table:table-cell>
          <table:table-cell table:style-name="TableCell4157">
            <text:p text:style-name="Normal"><text:span text:style-name="T4158">Pagal poreikį atliktų tinklalapio<text:s/></text:span><text:span text:style-name="T4159">jp.jra.lt</text:span><text:span text:style-name="T4160"><text:s/>atnaujinimų skaičius</text:span></text:p>
          </table:table-cell>
          <table:table-cell table:style-name="TableCell4161">
            <text:p text:style-name="P4162">1</text:p>
          </table:table-cell>
          <table:table-cell table:style-name="TableCell4163">
            <text:p text:style-name="P4164">1</text:p>
          </table:table-cell>
          <table:table-cell table:style-name="TableCell4165">
            <text:p text:style-name="P4166">1</text:p>
          </table:table-cell>
          <table:table-cell table:style-name="TableCell4167">
            <text:p text:style-name="P4168">-</text:p>
          </table:table-cell>
          <table:table-cell table:style-name="TableCell4169">
            <text:p text:style-name="P4170">-</text:p>
          </table:table-cell>
          <table:table-cell table:style-name="TableCell4171">
            <text:p text:style-name="Normal"><text:span text:style-name="T4172">JRA</text:span></text:p>
          </table:table-cell>
        </table:table-row>
        <table:table-row table:style-name="TableRow4173">
          <table:table-cell table:style-name="TableCell4174" table:number-columns-spanned="8">
            <text:p text:style-name="P4175"><text:span text:style-name="T4176">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77">
          <table:table-cell table:style-name="TableCell4178" table:number-columns-spanned="8">
            <text:p text:style-name="P4179"><text:span text:style-name="T4180">3.1. Uždavinys – užtikrinti jaunimo profesinį orientavimą, karjeros<text:s/></text:span><text:span text:style-name="T4181">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82">
          <table:table-cell table:style-name="TableCell4183" table:number-rows-spanned="2">
            <text:p text:style-name="P4184">3.1.1.</text:p>
          </table:table-cell>
          <table:table-cell table:style-name="TableCell4185">
            <text:p text:style-name="P4186">Savivaldybių, įgyvendinančių jaunimo užimtumo vasarą programas, skaičius</text:p>
          </table:table-cell>
          <table:table-cell table:style-name="TableCell4187">
            <text:p text:style-name="P4188">-</text:p>
          </table:table-cell>
          <table:table-cell table:style-name="TableCell4189">
            <text:p text:style-name="P4190">15</text:p>
          </table:table-cell>
          <table:table-cell table:style-name="TableCell4191">
            <text:p text:style-name="P4192">15</text:p>
          </table:table-cell>
          <table:table-cell table:style-name="TableCell4193">
            <text:p text:style-name="P4194">-</text:p>
          </table:table-cell>
          <table:table-cell table:style-name="TableCell4195">
            <text:p text:style-name="P4196">-</text:p>
          </table:table-cell>
          <table:table-cell table:style-name="TableCell4197">
            <text:p text:style-name="Normal"><text:span text:style-name="T4198">JRA</text:span><text:span text:style-name="T4199">, SPPD, savival-dybės</text:span></text:p>
          </table:table-cell>
        </table:table-row>
        <table:table-row table:style-name="TableRow4200">
          <table:covered-table-cell>
            <text:p text:style-name="P4201"/>
          </table:covered-table-cell>
          <table:table-cell table:style-name="TableCell4202">
            <text:p text:style-name="P4203">Jaunų žmonių, dalyvaujančių užimtumo vasarą programose, skaičius</text:p>
          </table:table-cell>
          <table:table-cell table:style-name="TableCell4204">
            <text:p text:style-name="P4205">-</text:p>
          </table:table-cell>
          <table:table-cell table:style-name="TableCell4206">
            <text:p text:style-name="P4207">350</text:p>
          </table:table-cell>
          <table:table-cell table:style-name="TableCell4208">
            <text:p text:style-name="P4209">350<text:s/></text:p>
          </table:table-cell>
          <table:table-cell table:style-name="TableCell4210">
            <text:p text:style-name="P4211">-</text:p>
          </table:table-cell>
          <table:table-cell table:style-name="TableCell4212">
            <text:p text:style-name="P4213">-</text:p>
          </table:table-cell>
          <table:table-cell table:style-name="TableCell4214">
            <text:p text:style-name="Normal"><text:span text:style-name="T4215">JRA</text:span><text:span text:style-name="T4216">, SPPD, savival-dybės</text:span></text:p>
          </table:table-cell>
        </table:table-row>
        <table:table-row table:style-name="TableRow4217">
          <table:table-cell table:style-name="TableCell4218" table:number-rows-spanned="2">
            <text:p text:style-name="Normal">3.1.2</text:p>
          </table:table-cell>
          <table:table-cell table:style-name="TableCell4219">
            <text:p text:style-name="Normal"><text:span text:style-name="T4220">Asmenų, gavusių profesinio orientavimo paslaugas, skaičius</text:span></text:p>
          </table:table-cell>
          <table:table-cell table:style-name="TableCell4221">
            <text:p text:style-name="P4222">17 000</text:p>
          </table:table-cell>
          <table:table-cell table:style-name="TableCell4223">
            <text:p text:style-name="P4224">17 000</text:p>
          </table:table-cell>
          <table:table-cell table:style-name="TableCell4225">
            <text:p text:style-name="P4226">17 000</text:p>
          </table:table-cell>
          <table:table-cell table:style-name="TableCell4227">
            <text:p text:style-name="P4228">17 000</text:p>
          </table:table-cell>
          <table:table-cell table:style-name="TableCell4229">
            <text:p text:style-name="P4230">17 000</text:p>
          </table:table-cell>
          <table:table-cell table:style-name="TableCell4231">
            <text:p text:style-name="P4232">Užimtu-mo tarnyba, JRA, <text:s/>LMNŠC</text:p>
          </table:table-cell>
        </table:table-row>
        <table:table-row table:style-name="TableRow4233">
          <table:covered-table-cell>
            <text:p text:style-name="Normal"/>
          </table:covered-table-cell>
          <table:table-cell table:style-name="TableCell4234">
            <text:p text:style-name="P4235">RKC skaičius</text:p>
          </table:table-cell>
          <table:table-cell table:style-name="TableCell4236">
            <text:p text:style-name="P4237">14</text:p>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Užimtu-mo tarnyba, JRA, <text:s/>LMNŠC</text:p>
          </table:table-cell>
        </table:table-row>
        <table:table-row table:style-name="TableRow4248">
          <table:table-cell table:style-name="TableCell4249">
            <text:p text:style-name="P4250">3.1.3.</text:p>
          </table:table-cell>
          <table:table-cell table:style-name="TableCell4251">
            <text:p text:style-name="P4252">Pirminės intervencijos<text:s/>priemonėse dalyvavusių ar pirminės intervencijos paslaugas gavusių asmenų skaičius</text:p>
          </table:table-cell>
          <table:table-cell table:style-name="TableCell4253">
            <text:p text:style-name="P4254">1 552</text:p>
          </table:table-cell>
          <table:table-cell table:style-name="TableCell4255">
            <text:p text:style-name="P4256">1 552</text:p>
          </table:table-cell>
          <table:table-cell table:style-name="TableCell4257">
            <text:p text:style-name="P4258">1 552</text:p>
          </table:table-cell>
          <table:table-cell table:style-name="TableCell4259">
            <text:p text:style-name="P4260">1 552</text:p>
          </table:table-cell>
          <table:table-cell table:style-name="TableCell4261">
            <text:p text:style-name="P4262">1 552</text:p>
          </table:table-cell>
          <table:table-cell table:style-name="TableCell4263">
            <text:p text:style-name="P4264">Užimtu-mo tarnyba</text:p>
          </table:table-cell>
        </table:table-row>
        <table:table-row table:style-name="TableRow4265">
          <table:table-cell table:style-name="TableCell4266">
            <text:p text:style-name="P4267">3.1.4.</text:p>
          </table:table-cell>
          <table:table-cell table:style-name="TableCell4268">
            <text:p text:style-name="P4269">Finansuotų karjeros specialistų švietimo įstaigose skaičius</text:p>
          </table:table-cell>
          <table:table-cell table:style-name="TableCell4270">
            <text:p text:style-name="P4271"/>
            <text:p text:style-name="P4272">400<text:s/></text:p>
            <text:p text:style-name="P4273"/>
          </table:table-cell>
          <table:table-cell table:style-name="TableCell4274">
            <text:p text:style-name="P4275"/>
            <text:p text:style-name="P4276">425</text:p>
            <text:p text:style-name="P4277"/>
          </table:table-cell>
          <table:table-cell table:style-name="TableCell4278">
            <text:p text:style-name="P4279"/>
            <text:p text:style-name="P4280">425<text:s/></text:p>
            <text:p text:style-name="P4281"/>
          </table:table-cell>
          <table:table-cell table:style-name="TableCell4282">
            <text:p text:style-name="P4283">425</text:p>
          </table:table-cell>
          <table:table-cell table:style-name="TableCell4284">
            <text:p text:style-name="P4285">425</text:p>
          </table:table-cell>
          <table:table-cell table:style-name="TableCell4286">
            <text:p text:style-name="P4287">ŠMSM<text:s/></text:p>
          </table:table-cell>
        </table:table-row>
        <table:table-row table:style-name="TableRow4288">
          <table:table-cell table:style-name="TableCell4289" table:number-columns-spanned="8">
            <text:p text:style-name="P4290"><text:span text:style-name="T4291">3.2. Uždavinys –<text:s/></text:span><text:span text:style-name="T4292">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93">
          <table:table-cell table:style-name="TableCell4294">
            <text:p text:style-name="P4295">3.2.1</text:p>
          </table:table-cell>
          <table:table-cell table:style-name="TableCell4296">
            <text:p text:style-name="P4297">Parengtų ir SADM pateiktų pasiūlymų, kaip padidinti galimybes jaunimui įsigyti ar išsinuomoti būstą, skaičius</text:p>
          </table:table-cell>
          <table:table-cell table:style-name="TableCell4298">
            <text:p text:style-name="P4299">1</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cell table:style-name="TableCell4308">
            <text:p text:style-name="Normal"><text:span text:style-name="T4309">JRA</text:span><text:span text:style-name="T4310"><text:s/></text:span></text:p>
          </table:table-cell>
        </table:table-row>
        <table:table-row table:style-name="TableRow4311">
          <table:table-cell table:style-name="TableCell4312">
            <text:p text:style-name="P4313">3.2.2.</text:p>
          </table:table-cell>
          <table:table-cell table:style-name="TableCell4314">
            <text:p text:style-name="Normal"><text:span text:style-name="T4315">Savivaldybių,<text:s/></text:span><text:span text:style-name="T4316">teikiančių paskatas jaunimui, jaunoms šeimoms įsigyjant ar išsinuomojant pirmąjį būstą, skaičius</text:span><text:span text:style-name="T4317"><text:s/></text:span></text:p>
          </table:table-cell>
          <table:table-cell table:style-name="TableCell4318">
            <text:p text:style-name="P4319">5</text:p>
          </table:table-cell>
          <table:table-cell table:style-name="TableCell4320">
            <text:p text:style-name="P4321">5</text:p>
          </table:table-cell>
          <table:table-cell table:style-name="TableCell4322">
            <text:p text:style-name="P4323">5</text:p>
          </table:table-cell>
          <table:table-cell table:style-name="TableCell4324">
            <text:p text:style-name="P4325">-</text:p>
          </table:table-cell>
          <table:table-cell table:style-name="TableCell4326">
            <text:p text:style-name="P4327">-</text:p>
          </table:table-cell>
          <table:table-cell table:style-name="TableCell4328">
            <text:p text:style-name="Normal"><text:span text:style-name="T4329">JRA</text:span><text:span text:style-name="T4330">, savival-dybės</text:span></text:p>
          </table:table-cell>
        </table:table-row>
        <table:table-row table:style-name="TableRow4331">
          <table:table-cell table:style-name="TableCell4332" table:number-columns-spanned="8">
            <text:p text:style-name="P4333"><text:span text:style-name="T4334">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335">
          <table:table-cell table:style-name="TableCell4336">
            <text:p text:style-name="P4337">3.3.1.</text:p>
          </table:table-cell>
          <table:table-cell table:style-name="TableCell4338">
            <text:p text:style-name="P4339">Suorganizuotų renginių ar kartu su kitomis institucijomis įgyvendintų bendrų programų, skirtų jaunimo kūrybiškumui ir verslumui <text:s/>skatinti, skaičius</text:p>
          </table:table-cell>
          <table:table-cell table:style-name="TableCell4340">
            <text:p text:style-name="P4341">1</text:p>
          </table:table-cell>
          <table:table-cell table:style-name="TableCell4342">
            <text:p text:style-name="P4343">1</text:p>
          </table:table-cell>
          <table:table-cell table:style-name="TableCell4344">
            <text:p text:style-name="P4345">1</text:p>
          </table:table-cell>
          <table:table-cell table:style-name="TableCell4346">
            <text:p text:style-name="P4347">-</text:p>
          </table:table-cell>
          <table:table-cell table:style-name="TableCell4348">
            <text:p text:style-name="P4349">-</text:p>
          </table:table-cell>
          <table:table-cell table:style-name="TableCell4350">
            <text:p text:style-name="Normal"><text:span text:style-name="T4351">JRA</text:span></text:p>
          </table:table-cell>
        </table:table-row>
        <table:table-row table:style-name="TableRow4352">
          <table:table-cell table:style-name="TableCell4353">
            <text:p text:style-name="P4354">3.3.2.</text:p>
          </table:table-cell>
          <table:table-cell table:style-name="TableCell4355">
            <text:p text:style-name="P4356">Savivaldybių, įgyvendinančių jaunimo verslumą, kūrybiškumą skatinančias programas, skaičius</text:p>
          </table:table-cell>
          <table:table-cell table:style-name="TableCell4357">
            <text:p text:style-name="P4358">5</text:p>
          </table:table-cell>
          <table:table-cell table:style-name="TableCell4359">
            <text:p text:style-name="P4360">5</text:p>
          </table:table-cell>
          <table:table-cell table:style-name="TableCell4361">
            <text:p text:style-name="P4362">6</text:p>
          </table:table-cell>
          <table:table-cell table:style-name="TableCell4363">
            <text:p text:style-name="P4364">-</text:p>
          </table:table-cell>
          <table:table-cell table:style-name="TableCell4365">
            <text:p text:style-name="P4366">-</text:p>
          </table:table-cell>
          <table:table-cell table:style-name="TableCell4367">
            <text:p text:style-name="Normal"><text:span text:style-name="T4368">JRA</text:span><text:span text:style-name="T4369">,<text:s/></text:span><text:span text:style-name="T4370">savival-dybės</text:span></text:p>
          </table:table-cell>
        </table:table-row>
        <table:table-row table:style-name="TableRow4371">
          <table:table-cell table:style-name="TableCell4372">
            <text:p text:style-name="P4373">3.3.3.</text:p>
          </table:table-cell>
          <table:table-cell table:style-name="TableCell4374">
            <text:p text:style-name="Normal">VVG, kuriose priimant sprendimus užtikrinamas jaunų žmonių iki 40 m. dalyvavimas, skaičius</text:p>
          </table:table-cell>
          <table:table-cell table:style-name="TableCell4375">
            <text:p text:style-name="P4376">49</text:p>
          </table:table-cell>
          <table:table-cell table:style-name="TableCell4377">
            <text:p text:style-name="P4378">49</text:p>
          </table:table-cell>
          <table:table-cell table:style-name="TableCell4379">
            <text:p text:style-name="P4380">49</text:p>
          </table:table-cell>
          <table:table-cell table:style-name="TableCell4381">
            <text:p text:style-name="P4382">-</text:p>
          </table:table-cell>
          <table:table-cell table:style-name="TableCell4383">
            <text:p text:style-name="P4384">-</text:p>
          </table:table-cell>
          <table:table-cell table:style-name="TableCell4385">
            <text:p text:style-name="P4386">ŽŪM<text:s/></text:p>
          </table:table-cell>
        </table:table-row>
        <table:table-row table:style-name="TableRow4387">
          <table:table-cell table:style-name="TableCell4388">
            <text:p text:style-name="P4389">3.3.4.</text:p>
          </table:table-cell>
          <table:table-cell table:style-name="TableCell4390">
            <text:p text:style-name="Normal"><text:span text:style-name="T4391">Dalyvauta karjeros ir studijų parodose, ne mažiau kaip, skaičius</text:span></text:p>
          </table:table-cell>
          <table:table-cell table:style-name="TableCell4392">
            <text:p text:style-name="P4393">4</text:p>
          </table:table-cell>
          <table:table-cell table:style-name="TableCell4394">
            <text:p text:style-name="P4395">4</text:p>
          </table:table-cell>
          <table:table-cell table:style-name="TableCell4396">
            <text:p text:style-name="P4397">4</text:p>
          </table:table-cell>
          <table:table-cell table:style-name="TableCell4398">
            <text:p text:style-name="P4399">4</text:p>
          </table:table-cell>
          <table:table-cell table:style-name="TableCell4400">
            <text:p text:style-name="P4401">4</text:p>
          </table:table-cell>
          <table:table-cell table:style-name="TableCell4402">
            <text:p text:style-name="P4403">VVA<text:s/></text:p>
          </table:table-cell>
        </table:table-row>
        <table:table-row table:style-name="TableRow4404">
          <table:table-cell table:style-name="TableCell4405">
            <text:p text:style-name="P4406">3.3.5.</text:p>
          </table:table-cell>
          <table:table-cell table:style-name="TableCell4407">
            <text:p text:style-name="Normal"><text:span text:style-name="T4408">Sukurtų žmogiškųjų išteklių<text:s/></text:span><text:span text:style-name="T4409">standartizuoto valdymo valstybės tarnyboje kultūros naudotojo vadovų (metodikų) skaičius</text:span></text:p>
          </table:table-cell>
          <table:table-cell table:style-name="TableCell4410">
            <text:p text:style-name="P441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cell table:style-name="TableCell4420">
            <text:p text:style-name="P4421">VRM<text:s/></text:p>
          </table:table-cell>
        </table:table-row>
        <table:table-row table:style-name="TableRow4422">
          <table:table-cell table:style-name="TableCell4423" table:number-rows-spanned="3">
            <text:p text:style-name="Normal"><text:span text:style-name="T4424">3.3.6.</text:span></text:p>
          </table:table-cell>
          <table:table-cell table:style-name="TableCell4425">
            <text:p text:style-name="Normal"><text:span text:style-name="T4426">Įkurtų mokinių mokomųjų bendrovių skaičius</text:span></text:p>
          </table:table-cell>
          <table:table-cell table:style-name="TableCell4427">
            <text:p text:style-name="P4428"><text:span text:style-name="T4429">440</text:span></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Normal"><text:span text:style-name="T4443">EIM<text:s/></text:span></text:p>
          </table:table-cell>
        </table:table-row>
        <table:table-row table:style-name="TableRow4444">
          <table:covered-table-cell>
            <text:p text:style-name="P4445"/>
          </table:covered-table-cell>
          <table:table-cell table:style-name="TableCell4446">
            <text:p text:style-name="Normal"><text:span text:style-name="T4447">Verslumo ugdymo programos veiklose dalyvavusių 9–12 kl. mokinių skaičius</text:span></text:p>
          </table:table-cell>
          <table:table-cell table:style-name="TableCell4448">
            <text:p text:style-name="P4449"><text:span text:style-name="T4450">1650</text:span></text:p>
          </table:table-cell>
          <table:table-cell table:style-name="TableCell4451">
            <text:p text:style-name="P4452"><text:span text:style-name="T4453">-</text:span></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text:span text:style-name="T4462">-</text:span></text:p>
          </table:table-cell>
          <table:table-cell table:style-name="TableCell4463">
            <text:p text:style-name="Normal"><text:span text:style-name="T4464">EIM<text:s/></text:span></text:p>
          </table:table-cell>
        </table:table-row>
        <table:table-row table:style-name="TableRow4465">
          <table:covered-table-cell>
            <text:p text:style-name="P4466"/>
          </table:covered-table-cell>
          <table:table-cell table:style-name="TableCell4467">
            <text:p text:style-name="Normal"><text:span text:style-name="T4468">Parengtų (apmokytų) naujų mokytojų skaičius</text:span></text:p>
          </table:table-cell>
          <table:table-cell table:style-name="TableCell4469">
            <text:p text:style-name="P4470"><text:span text:style-name="T4471">20</text:span></text:p>
          </table:table-cell>
          <table:table-cell table:style-name="TableCell4472">
            <text:p text:style-name="P4473"><text:span text:style-name="T4474">-</text:span></text:p>
          </table:table-cell>
          <table:table-cell table:style-name="TableCell4475">
            <text:p text:style-name="P4476"><text:span text:style-name="T4477">-</text:span></text:p>
          </table:table-cell>
          <table:table-cell table:style-name="TableCell4478">
            <text:p text:style-name="P4479"><text:span text:style-name="T4480">-</text:span></text:p>
          </table:table-cell>
          <table:table-cell table:style-name="TableCell4481">
            <text:p text:style-name="P4482"><text:span text:style-name="T4483">-</text:span></text:p>
          </table:table-cell>
          <table:table-cell table:style-name="TableCell4484">
            <text:p text:style-name="Normal"><text:span text:style-name="T4485">EIM<text:s/></text:span></text:p>
          </table:table-cell>
        </table:table-row>
        <table:table-row table:style-name="TableRow4486">
          <table:table-cell table:style-name="TableCell4487" table:number-rows-spanned="2">
            <text:p text:style-name="Normal"><text:span text:style-name="T4488">3.3.7.</text:span></text:p>
          </table:table-cell>
          <table:table-cell table:style-name="TableCell4489">
            <text:p text:style-name="Normal"><text:span text:style-name="T4490">Fizinių asmenų, pasinaudojusių verslo vystymo ir idėjų laboratorijos paslaugomis, kaupiamasis skaičius<text:s/></text:span></text:p>
          </table:table-cell>
          <table:table-cell table:style-name="TableCell4491">
            <text:p text:style-name="P4492">60</text:p>
          </table:table-cell>
          <table:table-cell table:style-name="TableCell4493">
            <text:p text:style-name="P4494"><text:span text:style-name="T4495">-</text:span></text:p>
          </table:table-cell>
          <table:table-cell table:style-name="TableCell4496">
            <text:p text:style-name="P4497"><text:span text:style-name="T4498">-</text:span></text:p>
          </table:table-cell>
          <table:table-cell table:style-name="TableCell4499">
            <text:p text:style-name="P4500"><text:span text:style-name="T4501">-</text:span></text:p>
          </table:table-cell>
          <table:table-cell table:style-name="TableCell4502">
            <text:p text:style-name="P4503"><text:span text:style-name="T4504">-</text:span></text:p>
          </table:table-cell>
          <table:table-cell table:style-name="TableCell4505">
            <text:p text:style-name="Normal"><text:span text:style-name="T4506">EIM<text:s/></text:span></text:p>
          </table:table-cell>
        </table:table-row>
        <table:table-row table:style-name="TableRow4507">
          <table:covered-table-cell>
            <text:p text:style-name="P4508"/>
          </table:covered-table-cell>
          <table:table-cell table:style-name="TableCell4509">
            <text:p text:style-name="Normal"><text:span text:style-name="T4510">Patikrintų verslo hipotezių skaičius</text:span></text:p>
          </table:table-cell>
          <table:table-cell table:style-name="TableCell4511">
            <text:p text:style-name="P4512">10</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cell table:style-name="TableCell4521">
            <text:p text:style-name="P4522">EIM</text:p>
          </table:table-cell>
        </table:table-row>
        <table:table-row table:style-name="TableRow4523">
          <table:table-cell table:style-name="TableCell4524">
            <text:p text:style-name="Normal"><text:span text:style-name="T4525">3.3.8.</text:span></text:p>
          </table:table-cell>
          <table:table-cell table:style-name="TableCell4526">
            <text:p text:style-name="Normal"><text:span text:style-name="T4527">Skaitmeniniu moksleivių verslumo ugdymo įrankiu pasinaudojusių moksleivių kaupiamasis skaičius</text:span></text:p>
          </table:table-cell>
          <table:table-cell table:style-name="TableCell4528">
            <text:p text:style-name="P4529"><text:span text:style-name="T4530">-</text:span></text:p>
          </table:table-cell>
          <table:table-cell table:style-name="TableCell4531">
            <text:p text:style-name="P4532"><text:span text:style-name="T4533">-</text:span></text:p>
          </table:table-cell>
          <table:table-cell table:style-name="TableCell4534">
            <text:p text:style-name="P4535"><text:span text:style-name="T4536">-</text:span></text:p>
          </table:table-cell>
          <table:table-cell table:style-name="TableCell4537">
            <text:p text:style-name="P4538"><text:span text:style-name="T4539">-</text:span></text:p>
          </table:table-cell>
          <table:table-cell table:style-name="TableCell4540">
            <text:p text:style-name="P4541"><text:span text:style-name="T4542">-</text:span></text:p>
          </table:table-cell>
          <table:table-cell table:style-name="TableCell4543">
            <text:p text:style-name="Normal"><text:span text:style-name="T4544">EIM<text:s/></text:span></text:p>
          </table:table-cell>
        </table:table-row>
        <table:table-row table:style-name="TableRow4545">
          <table:table-cell table:style-name="TableCell4546" table:number-columns-spanned="8">
            <text:p text:style-name="P4547"><text:span text:style-name="T4548">3.4. Uždavinys – didinti tautinių mažumų, migrantų, karo pabėgėlių ir kitų socialinę riziką ar atskirtį patiriančių jaunimo grupių<text:s/></text:span><text:span text:style-name="T4549">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550">
          <table:table-cell table:style-name="TableCell4551">
            <text:p text:style-name="P4552">3.4.1.</text:p>
          </table:table-cell>
          <table:table-cell table:style-name="TableCell4553">
            <text:p text:style-name="P4554">Projekte jaunimui „Stiprūs įvairovėje“ dalyvavusių jaunų žmonių skaičius</text:p>
          </table:table-cell>
          <table:table-cell table:style-name="TableCell4555">
            <text:p text:style-name="P4556">100</text:p>
          </table:table-cell>
          <table:table-cell table:style-name="TableCell4557">
            <text:p text:style-name="P4558">105</text:p>
          </table:table-cell>
          <table:table-cell table:style-name="TableCell4559">
            <text:p text:style-name="P4560">200</text:p>
          </table:table-cell>
          <table:table-cell table:style-name="TableCell4561">
            <text:p text:style-name="P4562">250</text:p>
          </table:table-cell>
          <table:table-cell table:style-name="TableCell4563">
            <text:p text:style-name="P4564">300</text:p>
          </table:table-cell>
          <table:table-cell table:style-name="TableCell4565">
            <text:p text:style-name="P4566">JRA,</text:p>
            <text:p text:style-name="P4567">KM</text:p>
          </table:table-cell>
        </table:table-row>
        <table:table-row table:style-name="TableRow4568">
          <table:table-cell table:style-name="TableCell4569">
            <text:p text:style-name="P4570">3.4.2.</text:p>
          </table:table-cell>
          <table:table-cell table:style-name="TableCell4571">
            <text:p text:style-name="P4572">Suorganizuotų mokymų, pažintinių vizitų ir<text:s/>kitų renginių, skirtų organizacijoms, dirbančioms su atskirtį patiriančiu jaunimu, skaičius</text:p>
          </table:table-cell>
          <table:table-cell table:style-name="TableCell4573">
            <text:p text:style-name="P4574">1</text:p>
          </table:table-cell>
          <table:table-cell table:style-name="TableCell4575">
            <text:p text:style-name="P4576">1</text:p>
          </table:table-cell>
          <table:table-cell table:style-name="TableCell4577">
            <text:p text:style-name="P4578">1</text:p>
          </table:table-cell>
          <table:table-cell table:style-name="TableCell4579">
            <text:p text:style-name="P4580">1</text:p>
          </table:table-cell>
          <table:table-cell table:style-name="TableCell4581">
            <text:p text:style-name="P4582">2</text:p>
          </table:table-cell>
          <table:table-cell table:style-name="TableCell4583">
            <text:p text:style-name="P4584">JRA</text:p>
          </table:table-cell>
        </table:table-row>
      </table:table>
      <text:p text:style-name="Normal"/>
      <text:p text:style-name="P4585">Skyriaus pakeitimai:</text:p>
      <text:p text:style-name="P4586"><text:span text:style-name="T4587">Nr.<text:s/></text:span><text:a xlink:href="https://www.e-tar.lt/portal/legalAct.html?documentId=a22b51e0f57911eeb15a8086c0c045d4" office:target-frame-name="_top" xlink:show="replace"><text:span text:style-name="T4588">A1-261</text:span></text:a><text:span text:style-name="T4589">, 2024-04-08,<text:s/></text:span><text:span text:style-name="T4590">paskelbta TAR 2024-04-08, i. k. 2024-06598</text:span></text:p>
      <text:p text:style-name="P4591"><text:span text:style-name="T4592">Nr.<text:s/></text:span><text:a xlink:href="https://www.e-tar.lt/portal/legalAct.html?documentId=517bcec0353211efbdaea558de59136c" office:target-frame-name="_top" xlink:show="replace"><text:span text:style-name="T4593">A1-438</text:span></text:a><text:span text:style-name="T4594">, 2024-06-28, paskelbta TAR 2024-06-28, i. k. 2024-12057</text:span></text:p>
      <text:p text:style-name="Normal"/>
      <text:p text:style-name="P4595">____________________________________________</text:p>
      <text:p text:style-name="P4596"/>
      <text:p text:style-name="P4597"/>
      <text:p text:style-name="P4598"><text:span text:style-name="T4599">Pakeitimai:</text:span></text:p>
      <text:p text:style-name="P4600"/>
      <text:p text:style-name="P4601"><text:span text:style-name="T4602">1.</text:span></text:p>
      <text:p text:style-name="P4603"><text:span text:style-name="T4604">Lietuvos Respublikos socialinės apsaugos ir darbo ministerija, Įsakymas</text:span></text:p>
      <text:p text:style-name="P4605"><text:span text:style-name="T4606">Nr.<text:s/></text:span><text:a xlink:href="https://www.e-tar.lt/portal/legalAct.html?documentId=defe6ea087b911eea5a28c81c82193a8" office:target-frame-name="_top" xlink:show="replace"><text:span text:style-name="T4607">A1-765</text:span></text:a><text:span text:style-name="T4608">, 2023-11-20, paskelbta TAR 2023-11-20, i. k. 2023-22324</text:span></text:p>
      <text:p text:style-name="P4609"><text:span text:style-name="T4610">Dėl Lietuvos Respublikos socialinės apsaugos ir darbo ministro 2023 m. liepos 17 d. įsakymo Nr. A1-469 „Dėl Nacionalinės jaunimo politikos 2023–2027 metų veiksmų plano patvirtinimo“ pakeitimo</text:span></text:p>
      <text:p text:style-name="P4611"/>
      <text:p text:style-name="P4612"><text:span text:style-name="T4613">2.</text:span></text:p>
      <text:p text:style-name="P4614"><text:span text:style-name="T4615">Lietuvos Respublikos socialinės apsaugos ir darbo ministeri</text:span><text:span text:style-name="T4616">ja, Įsakymas</text:span></text:p>
      <text:p text:style-name="P4617"><text:span text:style-name="T4618">Nr.<text:s/></text:span><text:a xlink:href="https://www.e-tar.lt/portal/legalAct.html?documentId=a22b51e0f57911eeb15a8086c0c045d4" office:target-frame-name="_top" xlink:show="replace"><text:span text:style-name="T4619">A1-261</text:span></text:a><text:span text:style-name="T4620">, 2024-04-08, paskelbta TAR 2024-04-08, i. k. 2024-06598</text:span></text:p>
      <text:p text:style-name="P4621"><text:span text:style-name="T4622">Dėl Lietuvos Respublikos socialinės apsaugos ir darbo ministro 2023 m. liepos<text:s/></text:span><text:span text:style-name="T4623">17 d. įsakymo Nr. A1-469 „Dėl Nacionalinės jaunimo politikos 2023–2027 metų veiksmų plano patvirtinimo“ pakeitimo</text:span></text:p>
      <text:p text:style-name="P4624"/>
      <text:p text:style-name="P4625"><text:span text:style-name="T4626">3.</text:span></text:p>
      <text:p text:style-name="P4627"><text:span text:style-name="T4628">Lietuvos Respublikos socialinės apsaugos ir darbo ministerija, Įsakymas</text:span></text:p>
      <text:p text:style-name="P4629"><text:span text:style-name="T4630">Nr.<text:s/></text:span><text:a xlink:href="https://www.e-tar.lt/portal/legalAct.html?documentId=517bcec0353211efbdaea558de59136c" office:target-frame-name="_top" xlink:show="replace"><text:span text:style-name="T4631">A1-438</text:span></text:a><text:span text:style-name="T4632">, 2024-06-28, paskelbta TAR 2024-06-28, i. k. 2024-12057</text:span></text:p>
      <text:p text:style-name="P4633"><text:span text:style-name="T4634">Dėl Lietuvos Respublikos socialinės apsaugos ir darbo ministro 2023 m. liepos 17 d. įsakymo Nr. A1-469 „Dėl Nacionalinės jaunimo politikos 2023–2027 metų vei</text:span><text:span text:style-name="T4635">ksmų plano patvirtinimo“ pakeitimo</text:span></text:p>
      <text:p text:style-name="P4636"/>
      <text:p text:style-name="P4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07:14:00Z</meta:creation-date>
    <dc:date>2024-07-03T07:14: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871" meta:word-count="17945" meta:character-count="146464" meta:row-count="3497" meta:non-whitespace-character-count="129390"/>
  </office:meta>
</office:document-meta>
</file>