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 fo:line-height="107%"/>
    </style:style>
    <style:style style:name="T20" style:parent-style-name="DefaultParagraphFont" style:family="text">
      <style:text-properties fo:font-size="11pt" style:font-size-asian="11pt" style:font-size-complex="12pt" fo:language="en" fo:country="US" style:language-asian="pl" style:country-asian="PL"/>
    </style:style>
    <style:style style:name="P21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23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25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3pt" style:font-size-asian="13pt" style:font-size-complex="12pt"/>
    </style:style>
    <style:style style:name="P26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3pt" style:font-size-asian="13pt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333333"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widows="0" fo:orphans="0" fo:text-align="justify" fo:text-indent="0.5909in"/>
      <style:text-properties fo:hyphenate="false"/>
    </style:style>
    <style:style style:name="T7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line-height="107%"/>
    </style:style>
    <style:style style:name="P83" style:parent-style-name="Normal" style:family="paragraph">
      <style:paragraph-properties fo:line-height="107%"/>
    </style:style>
    <style:style style:name="P84" style:parent-style-name="Normal" style:family="paragraph">
      <style:paragraph-properties fo:line-height="107%"/>
    </style:style>
    <style:style style:name="P85" style:parent-style-name="Normal" style:family="paragraph">
      <style:paragraph-properties fo:line-height="107%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margin-left="-0.0104in" fo:text-indent="0.6013in">
        <style:tab-stops/>
      </style:paragraph-properties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Įsakymas netenka galios 2022-02-16:</text:span></text:p>
      <text:p text:style-name="P3"><text:span text:style-name="T4">Vilniaus rajono savivaldybės administracija, Įsakymas</text:span></text:p>
      <text:p text:style-name="P5"><text:span text:style-name="T6">Nr.<text:s/></text:span><text:a xlink:href="https://www.e-tar.lt/portal/legalAct.html?documentId=8447a3908e2e11ecaf3aba0cb308998c" office:target-frame-name="_top" xlink:show="replace"><text:span text:style-name="T7">A27(1)-412</text:span></text:a><text:span text:style-name="T8">, 2022-02-15, paskelbta TAR 2022-02-15, i. k.<text:s/></text:span><text:span text:style-name="T9">2022-02708</text:span></text:p>
      <text:p text:style-name="P10"><text:span text:style-name="T11">Dėl kai kurių įsakymų pripažinimo netekusiais galios</text:span></text:p>
      <text:p text:style-name="P12"/>
      <text:p text:style-name="P13"><text:span text:style-name="T14">Suvestinė redakcija nuo 2021-09-01 iki 2022-02-15</text:span></text:p>
      <text:p text:style-name="P15"/>
      <text:p text:style-name="P16"><text:span text:style-name="T17">Įsakymas paskelbtas: TAR 2021-08-31, i. k. 2021-18392</text:span></text:p>
      <text:p text:style-name="P18"/>
      <text:p text:style-name="P19"><text:span text:style-name="T20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/>
      <text:p text:style-name="P22">VILNIAUS RAJONO SAVIVALDYBĖS ADMINISTRACIJOS</text:p>
      <text:p text:style-name="P23">DIREKTORIUS</text:p>
      <text:p text:style-name="P24"/>
      <text:p text:style-name="P25">ĮSAKYMAS</text:p>
      <text:p text:style-name="P26">DĖL SVEIKATOS PRIEŽIŪROS PASLAUGŲ TEIKIMO UŽSIENIEČIAMS, NETEISĖTAI KIRTUSIEMS LIETUVOS RESPUBLIKOS VALSTYBĖS SIENĄ</text:p>
      <text:p text:style-name="P27"/>
      <text:p text:style-name="P28"><text:span text:style-name="T29">2021 m. rugpjūčio 3 d. Nr.<text:s/></text:span><text:span text:style-name="T30">A27(1)-1891</text:span></text:p>
      <text:p text:style-name="P31">Vilnius</text:p>
      <text:p text:style-name="P32"/>
      <text:p text:style-name="P33"><text:span text:style-name="T34">Vadovaudamasi Lietuvos Respublikos vidaus reikalų ministrės valstybės<text:s/></text:span><text:span text:style-name="T35">lygio ekstremaliosios situacijos operacijų vadovo 2021 m. liepos 11 d. sprendimu Nr. 10V-4 „Dėl<text:s/></text:span><text:soft-page-break/><text:span text:style-name="T36">sveikatos priežiūros paslaugų teikimo užsieniečiams“, 2021 m. liepos 7 d. sprendimu Nr. 1V-585 „Dėl užsieniečių sveikatos būklės įvertinimo ir laboratorinių tyr</text:span><text:span text:style-name="T37">imų COVID-19 ligai (koronaviruso infekcijai) nustatyti organizavimo paskelbtos valstybės lygio ekstremaliosios situacijos dėl masinio užsieniečių antplūdžio metu“, 2021 m. liepos 11 d. sprendimu Nr. 10V-5 „Dėl mobilių užsieniečių apklausų grupių sudarymo“,</text:span></text:p>
      <text:p text:style-name="P38"><text:span text:style-name="T39">1</text:span><text:span text:style-name="T40">. Į p a r e i g o j u:</text:span></text:p>
      <text:p text:style-name="P41"><text:span text:style-name="T42">1.1</text:span><text:span text:style-name="T43">. VšĮ Vilniaus rajono centrinę polikliniką (toliau – VšĮ VRCP) suformuoti mobilią sveikatos būklės įvertinimo, greitųjų testų ir tepinėlių iš asmens nosiaryklės ir ryklės paėmimo, vakcinacijos nuo COVID-19 ligos brigadą (t</text:span><text:span text:style-name="T44">oliau – Mobili sveikatos būklės brigada), užsieniečiams, neteisėtai kirtusiems Lietuvos Respublikos valstybės sieną;</text:span></text:p>
      <text:p text:style-name="P45"><text:span text:style-name="T46">1.2</text:span><text:span text:style-name="T47">. VšĮ VRCP, VšĮ Vilniaus rajono Nemenčinės polikliniką, Vilniaus rajono savivaldybės teritorijoje veikiančių privačių pirminės asmen</text:span><text:span text:style-name="T48">s sveikatos priežiūros įstaigų (toliau PASP) vadovus skirti personalą darbui į Mobilią sveikatos būklės brigadą.</text:span></text:p>
      <text:p text:style-name="P49"><text:span text:style-name="T50">2</text:span><text:span text:style-name="T51">. Mobilios sveikatos būklės brigados darbo koordinatore skiriu VšĮ VRCP vyriausiojo gydytojo pavaduotoją PASP Daivą Kubaitienę.</text:span></text:p>
      <text:p text:style-name="P52"><text:span text:style-name="T53">3.</text:span><text:span text:style-name="T54"><text:s/>Neteko galios nuo 2021-09-01</text:span></text:p>
      <text:p text:style-name="P55">Punkto naikinimas:</text:p>
      <text:p text:style-name="P56"><text:span text:style-name="T57">Nr.<text:s/></text:span><text:a xlink:href="https://www.e-tar.lt/portal/legalAct.html?documentId=6a6681b0094c11ec9f09e7df20500045" office:target-frame-name="_top" xlink:show="replace"><text:span text:style-name="T58">A27(1)-2120</text:span></text:a><text:span text:style-name="T59">, 2021-08-27, paskelbta TAR 2021-08-31, i. k. 2021-18321</text:span></text:p>
      <text:p text:style-name="Normal"/>
      <text:p text:style-name="P60"><text:span text:style-name="T61">4</text:span><text:span text:style-name="T62">. P a v e d u Vilniaus rajono savivaldybės Buhalterinės apskaitos skyriui pagal pateiktas paraiškas <text:s/>kompensuoti PASP įstaigų patirtas išlaidas (darbuotojų darbo užmokesčio, socialinio draudimo, kurios nekompensuotos Privalomojo sveikatos draudimo fondo lė</text:span><text:span text:style-name="T63">šomis, transporto, vaistinėlių, medikamentų <text:s/>ir asmens apsaugos priemonių).<text:s/></text:span></text:p>
      <text:p text:style-name="P64"><text:span text:style-name="T65">5</text:span><text:span text:style-name="T66">. N u r o d a u:</text:span></text:p>
      <text:p text:style-name="P67"><text:span text:style-name="T68">5.1</text:span><text:span text:style-name="T69">. <text:s/>Ūkio skyriui paskelbti šį įsakymą teisės aktų registre, Viešųjų ir tarptautinių ryšių skyriui – Savivaldybės interneto svetainėje, Bendrajam skyriui<text:s/></text:span><text:span text:style-name="T70">šį įsakymą išsiųsti VšĮ VRCP, VšĮ<text:s/></text:span><text:soft-page-break/><text:span text:style-name="T71">Vilniaus rajono Nemenčinės poliklinikos, Vilniaus rajono savivaldybės teritorijoje veikiančių privačių pirminės asmens sveikatos priežiūros įstaigų vadovams.</text:span></text:p>
      <text:p text:style-name="P72"><text:span text:style-name="T73">5.2</text:span><text:span text:style-name="T74">. N u s t a t a u, kad šis įsakymas galioja valstybės lyg</text:span><text:span text:style-name="T75">io ekstremaliosios situacijos dėl masinio užsieniečių antplūdžio metu.</text:span><text:s/></text:p>
      <text:p text:style-name="P76">Papunkčio pakeitimai:</text:p>
      <text:p text:style-name="P77"><text:span text:style-name="T78">Nr.<text:s/></text:span><text:a xlink:href="https://www.e-tar.lt/portal/legalAct.html?documentId=6a6681b0094c11ec9f09e7df20500045" office:target-frame-name="_top" xlink:show="replace"><text:span text:style-name="T79">A27(1)-2120</text:span></text:a><text:span text:style-name="T80">, 2021-08-27, paskelbta TAR 2021-08-31, i. k. 202</text:span><text:span text:style-name="T81">1-18321</text:span></text:p>
      <text:p text:style-name="Normal"/>
      <text:p text:style-name="P82"/>
      <text:p text:style-name="P83"/>
      <text:p text:style-name="P84"/>
      <text:p text:style-name="P85"><text:span text:style-name="T86">Administracijos direktoriaus pavaduotojas,</text:span><text:span text:style-name="T87"><text:line-break/>pavaduojantis administracijos direktorių <text:s text:c="41"/></text:span><text:span text:style-name="T88"><text:tab/></text:span><text:span text:style-name="T89"><text:tab/><text:s text:c="7"/>Albert Narvoiš</text:span></text:p>
      <text:p text:style-name="P90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Vilniaus rajono savivaldybės administracija, Įsakymas</text:span></text:p>
      <text:p text:style-name="P100"><text:span text:style-name="T101">Nr.<text:s/></text:span><text:a xlink:href="https://www.e-tar.lt/portal/legalAct.html?documentId=6a6681b0094c11ec9f09e7df20500045" office:target-frame-name="_top" xlink:show="replace"><text:span text:style-name="T102">A27(1)-2120</text:span></text:a><text:span text:style-name="T103">, 2021-08-27, paskelbta TAR 2021-08-31, i. k. 2021-18321</text:span></text:p>
      <text:p text:style-name="P104"><text:span text:style-name="T105">Dėl sveikatos priežiūros paslaugų teikimo užsieniečiams, neteisėtai kirtusiems Lietuvos Resp</text:span><text:span text:style-name="T106">ublikos valstybės sieną, pratęs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301</meta:initial-creator>
    <dc:creator>adlibuser</dc:creator>
    <meta:creation-date>2022-02-17T09:40:00Z</meta:creation-date>
    <dc:date>2022-02-17T09:40:00Z</dc:date>
    <meta:print-date>2021-06-29T10:45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523" meta:character-count="3798" meta:row-count="106" meta:non-whitespace-character-count="3301"/>
  </office:meta>
</office:document-meta>
</file>