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416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1.05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1.05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1.05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1.052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1.052in"/>
          <style:tab-stop style:type="left" style:position="4.9222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master-page-name="MPF1" style:family="paragraph">
      <style:paragraph-properties fo:keep-with-next="always" fo:keep-together="always" fo:break-before="page" fo:text-indent="4.3312in" style:page-number="1"/>
    </style:style>
    <style:style style:name="T72" style:parent-style-name="DefaultParagraphFont" style:family="text">
      <style:text-properties style:font-size-complex="12pt" fo:language="en" fo:country="US"/>
    </style:style>
    <style:style style:name="P73" style:parent-style-name="Normal" style:family="paragraph">
      <style:paragraph-properties fo:margin-left="4.3312in">
        <style:tab-stops/>
      </style:paragraph-properties>
      <style:text-properties style:font-style-complex="italic" style:font-size-complex="12pt" style:language-asian="lt" style:country-asian="LT"/>
    </style:style>
    <style:style style:name="P74" style:parent-style-name="Normal" style:family="paragraph">
      <style:paragraph-properties fo:margin-left="4.3312in">
        <style:tab-stops/>
      </style:paragraph-properties>
      <style:text-properties style:font-style-complex="italic" style:font-size-complex="12pt" style:language-asian="lt" style:country-asian="LT"/>
    </style:style>
    <style:style style:name="P75" style:parent-style-name="Normal" style:family="paragraph">
      <style:paragraph-properties fo:margin-left="4.3312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4.3312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paragraph-properties fo:keep-with-next="always" fo:text-align="center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8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86" style:parent-style-name="Normal" style:family="paragraph">
      <style:paragraph-properties fo:keep-with-next="always" fo:text-align="center"/>
    </style:style>
    <style:style style:name="T8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9" style:parent-style-name="Normal" style:family="paragraph">
      <style:paragraph-properties fo:keep-with-next="always" fo:text-align="center"/>
    </style:style>
    <style:style style:name="T9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fo:font-weight="bold" style:font-weight-asian="bold" fo:text-transform="uppercase"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fo:letter-spacing="-0.0027in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keep-with-next="always" fo:text-align="center"/>
    </style:style>
    <style:style style:name="T1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3" style:parent-style-name="Normal" style:family="paragraph">
      <style:paragraph-properties fo:keep-with-next="always" fo:text-align="center"/>
    </style:style>
    <style:style style:name="T1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fo:letter-spacing="-0.0041in" style:font-size-complex="12pt"/>
    </style:style>
    <style:style style:name="T136" style:parent-style-name="DefaultParagraphFont" style:family="text">
      <style:text-properties fo:color="#000000" fo:letter-spacing="-0.0041in" style:font-size-complex="12pt"/>
    </style:style>
    <style:style style:name="T137" style:parent-style-name="DefaultParagraphFont" style:family="text">
      <style:text-properties fo:letter-spacing="-0.0041in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letter-spacing="-0.0041in" style:font-size-complex="12pt"/>
    </style:style>
    <style:style style:name="T140" style:parent-style-name="DefaultParagraphFont" style:family="text">
      <style:text-properties fo:color="#000000" fo:letter-spacing="-0.0041in" style:font-size-complex="12pt"/>
    </style:style>
    <style:style style:name="T141" style:parent-style-name="DefaultParagraphFont" style:family="text">
      <style:text-properties fo:color="#000000" fo:letter-spacing="-0.0041in"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fo:letter-spacing="-0.0041in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fo:letter-spacing="-0.0041in" style:font-size-complex="12pt"/>
    </style:style>
    <style:style style:name="P148" style:parent-style-name="Normal" style:family="paragraph">
      <style:text-properties fo:hyphenate="false"/>
    </style:style>
    <style:style style:name="P149" style:parent-style-name="Normal" style:family="paragraph">
      <style:paragraph-properties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fo:font-size="12.5pt" style:font-size-asian="12.5pt" style:font-size-complex="12.5pt" style:language-asian="ar" style:country-asian="SA"/>
    </style:style>
    <style:style style:name="T151" style:parent-style-name="DefaultParagraphFont" style:family="text">
      <style:text-properties fo:font-weight="bold" style:font-weight-asian="bold" fo:font-size="12.5pt" style:font-size-asian="12.5pt" style:font-size-complex="12.5pt" style:language-asian="ar" style:country-asian="SA"/>
    </style:style>
    <style:style style:name="P152" style:parent-style-name="Normal" style:family="paragraph">
      <style:paragraph-properties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fo:font-size="12.5pt" style:font-size-asian="12.5pt" style:font-size-complex="12.5pt" style:language-asian="ar" style:country-asian="SA"/>
    </style:style>
    <style:style style:name="P154" style:parent-style-name="Normal" style:family="paragraph">
      <style:paragraph-properties fo:margin-left="0.5in">
        <style:tab-stops/>
      </style:paragraph-properties>
      <style:text-properties fo:font-size="12.5pt" style:font-size-asian="12.5pt" style:font-size-complex="12.5pt" style:language-asian="ar" style:country-asian="SA" fo:hyphenate="false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text-align="justify" fo:text-indent="0.3937in"/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97" style:parent-style-name="DefaultParagraphFont" style:family="text">
      <style:text-properties fo:color="#000000" fo:letter-spacing="-0.0041in" style:font-size-complex="12pt"/>
    </style:style>
    <style:style style:name="T198" style:parent-style-name="DefaultParagraphFont" style:family="text">
      <style:text-properties fo:color="#000000" fo:letter-spacing="-0.0041in"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style="italic" style:font-style-asian="italic" style:font-style-complex="italic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Įsakymas netenka galios 2021-02-12:</text:span></text:p>
      <text:p text:style-name="P4"><text:span text:style-name="T5">Neringos savivaldybės administracija, Įsakymas</text:span></text:p>
      <text:p text:style-name="P6"><text:span text:style-name="T7">Nr.<text:s/></text:span><text:a xlink:href="https://www.e-tar.lt/portal/legalAct.html?documentId=2cc992406c6011eb9dc7b575f08e8bea" office:target-frame-name="_top" xlink:show="replace"><text:span text:style-name="T8">V13-40</text:span></text:a><text:span text:style-name="T9">, 2021-02-10, paskelbta TAR 2021-02-11, i. k. 2021-02686</text:span></text:p>
      <text:p text:style-name="P10"><text:span text:style-name="T11">Dėl<text:s/></text:span><text:span text:style-name="T12">Paramos maisto produktais ir higienos prekėmis teikimo iš Europos pagalbos labiausiai skurstantiems asmenims fondo Neringos savivaldybės gyventojams tvarkos aprašo patvirtinimo</text:span></text:p>
      <text:p text:style-name="P13"/>
      <text:p text:style-name="P14"><text:span text:style-name="T15">Suvestinė redakcija nuo 2020-04-01 iki 2021-02-11</text:span></text:p>
      <text:p text:style-name="P16"/>
      <text:p text:style-name="P17"><text:span text:style-name="T18">Įsakymas paskelbtas: TAR 20</text:span><text:span text:style-name="T19">19-01-30, i. k. 2019-01374</text:span></text:p>
      <text:p text:style-name="P20"/>
      <text:p text:style-name="P21"><text:span text:style-name="T22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23">NERINGOS SAVIVALDYBĖS ADMINISTRACIJOS</text:p>
      <text:p text:style-name="P24">DIREKTORIUS</text:p>
      <text:p text:style-name="P25"/>
      <text:p text:style-name="P26"><text:span text:style-name="T27">ĮSAKYMAS</text:span></text:p>
      <text:p text:style-name="P28"><text:span text:style-name="T29">DĖL PARAMOS MAISTO PRODUKTAIS IR HIGIENOS PREKĖMIS TEIKIMO IŠ EUROPOS PAGALBOS LABIAUSIAI SKURSTANTIEMS ASMENIMS FONDO<text:s/></text:span><text:span text:style-name="T30">NERINGOS SAVIVALDYBĖS GYVENTOJAMS TVARKOS APRAŠ</text:span><text:span text:style-name="T31">O<text:s/></text:span><text:span text:style-name="T32">PATVIRTINIMO</text:span></text:p>
      <text:p text:style-name="P33"/>
      <text:p text:style-name="P34">2019 m. sausio 22 d. Nr. V13-38</text:p>
      <text:p text:style-name="P35">Neringa</text:p>
      <text:p text:style-name="P36"/>
      <text:p text:style-name="P37"/>
      <text:p text:style-name="P38"><text:span text:style-name="T39">Vadovaudamasis<text:s/></text:span><text:span text:style-name="T40">Lietuvos Respublikos vietos savivaldos įstatymo 18 straipsnio 1 dalimi, 29 straipsnio 5 dalimi, 8 dalies 2 punktu</text:span><text:span text:style-name="T41"><text:s/>ir Europos pagalbos labiausiai skurstantiems asmenims fondo projektų finansavimo sąlygų aprašo Nr. 4, patvirtinto <text:s/>Lietuvos Respublikos socialinės apsaugos ir darbo ministro 2018 m. rugsėjo 20 d. įsakymu Nr. A1-503 „Dėl Europos pagalbos labiausiai skursta</text:span><text:span text:style-name="T42">ntiems asmenims fondo projektų finansavimo sąlygų aprašo Nr. 4 <text:s/>patvirtinimo“, 25 ir 26 punktais:</text:span></text:p>
      <text:p text:style-name="P43"><text:span text:style-name="T44">1</text:span><text:span text:style-name="T45">.</text:span><text:span text:style-name="T46"><text:tab/></text:span><text:span text:style-name="T47">Tvirtinu</text:span><text:span text:style-name="T48"><text:s/></text:span><text:span text:style-name="T49">Paramos maisto produktais ir higienos prekėmis teikimo iš Europos <text:s/>pagalbos labiausiai skurstantiems asmenims fondo</text:span><text:span text:style-name="T50"><text:s/>Neringos savivaldybės gyve</text:span><text:span text:style-name="T51">ntojams tvarkos aprašą</text:span><text:span text:style-name="T52"><text:s/></text:span><text:span text:style-name="T53">(pridedama)</text:span></text:p>
      <text:p text:style-name="P54"><text:span text:style-name="T55">2</text:span><text:span text:style-name="T56">.</text:span><text:span text:style-name="T57"><text:tab/></text:span><text:span text:style-name="T58">Panaikinu</text:span><text:span text:style-name="T59"><text:s/>Neringos savivaldybės administracijos direktoriaus 2017 m. spalio 11 d. įsakymą Nr. V13-637 „Dėl Paramos teikimo iš Europos pagalbos labiausiai skurstantiems asmenims fondo Neringos savivaldybės gyventojams tvarkos aprašo patvirtinimo“.</text:span></text:p>
      <text:p text:style-name="P60"><text:span text:style-name="T61">Skelbti šį įsaky</text:span><text:span text:style-name="T62">mą Teisės aktų registre ir Neringos savivaldybės interneto svetainėje.</text:span></text:p>
      <text:p text:style-name="P63"/>
      <text:p text:style-name="P64"/>
      <text:p text:style-name="P65"/>
      <text:p text:style-name="P66">Administracijos direktoriaus pavaduotojas,</text:p>
      <text:p text:style-name="P67"><text:span text:style-name="T68">pavaduojantis administracijos direktorių</text:span><text:span text:style-name="T69"><text:tab/>Sigitas Šveikauskas</text:span></text:p>
      <text:soft-page-break/>
      <text:p text:style-name="P70"><text:span text:style-name="T72">PATVIRTINTA</text:span></text:p>
      <text:p text:style-name="P73">Neringos savivaldybės</text:p>
      <text:p text:style-name="P74">administracijos direktoriaus</text:p>
      <text:p text:style-name="P75"><text:span text:style-name="T76">2019 m. sausio 22 d.<text:s/></text:span></text:p>
      <text:p text:style-name="P77"><text:span text:style-name="T78">įsakymu Nr. V13-38</text:span></text:p>
      <text:p text:style-name="P79"/>
      <text:p text:style-name="P80"/>
      <text:p text:style-name="P81"><text:span text:style-name="T82">PARAMOS MAISTO PRODUKTAIS IR HIGIENOS PREKĖMIS TEIKIMO IŠ EUROPOS PAGALBOS LABIAUSIAI SKURSTANTIEMS ASMENIMS FONDO<text:s/></text:span><text:span text:style-name="T83">NERINGOS SAVIVALDYBĖS GYVENTOJAMS TVARKOS APRAŠAS</text:span></text:p>
      <text:p text:style-name="P84"/>
      <text:p text:style-name="P85"/>
      <text:p text:style-name="P86"><text:span text:style-name="T87">I</text:span><text:span text:style-name="T88"><text:s/>SKYRIUS</text:span></text:p>
      <text:p text:style-name="P89"><text:span text:style-name="T90">BENDROSIOS NUOSTATOS</text:span></text:p>
      <text:p text:style-name="P91"/>
      <text:p text:style-name="P92"><text:span text:style-name="T93">1</text:span><text:span text:style-name="T94">.</text:span><text:span text:style-name="T95"><text:tab/><text:s/></text:span><text:span text:style-name="T96">Paramos maisto produktais ir higienos prekėmis (toliau – parama) teikimo iš Europos <text:s/>pagalbos labiausiai skurstantiems asmenims fondo</text:span><text:span text:style-name="T97"><text:s/>Neringos savivaldybės gyventojams tvarkos aprašas (toliau – tvarkos aprašas) reglamentuoja paramos organizavimą ir teikimą</text:span><text:span text:style-name="T98"><text:s/>Neringos savivaldybės gyventojams ir apibrėžia paramos tikslus, tikslines grupes ir kreipimąsi dėl paramos.<text:s/></text:span></text:p>
      <text:p text:style-name="P99"><text:span text:style-name="T100">2</text:span><text:span text:style-name="T101">. Paramos tikslas – sudaryti sąlygas labiausiai skurstantiems Neringos savivaldybės gyventojams gauti paramą maisto produktais ir (ar) higien</text:span><text:span text:style-name="T102">os prekėmis ir prisidėti prie šių žmonių skurdo ir / ar socialinės atskirties mažinimo.<text:s/></text:span></text:p>
      <text:p text:style-name="P103"><text:span text:style-name="T104">3</text:span><text:span text:style-name="T105">. Prašymų paramai gauti priėmimą, gavėjų sąrašų sudarymą bei paramos dalijimą vykdo Neringos socialinių paslaugų centro (toliau – centras) atsakingi darbuotojai (</text:span><text:span text:style-name="T106">toliau – darbuotojai).</text:span></text:p>
      <text:p text:style-name="P107"><text:span text:style-name="T108">4</text:span><text:span text:style-name="T109">. Tvarkos a</text:span><text:span text:style-name="T110">prašas parengtas vadovaujantis<text:s/></text:span><text:span text:style-name="T111">Europos pagalbos labiausiai skurstantiems asmenims fondo projektų finansavimo sąlygų aprašu Nr. 4, patvirtintu Lietuvos Respublikos socialinės apsaugos ir darbo ministro 2018 m. rugsėjo<text:s/></text:span><text:span text:style-name="T112">20 d. įsakymu Nr. A1-503 „Dėl Europos pagalbos labiausiai skurstantiems asmenims fondo projektų finansavimo sąlygų aprašo Nr. 4 <text:s/>patvirtinimo“<text:s/></text:span><text:span text:style-name="T113">(toliau – Finansavimo sąlygų aprašas), ir<text:s/></text:span><text:span text:style-name="T114">Lietuvos Respublikos socialinės apsaugos ir darbo ministro</text:span><text:span text:style-name="T115"><text:s/>2014 m. gegu</text:span><text:span text:style-name="T116">žės 16 d. įsakymu Nr. A1-268 „Dėl dokumentų, skirtų Europos pagalbos labiausiai skurstantiems asmenims fondo tikslinės grupės asmenų, maisto produktų ir (ar) būtinojo asmeninio vartojimo prekių apskaitai užtikrinti, formų patvirtinimo“ (toliau –<text:s/></text:span><text:span text:style-name="T117">Įsakymas d</text:span><text:span text:style-name="T118">ėl formų patvirtinimo)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KREIPIMASIS DĖL PARAMOS<text:s/></text:span></text:p>
      <text:p text:style-name="P125"/>
      <text:p text:style-name="P126"><text:span text:style-name="T127">5</text:span><text:span text:style-name="T128">.<text:s/></text:span><text:span text:style-name="T129">Dėl paramos skyrimo Neringos savivaldybėje gyvenamąją vietą deklaravę ar įtraukti į gyvenamosios vietos neturinčių asmenų apskaitą asmenys ir joje faktiškai gyvenantys kreipiasi į centrą,<text:s/></text:span><text:span text:style-name="T130">užpildo Finansavimo sąlygų aprašo 1 priedu nustatytą prašymo gauti p</text:span><text:span text:style-name="T131">aramą formą (toliau – prašymas), kuriame nurodo duomenis apie bendrai gyvenančius asmenis, jų veiklos pobūdį, gaunamas pajamas bei kitą, paramai gauti reikalingą informaciją, ir pateikia centro darbuotojui.<text:s/></text:span></text:p>
      <text:p text:style-name="P132"><text:span text:style-name="T133">6</text:span><text:span text:style-name="T134">.<text:s/></text:span><text:span text:style-name="T135">Gyventojai, gaunantys socialinę pašalpą p</text:span><text:span text:style-name="T136">agal Lietuvos Respublikos piniginės socialinės paramos nepasiturintiems gyventojams įstatymą, nemokamą maitinimą pagal Lietuvos Respublikos socialinės paramos mokiniams<text:s/></text:span><text:span text:style-name="T137">įstatymą</text:span><text:span text:style-name="T138"><text:s/>ir atitinkantys sąlygas gauti piniginę socialinę paramą</text:span><text:span text:style-name="T139">, t</text:span><text:span text:style-name="T140">aip pat globojami še</text:span><text:span text:style-name="T141">imose vaikai ir asmenys nuo 18 metų, kuriems paskirta globos (rūpybos) išmoka pagal Lietuvos Respublikos išmokų vaikams įstatymą, į paramos gavėjų sąrašus įrašomi jiems pateikus centrui užpildytą prašymą.</text:span></text:p>
      <text:p text:style-name="P142"><text:span text:style-name="T143">7</text:span><text:span text:style-name="T144">.<text:s/></text:span><text:span text:style-name="T145">Asmens prašymas galioja iki vienų kalendorinių metų (nuo n metų sausio 1 d. iki n metų gruodžio 31 d.), jeigu nepasikeitė gyventojo ir (ar) su juo kartu gyvenančių asmenų padėtis vadovaujantis<text:s/></text:span><text:span text:style-name="T146">Finansavimo sąlygų aprašo IV skyriuje</text:span><text:span text:style-name="T147"><text:s/>nurodytais teisės aktais.</text:span></text:p>
      <text:p text:style-name="P148"/>
      <text:p text:style-name="P149"><text:span text:style-name="T150">III</text:span><text:span text:style-name="T151"><text:s/>SKYRIUS</text:span></text:p>
      <text:p text:style-name="P152"><text:span text:style-name="T153">PARAMOS SKYRIMAS</text:span></text:p>
      <text:p text:style-name="P154"/>
      <text:p text:style-name="P155"><text:span text:style-name="T156">8</text:span><text:span text:style-name="T157">. Teisę gauti paramą turi asmenys, kurių vidutinės mėnesinės pajamos neviršija 1,5 Lietuvos Respublikos Vyriausybės patvirtintų valstybės remiamų pajamų (toliau – VRP) dydžio per mėnesį.</text:span></text:p>
      <text:p text:style-name="P158"><text:span text:style-name="T159">9</text:span><text:span text:style-name="T160">. Bendrai gyvenančių<text:s/></text:span><text:span text:style-name="T161">asmenų ar vieno gyvenančio asmens pajamos per mėnesį apskaičiuojamos vadovaujantis<text:s/></text:span><text:span text:style-name="T162">Finansavimo sąlygų aprašo 27 punktu.</text:span></text:p>
      <text:p text:style-name="P163"><text:span text:style-name="T164">10</text:span><text:span text:style-name="T165">.</text:span><text:span text:style-name="T166"><text:s/>Parama gali būti skiriama ir kitais atvejais, kai bendrai gyvenančių asmenų pajamos vienam nariui<text:s/></text:span><text:span text:style-name="T167">(vienam gyvenančiam asmeniui)<text:s/></text:span><text:span text:style-name="T168">didesnės nei 1,5 VRP dydžio, bet neviršija 3 VRP dydžio per mėnesį:</text:span></text:p>
      <text:p text:style-name="P169">Punkto pakeitimai:</text:p>
      <text:p text:style-name="P170"><text:span text:style-name="T171">Nr.<text:s/></text:span><text:a xlink:href="https://www.e-tar.lt/portal/legalAct.html?documentId=3414c5d06f4311eabee4a336e7e6fdab" office:target-frame-name="_top" xlink:show="replace"><text:span text:style-name="T172">V13-132</text:span></text:a><text:span text:style-name="T173">, 2020-03-25, paskelbta TAR 2020-03-26, i. k. 2020-06071</text:span></text:p>
      <text:p text:style-name="P174"><text:span text:style-name="T175">10.1</text:span><text:span text:style-name="T176">. asmenims, patyrusiems sunkias traumas, sergantiems onkologinėmis ir kitomis ligomis, kai liga tęsiasi ilgiau kaip 90 dienų (pateikus medicininę pažymą);</text:span></text:p>
      <text:p text:style-name="P177"><text:span text:style-name="T178">10.2</text:span><text:span text:style-name="T179">. bendrai gyvenantys asmenys augina tris ir daugiau vaikų;</text:span></text:p>
      <text:p text:style-name="P180"><text:span text:style-name="T181">10.3</text:span><text:span text:style-name="T182">. vienas iš tėvų aug</text:span><text:span text:style-name="T183">ina vaiką (-us);</text:span></text:p>
      <text:p text:style-name="P184"><text:span text:style-name="T185">10.4</text:span><text:span text:style-name="T186">. vienas gyvenantis asmuo yra neįgalus;</text:span></text:p>
      <text:p text:style-name="P187"><text:span text:style-name="T188">10.5</text:span><text:span text:style-name="T189">. asmuo yra sukakęs pensinį amžių ir gyvena vienas;</text:span></text:p>
      <text:p text:style-name="P190"><text:span text:style-name="T191">10.6</text:span><text:span text:style-name="T192">. asmenys, kurių vieninteliame</text:span><text:span text:style-name="T193"><text:s/></text:span><text:span text:style-name="T194">nuosavybės teise turimame gyvenamajame būste įvyko gaisras ar stichinė nelaimė (pateikus dok</text:span><text:span text:style-name="T195">umentą apie įvykusį gaisrą, stichinę nelaimę);</text:span></text:p>
      <text:p text:style-name="P196"><text:span text:style-name="T197">10.7</text:span><text:span text:style-name="T198">. parama gali būti skiriama ir kitais atvejais</text:span><text:span text:style-name="T199"><text:s/>(</text:span><text:span text:style-name="T200">patikrinamos asmens gyvenimo sąlygos,  surašomas buities ir gyvenimo sąlygų patikrinimo aktas).</text:span></text:p>
      <text:p text:style-name="P201"/>
      <text:p text:style-name="P202"><text:span text:style-name="T203">IV</text:span><text:span text:style-name="T204"><text:s/>SKYRIUS</text:span></text:p>
      <text:p text:style-name="P205"><text:span text:style-name="T206">PARAMOS TEIKIMO ORGANIZAVIMAS</text:span></text:p>
      <text:p text:style-name="P207"/>
      <text:p text:style-name="P208"><text:span text:style-name="T209">11</text:span><text:span text:style-name="T210">. Centro darbuotojai priima asmenų prašymus gauti paramą, vertina priimtų prašymų atitiktį labiausiai skurstančių asmenų atrinkimo kriterijams, gaunamas pajamas bei kitą paramai gauti reikalingą informaciją, sutikrina su duomenimis, gaunamais iš valstybės<text:s/></text:span><text:span text:style-name="T211">ir žinybinių registrų, valstybės informacinių sistemų,<text:s/></text:span><text:span text:style-name="T212">suveda duomenis į Socialinės paramos informacinės sistemos (toliau – SPIS) duomenų bazę.</text:span></text:p>
      <text:p text:style-name="P213"><text:span text:style-name="T214">12</text:span><text:span text:style-name="T215">. Centro darbuotojas,<text:s/></text:span><text:span text:style-name="T216">paramos gavėjų sąrašų elektronines versijas (sugeneruotas<text:s/></text:span><text:span text:style-name="T217">Excel</text:span><text:span text:style-name="T218"><text:s/>formatu iš SPIS) siu</text:span><text:span text:style-name="T219">nčia organizacijai, dalyvaujančiai<text:s/></text:span><text:span text:style-name="T220">Paramos teikimo iš Europos pagalbos labiausiai skurstantiems asmenims fondo<text:s/></text:span><text:span text:style-name="T221">projekte kartu su Neringos savivaldybės administracija (toliau – organizacija partnerė).</text:span></text:p>
      <text:p text:style-name="P222"><text:span text:style-name="T223">13</text:span><text:span text:style-name="T224">. Centro darbuotojas, priėmęs ir užregistravęs<text:s/></text:span><text:span text:style-name="T225">naujus gyventojų prašymus, sudarytą paramos gavėjų sąrašą papildo, o pasikeitus šeimos (vieno gyvenančio asmens) pajamoms jį koreguoja bei atnaujina.</text:span></text:p>
      <text:p text:style-name="P226"><text:span text:style-name="T227">14</text:span><text:span text:style-name="T228">. Paramą gaunantys asmenys privalo centro darbuotojui pranešti apie bendrai gyvenančių asmenų ar vie</text:span><text:span text:style-name="T229">no gyvenančio asmens pajamų pasikeitimus paramos gavimo laikotarpiu.</text:span></text:p>
      <text:p text:style-name="P230"><text:span text:style-name="T231">15</text:span><text:span text:style-name="T232">. Paramą, skirtą Neringos savivaldybės paramos gavėjams, organizuoja ir užtikrina jos saugų laikymą<text:s/></text:span><text:span text:style-name="T233">organizacija partnerė</text:span><text:span text:style-name="T234">.<text:s/></text:span></text:p>
      <text:p text:style-name="P235"><text:span text:style-name="T236">16</text:span><text:span text:style-name="T237">. Paramos pristatymą į Neringos savivaldybę užtikri</text:span><text:span text:style-name="T238">na centro darbuotojai.<text:s/></text:span></text:p>
      <text:p text:style-name="P239"><text:span text:style-name="T240">17</text:span><text:span text:style-name="T241">. Už paramos išdalijimo organizavimą Neringos savivaldybės gyventojams atsakingi centro darbuotojai.<text:s/></text:span></text:p>
      <text:p text:style-name="P242"><text:span text:style-name="T243">18</text:span><text:span text:style-name="T244">. Asmuo, gavęs paramą, pasirašo centro darbuotojo sudarytame paramos gavėjų sąraše.</text:span></text:p>
      <text:p text:style-name="P245"><text:span text:style-name="T246">19</text:span><text:span text:style-name="T247">. Asmuo,<text:s/></text:span><text:span text:style-name="T248">du kartus neatvykęs</text:span><text:span text:style-name="T249"><text:s/>atsiimti paramos, centro darbuotojo yra išbraukiamas iš<text:s/></text:span><text:span text:style-name="T250">paramos gavėjų<text:s/></text:span><text:span text:style-name="T251">sąrašo ir<text:s/></text:span><text:span text:style-name="T252">gali būti neįtraukiamas į vėliau sudaromus paramos gavėjų sąrašus ir dėl paramos turi kreiptis iš naujo.</text:span><text:span text:style-name="T253"><text:s/></text:span></text:p>
      <text:p text:style-name="P254"><text:span text:style-name="T255">20</text:span><text:span text:style-name="T256">. Parama išdalinama ne vėliau nei per 30 kalendorinių dienų nu</text:span><text:span text:style-name="T257">o pristatymo į centrą.</text:span></text:p>
      <text:p text:style-name="P258"><text:span text:style-name="T259">21</text:span><text:span text:style-name="T260">. Centro darbuotojai ne vėliau kaip iki einamojo mėnesio, prieš kurį buvo tiekiama parama, 20 dienos programoje SPIS užpildo paslaugų suteikimo žurnalus.<text:s/></text:span><text:span text:style-name="T261">Sąrašai saugomi pagal teisės aktais nustatytą archyvinių dokumentų saugoj</text:span><text:span text:style-name="T262">imo tvarką.</text:span></text:p>
      <text:p text:style-name="P263"><text:span text:style-name="T264">22</text:span><text:span text:style-name="T265">. Jeigu atsiranda nepanaudotų maisto produktų (likučių), jie turi būti naudojami Įsakyme dėl formų patvirtinimo nustatyta tvarka.</text:span></text:p>
      <text:p text:style-name="Normal"/>
      <text:p text:style-name="P266"><text:span text:style-name="T267">V</text:span><text:span text:style-name="T268"><text:s/>SKYRIUS</text:span></text:p>
      <text:p text:style-name="P269"><text:span text:style-name="T270">BAIGIAMOSIOS NUOSTATOS</text:span></text:p>
      <text:p text:style-name="P271"/>
      <text:p text:style-name="P272"><text:span text:style-name="T273">23</text:span><text:span text:style-name="T274">. Ginčai, kilę dėl paramos paskirstymo ir dalijimo, sprendžia</text:span><text:span text:style-name="T275">mi bendradarbiaujant Neringos savivaldybės administracijos Socialinės paramos skyriui, centro darbuotojams.</text:span></text:p>
      <text:p text:style-name="P276"><text:span text:style-name="T277">24</text:span><text:span text:style-name="T278">. Už asmenų, besikreipiančių dėl paramos, atitikimo labiausiai skurstančių asmenų atrinkimo kriterijams vertinimą, teisingą</text:span><text:span text:style-name="T279"><text:s/></text:span><text:span text:style-name="T280">paramos gavėjų sąr</text:span><text:span text:style-name="T281">ašų sudarymą bei bylų tvarkymą ir saugojimą atsako centro darbuotojai.</text:span></text:p>
      <text:p text:style-name="P282"><text:span text:style-name="T283">25</text:span><text:span text:style-name="T284">. Centro darbuotojų veiksmus dėl netinkamo prašymų priėmimo, gavėjų sąrašų sudarymo, paramos dalijimo, Neringos savivaldybės gyventojai gali apskųsti Neringos savivaldybės<text:s/></text:span><text:span text:style-name="T285">administracijos direktoriui.</text:span></text:p>
      <text:p text:style-name="P286"><text:span text:style-name="T287">26</text:span><text:span text:style-name="T288">. Pasikeitus šiame tvarkos apraše nurodytiems teisės aktams, tiesiogiai taikomos naujos tų aktų nuostatos.</text:span></text:p>
      <text:p text:style-name="P289"/>
      <text:p text:style-name="P290"><text:span text:style-name="T291">______________________</text:span></text:p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Neringos savivaldybės administracija, Įsakymas</text:span></text:p>
      <text:p text:style-name="P301"><text:span text:style-name="T302">Nr.<text:s/></text:span><text:a xlink:href="https://www.e-tar.lt/portal/legalAct.html?documentId=3414c5d06f4311eabee4a336e7e6fdab" office:target-frame-name="_top" xlink:show="replace"><text:span text:style-name="T303">V13-132</text:span></text:a><text:span text:style-name="T304">, 2020-03-25, paskelbta TAR 2020-03-26, i. k. 2020-06071</text:span></text:p>
      <text:p text:style-name="P305"><text:span text:style-name="T306">Dėl Neringos savivaldybės administracijos direktoriaus 2019 m. sausio 22 d. įsakymo Nr. V13-38 „</text:span><text:span text:style-name="T307">Dėl Paramos maisto produktais ir higienos prekėmis teikimo iš Europos pagalbos labiausiai skurstantiems asmenims fondo Neringos savivaldybės gyventojams tvarkos aprašo patvirtinimo“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Tribulaitė</meta:initial-creator>
    <dc:creator>adlibuser</dc:creator>
    <meta:creation-date>2021-02-12T07:44:00Z</meta:creation-date>
    <dc:date>2021-02-12T07:44:00Z</dc:date>
    <meta:template xlink:href="Normal.dotm" xlink:type="simple"/>
    <meta:editing-cycles>2</meta:editing-cycles>
    <meta:editing-duration>PT0S</meta:editing-duration>
    <meta:document-statistic meta:page-count="4" meta:paragraph-count="241" meta:word-count="1269" meta:character-count="9911" meta:row-count="467" meta:non-whitespace-character-count="8883"/>
  </office:meta>
</office:document-meta>
</file>