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 style:vertical-align="baseline"/>
      <style:text-properties style:font-name-asian="Calibri" fo:font-weight="bold" style:font-weight-asian="bold" fo:text-transform="uppercase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/>
      <style:text-properties style:font-name-asian="Calibri" style:font-size-complex="12pt" style:language-asian="lt" style:country-asian="LT" fo:hyphenate="false"/>
    </style:style>
    <style:style style:name="P27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8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29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30" style:parent-style-name="Normal" style:family="paragraph">
      <style:paragraph-properties fo:text-align="center" style:vertical-align="baseline"/>
      <style:text-properties style:font-name-asian="Calibri" style:font-size-complex="12pt" style:language-asian="lt" style:country-asian="LT" fo:hyphenate="false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A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fo:color="#00000A" style:language-asian="lt" style:country-asian="LT"/>
    </style:style>
    <style:style style:name="T106" style:parent-style-name="DefaultParagraphFont" style:family="text">
      <style:text-properties fo:color="#00000A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A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A"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5-06 iki 2024-01-19</text:span></text:p>
      <text:p text:style-name="P10"/>
      <text:p text:style-name="P11"><text:span text:style-name="T12">Nutarimas paskelbtas: TAR 2018-12-04, i. k. 2018-19714</text:span></text:p>
      <text:p text:style-name="P13"/>
      <text:p text:style-name="P14">Nauja redakcija nuo 2023-05-06:</text:p>
      <text:p text:style-name="Normal"><text:span text:style-name="T15">Nr.<text:s/></text:span><text:a xlink:href="https://www.e-tar.lt/portal/legalAct.html?documentId=8a1820e0eb0e11ed9978886e85107ab2" office:target-frame-name="_top" xlink:show="replace"><text:span text:style-name="T16">325</text:span></text:a><text:span text:style-name="T17">, 2023-05-03, paskelbta TAR 2023-05-05, i. k. 2023-08597</text:span></text:p>
      <text:p text:style-name="P18"/>
      <text:p text:style-name="P19">Lietuvos Respublikos Vyriausybė</text:p>
      <text:p text:style-name="P20">nutarimas</text:p>
      <text:p text:style-name="P21"/>
      <text:p text:style-name="P22"><text:span text:style-name="T23">DĖL<text:s/></text:span><text:span text:style-name="T24">LIETUVOS RESPUBLIKOS VYRIAUSYBĖS KOMISIJOS KORUPCIJO</text:span><text:span text:style-name="T25">S PREVENCIJOS KLAUSIMAMS KOORDINUOTI SUDARYMO</text:span></text:p>
      <text:p text:style-name="P26"/>
      <text:p text:style-name="P27">2018 m. lapkričio 21 d. Nr. 1188</text:p>
      <text:p text:style-name="P28">Vilnius</text:p>
      <text:p text:style-name="P29"/>
      <text:p text:style-name="P30"/>
      <text:p text:style-name="P31"><text:span text:style-name="T32">Vadovaudamasi Lietuvos Respublikos Vyriausybės įstatymo 22 straipsnio 15 punktu, 27 straipsnio 1, 4 ir 5 dalimis,<text:s/></text:span><text:span text:style-name="T33">Lietuvos Respublikos korupcijos prevencijos įstatymo</text:span><text:span text:style-name="T34"> </text:span><text:span text:style-name="T35"><text:line-break/>20 straipsnio 2 dalies 1, 3, 4 ir 5 punktais, įgyvendindama<text:s/></text:span><text:span text:style-name="T36">2022–2033 metų nacionalinės darbotvarkės korupcijos prevencijos klausimais, patvirtintos Lietuvos Respublikos Seimo<text:s/></text:span><text:span text:style-name="T37"><text:line-break/>2022 m. birželio 28 d. nutarimu Nr. XIV-1178 „Dėl 2022–2033 metų nacionalinės</text:span><text:span text:style-name="T38"><text:s/>darbotvarkės korupcijos prevencijos klausimais patvirtinimo“, 197 punktą</text:span><text:span text:style-name="T39"><text:s/>ir<text:s/></text:span><text:span text:style-name="T40">siekdama tobulinti ir geriau koordinuoti valstybės ir savivaldybių institucijų bei įstaigų veiklą korupcijos prevencijos ir korupcinio pobūdžio teisės pažeidimų išaiškinimo sritys</text:span><text:span text:style-name="T41">e, Lietuvos Respublikos Vyriausybė</text:span><text:span text:style-name="T42"><text:s/>nutari</text:span><text:span text:style-name="T43">a:</text:span></text:p>
      <text:p text:style-name="P44"><text:span text:style-name="T45">1</text:span><text:span text:style-name="T46">.<text:s/></text:span><text:span text:style-name="T47">Sudaryti</text:span><text:span text:style-name="T48"><text:s/>šios sudėties Lietuvos Respublikos Vyriausybės komisiją korupcijos prevencijos klausimams koordinuoti (toliau – Komisija):</text:span></text:p>
      <text:p text:style-name="P49">Ministras Pirmininkas (Komisijos pirmininkas);</text:p>
      <text:p text:style-name="P50">teisingumo ministras (Komisijos pirmininko pavaduotojas) (pakaitinis narys – teisingumo viceministras);<text:s/></text:p>
      <text:p text:style-name="P51">Lietuvos Respublikos specialiųjų tyrimų tarnybos direktorius (Komisijos pirmininko pavaduotojas) (pakaitinis narys – Specialiųjų tyrimų tarnybos direktoriaus pavaduotojas);<text:s/></text:p>
      <text:p text:style-name="P52">Ministro Pirmininko patarėjas (pakaitinis narys – kitas Ministro Pirmininko patarėjas);<text:s/></text:p>
      <text:p text:style-name="P53">Vyriausybės kancleris (pakaitinis narys – Vyriausybės kanclerio pavaduotojas);</text:p>
      <text:p text:style-name="P54">aplinkos ministras (pakaitinis narys – aplinkos viceministras);</text:p>
      <text:p text:style-name="P55">ekonomikos ir inovacijų ministras (pakaitinis narys – ekonomikos ir inovacijų viceministras);<text:s/></text:p>
      <text:p text:style-name="P56">finansų ministras (pakaitinis narys – finansų viceministras);</text:p>
      <text:p text:style-name="P57">socialinės apsaugos ir darbo ministras (pakaitinis narys – socialinės apsaugos ir darbo viceministras);</text:p>
      <text:p text:style-name="P58">sveikatos apsaugos ministras (pakaitinis narys – sveikatos apsaugos viceministras);</text:p>
      <text:p text:style-name="P59">švietimo, mokslo ir sporto ministras (pakaitinis narys – Lietuvos Respublikos švietimo, mokslo ir sporto ministerijos kancleris);</text:p>
      <text:p text:style-name="P60">vidaus reikalų ministras (pakaitinis narys – vidaus reikalų viceministras);</text:p>
      <text:p text:style-name="P61">Teisėjų tarybos pirmininkas (pakaitinis narys – Teisėjų tarybos sekretorius);</text:p>
      <text:p text:style-name="P62">Lietuvos Respublikos generalinis prokuroras (pakaitinis narys – generalinio prokuroro pavaduotojas);</text:p>
      <text:p text:style-name="P63">Lietuvos Respublikos valstybės saugumo departamento direktorius (pakaitinis narys – Valstybės saugumo departamento direktoriaus pavaduotojas);</text:p>
      <text:p text:style-name="P64">Vyriausiosios tarnybinės etikos komisijos pirmininkas (pakaitinis narys – Vyriausiosios tarnybinės etikos komisijos atstovas);</text:p>
      <text:soft-page-break/>
      <text:p text:style-name="P65">Viešųjų pirkimų tarnybos direktorius (pakaitinis narys – Viešųjų pirkimų tarnybos direktoriaus pavaduotojas);</text:p>
      <text:p text:style-name="P66"><text:span text:style-name="T67">Lietuvos savivaldybių asociacijos atstovas<text:s/></text:span><text:span text:style-name="T68">(pakaitinis narys – kitas<text:s/></text:span><text:span text:style-name="T69">Lietuvos savivaldybių asociacijos atstovas);</text:span></text:p>
      <text:p text:style-name="P70"><text:span text:style-name="T71">viešosios įstaigos „Transparency international“ Lietuvos skyriaus atstovas<text:s/></text:span><text:span text:style-name="T72">(pakaiti</text:span><text:span text:style-name="T73">nis narys – kitas<text:s/></text:span><text:span text:style-name="T74">viešosios įstaigos „Transparency international“ Lietuvos skyriaus atstovas).</text:span></text:p>
      <text:p text:style-name="P75"><text:span text:style-name="T76">2</text:span><text:span text:style-name="T77">. Pasiūlyti Lietuvos Respublikos Prezidento kanceliarijai ir Lietuvos Respublikos Seimo valdybai deleguoti į Komisiją savo atstovus.</text:span><text:span text:style-name="T78"><text:s/></text:span></text:p>
      <text:p text:style-name="P79"><text:span text:style-name="T80">3</text:span><text:span text:style-name="T81">. Nustatyti šias Komisijos užduotis:<text:s/></text:span></text:p>
      <text:p text:style-name="P82"><text:span text:style-name="T83">3.1</text:span><text:span text:style-name="T84">. koordinuoti valstybės institucijų veiklą korupcijos prevencijos srityje ir teikti Vyriausybei pasiūlymus dėl teisinio reguliavimo tobulinimo bei kitų veiksmų, siekiant užtikrinti veiksmingą korupcijos prevenciją</text:span><text:span text:style-name="T85"><text:s/>ir korupcinio pobūdžio teisės pažeidimų <text:s/>išaiškinimą;</text:span></text:p>
      <text:p text:style-name="P86"><text:span text:style-name="T87">3.2</text:span><text:span text:style-name="T88">. svarstyti korupcijos prevencijos klausimus ir teikti Vyriausybei, valstybės ir savivaldybių institucijoms bei įstaigoms pasiūlymus dėl šios srities veiklos prioritetinių krypčių ir teisinio re</text:span><text:span text:style-name="T89">guliavimo tobulinimo;<text:s/></text:span></text:p>
      <text:p text:style-name="P90"><text:span text:style-name="T91">3.3</text:span><text:span text:style-name="T92">. vertinti ir analizuoti valstybės ir savivaldybių institucijų bei įstaigų veiklos rezultatus korupcijos prevencijos ir korupcinio pobūdžio teisės pažeidimų išaiškinimo srityse, teikti joms pasiūlymus dėl veiklos tobulinimo;</text:span></text:p>
      <text:p text:style-name="P93"><text:span text:style-name="T94">3.4</text:span><text:span text:style-name="T95">. k</text:span><text:span text:style-name="T96">oordinuoti<text:s/></text:span><text:span text:style-name="T97">2022–2033 metų nacionalinės darbotvarkės korupcijos prevencijos klausimais, patvirtintos Lietuvos Respublikos Seimo 2022 m. birželio 28 d. nutarimu <text:s text:c="8"/>Nr. XIV-1178 „Dėl 2022–2033 metų nacionalinės darbotvarkės korupcijos prevencijo</text:span><text:span text:style-name="T98">s klausimais patvirtinimo“,</text:span><text:span text:style-name="T99"><text:s/>ir jos įgyvendinimo planų įgyvendinimą, prireikus – inicijuoti pakeitimus, įgyvendinimo planų rengimą.</text:span></text:p>
      <text:p text:style-name="P100"><text:span text:style-name="T101">4</text:span><text:span text:style-name="T102">. Nustatyti, kad:</text:span><text:span text:style-name="T103"><text:s/></text:span></text:p>
      <text:p text:style-name="P104"><text:span text:style-name="T105">4.1</text:span><text:span text:style-name="T106">. p</text:span><text:span text:style-name="T107">ersonalinę Komisijos sudėtį (narius ir pakaitinius narius) tvirtina Ministras Pirmininkas;</text:span></text:p>
      <text:p text:style-name="P108"><text:span text:style-name="T109">4.2</text:span><text:span text:style-name="T110">. Komisija prireikus gali pasitelkti ekspertų, valstybės ir savivaldybių institucijų ir įstaigų bei kitų organizacijų atstovų;</text:span><text:span text:style-name="T111"><text:s/></text:span></text:p>
      <text:p text:style-name="P112"><text:span text:style-name="T113">4.3</text:span><text:span text:style-name="T114">.<text:s/></text:span><text:span text:style-name="T115">Komisiją ūkiškai ir techniškai aptarnauja Vyriausybės kanceliarija.</text:span></text:p>
      <text:p text:style-name="P116"/>
      <text:p text:style-name="P117"/>
      <text:p text:style-name="P118"/>
      <text:p text:style-name="P119">Ministras Pirmininkas<text:tab/>Saulius Skvernelis</text:p>
      <text:p text:style-name="P120"/>
      <text:p text:style-name="P121"/>
      <text:p text:style-name="P122"/>
      <text:p text:style-name="P123"><text:span text:style-name="T124">Teisingumo ministras</text:span><text:span text:style-name="T125"><text:tab/>Elvinas Jankevičius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Vyriausybė, Nutarimas</text:span></text:p>
      <text:p text:style-name="P135"><text:span text:style-name="T136">Nr.<text:s/></text:span><text:a xlink:href="https://www.e-tar.lt/portal/legalAct.html?documentId=8a1820e0eb0e11ed9978886e85107ab2" office:target-frame-name="_top" xlink:show="replace"><text:span text:style-name="T137">325</text:span></text:a><text:span text:style-name="T138">, 2023-05-03, paskelbta TAR 2023-05-05,</text:span><text:span text:style-name="T139"><text:s/>i. k. 2023-08597</text:span></text:p>
      <text:p text:style-name="P140"><text:span text:style-name="T141">Dėl Lietuvos Respublikos Vyriausybės 2018 m. lapkričio 21 d. nutarimo Nr. 1188 „Dėl Lietuvos Respublikos Vyriausybės komisijos kovai su korupcija koordinuoti sudary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20T06:53:00Z</meta:creation-date>
    <dc:date>2024-01-20T06:5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578" meta:character-count="5381" meta:row-count="152" meta:non-whitespace-character-count="4870"/>
  </office:meta>
</office:document-meta>
</file>