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3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break-before="page" fo:margin-left="3.6361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3.6361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3.6361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3.6361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3.6361in">
        <style:tab-stops/>
      </style:paragraph-properties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weight-complex="bold" fo:font-size="11pt" style:font-size-asian="11pt"/>
    </style:style>
    <style:style style:name="TableColumn100" style:family="table-column">
      <style:table-column-properties style:column-width="0.575in" style:use-optimal-column-width="false"/>
    </style:style>
    <style:style style:name="TableColumn101" style:family="table-column">
      <style:table-column-properties style:column-width="4.7173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99" style:family="table">
      <style:table-properties style:width="6.5722in" fo:margin-left="0in" table:align="center"/>
    </style:style>
    <style:style style:name="TableRow103" style:family="table-row">
      <style:table-row-properties style:min-row-height="0.381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" style:family="table-row">
      <style:table-row-properties style:min-row-height="0.307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1-01 iki 2016-03-31</text:span></text:p>
      <text:p text:style-name="P4"/>
      <text:p text:style-name="P5"><text:span text:style-name="T6">Sprendimas paskelbtas: TAR 2016-01-27, i. k. 2016-01662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OCIALINĖS<text:s/>PAGALBOS CENTRO TEIKIAMŲ SOCIALINIŲ PASLAUGŲ VIENAM ASMENIUI (ŠEIMAI) KAINŲ PER MĖNESĮ PATVIRTINIMO</text:p>
      <text:p text:style-name="P14"/>
      <text:p text:style-name="P15">2014 m. gegužės 26 d. Nr. 1-202</text:p>
      <text:p text:style-name="P16">Marijampol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, Nr.<text:s/></text:span><text:a xlink:href="https://www.e-tar.lt/portal/lt/legalAct/TAR.18F4EB30E002" office:target-frame-name="_blank" xlink:show="new"><text:span text:style-name="T25">137-5379</text:span></text:a><text:span text:style-name="T26">; 2009, Nr.<text:s/></text:span><text:a xlink:href="https://www.e-tar.lt/portal/lt/legalAct/TAR.C30DB229877B" office:target-frame-name="_blank" xlink:show="new"><text:span text:style-name="T27">77-3165</text:span></text:a><text:span text:style-name="T28">; 2010, Nr.<text:s/></text:span><text:a xlink:href="https://www.e-tar.lt/portal/lt/legalAct/TAR.2CDF7CF05F4F" office:target-frame-name="_blank" xlink:show="new"><text:span text:style-name="T29">25-1177</text:span></text:a><text:span text:style-name="T30">, Nr.<text:s/></text:span><text:a xlink:href="https://www.e-tar.lt/portal/lt/legalAct/TAR.D2EB5CBFF6C7" office:target-frame-name="_blank" xlink:show="new"><text:span text:style-name="T31">51-2480</text:span></text:a><text:span text:style-name="T32">, Nr.<text:s/></text:span><text:a xlink:href="https://www.e-tar.lt/portal/lt/legalAct/TAR.C6D81071DC40" office:target-frame-name="_blank" xlink:show="new"><text:span text:style-name="T33">86-4525</text:span></text:a><text:span text:style-name="T34">; 2011, Nr.<text:s/></text:span><text:a xlink:href="https://www.e-tar.lt/portal/lt/legalAct/TAR.E36F769AFF4D" office:target-frame-name="_blank" xlink:show="new"><text:span text:style-name="T35">5</text:span><text:span text:style-name="T36">2-2504</text:span></text:a><text:span text:style-name="T37">; 2012, Nr.<text:s/></text:span><text:a xlink:href="https://www.e-tar.lt/portal/lt/legalAct/TAR.A8F9C835C922" office:target-frame-name="_blank" xlink:show="new"><text:span text:style-name="T38">136-6958</text:span></text:a><text:span text:style-name="T39">; 2013, Nr.<text:s/></text:span><text:a xlink:href="https://www.e-tar.lt/portal/lt/legalAct/TAR.308C0D333B93" office:target-frame-name="_blank" xlink:show="new"><text:span text:style-name="T40">76-3826</text:span></text:a><text:span text:style-name="T41">)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42">110-4163</text:span></text:a><text:span text:style-name="T43">; 2007, Nr.<text:s/></text:span><text:a xlink:href="https://www.e-tar.lt/portal/lt/legalAct/TAR.1E5D5D09FFD4" office:target-frame-name="_blank" xlink:show="new"><text:span text:style-name="T44">80-3247</text:span></text:a><text:span text:style-name="T45">; 2009, Nr.<text:s/></text:span><text:a xlink:href="https://www.e-tar.lt/portal/lt/legalAct/TAR.E4FE2312014F" office:target-frame-name="_blank" xlink:show="new"><text:span text:style-name="T46">90-3869</text:span></text:a><text:span text:style-name="T47">; 2010, Nr.</text:span><text:span text:style-name="T48"><text:s/></text:span><text:a xlink:href="https://www.e-tar.lt/portal/lt/legalAct/TAR.89085817C54A" office:target-frame-name="_blank" xlink:show="new"><text:span text:style-name="T49">65-3244</text:span></text:a><text:span text:style-name="T50">; 2012, Nr.<text:s/></text:span><text:a xlink:href="https://www.e-tar.lt/portal/lt/legalAct/TAR.D33045F2C745" office:target-frame-name="_blank" xlink:show="new"><text:span text:style-name="T51">35-1713</text:span></text:a><text:span text:style-name="T52">), Mokėjimo už socialines paslaugas tvarkos aprašu, patvirt</text:span><text:span text:style-name="T53">intu Lietuvos Respublikos Vyriausybės 2006 m. birželio 14 d. nutarimu Nr. 583 (Žin., 2006, Nr.<text:s/></text:span><text:a xlink:href="https://www.e-tar.lt/portal/lt/legalAct/TAR.28208650B42B" office:target-frame-name="_blank" xlink:show="new"><text:span text:style-name="T54">68-2510</text:span></text:a><text:span text:style-name="T55">; 2009, Nr.<text:s/></text:span><text:a xlink:href="https://www.e-tar.lt/portal/lt/legalAct/TAR.3CAD36C3FA3F" office:target-frame-name="_blank" xlink:show="new"><text:span text:style-name="T56">27-1053</text:span></text:a><text:span text:style-name="T57">; 2010, Nr.<text:s/></text:span><text:a xlink:href="https://www.e-tar.lt/portal/lt/legalAct/TAR.D03688AC0BB2" office:target-frame-name="_blank" xlink:show="new"><text:span text:style-name="T58">86-4549</text:span></text:a><text:span text:style-name="T59">; 2012, Nr.<text:s/></text:span><text:a xlink:href="https://www.e-tar.lt/portal/lt/legalAct/TAR.5DFB63599290" office:target-frame-name="_blank" xlink:show="new"><text:span text:style-name="T60">113-5727</text:span></text:a><text:span text:style-name="T61">; 2013, Nr.<text:s/></text:span><text:a xlink:href="https://www.e-tar.lt/portal/lt/legalAct/TAR.39ABADF8CFDC" office:target-frame-name="_blank" xlink:show="new"><text:span text:style-name="T62">117-5872</text:span></text:a><text:span text:style-name="T63">,), Marijampolės savivaldybės gyventojų mokėjimo už socialines paslaugas tvarkos aprašo, patvirtinto Marijampolės savivaldybės tarybos 2013 m. rugsėjo 30 d. sprend</text:span><text:span text:style-name="T64">imu Nr. 1-356, 12 punktu ir atsižvelgdama į Marijampolės socialinės pagalbos centro 2014-02-28 raštą Nr. 4 - 264, Marijampolės savivaldybės taryba<text:s/></text:span><text:span text:style-name="T65">nusprendžia:</text:span></text:p>
      <text:p text:style-name="P66"><text:span text:style-name="T67">1</text:span><text:span text:style-name="T68">. Patvirtinti Marijampolės socialinės pagalbos centro teikiamų socialinių paslaugų vienam<text:s/></text:span><text:span text:style-name="T69">asmeniui (šeimai) kainas per mėnesį (pridedama).</text:span><text:s/></text:p>
      <text:p text:style-name="P70">Punkto pakeitimai:</text:p>
      <text:p text:style-name="P71"><text:span text:style-name="T72">Nr.<text:s/></text:span><text:a xlink:href="https://www.e-tar.lt/portal/legalAct.html?documentId=5ebac110603811e4bad5c03f56793630" office:target-frame-name="_top" xlink:show="replace"><text:span text:style-name="T73">1-333</text:span></text:a><text:span text:style-name="T74">, 2014-10-27, paskelbta TAR 2014-10-31, i. k. 2014-15324</text:span></text:p>
      <text:p text:style-name="Normal"/>
      <text:p text:style-name="P75"><text:span text:style-name="T76">2</text:span><text:span text:style-name="T77">. Pripažinti<text:s/></text:span><text:span text:style-name="T78">netekusiu galios Marijampolės savivaldybės tarybos 2012 m. gegužės 28 d. sprendimo Nr. 1-564 „Dėl Marijampolės socialinės pagalbos centro teikiamų socialinių paslaugų vienam asmeniui (šeimai) per mėnesį kainų patvirtinimo“ 1 punktą.</text:span></text:p>
      <text:p text:style-name="P79"><text:span text:style-name="T80">3</text:span><text:span text:style-name="T81">. Šis sprendimas į</text:span><text:span text:style-name="T82">sigalioja nuo 2014 m. gegužės 1 d.<text:s/></text:span></text:p>
      <text:p text:style-name="Normal"/>
      <text:p text:style-name="P83"/>
      <text:p text:style-name="P84"/>
      <text:p text:style-name="P85"><text:span text:style-name="T86">Savivaldybės meras</text:span><text:span text:style-name="T87"><text:tab/>Vidmantas Brazys</text:span></text:p>
      <text:soft-page-break/>
      <text:p text:style-name="P88"><text:span text:style-name="T89">PATVIRTINTA</text:span></text:p>
      <text:p text:style-name="P90">Marijampolės savivaldybės tarybos</text:p>
      <text:p text:style-name="P91"><text:span text:style-name="T92">2014 m. gegužės 26 d. sprendimu Nr. 1-202</text:span></text:p>
      <text:p text:style-name="P93">(Marijampolės savivaldybės tarybos</text:p>
      <text:p text:style-name="P94">2014 m. spalio 27 d. sprendimo Nr. 1-333 redakcija)</text:p>
      <text:p text:style-name="P95"/>
      <text:p text:style-name="P96"><text:span text:style-name="T97">MARIJAMPOLĖS SOCIALINĖS PAGALBOS CENTRO TEIKIAMŲ SOCIALINIŲ PASLAUGŲ VIENAM ASMENIUI (ŠEIMAI) KAINOS PER MĖNESĮ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Nr.</text:p>
          </table:table-cell>
          <table:table-cell table:style-name="TableCell106">
            <text:p text:style-name="P107">Pavadinimas</text:p>
          </table:table-cell>
          <table:table-cell table:style-name="TableCell108">
            <text:p text:style-name="P109">Kaina per mėnesį</text:p>
            <text:p text:style-name="P110">Eur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Dienos socialinė globa (Jaunuolių padalinys)</text:p>
            <text:p text:style-name="P116"/>
          </table:table-cell>
          <table:table-cell table:style-name="TableCell117">
            <text:p text:style-name="P118">376,46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Dienos socialinė globa asmenims su<text:s/>sunkia negalia (Jaunuolių padalinys)</text:p>
          </table:table-cell>
          <table:table-cell table:style-name="TableCell124">
            <text:p text:style-name="P125">539,52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Socialinių įgūdžių ugdymas ir palaikymas (Darbo terapijos padalinys)</text:p>
          </table:table-cell>
          <table:table-cell table:style-name="TableCell131">
            <text:p text:style-name="P132">64,88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Pagalba į namus - 5 val./sav.<text:s/></text:p>
            <text:p text:style-name="P138"/>
          </table:table-cell>
          <table:table-cell table:style-name="TableCell139">
            <text:p text:style-name="P140">72,20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Pagalba į namus - 10 val./sav.<text:s/></text:p>
            <text:p text:style-name="P146"/>
          </table:table-cell>
          <table:table-cell table:style-name="TableCell147">
            <text:p text:style-name="P148">144,40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Dienos socialinė globa asmens namuose<text:s/>asmenims su sunkia negalia</text:p>
          </table:table-cell>
          <table:table-cell table:style-name="TableCell154">
            <text:p text:style-name="P155">600,82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Ilgalaikė socialinė globa (Socialinės globos namai, Vytauto g. 33)</text:p>
          </table:table-cell>
          <table:table-cell table:style-name="TableCell161">
            <text:p text:style-name="P162">638,47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Ilgalaikė socialinė globa asmenims su sunkia negalia (Socialinės globos namai, Vytauto g. 33)</text:p>
          </table:table-cell>
          <table:table-cell table:style-name="TableCell168">
            <text:p text:style-name="P169">755,11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Ilgalaikė socialinė globa ( Kartų namų Socialinės globos padalinys)</text:p>
          </table:table-cell>
          <table:table-cell table:style-name="TableCell175">
            <text:p text:style-name="P176">583,74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Ilgalaikė socialinė globa asmenims su sunkia negalia (Kartų namų Socialinės globos padalinys)</text:p>
          </table:table-cell>
          <table:table-cell table:style-name="TableCell182">
            <text:p text:style-name="P183">691,12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Laikinas apnakvindinimas ir apgyvendinimas nakvynės namuose (Laikinosios nakvynės namai)</text:p>
          </table:table-cell>
          <table:table-cell table:style-name="TableCell189">
            <text:p text:style-name="P190">272,37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Vaikų<text:s/>socialinė globa (Kartų namų Vaikų socialinės globos padalinys)</text:p>
          </table:table-cell>
          <table:table-cell table:style-name="TableCell196">
            <text:p text:style-name="P197">746,76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Socialinių įgūdžių ugdymas ir palaikymas (Socialinės rizikos šeimų paramos centro Igliaukos seniūnijoje Vaikų dienos padalinys)</text:p>
          </table:table-cell>
          <table:table-cell table:style-name="TableCell203">
            <text:p text:style-name="P204">125,75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Socialinių įgūdžių ugdymas ir palaikymas<text:s/>(Socialinės rizikos šeimų paramos centro Liudvinavo seniūnijoje Vaikų dienos padalinys)</text:p>
          </table:table-cell>
          <table:table-cell table:style-name="TableCell210">
            <text:p text:style-name="P211">161,06</text:p>
          </table:table-cell>
        </table:table-row>
        <table:table-row table:style-name="TableRow212">
          <table:table-cell table:style-name="TableCell213">
            <text:p text:style-name="P214">14.</text:p>
          </table:table-cell>
          <table:table-cell table:style-name="TableCell215">
            <text:p text:style-name="P216">Socialinių įgūdžių ugdymas ir palaikymas (Darbas su rizikos šeimomis)</text:p>
          </table:table-cell>
          <table:table-cell table:style-name="TableCell217">
            <text:p text:style-name="P218">111,47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Intensyvi krizių įveikimo pagalba (Socialinės rizikos šeimų paramos centro Igliaukos seniūnijoje Krizių centras)</text:p>
          </table:table-cell>
          <table:table-cell table:style-name="TableCell224">
            <text:p text:style-name="P225">187,10</text:p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P230">Intensyvi krizių įveikimo pagalba (Socialinės rizikos šeimų paramos centro Liudvinavo seniūnijoje Laikino apgyvendinimo įstaiga motinoms ir vaikams)</text:p>
          </table:table-cell>
          <table:table-cell table:style-name="TableCell231">
            <text:p text:style-name="P232">232,32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Transporto organizavimas (Eur/km)</text:p>
            <text:p text:style-name="P238"/>
          </table:table-cell>
          <table:table-cell table:style-name="TableCell239">
            <text:p text:style-name="P240">0,58</text:p>
          </table:table-cell>
        </table:table-row>
      </table:table>
      <text:p text:style-name="P241"><text:span text:style-name="T242">_________________________________</text:span></text:p>
      <text:p text:style-name="P243">Priedo pakeitimai:</text:p>
      <text:p text:style-name="P244"><text:span text:style-name="T245">Nr.<text:s/></text:span><text:a xlink:href="https://www.e-tar.lt/portal/legalAct.html?documentId=5ebac110603811e4bad5c03f56793630" office:target-frame-name="_top" xlink:show="replace"><text:span text:style-name="T246">1-333</text:span></text:a><text:span text:style-name="T247">, 2014-10-27, paskelbta TAR 2014-10-31, i. k. 2014-15324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Marijampolės saviv</text:span><text:span text:style-name="T257">aldybės taryba, Sprendimas</text:span></text:p>
      <text:p text:style-name="P258"><text:span text:style-name="T259">Nr.<text:s/></text:span><text:a xlink:href="https://www.e-tar.lt/portal/legalAct.html?documentId=5ebac110603811e4bad5c03f56793630" office:target-frame-name="_top" xlink:show="replace"><text:span text:style-name="T260">1-333</text:span></text:a><text:span text:style-name="T261">, 2014-10-27, paskelbta TAR 2014-10-31, i. k. 2014-15324</text:span></text:p>
      <text:p text:style-name="P262"><text:span text:style-name="T263">Dėl Marijampolės socialinės pagalbos centro teikiamų socialinių p</text:span><text:span text:style-name="T264">aslaugų vienam asmeniui (šeimai) kainų per mėnesį pakeitimo, perskaičiuojant kainas į eurus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</meta:initial-creator>
    <dc:creator>Adlib User</dc:creator>
    <meta:creation-date>2016-04-15T08:51:00Z</meta:creation-date>
    <dc:date>2016-04-15T08:51:00Z</dc:date>
    <meta:print-date>2014-04-03T08:42:00Z</meta:print-date>
    <meta:template xlink:href="Normal" xlink:type="simple"/>
    <meta:editing-cycles>2</meta:editing-cycles>
    <meta:editing-duration>PT0S</meta:editing-duration>
    <meta:document-statistic meta:page-count="3" meta:paragraph-count="97" meta:word-count="772" meta:character-count="6271" meta:row-count="559" meta:non-whitespace-character-count="5596"/>
  </office:meta>
</office:document-meta>
</file>