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3.7409in">
        <style:tab-stops/>
      </style:paragraph-properties>
      <style:text-properties style:font-size-complex="11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tyle-complex="italic"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tyle-complex="italic"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tyle-complex="italic"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style:line-height-at-least="0.25in" fo:background-color="#FFFFFF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8-05</text:span></text:p>
      <text:p text:style-name="P3"/>
      <text:p text:style-name="P4"><text:span text:style-name="T5">Įsakymas paskelbtas: TAR 2023-05-25, i. k. 2023-09986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VIDAUS REIKALŲ MINISTRAS</text:span></text:p>
      <text:p text:style-name="P13"/>
      <text:p text:style-name="P14">ĮSAKYMAS</text:p>
      <text:p text:style-name="P15"><text:span text:style-name="T16">DĖL FINANSAVIMO SKYRIMO</text:span><text:span text:style-name="T17"><text:s/></text:span><text:span text:style-name="T18">PROJEKTUI, PATEIKTAM PAGAL<text:s/></text:span><text:span text:style-name="T19">2022–2030 METŲ PLĖTROS PROGRAMOS VALDYTOJOS LIETUVOS RESPUBLIKOS VIDAUS REIKALŲ MINISTERIJOS<text:s/></text:span><text:span text:style-name="T20">VIEŠOJO VALDYMO PLĖTROS PROGRAMOS PAŽANGOS PRIEMONĘ NR. 01-004-08-04-01 „DIDINTI VISUOMENĖS ĮSITRAUKIMĄ Į VIETOS PROBLEMŲ SPRENDIMĄ“</text:span></text:p>
      <text:p text:style-name="P21"/>
      <text:p text:style-name="P22">2023 m. gegužės 25 d. Nr.<text:s/>1V-322</text:p>
      <text:p text:style-name="P23">Vilnius</text:p>
      <text:p text:style-name="P24"/>
      <text:p text:style-name="P25"><text:span text:style-name="T26">Vadovaudamasi Strateginio valdymo metodikos, patvirtintos Lietuvos Respublikos Vyriausybės 2021 m. balandžio 28 d. nutarimu Nr. 292 „Dėl Strateginio valdymo metodikos patvirtinimo“, 144 punktu, Projektų administravimo ir finansavimo taisykl</text:span><text:span text:style-name="T27">ių</text:span><text:span text:style-name="T28">, patvirtintų Lietuvos Respublikos finansų ministro 2022 m. birželio 22 d. įsakymu Nr. 1K-237 „Dėl 2021–2027 metų Europos Sąjungos fondų investicijų programos ir Ekonomikos gaivinimo ir atsparumo didinimo<text:s/></text:span><text:soft-page-break/><text:span text:style-name="T29">plano „Naujos kartos Lietuva“ įgyvendinimo“, 84 p</text:span><text:span text:style-name="T30">unktu, 2022–2030 metų viešojo valdymo plėtros programos pažangos priemonės Nr. 01-004-08-04-01 „Didinti visuomenės įsitraukimą į vietos problemų sprendimą“ aprašu, patvirtintu Lietuvos Respublikos vidaus reikalų ministro 2022 m. rugpjūčio 17 d. įsakymu Nr.</text:span><text:span text:style-name="T31"> 1V-536 „Dėl 2022–2030 metų Viešojo valdymo plėtros programos pažangos priemonės Nr. 01-004-08-04-01 „Didinti visuomenės įsitraukimą į vietos problemų sprendimą“ aprašo patvirtinimo“ ir remdamasi administruojančiosios institucijos viešosios įstaigos Centri</text:span><text:span text:style-name="T32">nės projektų valdymo agentūros<text:s/></text:span><text:span text:style-name="T33">2023 m. gegužės 16 d. raštu Nr. 2023/2-3122 „Dėl projekto įgyvendinimo plano vertinimo ataskaitos pateikimo“ pateikta projektų įgyvendinimo planų vertinimo ataskaita<text:s/></text:span><text:span text:style-name="T34">11-001-T</text:span><text:span text:style-name="T35"><text:s/>Nr. 1:</text:span></text:p>
      <text:p text:style-name="P36"><text:span text:style-name="T37">1</text:span><text:span text:style-name="T38">.</text:span><text:span text:style-name="T39"><text:tab/></text:span><text:span text:style-name="T40">Skiriu</text:span><text:span text:style-name="T41"><text:s/>šio įsakymo priedo 1 lentelėj</text:span><text:span text:style-name="T42">e</text:span><text:span text:style-name="T43"><text:s/></text:span><text:span text:style-name="T44">nurodytam projektui nustatyto dydžio finansavimą.<text:s/></text:span></text:p>
      <text:p text:style-name="P45"><text:span text:style-name="T46">2</text:span><text:span text:style-name="T47">. Šis įsakymas gali būti skundžiamas</text:span><text:span text:style-name="T48"><text:s/></text:span><text:span text:style-name="T49">Lietuvos Respublikos vidaus reikalų ministrui (Šventaragio g. 2, 01510 Vilnius) Lietuvos Respublikos<text:s/></text:span><text:span text:style-name="T50">viešojo administravimo įstatym</text:span><text:span text:style-name="T51">e nustatyta tvarka per šešis mėnesius nuo įteikimo dienos arba Lietuvos administracinių ginčų komisijai (Vilniaus g. 27, 01402 Vilnius) Lietuvos Respublikos<text:s/></text:span><text:span text:style-name="T52">ikiteisminio administracinių ginčų nagrinėjimo tvarkos įstatyme</text:span><text:span text:style-name="T53"><text:s/>nustatyta tvarka per vieną mėnesį n</text:span><text:span text:style-name="T54">uo įteikimo dienos, arba tiesiogiai Vilniaus apygardos administraciniam teismui (Žygimantų g. 2, 01102 Vilnius, ar per Lietuvos teismų elektroninių paslaugų portalą https://e.teismas.lt) Lietuvos Respublikos<text:s/></text:span><text:span text:style-name="T55">administracinių bylų teisenos įstatyme</text:span><text:span text:style-name="T56"><text:s/>nustatyta</text:span><text:span text:style-name="T57"><text:s/>tvarka per vieną mėnesį nuo įteikimo dienos.</text:span><text:span text:style-name="T58"><text:s/></text:span></text:p>
      <text:p text:style-name="P59"/>
      <text:p text:style-name="P60"/>
      <text:p text:style-name="P61"/>
      <text:p text:style-name="P62"><text:span text:style-name="T63">Vidaus reikalų ministrė<text:s/></text:span><text:span text:style-name="T64"><text:tab/><text:s text:c="13"/>Agnė Bilotaitė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riedas</text:p>
      <text:p text:style-name="P67">Priedo pakeitimai:</text:p>
      <text:p text:style-name="P68"><text:span text:style-name="T69">Nr.<text:s/></text:span><text:a xlink:href="https://www.e-tar.lt/portal/legalAct.html?documentId=ea2da18032c111ee9de9e7e0fd363afc" office:target-frame-name="_top" xlink:show="replace"><text:span text:style-name="T70">1V-511</text:span></text:a><text:span text:style-name="T71">, 2023-08-04, paskelbta TAR 2023-08-04, i. k. 2023-15860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idaus reikalų ministerija, Įsakymas</text:span></text:p>
      <text:p text:style-name="P81"><text:span text:style-name="T82">Nr.<text:s/></text:span><text:a xlink:href="https://www.e-tar.lt/portal/legalAct.html?documentId=ea2da18032c111ee9de9e7e0fd363afc" office:target-frame-name="_top" xlink:show="replace"><text:span text:style-name="T83">1V-511</text:span></text:a><text:span text:style-name="T84">, 2023-08-04, paskelbta TAR 2023-08-04, i. k. 2023-15860</text:span></text:p>
      <text:p text:style-name="P85"><text:span text:style-name="T86">Dėl vidaus reikalų ministro 2023 m. gegužės 25 d. įsakymo Nr. 1V-322 „Dėl finansavimo skyrimo projektui, pateik</text:span><text:span text:style-name="T87">tam pagal 2022–2030 metų plėtros programos valdytojos Lietuvos Respublikos vidaus reikalų ministerijos viešojo valdymo plėtros programos pažangos priemonę Nr. 01-004-08-04-01 „Didinti visuomenės įsitraukimą į vietos problemų sprendimą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niuškina</meta:initial-creator>
    <dc:creator>adlibuser</dc:creator>
    <meta:creation-date>2023-08-07T14:21:00Z</meta:creation-date>
    <dc:date>2023-08-07T14:21:00Z</dc:date>
    <meta:print-date>2023-05-18T08:3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24" meta:character-count="3383" meta:row-count="110" meta:non-whitespace-character-count="2991"/>
  </office:meta>
</office:document-meta>
</file>