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name="Calibri" style:font-name-asian="Calibri" fo:color="#000000" style:font-size-complex="12pt" fo:language="en" fo:country="US"/>
    </style:style>
    <style:style style:name="P14" style:parent-style-name="Normal" style:family="paragraph">
      <style:paragraph-properties fo:text-align="center"/>
      <style:text-properties style:font-name-asian="Calibri" fo:font-weight="bold" style:font-weight-asian="bold"/>
    </style:style>
    <style:style style:name="P15" style:parent-style-name="Normal" style:family="paragraph">
      <style:text-properties style:font-name-asian="Calibri"/>
    </style:style>
    <style:style style:name="P16" style:parent-style-name="Normal" style:family="paragraph">
      <style:paragraph-properties fo:text-align="center"/>
      <style:text-properties style:font-name-asian="Calibri" fo:font-weight="bold" style:font-weight-asian="bold"/>
    </style:style>
    <style:style style:name="P17" style:parent-style-name="Normal" style:family="paragraph">
      <style:paragraph-properties fo:text-align="center"/>
      <style:text-properties style:font-name-asian="Calibri" fo:font-weight="bold" style:font-weight-asian="bold"/>
    </style:style>
    <style:style style:name="P18" style:parent-style-name="Normal" style:family="paragraph">
      <style:text-properties style:font-name-asian="Calibri"/>
    </style:style>
    <style:style style:name="P19" style:parent-style-name="Normal" style:family="paragraph">
      <style:paragraph-properties fo:text-align="center"/>
      <style:text-properties style:font-name-asian="Calibri"/>
    </style:style>
    <style:style style:name="P20" style:parent-style-name="Normal" style:family="paragraph">
      <style:paragraph-properties fo:text-align="center"/>
      <style:text-properties style:font-name-asian="Calibri"/>
    </style:style>
    <style:style style:name="P21" style:parent-style-name="Normal" style:family="paragraph">
      <style:paragraph-properties fo:text-align="justify" fo:text-indent="0.3152in"/>
    </style:style>
    <style:style style:name="P22" style:parent-style-name="Normal" style:family="paragraph">
      <style:paragraph-properties fo:text-align="justify" fo:text-indent="0.3152in"/>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style>
    <style:style style:name="P27" style:parent-style-name="Normal" style:family="paragraph">
      <style:paragraph-properties fo:text-align="justify" fo:text-indent="0.3152in"/>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fo:font-style="italic" style:font-style-asian="italic" fo:font-size="10pt" style:font-size-asian="10pt"/>
    </style:style>
    <style:style style:name="T31" style:parent-style-name="DefaultParagraphFont" style:family="text">
      <style:text-properties style:font-name-asian="Calibri"/>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152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fo:font-style="italic" style:font-style-asian="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295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152in"/>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text-indent="0.3152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P65"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66"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67"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P68" style:parent-style-name="Normal" style:family="paragraph">
      <style:paragraph-properties fo:line-height="116%" fo:margin-right="0.8534in">
        <style:tab-stops>
          <style:tab-stop style:type="right" style:position="6.3in"/>
          <style:tab-stop style:type="right" style:position="6.8111in"/>
        </style:tab-stops>
      </style:paragraph-properties>
      <style:text-properties fo:hyphenate="false"/>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3.3472in" fo:background-color="#FFFFFF" style:page-number="1">
        <style:tab-stops/>
      </style:paragraph-properties>
      <style:text-properties fo:color="#000000" style:font-size-complex="12pt"/>
    </style:style>
    <style:style style:name="P78" style:parent-style-name="Normal" style:family="paragraph">
      <style:paragraph-properties fo:margin-left="3.3472in" fo:background-color="#FFFFFF">
        <style:tab-stops/>
      </style:paragraph-properties>
      <style:text-properties fo:color="#000000" style:font-size-complex="12pt"/>
    </style:style>
    <style:style style:name="P79" style:parent-style-name="Normal" style:family="paragraph">
      <style:paragraph-properties fo:margin-left="3.3472in" fo:background-color="#FFFFFF">
        <style:tab-stops/>
      </style:paragraph-properties>
      <style:text-properties fo:color="#000000" style:font-size-complex="12pt"/>
    </style:style>
    <style:style style:name="P80" style:parent-style-name="Normal" style:family="paragraph">
      <style:text-properties style:font-name-asian="Calibri"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fo:color="#000000" style:font-size-complex="12pt"/>
    </style:style>
    <style:style style:name="P85" style:parent-style-name="Normal" style:family="paragraph">
      <style:text-properties style:font-name-asian="Calibri" fo:color="#000000"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color="#000000" style:font-size-complex="12pt"/>
    </style:style>
    <style:style style:name="P91" style:parent-style-name="Normal" style:family="paragraph">
      <style:paragraph-properties>
        <style:tab-stops>
          <style:tab-stop style:type="left" style:position="0.6895in"/>
        </style:tab-stops>
      </style:paragraph-properties>
      <style:text-properties style:font-name-asian="Calibri" fo:color="#000000" style:font-size-complex="12pt"/>
    </style:style>
    <style:style style:name="P92"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tab-stops>
          <style:tab-stop style:type="left" style:position="0.6895in"/>
        </style:tab-stops>
      </style:paragraph-properties>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style:tab-stops>
          <style:tab-stop style:type="left" style:position="0.6895in"/>
        </style:tab-stops>
      </style:paragraph-properties>
      <style:text-properties style:font-name-asian="Calibri" fo:font-weight="bold" style:font-weight-asian="bold" style:font-size-complex="12pt"/>
    </style:style>
    <style:style style:name="P109"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10" style:parent-style-name="Normal" style:family="paragraph">
      <style:paragraph-properties fo:text-align="justify" fo:text-indent="0.3152in">
        <style:tab-stops>
          <style:tab-stop style:type="left" style:position="0in"/>
          <style:tab-stop style:type="left" style:position="0.3937in"/>
          <style:tab-stop style:type="left" style:position="0.8861in"/>
        </style:tab-stops>
      </style:paragraph-properties>
    </style:style>
    <style:style style:name="P111" style:parent-style-name="Normal" style:family="paragraph">
      <style:paragraph-properties fo:text-align="justify" fo:text-indent="0.3152in">
        <style:tab-stops>
          <style:tab-stop style:type="left" style:position="0in"/>
          <style:tab-stop style:type="left" style:position="0.3937in"/>
          <style:tab-stop style:type="left" style:position="0.8861in"/>
        </style:tab-stops>
      </style:paragraph-properties>
    </style:style>
    <style:style style:name="P112" style:parent-style-name="Normal" style:family="paragraph">
      <style:paragraph-properties fo:text-align="justify" fo:text-indent="0.3152in">
        <style:tab-stops>
          <style:tab-stop style:type="left" style:position="0in"/>
          <style:tab-stop style:type="left" style:position="0.3937in"/>
          <style:tab-stop style:type="left" style:position="0.8861in"/>
        </style:tab-stops>
      </style:paragraph-properties>
    </style:style>
    <style:style style:name="P113"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14"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15"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P116"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P117" style:parent-style-name="Normal" style:family="paragraph">
      <style:paragraph-properties fo:text-align="center">
        <style:tab-stops>
          <style:tab-stop style:type="left" style:position="0.6895in"/>
        </style:tab-stops>
      </style:paragraph-properties>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style:tab-stops>
          <style:tab-stop style:type="left" style:position="0.6895in"/>
        </style:tab-stops>
      </style:paragraph-properties>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23" style:parent-style-name="Normal" style:family="paragraph">
      <style:paragraph-properties fo:text-align="center">
        <style:tab-stops>
          <style:tab-stop style:type="left" style:position="0.6895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tab-stops>
          <style:tab-stop style:type="left" style:position="0.6895in"/>
        </style:tab-stops>
      </style:paragraph-properties>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style:tab-stops>
          <style:tab-stop style:type="left" style:position="0.6895in"/>
        </style:tab-stops>
      </style:paragraph-properties>
      <style:text-properties style:font-name-asian="Calibri" style:font-size-complex="12pt"/>
    </style:style>
    <style:style style:name="P129"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3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135"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P136"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P142" style:parent-style-name="Normal" style:family="paragraph">
      <style:paragraph-properties fo:text-align="justify" fo:text-indent="0.3152in">
        <style:tab-stops>
          <style:tab-stop style:type="left" style:position="0.3937in"/>
          <style:tab-stop style:type="left" style:position="0.6895in"/>
          <style:tab-stop style:type="left" style:position="0.8861in"/>
        </style:tab-stops>
      </style:paragraph-properties>
    </style:style>
    <style:style style:name="P14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295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tab-stops>
          <style:tab-stop style:type="left" style:position="0.6895in"/>
        </style:tab-stops>
      </style:paragraph-properties>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ab-stops>
          <style:tab-stop style:type="left" style:position="0.6895in"/>
        </style:tab-stops>
      </style:paragraph-properties>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style:tab-stops>
          <style:tab-stop style:type="left" style:position="0.6895in"/>
        </style:tab-stops>
      </style:paragraph-properties>
      <style:text-properties style:font-name-asian="Calibri" style:font-size-complex="12pt"/>
    </style:style>
    <style:style style:name="P198" style:parent-style-name="Normal" style:family="paragraph">
      <style:paragraph-properties fo:text-align="justify" fo:text-indent="0.3152in">
        <style:tab-stops>
          <style:tab-stop style:type="left" style:position="0in"/>
          <style:tab-stop style:type="left" style:position="0.3937in"/>
          <style:tab-stop style:type="left" style:position="0.4923in"/>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152in">
        <style:tab-stops>
          <style:tab-stop style:type="left" style:position="0.3937in"/>
          <style:tab-stop style:type="left" style:position="0.4923in"/>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152in">
        <style:tab-stops>
          <style:tab-stop style:type="left" style:position="0.3937in"/>
          <style:tab-stop style:type="left" style:position="0.4923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style:tab-stops>
          <style:tab-stop style:type="left" style:position="0.6895in"/>
        </style:tab-stops>
      </style:paragraph-properties>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tab-stops>
          <style:tab-stop style:type="left" style:position="0.6895in"/>
        </style:tab-stops>
      </style:paragraph-properties>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style:tab-stops>
          <style:tab-stop style:type="left" style:position="0.6895in"/>
        </style:tab-stops>
      </style:paragraph-properties>
      <style:text-properties style:font-name-asian="Calibri" fo:font-weight="bold" style:font-weight-asian="bold" style:font-size-complex="12pt"/>
    </style:style>
    <style:style style:name="P228"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152in">
        <style:tab-stops>
          <style:tab-stop style:type="left" style:position="0in"/>
          <style:tab-stop style:type="left" style:position="0.3937in"/>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tab-stops>
          <style:tab-stop style:type="left" style:position="0.6895in"/>
        </style:tab-stops>
      </style:paragraph-properties>
    </style:style>
    <style:style style:name="P235" style:parent-style-name="Normal" style:family="paragraph">
      <style:paragraph-properties fo:text-align="center">
        <style:tab-stops>
          <style:tab-stop style:type="left" style:position="0.6895in"/>
        </style:tab-stops>
      </style:paragraph-properties>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P238" style:parent-style-name="Normal" style:family="paragraph">
      <style:paragraph-properties fo:text-align="center">
        <style:tab-stops>
          <style:tab-stop style:type="left" style:position="0.6895in"/>
        </style:tab-stops>
      </style:paragraph-properties>
    </style:style>
    <style:style style:name="T239" style:parent-style-name="DefaultParagraphFont" style:family="text">
      <style:text-properties style:font-name-asian="Calibri" fo:font-weight="bold" style:font-weight-asian="bold" style:font-weight-complex="bold" style:font-size-complex="12pt"/>
    </style:style>
    <style:style style:name="P240"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style:font-size-complex="12pt"/>
    </style:style>
    <style:style style:name="P241" style:parent-style-name="Normal" style:family="paragraph">
      <style:paragraph-properties fo:text-align="justify" fo:text-indent="0.3152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152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text-indent="0.3152in">
        <style:tab-stops>
          <style:tab-stop style:type="left" style:position="0in"/>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26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style:tab-stops>
          <style:tab-stop style:type="left" style:position="0.6895in"/>
        </style:tab-stops>
      </style:paragraph-properties>
    </style:style>
    <style:style style:name="P279" style:parent-style-name="Normal" style:family="paragraph">
      <style:paragraph-properties fo:text-align="center">
        <style:tab-stops>
          <style:tab-stop style:type="left" style:position="0.6895in"/>
        </style:tab-stops>
      </style:paragraph-properties>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P282" style:parent-style-name="Normal" style:family="paragraph">
      <style:paragraph-properties fo:text-align="center">
        <style:tab-stops>
          <style:tab-stop style:type="left" style:position="0.6895in"/>
        </style:tab-stops>
      </style:paragraph-properties>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P28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85"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152in">
        <style:tab-stops>
          <style:tab-stop style:type="left" style:position="0.3937in"/>
          <style:tab-stop style:type="left" style:position="0.787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style:tab-stops>
          <style:tab-stop style:type="left" style:position="0.6895in"/>
        </style:tab-stops>
      </style:paragraph-properties>
    </style:style>
    <style:style style:name="P335" style:parent-style-name="Normal" style:family="paragraph">
      <style:paragraph-properties fo:text-align="center">
        <style:tab-stops>
          <style:tab-stop style:type="left" style:position="0.6895in"/>
        </style:tab-stops>
      </style:paragraph-properties>
    </style:style>
    <style:style style:name="T3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8" style:parent-style-name="Normal" style:family="paragraph">
      <style:paragraph-properties fo:text-align="center">
        <style:tab-stops>
          <style:tab-stop style:type="left" style:position="0.6895in"/>
        </style:tab-stops>
      </style:paragraph-properties>
    </style:style>
    <style:style style:name="T3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 style:parent-style-name="Normal" style:family="paragraph">
      <style:paragraph-properties fo:text-align="justify">
        <style:tab-stops>
          <style:tab-stop style:type="left" style:position="0.6895in"/>
        </style:tab-stops>
      </style:paragraph-properties>
      <style:text-properties style:font-name-asian="Calibri" style:font-weight-complex="bold" fo:color="#000000" style:font-size-complex="12pt" style:language-asian="lt" style:country-asian="LT"/>
    </style:style>
    <style:style style:name="P341"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342" style:parent-style-name="Normal" style:family="paragraph">
      <style:paragraph-properties fo:widows="0" fo:orphans="0" fo:text-align="justify" fo:text-indent="0.3152in">
        <style:tab-stops>
          <style:tab-stop style:type="left" style:position="0.3937in"/>
          <style:tab-stop style:type="left" style:position="0.6895in"/>
        </style:tab-stops>
      </style:paragraph-properties>
      <style:text-properties fo:hyphenate="false"/>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P348" style:parent-style-name="Normal" style:family="paragraph">
      <style:paragraph-properties fo:widows="0" fo:orphans="0" fo:text-align="justify" fo:text-indent="0.3152in">
        <style:tab-stops>
          <style:tab-stop style:type="left" style:position="0.3937in"/>
          <style:tab-stop style:type="left" style:position="0.6895in"/>
        </style:tab-stops>
      </style:paragraph-properties>
      <style:text-properties fo:hyphenate="false"/>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tab-stops>
          <style:tab-stop style:type="left" style:position="0.6895in"/>
        </style:tab-stops>
      </style:paragraph-properties>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style:tab-stops>
          <style:tab-stop style:type="left" style:position="0.6895in"/>
        </style:tab-stops>
      </style:paragraph-properties>
      <style:text-properties style:font-name-asian="Calibri" style:font-size-complex="12pt"/>
    </style:style>
    <style:style style:name="P361" style:parent-style-name="Normal" style:family="paragraph">
      <style:paragraph-properties fo:text-align="justify" fo:text-indent="0.3152in">
        <style:tab-stops>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152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152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tab-stops>
          <style:tab-stop style:type="left" style:position="0.6895in"/>
        </style:tab-stops>
      </style:paragraph-properties>
    </style:style>
    <style:style style:name="P374" style:parent-style-name="Normal" style:family="paragraph">
      <style:paragraph-properties fo:text-align="center">
        <style:tab-stops>
          <style:tab-stop style:type="left" style:position="0.6895in"/>
        </style:tab-stops>
      </style:paragraph-properties>
    </style:style>
    <style:style style:name="T3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7" style:parent-style-name="Normal" style:family="paragraph">
      <style:paragraph-properties fo:text-align="center">
        <style:tab-stops>
          <style:tab-stop style:type="left" style:position="0.6895in"/>
        </style:tab-stops>
      </style:paragraph-properties>
    </style:style>
    <style:style style:name="T3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9"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38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152in">
        <style:tab-stops>
          <style:tab-stop style:type="left" style:position="0.3937in"/>
          <style:tab-stop style:type="left" style:position="0.6895in"/>
        </style:tab-stops>
      </style:paragraph-properties>
    </style:style>
    <style:style style:name="P408" style:parent-style-name="Normal" style:family="paragraph">
      <style:paragraph-properties fo:text-align="justify" fo:text-indent="0.315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fo:language="en" fo:country="U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tab-stops>
          <style:tab-stop style:type="left" style:position="0.3937in"/>
          <style:tab-stop style:type="left" style:position="0.6895in"/>
        </style:tab-stops>
      </style:paragraph-properties>
    </style:style>
    <style:style style:name="P430" style:parent-style-name="Normal" style:master-page-name="MPF2" style:family="paragraph">
      <style:paragraph-properties fo:break-before="page" fo:margin-left="3.4458in">
        <style:tab-stops/>
      </style:paragraph-properties>
      <style:text-properties style:font-name-asian="Calibri" fo:color="#000000" style:font-size-complex="12pt"/>
    </style:style>
    <style:style style:name="P436" style:parent-style-name="Normal" style:family="paragraph">
      <style:paragraph-properties fo:margin-left="3.4458in">
        <style:tab-stops/>
      </style:paragraph-properties>
      <style:text-properties style:font-name-asian="Calibri" fo:color="#000000" style:font-size-complex="12pt"/>
    </style:style>
    <style:style style:name="P437" style:parent-style-name="Normal" style:family="paragraph">
      <style:paragraph-properties fo:margin-left="3.4458in">
        <style:tab-stops/>
      </style:paragraph-properties>
      <style:text-properties style:font-name-asian="Calibri" fo:color="#000000" style:font-size-complex="12pt"/>
    </style:style>
    <style:style style:name="P438" style:parent-style-name="Normal" style:family="paragraph">
      <style:text-properties style:font-name-asian="Calibri" fo:color="#000000" style:font-size-complex="12pt"/>
    </style:style>
    <style:style style:name="P439" style:parent-style-name="Normal" style:family="paragraph">
      <style:paragraph-properties fo:text-align="center" fo:margin-right="-0.0048in"/>
      <style:text-properties fo:font-weight="bold" style:font-weight-asian="bold"/>
    </style:style>
    <style:style style:name="P440" style:parent-style-name="Normal" style:family="paragraph">
      <style:paragraph-properties fo:margin-right="-0.0048in"/>
    </style:style>
    <style:style style:name="P441" style:parent-style-name="Normal" style:family="paragraph">
      <style:paragraph-properties fo:text-align="center" fo:margin-right="-0.0048in"/>
    </style:style>
    <style:style style:name="T442" style:parent-style-name="DefaultParagraphFont" style:family="text">
      <style:text-properties style:font-name-asian="Calibri" fo:font-weight="bold" style:font-weight-asian="bold" fo:text-transform="uppercase" style:font-size-complex="12pt"/>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margin-right="-0.0048in"/>
      <style:text-properties style:font-name-asian="Calibri" fo:font-size="5pt" style:font-size-asian="5pt" style:font-size-complex="5pt"/>
    </style:style>
    <style:style style:name="P445" style:parent-style-name="Normal" style:family="paragraph">
      <style:paragraph-properties fo:text-align="center" fo:margin-right="-0.0048in">
        <style:tab-stops>
          <style:tab-stop style:type="left" style:position="0.1972in"/>
          <style:tab-stop style:type="left" style:position="1.3784in"/>
        </style:tab-stops>
      </style:paragraph-properties>
      <style:text-properties style:font-name-asian="Calibri"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center" fo:margin-right="-0.004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8" style:parent-style-name="Normal" style:family="paragraph">
      <style:paragraph-properties fo:text-align="center" fo:margin-right="-0.004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9pt" style:font-size-asian="9pt" style:font-size-complex="9pt"/>
    </style:style>
    <style:style style:name="P449" style:parent-style-name="Normal" style:family="paragraph">
      <style:paragraph-properties fo:margin-right="-0.0048in"/>
      <style:text-properties style:font-name-asian="Calibri" fo:font-size="5pt" style:font-size-asian="5pt" style:font-size-complex="5pt"/>
    </style:style>
    <style:style style:name="P450" style:parent-style-name="Normal" style:family="paragraph">
      <style:paragraph-properties fo:text-align="center" fo:text-indent="0.3152in"/>
      <style:text-properties style:font-name-asian="Calibri" style:font-size-complex="12pt"/>
    </style:style>
    <style:style style:name="P451" style:parent-style-name="Normal" style:family="paragraph">
      <style:paragraph-properties fo:text-align="center" fo:text-indent="0.3152in"/>
      <style:text-properties style:font-name-asian="Calibri" fo:font-style="italic" style:font-style-asian="italic" fo:font-size="9pt" style:font-size-asian="9pt" style:font-size-complex="11pt"/>
    </style:style>
    <style:style style:name="P452" style:parent-style-name="Normal" style:family="paragraph">
      <style:paragraph-properties fo:text-indent="0.3152in"/>
      <style:text-properties fo:font-size="5pt" style:font-size-asian="5pt" style:font-size-complex="5pt"/>
    </style:style>
    <style:style style:name="P453" style:parent-style-name="Normal" style:family="paragraph">
      <style:paragraph-properties fo:text-align="justify" fo:text-indent="0.3152in"/>
      <style:text-properties style:font-name-asian="Calibri" style:font-size-complex="12pt"/>
    </style:style>
    <style:style style:name="P454" style:parent-style-name="Normal" style:family="paragraph">
      <style:paragraph-properties fo:text-align="justify" fo:text-indent="0.3152in"/>
      <style:text-properties style:font-name-asian="Calibri" style:font-size-complex="12pt"/>
    </style:style>
    <style:style style:name="P455" style:parent-style-name="Normal" style:family="paragraph">
      <style:paragraph-properties fo:text-align="justify" fo:text-indent="0.3152in"/>
      <style:text-properties style:font-name-asian="Calibri" style:font-size-complex="12pt"/>
    </style:style>
    <style:style style:name="P456" style:parent-style-name="Normal" style:family="paragraph">
      <style:paragraph-properties fo:text-align="justify" fo:text-indent="0.3152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152in"/>
      <style:text-properties style:font-name-asian="Calibri" style:font-size-complex="12pt"/>
    </style:style>
    <style:style style:name="P460" style:parent-style-name="Normal" style:family="paragraph">
      <style:paragraph-properties fo:text-align="justify" fo:text-indent="0.3152in"/>
      <style:text-properties style:font-name-asian="Calibri" style:font-size-complex="12pt"/>
    </style:style>
    <style:style style:name="P461" style:parent-style-name="Normal" style:family="paragraph">
      <style:paragraph-properties fo:text-align="justify" fo:text-indent="0.3152in"/>
      <style:text-properties style:font-name-asian="Calibri" style:font-size-complex="12pt"/>
    </style:style>
    <style:style style:name="P462" style:parent-style-name="Normal" style:family="paragraph">
      <style:paragraph-properties fo:text-align="justify" fo:text-indent="0.3152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152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152in"/>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152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152in"/>
      <style:text-properties style:font-size-complex="12pt" style:language-asian="lt" style:country-asian="LT"/>
    </style:style>
    <style:style style:name="P476" style:parent-style-name="Normal" style:family="paragraph">
      <style:paragraph-properties fo:text-align="justify" fo:text-indent="0.3152in"/>
      <style:text-properties style:font-name-asian="Calibri" style:font-size-complex="12pt"/>
    </style:style>
    <style:style style:name="P477" style:parent-style-name="Normal" style:family="paragraph">
      <style:paragraph-properties fo:text-align="justify" fo:text-indent="0.3152in"/>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fo:font-size="11pt" style:font-size-asian="11pt" style:font-size-complex="11pt"/>
    </style:style>
    <style:style style:name="P480" style:parent-style-name="Normal" style:family="paragraph">
      <style:paragraph-properties fo:text-align="justify" style:vertical-align="middle" fo:text-indent="0.9in"/>
      <style:text-properties fo:hyphenate="false"/>
    </style:style>
    <style:style style:name="T481" style:parent-style-name="DefaultParagraphFont" style:family="text">
      <style:text-properties fo:font-style="italic" style:font-style-asian="italic" fo:color="#000000" fo:font-size="9pt" style:font-size-asian="9pt"/>
    </style:style>
    <style:style style:name="T482" style:parent-style-name="DefaultParagraphFont" style:family="text">
      <style:text-properties fo:font-style="italic" style:font-style-asian="italic" fo:color="#000000" fo:font-size="9pt" style:font-size-asian="9pt"/>
    </style:style>
    <style:style style:name="T483" style:parent-style-name="DefaultParagraphFont" style:family="text">
      <style:text-properties fo:font-style="italic" style:font-style-asian="italic" fo:color="#000000" fo:font-size="9pt" style:font-size-asian="9pt"/>
    </style:style>
    <style:style style:name="T484" style:parent-style-name="DefaultParagraphFont" style:family="text">
      <style:text-properties fo:font-style="italic" style:font-style-asian="italic" fo:color="#000000" fo:font-size="9pt" style:font-size-asian="9pt"/>
    </style:style>
    <style:style style:name="T485" style:parent-style-name="DefaultParagraphFont" style:family="text">
      <style:text-properties fo:font-style="italic" style:font-style-asian="italic" fo:color="#000000" fo:font-size="9pt" style:font-size-asian="9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29 iki 2022-03-01</text:span></text:p>
      <text:p text:style-name="P8"/>
      <text:p text:style-name="P9"><text:span text:style-name="T10">Įsakymas paskelbtas: TAR 2018-01-29, i. k. 2018-01328</text:span></text:p>
      <text:p text:style-name="P11"/>
      <text:p text:style-name="P12"><text:span text:style-name="T13"><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14">LIETUVOS MOKSLO TARYBOS PIRMININKAS</text:p>
      <text:p text:style-name="P15"/>
      <text:p text:style-name="P16">ĮSAKYMAS</text:p>
      <text:p text:style-name="P17">DĖL LIETUVOS MOKSLO TARYBOS EKSPERTŲ IR JŲ VEIKLOS BENDRŲJŲ TAISYKLIŲ PATVIRTINIMO</text:p>
      <text:p text:style-name="P18"/>
      <text:p text:style-name="P19">2018 m. sausio 29<text:s/>d. Nr. V-42</text:p>
      <text:p text:style-name="P20">Vilnius</text:p>
      <text:p text:style-name="Normal"/>
      <text:p text:style-name="Normal"/>
      <text:p text:style-name="P21">Vadovaudamasis Lietuvos mokslo tarybos nuostatų, patvirtintų Lietuvos Respublikos Seimo 2017 m. birželio 22 d. nutarimu Nr. XIII-499 „Dėl Lietuvos mokslo tarybos nuostatų patvirtinimo“, 23.1 papunkčiu:</text:p>
      <text:p text:style-name="P22">1. <text:span text:style-name="T23">T v i r t i n u <text:s/>prideda</text:span><text:span text:style-name="T24">mas<text:s/></text:span><text:span text:style-name="T25">Lietuvos mokslo tarybos ekspertų ir jų veiklos bendrąsias taisykles</text:span><text:span text:style-name="T26"><text:s/>(toliau – Taisyklės).</text:span></text:p>
      <text:p text:style-name="P27"><text:span text:style-name="T28">2</text:span><text:span text:style-name="T29">. </text:span><text:span text:style-name="T30">Neteko galios nuo 2018-07-28</text:span><text:span text:style-name="T31">.</text:span></text:p>
      <text:p text:style-name="P32">Punkto pakeitimai:</text:p>
      <text:p text:style-name="P33"><text:span text:style-name="T34">Nr.<text:s/></text:span><text:a xlink:href="https://www.e-tar.lt/portal/legalAct.html?documentId=ffe71370918211e8b93ad15b34c9248c" office:target-frame-name="_top" xlink:show="replace"><text:span text:style-name="T35">V-39</text:span><text:span text:style-name="T36">4</text:span></text:a><text:span text:style-name="T37">, 2018-07-26, paskelbta TAR 2018-07-27, i. k. 2018-12532</text:span></text:p>
      <text:p text:style-name="Normal"/>
      <text:p text:style-name="P38"><text:span text:style-name="T39">3</text:span><text:span text:style-name="T40">. </text:span><text:span text:style-name="T41">Neteko galios nuo 2018-07-28.</text:span></text:p>
      <text:soft-page-break/>
      <text:p text:style-name="P42">Punkto pakeitimai:</text:p>
      <text:p text:style-name="P43"><text:span text:style-name="T44">Nr.<text:s/></text:span><text:a xlink:href="https://www.e-tar.lt/portal/legalAct.html?documentId=ffe71370918211e8b93ad15b34c9248c" office:target-frame-name="_top" xlink:show="replace"><text:span text:style-name="T45">V-394</text:span></text:a><text:span text:style-name="T46">, 2018-07-26, paskelbta TAR<text:s/></text:span><text:span text:style-name="T47">2018-07-27, i. k. 2018-12532</text:span></text:p>
      <text:p text:style-name="Normal"/>
      <text:p text:style-name="P48"><text:span text:style-name="T49">4</text:span><text:span text:style-name="T50">. </text:span><text:span text:style-name="T51">N u r o d a u, <text:s/>kad pažyma, patvirtinanti buvimo Lietuvos mokslo tarybos ekspertu faktą, asmens prašymu išduodama tais atvejais, jei jis, kaip Tarybos mokslo (meno) ekspertas ar ekspertas praktikas, yra atlikęs bent vie</text:span><text:span text:style-name="T52">ną ekspertinį vertinimą.</text:span></text:p>
      <text:p text:style-name="P53">Punkto pakeitimai:</text:p>
      <text:p text:style-name="P54"><text:span text:style-name="T55">Nr.<text:s/></text:span><text:a xlink:href="https://www.e-tar.lt/portal/legalAct.html?documentId=ffe71370918211e8b93ad15b34c9248c" office:target-frame-name="_top" xlink:show="replace"><text:span text:style-name="T56">V-394</text:span></text:a><text:span text:style-name="T57">, 2018-07-26, paskelbta TAR 2018-07-27, i. k. 2018-12532</text:span></text:p>
      <text:p text:style-name="Normal"/>
      <text:p text:style-name="P58"><text:span text:style-name="T59">5</text:span><text:span text:style-name="T60">. P a v e d u <text:s/>Tarybos Mokslo fondo Mokslo politikos ir analizės skyriui parengti Taisyklių 6 punkte nurodytą Ekspertų duomenų bazės administravimo tvarkos aprašą iki 2018 m. gegužės 1 d.</text:span></text:p>
      <text:p text:style-name="P61"><text:span text:style-name="T62">6</text:span><text:span text:style-name="T63">. P r i p a ž į s t u <text:s/>netekusiu galios Tarybos 2014 m. gegužės</text:span><text:span text:style-name="T64"><text:s/>26 d. nutarimą Nr. VIII-21 „Dėl Lietuvos mokslo tarybos ekspertų skyrimo ir veiklos bendrųjų taisyklių patvirtinimo“.</text:span></text:p>
      <text:p text:style-name="P65"/>
      <text:p text:style-name="P66"/>
      <text:p text:style-name="P67"/>
      <text:p text:style-name="P68"><text:span text:style-name="T69">T</text:span><text:span text:style-name="T70">arybos pirmininkas<text:s/></text:span><text:span text:style-name="T71"><text:tab/>Dainius H. Pauža</text:span></text:p>
      <text:soft-page-break/>
      <text:p text:style-name="P72">PATVIRTINTA</text:p>
      <text:p text:style-name="P78">Lietuvos mokslo tarybos pirmininko</text:p>
      <text:p text:style-name="P79">2018 m. sausio 29 d. įsakymu Nr. V-42</text:p>
      <text:p text:style-name="P80"/>
      <text:p text:style-name="P81"><text:span text:style-name="T82">LIETUVOS MOKSLO TARYBOS<text:s/></text:span><text:span text:style-name="T83">EKSPERTŲ IR JŲ VEIKLOS BENDROSIOS</text:span><text:span text:style-name="T84"><text:s/>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mokslo tarybos<text:s/></text:span><text:span text:style-name="T95">ekspertų ir jų veiklos bendrosios taisyklės (toliau – Taisyklės) nustato Lietuvos mokslo tarybos (toliau – Taryba) ekspertų tipus, tapimo Tarybos ekspertu tvarką ir reikalavimus Tarybos ekspertams, ekspertų komisijos sudarymo, jos narių veiklos ir eksperti</text:span><text:span text:style-name="T96">nio darbo principus, taip pat apmokėjimo už ekspertinį darbą nuostatas.</text:span></text:p>
      <text:p text:style-name="P97"><text:span text:style-name="T98">2</text:span><text:span text:style-name="T99">. Taryba, vykdydama Lietuvos mokslo<text:s/></text:span><text:span text:style-name="T100">tarybos nuostatuose nurodytas mokslinių tyrimų ir eksperimentinės plėtros (toliau – MTEP) veiklų, doktorantūrų vertinimo ir kitas ekspertinio v</text:span><text:span text:style-name="T101">ertinimo funkcijas, pasitelkia ekspertų komisijas ar pavienius ekspertus.</text:span></text:p>
      <text:p text:style-name="P102"/>
      <text:p text:style-name="P103"><text:span text:style-name="T104">II</text:span><text:span text:style-name="T105"><text:s/>SKYRIUS</text:span></text:p>
      <text:p text:style-name="P106"><text:span text:style-name="T107">TARYBOS EKSPERTŲ TIPAI IR EKSPERTŲ DUOMENŲ BAZĖ</text:span></text:p>
      <text:p text:style-name="P108"/>
      <text:p text:style-name="P109">3. Pagal reikalavimų ekspertams pobūdį ir atliekamas funkcijas Tarybos ekspertai skirstomi į tris tipus:</text:p>
      <text:p text:style-name="P110">3.1. mokslo (meno) ekspertus,</text:p>
      <text:p text:style-name="P111">3.2. ekspertus praktikus,</text:p>
      <text:p text:style-name="P112">3.3. specialistus.</text:p>
      <text:p text:style-name="P113">4. Asmuo, norintis tapti Tarybos ekspertu, turi pateikti Tarybos pirmininko nustatytos formos prašymą Tarybos administruojamoje Ekspertų duomenų bazėje (toliau – EDB).</text:p>
      <text:p text:style-name="P114">5. EDB kaupiami ir tvarkomi prašymus pateikusių asmenų asmens ir kontaktiniai duomenys, duomenys apskaitai ar darbo santykiams įteisinti, duomenys apie asmens ekspertines kompetencijas, darbovietes, taip pat apie ekspertinę veiklą Taryboje, Lietuvos mokslo tarybos eksperto pasižadėjimo (toliau – pasižadėjimas) kopijos ir kita informacija.</text:p>
      <text:p text:style-name="P115">6. EDB administravimo tvarka, taip pat galimi Tarybos ekspertų statusai EDB ir kita yra nustatyta Tarybos pirmininko patvirtintame Ekspertų duomenų bazės administravimo tvarkos apraše.</text:p>
      <text:p text:style-name="P116"/>
      <text:p text:style-name="P117"><text:span text:style-name="T118">III</text:span><text:span text:style-name="T119"><text:s/>SKYRIUS</text:span></text:p>
      <text:p text:style-name="P120"><text:span text:style-name="T121">REIKALAVIMAI TARYBOS EKSPERTAMS IR ATITIKTIES REIKALAVIMAMS VERTINIMO TVARKA</text:span></text:p>
      <text:p text:style-name="P122"/>
      <text:p text:style-name="P123"><text:span text:style-name="T124">PIRMASIS</text:span><text:span text:style-name="T125"><text:s/>SKIRSNIS</text:span></text:p>
      <text:p text:style-name="P126"><text:span text:style-name="T127">TARYBOS MOKSLO (MENO) EKSPERTAI</text:span></text:p>
      <text:p text:style-name="P128"/>
      <text:p text:style-name="P129"><text:span text:style-name="T130">7</text:span><text:span text:style-name="T131">. Humanitarinių ar socialinių mokslų sričių mokslo ekspertui taikomi šie minima</text:span><text:span text:style-name="T132">lūs reikalavimai:</text:span></text:p>
      <text:p text:style-name="P133">7.1. būti paskelbusiam ne mažiau kaip 15 mokslinių straipsnių recenzuojamuose (periodiniuose, tęstiniuose arba vienkartiniuose) mokslo leidiniuose arba būti paskelbusiam ne disertacijos pagrindu parengtą monografiją ar studiją ir ne mažiau kaip 10 straipsnių recenzuojamuose (periodiniuose, tęstiniuose arba vienkartiniuose) mokslo leidiniuose;</text:p>
      <text:p text:style-name="P134">7.2. per paskutinius penkerius metus būti paskelbusiam reikšmingų tarptautinių publikacijų;</text:p>
      <text:p text:style-name="P135">7.3. per paskutinius penkerius metus turėti ekspertinio darbo patirties ir (arba) vadovavimo mokslinių tyrimų projektams patirties ir (arba) tarptautinės patirties.</text:p>
      <text:p text:style-name="P136"><text:span text:style-name="T137">8</text:span><text:span text:style-name="T138">. Fizinių, žemės ūkio, biomedicinos ar technologijos mokslų sričių mokslo ekspertui taikomi šie minimalūs reikalavimai:</text:span></text:p>
      <text:p text:style-name="P139">8.1. būti<text:s/>paskelbusiam ne mažiau kaip 15 mokslinių straipsnių leidiniuose, referuojamuose ir turinčiuose citavimo indeksą duomenų bazėje<text:s/><text:span text:style-name="T140">Clarivate Analytics Web of Science;</text:span></text:p>
      <text:p text:style-name="P141">8.2. per paskutinius penkerius metus būti paskelbusiam reikšmingų tarptautinių<text:s/>publikacijų;</text:p>
      <text:p text:style-name="P142">8.3. per paskutinius penkerius metus turėti ekspertinio darbo patirties ir (arba) vadovavimo mokslinių tyrimų projektams patirties ir (arba) tarptautinės patirties.</text:p>
      <text:p text:style-name="P143"><text:span text:style-name="T144">9</text:span><text:span text:style-name="T145">. Meno ekspertui taikomas minimalus reikalavimas būti pripažintu me</text:span><text:span text:style-name="T146">nininku –<text:s/></text:span><text:span text:style-name="T147">kūrėju arba meno kūrinių atlikėju, sukūrusiu (atlikusiu) ypač reikšmingų meno (kultūros) kūrinių, pelniusių platų Lietuvos ir (arba) užsienio visuomenės ir meno specialistų pripažinimą ir įvertintų prestižinėmis tarptautinėmis arba nacionalinėmis</text:span><text:span text:style-name="T148"><text:s/>premijomis bei kitokiais aukštais apdovanojimais,<text:s/></text:span><text:span text:style-name="T149">–<text:s/></text:span><text:span text:style-name="T150">arba (ir) būti išugdžiusiu pasižymėjusių menininkų.</text:span></text:p>
      <text:p text:style-name="P151">10. Asmenų, norinčių tapti Tarybos mokslo (meno) ekspertais, prašymai svarstomi<text:s/><text:span text:style-name="T152">Tarybos Humanitarinių ir socialinių mokslų arba (ir) Gamtos ir<text:s/></text:span><text:span text:style-name="T153">technikos mokslų komitete (toliau – Komitetas)</text:span><text:s/>pagal kompetenciją.</text:p>
      <text:p text:style-name="P154"><text:span text:style-name="T155">11</text:span><text:span text:style-name="T156">. Jei Komiteto sprendimu asmuo atitinka Tarybos mokslo (meno) ekspertui taikomus reikalavimus, jam suteikiamas kandidato į mokslo (meno) ekspertus statusas. Asmens, pakartotinai patei</text:span><text:span text:style-name="T157">kusio prašymą pripažinti jį kandidatu į Tarybos ekspertus, prašymas svarstomas ne anksčiau kaip po vienerių metų nuo Komiteto ankstesnio neigiamo sprendimo priėmimo dienos.</text:span></text:p>
      <text:p text:style-name="P158"><text:span text:style-name="T159">12</text:span><text:span text:style-name="T160">. Tarybos eksperto statusas suteikiamas:</text:span></text:p>
      <text:p text:style-name="P161"><text:span text:style-name="T162">12.1</text:span><text:span text:style-name="T163">. a</text:span><text:span text:style-name="T164">smeniui, turinčiam kandidat</text:span><text:span text:style-name="T165">o į mokslo (meno) ekspertus statusą ir atlikusiam bent vieną ekspertinį vertinimą;</text:span></text:p>
      <text:p text:style-name="P166"><text:span text:style-name="T167">12.2</text:span><text:span text:style-name="T168">. </text:span><text:span text:style-name="T169">Lietuvos Respublikos Seimo nutarimu patvirtintiems Tarybos pirmininkui, jo pavaduotojams;</text:span></text:p>
      <text:p text:style-name="P170"><text:span text:style-name="T171">12.3</text:span><text:span text:style-name="T172">. Lietuvos Respublikos Vyriausybės nutarimu patvirtintiems Komite</text:span><text:span text:style-name="T173">tų nariams.</text:span></text:p>
      <text:p text:style-name="P174">Punkto pakeitimai:</text:p>
      <text:p text:style-name="P175"><text:span text:style-name="T176">Nr.<text:s/></text:span><text:a xlink:href="https://www.e-tar.lt/portal/legalAct.html?documentId=ffe71370918211e8b93ad15b34c9248c" office:target-frame-name="_top" xlink:show="replace"><text:span text:style-name="T177">V-394</text:span></text:a><text:span text:style-name="T178">, 2018-07-26, paskelbta TAR 2018-07-27, i. k. 2018-12532</text:span></text:p>
      <text:p text:style-name="Normal"/>
      <text:p text:style-name="P179"><text:span text:style-name="T180">13</text:span><text:span text:style-name="T181">. Tarybos kviečiami atlikti ekspertinį darbą asmenys, kuriems yra suteiktas<text:s/></text:span><text:span text:style-name="T182">kandidato į mokslo (meno) ekspertus ar eksperto statusas, turi atitikti Tarybos mokslo (meno) ekspertui taikomus reikalavimus, todėl turėtų<text:s/></text:span><text:span text:style-name="T183">nuolat, bet ne<text:s/></text:span><text:span text:style-name="T184">rečiau kaip kas penkeri m</text:span><text:span text:style-name="T185">etai, atnaujinti EDB savo pateiktus duomenis, nurodydami per pastaruosius metus paskelbtas reikšmin</text:span><text:span text:style-name="T186">gas tarptautines publikacijas bei sukauptą ekspertinio darbo ir (arba) vadovavimo mokslinių tyrimų projektams ir (arba) tarptautinę patirtį.</text:span></text:p>
      <text:p text:style-name="P187">Punkto pakeitimai:</text:p>
      <text:p text:style-name="P188"><text:span text:style-name="T189">Nr.<text:s/></text:span><text:a xlink:href="https://www.e-tar.lt/portal/legalAct.html?documentId=ffe71370918211e8b93ad15b34c9248c" office:target-frame-name="_top" xlink:show="replace"><text:span text:style-name="T190">V-394</text:span></text:a><text:span text:style-name="T191">, 2018-07-26, paskelbta TAR 2018-07-27, i. k. 2018-12532</text:span></text:p>
      <text:p text:style-name="Normal"/>
      <text:p text:style-name="P192"><text:span text:style-name="T193">ANTRASIS</text:span><text:span text:style-name="T194"><text:s/>SKIRSNIS</text:span></text:p>
      <text:p text:style-name="P195"><text:span text:style-name="T196">EKSPERTAI PRAKTIKAI</text:span></text:p>
      <text:p text:style-name="P197"/>
      <text:p text:style-name="P198"><text:span text:style-name="T199">14</text:span><text:span text:style-name="T200">. Ekspertas praktikas turi būti pripa</text:span><text:span text:style-name="T201">žintas savo srities specialistas ir atitikti bent vieną iš šių minimalių reikalavimų:</text:span></text:p>
      <text:p text:style-name="P202"><text:span text:style-name="T203">14.1</text:span><text:span text:style-name="T204">. turėti darbo patirties įmonėje ar įstaigoje, vykdančioje MTEP ir (ar) inovacinės veiklos darbus;</text:span></text:p>
      <text:p text:style-name="P205"><text:span text:style-name="T206">14.2</text:span><text:span text:style-name="T207">. turėti vadybinio darbo patirties mokslo ir studijų<text:s/></text:span><text:span text:style-name="T208">institucijoje;</text:span></text:p>
      <text:p text:style-name="P209"><text:span text:style-name="T210">14.3</text:span><text:span text:style-name="T211">. turėti viešojo administravimo patirties su mokslu ar studijomis susijusioje srityje;</text:span></text:p>
      <text:p text:style-name="P212"><text:span text:style-name="T213">14.4</text:span><text:span text:style-name="T214">. turėti vadybinio darbo patirties mokslo organizavimo, tarptautinio mokslinio bendradarbiavimo srityje.</text:span></text:p>
      <text:p text:style-name="P215">15. Eksperto praktiko (asmens, pateikusio prašymą tapti ekspertu praktiku) atitiktis<text:s/><text:span text:style-name="T216">bent vienam reikalavimui, nurodytam Taisyklių 14 punkte,</text:span><text:s/>į<text:span text:style-name="T217">vertinamas svarstant jo įtraukimą į sudaromą ekspertų komisiją (skyrimą pavieniu ekspertu).</text:span></text:p>
      <text:p text:style-name="P218"><text:span text:style-name="T219">16</text:span><text:span text:style-name="T220">. Ekspertui praktikui, atlikusiam bent vie</text:span><text:span text:style-name="T221">ną ekspertinį vertinimą, suteikiamas Tarybos eksperto statusas.</text:span></text:p>
      <text:p text:style-name="Normal"/>
      <text:p text:style-name="P222"><text:span text:style-name="T223">TREČIASIS</text:span><text:span text:style-name="T224"><text:s/>SKIRSNIS</text:span></text:p>
      <text:p text:style-name="P225"><text:span text:style-name="T226">SPECIALISTAI</text:span></text:p>
      <text:p text:style-name="P227"/>
      <text:p text:style-name="P228"><text:span text:style-name="T229">17</text:span><text:span text:style-name="T230">. Specialistas – tai asmuo, deleguotas Lietuvos viešojo administravimo institucijos Taisyklių 2 punkte nurodytoms Tarybos funkcijoms atlikti.</text:span></text:p>
      <text:p text:style-name="P231"><text:span text:style-name="T232">18</text:span><text:span text:style-name="T233">. Specialistas laikomas Tarybos ekspertu, kol jo neatšaukia (nepakeičia) delegavusi Lietuvos viešojo administravimo institucija arba kol pasibaigia ekspertų komisijos, į kurią jis buvo deleguotas, įgaliojimai ar jos (pavienio eksperto) darbas.</text:span></text:p>
      <text:p text:style-name="P234"/>
      <text:p text:style-name="P235"><text:span text:style-name="T236">IV</text:span><text:span text:style-name="T237"><text:s/>SKYRIUS</text:span></text:p>
      <text:p text:style-name="P238"><text:span text:style-name="T239">EKSPERTŲ KOMISIJOS SUDARYMO PRINCIPAI</text:span></text:p>
      <text:p text:style-name="P240"/>
      <text:p text:style-name="P241"><text:span text:style-name="T242">19</text:span><text:span text:style-name="T243">. Sudarant ekspertų komisiją (parenkant pavienį ekspertą):</text:span></text:p>
      <text:p text:style-name="P244"><text:span text:style-name="T245">19.1</text:span><text:span text:style-name="T246">. nustatoma, kokių ekspertinių kompetencijų reikia, kad vertinamasis objektas būtų įvertintas kokybiškai;</text:span></text:p>
      <text:p text:style-name="P247"><text:span text:style-name="T248">19.2</text:span><text:span text:style-name="T249">. atsižvelgiama<text:s/></text:span><text:span text:style-name="T250">į tai,</text:span><text:span text:style-name="T251"><text:s/>ar Tarybos ekspertas (kandidatas į mokslo (meno) ekspertus) turi gretimų kompetencijų, kurios tiesiogiai nėra susijusios su vertinamuoju objektu ir jam įvertinti skirta užduotimi, bet gali būti naudingos atliekant ekspertinį darbą;</text:span></text:p>
      <text:p text:style-name="P252"><text:span text:style-name="T253">19.3</text:span><text:span text:style-name="T254"> siekiama, kad<text:s/></text:span><text:span text:style-name="T255">ekspertinis darbas nesukeltų interesų konflikto.</text:span></text:p>
      <text:p text:style-name="P256"><text:span text:style-name="T257">20</text:span><text:span text:style-name="T258">. Tarybos pirmininko patvirtintuose ekspertinio vertinimo tvarką reglamentuojančiuose teisės aktuose gali būti nustatyti papildomi ekspertų komisijos sudarymo (pavienio eksperto paskyrimo) principai.</text:span></text:p>
      <text:p text:style-name="P259"><text:span text:style-name="T260">21</text:span><text:span text:style-name="T261">. Kai įvertinimui atlikti ir išvadoms pateikti reikia vieno Komiteto kompetencijai priklausančių mokslo sričių ekspertų, ekspertų komisiją sudaro arba pavienį ekspertą skiria Komitetas pagal kompetenciją iš mokslo (meno) ekspertų (kandidatų į mokslo</text:span><text:span text:style-name="T262"><text:s/>(meno) ekspertus) ir, jei reikia ar tai numatyta kituose teisės aktuose – iš ekspertų praktikų ir (ar) specialistų. Komiteto sudarytos ekspertų komisijos sudėtį ar pavienį ekspertą tvirtina Tarybos pirmininkas.</text:span></text:p>
      <text:p text:style-name="P263">22. Kai įvertinimui atlikti ir išvadoms<text:s/>pateikti reikia abiejų Komitetų kompetencijai priklausančių mokslo sričių ekspertų, ekspertų komisiją (pavienius ekspertus), atsižvelgdamas į Komitetų siūlymus dėl komisijos narių (pavienių ekspertų), sudaro (paskiria) Tarybos pirmininkas, jei reikia, papildydamas ją ekspertais praktikais ir (ar) specialistais.</text:p>
      <text:p text:style-name="P264"><text:span text:style-name="T265">23</text:span><text:span text:style-name="T266">. Užduotį ekspertų komisijai ar pavieniam ekspertui įvertinti vertinamąjį objektą skiria komisiją sudaręs (pavienį ekspertą paskyręs) Komitetas ar Tarybos pirmininkas. Vertinamasis objektas gal</text:span><text:span text:style-name="T267">i būti:</text:span></text:p>
      <text:p text:style-name="P268"><text:span text:style-name="T269">23.1</text:span><text:span text:style-name="T270">. MTEP konkursinio finansavimo srities objektas (paprastai – paraiška ar projekto ataskaita; toliau – konkursinis objektas);</text:span></text:p>
      <text:p text:style-name="P271"><text:span text:style-name="T272">23.2</text:span><text:span text:style-name="T273">. objektas, kuris nepriskiriamas konkursinio finansavimo sričiai (toliau – nekonkursinis objektas).</text:span></text:p>
      <text:p text:style-name="P274"><text:span text:style-name="T275">24</text:span><text:span text:style-name="T276">. Ekspertų komisiją sudaręs Komitetas ar Tarybos pirmininkas, ekspertų komisijos vadovo prašymu, gali paskirti papildomą ekspertą konkrečiam vertinamajam objektui įvertinti, jei ekspertinio vertinimo metu atsiranda tokia būtinybė (vertinant tarpdalykines p</text:span><text:span text:style-name="T277">araiškas, tokių projektų ataskaitas ar kita).</text:span></text:p>
      <text:p text:style-name="P278"/>
      <text:p text:style-name="P279"><text:span text:style-name="T280">V</text:span><text:span text:style-name="T281"><text:s/>SKYRIUS</text:span></text:p>
      <text:p text:style-name="P282"><text:span text:style-name="T283">EKSPERTŲ KOMISIJOS NARIŲ VEIKLOS PRINCIPAI</text:span></text:p>
      <text:p text:style-name="P284"/>
      <text:p text:style-name="P285"><text:span text:style-name="T286">25</text:span><text:span text:style-name="T287">. Ekspertų komisijos narys ar pavienis ekspertas, atlikdamas jam pavestą darbą, vadovaujasi šiais pagrindiniais principais:</text:span></text:p>
      <text:p text:style-name="P288"><text:span text:style-name="T289">25.1</text:span><text:span text:style-name="T290">. profesional</text:span><text:span text:style-name="T291">umo – turi vertinti savo ir susijusių mokslo (meno) interesų krypčių (veiklos sričių) vertinamuosius objektus, darydamas tai labai atsakingai, atsižvelgdamas į naujausius šių krypčių pasiekimus; privalo nešališkai įvertinti vykdytojų grupės kompetenciją ir</text:span><text:span text:style-name="T292"><text:s/>patirtį, objektyviai nustatyti vertinamojo objekto vertę;</text:span></text:p>
      <text:p text:style-name="P293"><text:span text:style-name="T294">25.2</text:span><text:span text:style-name="T295">. nešališkumo – reikšdamas nuomonę ar siūlydamas sprendimą, turi remtis objektyviais kriterijais, bet ne asmeniškumais, nesivadovauti išankstine nuostata (teigiama arba neigiama) apie verti</text:span><text:span text:style-name="T296">namąjį objektą ar pareiškėjus;</text:span></text:p>
      <text:p text:style-name="P297"><text:span text:style-name="T298">25.3</text:span><text:span text:style-name="T299">. </text:span><text:span text:style-name="T300">konfidencialumo – visa su ekspertiniu vertinimu susijusi medžiaga gali būti naudojama tik vertinimo ir jo tobulinimo tikslams; negali būti atskleidžiamos ekspertų komisijos narių nuomonės, pareikštos priimant eksper</text:span><text:span text:style-name="T301">tinio vertinimo sprendimus, taip pat dalis ar visi vertinimo rezultatai;</text:span></text:p>
      <text:p text:style-name="P302"><text:span text:style-name="T303">25.4</text:span><text:span text:style-name="T304">. sąžiningumo – vadovautis sąžine,<text:s/></text:span><text:span text:style-name="T305">jausti<text:s/></text:span><text:span text:style-name="T306">atsakomybę už paskirtą darbą, remtis tiesos siekimo idealais; garbingai elgtis vertinamųjų ir ekspertų komisijos narių bei kitų koleg</text:span><text:span text:style-name="T307">ų atžvilgiu;</text:span></text:p>
      <text:p text:style-name="P308"><text:span text:style-name="T309">25.5</text:span><text:span text:style-name="T310">. skaidrumo – vadovautis iš anksto viešai paskelbtais galiojančiais teisės aktais, vertinimą atlikti pagal nustatytas procedūras; siekti, kad atliktu vertinimu būtų pasitikima; pateikti aiškias ir pagrįstas išvadas dėl vertinamojo obje</text:span><text:span text:style-name="T311">kto;</text:span></text:p>
      <text:p text:style-name="P312"><text:span text:style-name="T313">25.6</text:span><text:span text:style-name="T314">. lygybės – ekspertiniam vertinimui negali turėti įtakos pareiškėjų<text:s/></text:span><text:span text:style-name="T315">lytis, rasė, tautybė, kalba, kilmė, socialinė padėtis, tikėjimas, įsitikinimai ar pažiūros, amžius, lytinė orientacija, negalia, etninė priklausomybė, religija, jeigu ekspertų</text:span><text:span text:style-name="T316"><text:s/>komisijos nariams ar pavieniam ekspertui tai yra žinoma.</text:span></text:p>
      <text:p text:style-name="P317"><text:span text:style-name="T318">26</text:span><text:span text:style-name="T319">. Ekspertų komisijos narys ar pavienis ekspertas negali atstovauti mokslo ir studijų institucijų ar verslo interesams, sureikšminti ar sumenkinti kurios nors mokslo krypties ar šakos<text:s/></text:span><text:span text:style-name="T320">pasiekimų ir svarbos, turi vadovautis tik savo kompetencija, pavestą darbą privalo atlikti korektiškai ir laiku. Ekspertų komisijos narys turi išlikti anonimiškas ir saugoti kitų komisijos narių anonimiškumą; jei kiti teisės aktai nenumato kitaip, jis turi</text:span><text:span text:style-name="T321"><text:s/>gerbti ir saugoti vertinamojo objekto autorių teises ir intelektinę nuosavybę.</text:span></text:p>
      <text:p text:style-name="P322"><text:span text:style-name="T323">27</text:span><text:span text:style-name="T324">. Kiekvienas ekspertų komisijos narys, laikydamasis Taisyklių 25 punkte išvardytų principų, santykius ekspertų komisijoje grindžia<text:s/></text:span><text:span text:style-name="T325">geranoriškumu, pagarba, kolegiškumu, pa</text:span><text:span text:style-name="T326">kantumu kito nuomonei.</text:span></text:p>
      <text:p text:style-name="P327"><text:span text:style-name="T328">28</text:span><text:span text:style-name="T329">. Ekspertų komisijos vadovas užtikrina, kad ekspertų komisijoje būtų laikomasi aukščiau išvardytų veiklos principų. Pavienis ekspertas laikosi aukščiau išvardytų ekspertų komisijos nario veiklos principų tiek, kiek jie taikomi<text:s/></text:span><text:span text:style-name="T330">asmeniui.</text:span></text:p>
      <text:p text:style-name="P331"><text:span text:style-name="T332">29</text:span><text:span text:style-name="T333">. Kiekvienas ekspertų komisijos narys arba pavienis ekspertas prieš pradėdamas ekspertinį darbą Taryboje turi būti pasirašęs pasižadėjimą pagal formą, pateiktą Taisyklių priede.</text:span></text:p>
      <text:p text:style-name="P334"/>
      <text:p text:style-name="P335"><text:span text:style-name="T336">VI</text:span><text:span text:style-name="T337"><text:s/>SKYRIUS</text:span></text:p>
      <text:p text:style-name="P338"><text:span text:style-name="T339">EKSPERTINIO DARBO PAGRINDINIAI PRINCIPAI</text:span></text:p>
      <text:p text:style-name="P340"/>
      <text:p text:style-name="P341">30. Priklausomai nuo vertinamojo objekto ekspertinis vertinimas organizuojamas vadovaujantis atitinkamais Tarybos ekspertinio vertinimo tvarką reglamentuojančiais teisės aktais.</text:p>
      <text:p text:style-name="P342"><text:span text:style-name="T343">31</text:span><text:span text:style-name="T344">. Ekspertų komisijos, vertinančios konkursinį objektą (taip pat daugia</text:span><text:span text:style-name="T345">u kaip vieno pavienio eksperto, vertinančio tą patį vertinamąjį objektą) darbą sudaro individualus ir grupinis vertinamojo objekto vertinimas</text:span><text:span text:style-name="T346">. Kai objektą vertina vienas pavienis ekspertas, atliekamas tik individualus vertinimas, jei<text:s/></text:span>Tarybos ekspertinio vertinimo tvarką reglamentuojančiuose teisės aktuose nenurodyta kitaip<text:span text:style-name="T347">.</text:span></text:p>
      <text:p text:style-name="P348"><text:span text:style-name="T349">32</text:span><text:span text:style-name="T350">. Paprastai tiek vertinant individualiai, tiek vertinant komisijoje vertinamasis objektas įvertinamas pagal<text:s/></text:span><text:span text:style-name="T351">nustatytus vertinimo kriterijus<text:s/></text:span><text:span text:style-name="T352">naudojant tą pačią<text:s/></text:span><text:span text:style-name="T353">vertinimo formą. Vert</text:span><text:span text:style-name="T354">inant nekonkursinį objektą vertinimo formos gali ir nebūti.</text:span></text:p>
      <text:p text:style-name="Normal"/>
      <text:p text:style-name="P355"><text:span text:style-name="T356">VII</text:span><text:span text:style-name="T357"><text:s/>SKYRIUS</text:span></text:p>
      <text:p text:style-name="P358"><text:span text:style-name="T359">APMOKĖJIMAS UŽ EKSPERTINĮ DARBĄ</text:span></text:p>
      <text:p text:style-name="P360"/>
      <text:p text:style-name="P361"><text:span text:style-name="T362">33</text:span><text:span text:style-name="T363">. Su patvirtinta (sudaryta) ekspertų komisija ar paskirtu pavieniu ekspertu sudaroma autorinė sutartis.</text:span><text:s/><text:span text:style-name="T364">Papildomas ekspertas paprastai pri</text:span><text:span text:style-name="T365">sijungia prie vykdomos autorinės sutarties.</text:span></text:p>
      <text:p text:style-name="P366"><text:span text:style-name="T367">34</text:span><text:span text:style-name="T368">. Ekspertų komisijos (pavienio ar papildomo eksperto), vertinusios konkursinį objektą, autorinis atlyginimas ir šio atlyginimo dalis kiekvienam ekspertų komisijos nariui nustatomi vadovaujantis Tarybos pirm</text:span><text:span text:style-name="T369">ininko patvirtintu ekspertų apmokėjimo tvarkos aprašu.</text:span></text:p>
      <text:p text:style-name="P370"><text:span text:style-name="T371">35</text:span><text:span text:style-name="T372">. Ekspertų komisijos nariui (pavieniam ekspertui) specialistui, kuris susaistytas darbo santykiais su jį delegavusia Lietuvos viešojo administravimo institucija, autorinis atlyginimas nemokamas.</text:span></text:p>
      <text:p text:style-name="P373"/>
      <text:p text:style-name="P374"><text:span text:style-name="T375">VIII</text:span><text:span text:style-name="T376"><text:s/>SKYRIUS</text:span></text:p>
      <text:p text:style-name="P377"><text:span text:style-name="T378">BAIGIAMOSIOS NUOSTATOS</text:span></text:p>
      <text:p text:style-name="P379"/>
      <text:p text:style-name="P380"><text:span text:style-name="T381">36</text:span><text:span text:style-name="T382">. Taryba šių Taisyklių nuostatas gali taikyti ir<text:s/></text:span><text:span text:style-name="T383">sudarydama kitas ekspertinę veiklą Taryboje atliekančias grupes, numatytas</text:span><text:span text:style-name="T384"><text:s/>Lietuvos mokslo<text:s/></text:span><text:span text:style-name="T385">tarybos nuostatuose: vykdymo grupes, specializuotus komitetus ar<text:s/></text:span><text:span text:style-name="T386">darbo grupes, nuolatines komisijas ar darbo grupes.</text:span></text:p>
      <text:p text:style-name="P387"><text:span text:style-name="T388">37</text:span><text:span text:style-name="T389">. Siekiant gerinti ekspertinio darbo kokybę eksperto darbas yra vertinamas. Tai atliekama pagal Tarybos pirmininko patvirtintą formą, visi įvertinimai kaupiami EDB.</text:span></text:p>
      <text:p text:style-name="P390"><text:span text:style-name="T391">38</text:span><text:span text:style-name="T392">. Ekspertinio darbo kokybę<text:s/></text:span><text:span text:style-name="T393">Taryboje užtikrina Komitetai pagal kompetenciją ir Tarybos pirmininkas.</text:span></text:p>
      <text:p text:style-name="P394"><text:span text:style-name="T395">39</text:span><text:span text:style-name="T396">. Kiekvieno ekspertų komisijos nario ekspertinį darbą įvertina komisijos vadovas. Komisijos vadovo ir pavienio eksperto darbą įvertina Komitetas pagal kompetenciją, o Taisyklių 2</text:span><text:span text:style-name="T397">2 punkte nurodytu atveju – Tarybos pirmininkas, jei reikia, pasitelkęs Komitetą pagal kompetenciją.</text:span></text:p>
      <text:p text:style-name="P398"><text:span text:style-name="T399">40</text:span><text:span text:style-name="T400">. Taryba, iš kitų institucijų gavusi prašymą pasiūlyti ekspertų, jų kandidatūras siūlo iš Tarybos mokslo (meno) ekspertų (kandidatų į mokslo (meno) ek</text:span><text:span text:style-name="T401">spertus). Asmuo, teikdamas duomenis EDB, gali duoti savo sutikimą būti pasiūlytam ekspertu kitoms institucijoms be atskiro kreipimosi į jį.</text:span></text:p>
      <text:p text:style-name="P402"><text:span text:style-name="T403">41</text:span><text:span text:style-name="T404">. Taryba kiekvienų nelyginių metų pirmąjį ketvirtį svetainėje www.lmt.lt skelbia mokslo (meno) ekspertų ir eks</text:span><text:span text:style-name="T405">pertų praktikų, atlikusių konkursinių objektų ekspertinį vertinimą per paskutinius dvejus kalendorinius metus, t. y, baigusių ekspertinį vertinimą ne anksčiau kaip priešpaskutinių nelyginių metų pirmą dieną ir ne vėliau kaip lyginių metų paskutinę dieną, s</text:span><text:span text:style-name="T406">ąrašą. Sąraše ekspertų pavardės išdėstomos abėcėlės tvarka, nurodant ir eksperto vardo (-ų) pirmąją (-ąsias) raidę (-es). Papildomai Taryba gali skelbti ekspertų sąrašą kitomis sąlygomis, negu nustatyta šiame punkte, jeigu tai numato kiti teisės aktai.</text:span></text:p>
      <text:p text:style-name="P407">42. Tarybos ekspertas, nesilaikęs Taisyklėse išvardytų ekspertų komisijos nario veiklos principų ar nepranešęs apie interesų konfliktą ir tuo pažeidęs pasirašytą pasižadėjimą (Taisyklių 29 punktas), Komiteto sprendimu išbraukiamas iš Tarybos ekspertų ir negali pretenduoti vėl juo tapti trejus metus nuo Komiteto sprendimo priėmimo dienos.</text:p>
      <text:p text:style-name="P408"><text:span text:style-name="T409">43</text:span><text:span text:style-name="T410">.<text:s/></text:span><text:span text:style-name="T411">Tarybos ekspertas (kandidatas į mokslo (meno) ekspertus), įsiteisėjusiais Akademinės etikos ir procedūrų kontrolieriaus (toliau – Kontrolierius) sprendimais ar dėl</text:span><text:span text:style-name="T412"><text:s/>Kontrolieriaus sprendimo priimtais ir įsiteisėjusiais teismo sprendimais pripažintas pažeidęs akademinę etiką ir jei pažeidimas</text:span><text:span text:style-name="T413"><text:s/></text:span><text:span text:style-name="T414">atitinka Kontrolieriaus 2020 m. rugpjūčio 25 d. įsakymu Nr. V-38 „Dėl Rekomendacijų mokslo ir studijų institucijoms dėl akademi</text:span><text:span text:style-name="T415">nės etikos kodeksų rengimo, priėmimo<text:s/></text:span><text:soft-page-break/><text:span text:style-name="T416">ir įgyvendinimo patvirtinimo“ patvirtintų<text:s/></text:span><text:span text:style-name="T417">Rekomendacijų mokslo ir studijų institucijoms dėl akademinės etikos kodeksų rengimo, priėmimo ir įgyvendinimo 17 punkte<text:s/></text:span><text:span text:style-name="T418">nurodytas grubiausias akademinės etikos principus pažeidž</text:span><text:span text:style-name="T419">iančias elgesio formas, išbraukiamas iš Tarybos ekspertų (kandidatų į mokslo (meno) ekspertus) ir negali pretenduoti vėl juo tapti penkerius metus nuo sprendimo įsiteisėjimo dienos.</text:span><text:s/></text:p>
      <text:p text:style-name="P420">Punkto pakeitimai:</text:p>
      <text:p text:style-name="P421"><text:span text:style-name="T422">Nr.<text:s/></text:span><text:a xlink:href="https://www.e-tar.lt/portal/legalAct.html?documentId=ffe71370918211e8b93ad15b34c9248c" office:target-frame-name="_top" xlink:show="replace"><text:span text:style-name="T423">V-394</text:span></text:a><text:span text:style-name="T424">, 2018-07-26, paskelbta TAR 2018-07-27, i. k. 2018-12532</text:span></text:p>
      <text:p text:style-name="P425"><text:span text:style-name="T426">Nr.<text:s/></text:span><text:a xlink:href="https://www.e-tar.lt/portal/legalAct.html?documentId=5031bd70491511eb8d9fe110e148c770" office:target-frame-name="_top" xlink:show="replace"><text:span text:style-name="T427">V-671</text:span></text:a><text:span text:style-name="T428">, 2020-12-28, paskelbta TAR 2020-12-28, i. k. 2020-28786</text:span></text:p>
      <text:p text:style-name="Normal"/>
      <text:p text:style-name="P429">________________________</text:p>
      <text:soft-page-break/>
      <text:p text:style-name="P430">Lietuvos mokslo tarybos ekspertų ir jų</text:p>
      <text:p text:style-name="P436">veiklos bendrųjų taisyklių</text:p>
      <text:p text:style-name="P437">priedas</text:p>
      <text:p text:style-name="P438"/>
      <text:p text:style-name="P439">(Lietuvos mokslo tarybos eksperto pasižadėjimo forma)</text:p>
      <text:p text:style-name="P440"/>
      <text:p text:style-name="P441"><text:span text:style-name="T442">LIETUVOS MOKSLO TARYBOS EKSPERTO<text:s/></text:span><text:span text:style-name="T443">PASIŽADĖJIMAS</text:span></text:p>
      <text:p text:style-name="P444"/>
      <text:p text:style-name="P445">20... m. . . . . . . . . . . . . . . mėn. . . . d.</text:p>
      <text:p text:style-name="P446"/>
      <text:p text:style-name="P447">. . . . . . . . . . . . . . . . .<text:s/></text:p>
      <text:p text:style-name="P448">(Vietovės pavadinimas)</text:p>
      <text:p text:style-name="P449"/>
      <text:p text:style-name="P450">Aš, . . . . . . . . . . . . . . . . . . . . . . . . . . . . . . . . . . . . . . . . . . . . .<text:s/>. . . . . . . . . . . . . . . . . . . . . . . . ,</text:p>
      <text:p text:style-name="P451">(Vardas ir pavardė, gyvenamosios vietos adresas)</text:p>
      <text:p text:style-name="P452"/>
      <text:p text:style-name="P453">būdamas Lietuvos mokslo tarybos ekspertų komisijos nariu (pavieniu ekspertu) pasižadu ir įsipareigoju laikytis žemiau išvardytų nešališkumo, konfidencialumo, sąžiningumo ir skaidrumo principų:</text:p>
      <text:p text:style-name="P454">a) reikšdamas nuomonę ar siūlydamas sprendimą, remtis tik objektyviais kriterijais, bet ne asmeniškumais, išankstinėmis nuostatomis (teigiamomis arba neigiamomis) apie vertinamąjį objektą ar projekto vykdytojus;</text:p>
      <text:p text:style-name="P455">b) visą su ekspertiniu vertinimu susijusią medžiagą naudoti tik vertinimo ir jo tobulinimo tikslams; neatskleisti ekspertų komisijos narių nuomonių, pareikštų priimant ekspertinio vertinimo sprendimus, taip pat dalies ar visų vertinimo rezultatų;</text:p>
      <text:p text:style-name="P456"><text:span text:style-name="T457">c) vadovautis s</text:span><text:span text:style-name="T458">ąžine, vertinant jausti atsakomybę už paskirtą darbą, remtis tiesos siekimo idealais ir pareiškėjų, ekspertų komisijos narių ir kitų kolegų atžvilgiu elgtis garbingai;</text:span></text:p>
      <text:soft-page-break/>
      <text:p text:style-name="P459">d) vadovautis iš anksto viešai paskelbtais galiojančiais teisės aktais, vertinimą atlikti pagal aiškiai apibrėžtas procedūras; parengti aiškias ir pagrįstas išvadas dėl vertinamojo objekto; išsamiai ir atidžiai išnagrinėti pareiškėjo pateiktus pastebėjimus dėl įvertinimo ir, jei būtina, pataisyti vertinamojo objekto įvertinimą.</text:p>
      <text:p text:style-name="P460">Paaiškėjus bent vienai iš šių aplinkybių:</text:p>
      <text:p text:style-name="P461">1) asmuo, kuris turi interesą dėl objekto įvertinimo, susijęs su manimi santuokos, giminystės ar svainystės ryšiais, t. y. sutuoktinis, vaikai (įvaikiai), jų sutuoktiniai ir jų vaikai (įvaikiai); mano ir mano sutuoktinio tėvai<text:s/>(įtėviai), seneliai, broliai ir seserys, jų sutuoktiniai ir jų vaikai (įvaikiai), pusbroliai ir pusseserės, jų sutuoktiniai;</text:p>
      <text:p text:style-name="P462"><text:span text:style-name="T463">2) esu pateikęs prašymą (kaip projekto vadovas ar vykdytojas) dalyvauti Lietuvos mokslo tarybos remiamos veiklos krypties, konkuruo</text:span><text:span text:style-name="T464">jančios dėl tų pačių lėšų dalies, konkurse;</text:span></text:p>
      <text:p text:style-name="P465"><text:span text:style-name="T466">3) asmuo, kuris turi interesą dėl objekto įvertinimo, yra tyrėjas, susijęs su manimi tiesioginio arba vieno ar dviejų aukštesnių lygių netiesioginio administracinio pavaldumo ryšiais</text:span><text:s/><text:span text:style-name="T467">bent viename juridiniame asme</text:span><text:span text:style-name="T468">nyje;</text:span></text:p>
      <text:p text:style-name="P469"><text:span text:style-name="T470">4) asmuo, kuris turi interesą dėl objekto įvertinimo, yra tyrėjas, dirbantis su manimi bent vieno juridinio asmens tame pačiame smulkiausiame administraciniame vienete;</text:span></text:p>
      <text:p text:style-name="P471"><text:span text:style-name="T472">5) asmuo, kuris turi interesą dėl objekto įvertinimo, su manimi</text:span><text:span text:style-name="T473"><text:s/>yra ne senesnių k</text:span><text:span text:style-name="T474">aip dešimties metų, skaičiuojant metų tikslumu, mokslinės veiklos rezultatų bendraautorius;</text:span></text:p>
      <text:p text:style-name="P475">6) asmuo, kuris turi interesą dėl objekto įvertinimo, per paskutinius penkerius metus su manimi vykdo (vykdė) bendrą projektą;</text:p>
      <text:p text:style-name="P476">ar esant kitoms aplinkybėms, neišvardytoms 1–6 punktuose ir galinčioms sukelti interesų konfliktą,</text:p>
      <text:p text:style-name="P477">įsipareigoju nedelsdamas apie tai raštu pranešti ekspertų komisijos ar pavienio eksperto darbą organizuojančiam asmeniui ir nedalyvauti svarstant interesų konfliktą keliantį klausimą.</text:p>
      <text:p text:style-name="P478"/>
      <text:soft-page-break/>
      <text:p text:style-name="P479">. . . . .<text:s/>. . . . . . . . . . . . . . . . . . . . .<text:s/><text:tab/><text:tab/>. . . . . . . . . . . . . . . . . . . . . . . . . . . . . . . . . . . . .<text:s/></text:p>
      <text:p text:style-name="P480"><text:span text:style-name="T481">(Parašas)</text:span><text:span text:style-name="T482"><text:tab/></text:span><text:span text:style-name="T483"><text:tab/></text:span><text:span text:style-name="T484"><text:tab/></text:span><text:span text:style-name="T485"><text:tab/>(Vardas, pavardė)</text:span></text:p>
      <text:p text:style-name="P486"/>
      <text:p text:style-name="P487"/>
      <text:p text:style-name="P488"><text:span text:style-name="T489">Pakeitimai:</text:span></text:p>
      <text:p text:style-name="P490"/>
      <text:p text:style-name="P491"><text:span text:style-name="T492">1.</text:span></text:p>
      <text:p text:style-name="P493"><text:span text:style-name="T494">Lietuvos mokslo taryba, Įsakymas</text:span></text:p>
      <text:p text:style-name="P495"><text:span text:style-name="T496">Nr.<text:s/></text:span><text:a xlink:href="https://www.e-tar.lt/portal/legalAct.html?documentId=ffe71370918211e8b93ad15b34c9248c" office:target-frame-name="_top" xlink:show="replace"><text:span text:style-name="T497">V-394</text:span></text:a><text:span text:style-name="T498">, 2018-07-26, paskelbta TAR 2018-07-27, i. k. 2018-12532</text:span></text:p>
      <text:p text:style-name="P499"><text:span text:style-name="T500">Dėl Lietuvos mokslo tarybos pirmininko 2018 m. sausio 29 d. įsakymo Nr. V-42 „Dėl Lietuvos mokslo<text:s/></text:span><text:span text:style-name="T501">tarybos ekspertų ir jų veiklos bendrųjų taisyklių patvirtinimo“ pakeitimo</text:span></text:p>
      <text:p text:style-name="P502"/>
      <text:p text:style-name="P503"><text:span text:style-name="T504">2.</text:span></text:p>
      <text:p text:style-name="P505"><text:span text:style-name="T506">Lietuvos mokslo taryba, Įsakymas</text:span></text:p>
      <text:p text:style-name="P507"><text:span text:style-name="T508">Nr.<text:s/></text:span><text:a xlink:href="https://www.e-tar.lt/portal/legalAct.html?documentId=5031bd70491511eb8d9fe110e148c770" office:target-frame-name="_top" xlink:show="replace"><text:span text:style-name="T509">V-671</text:span></text:a><text:span text:style-name="T510">, 2020-12-28, paskelbta TAR 2020-12-28</text:span><text:span text:style-name="T511">, i. k. 2020-28786</text:span></text:p>
      <text:p text:style-name="P512"><text:span text:style-name="T513">Dėl Lietuvos mokslo tarybos pirmininko 2018 m. sausio 29 d. įsakymo Nr. V-42 „Dėl Lietuvos mokslo tarybos ekspertų ir jų veiklos bendrųjų taisyklių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in" fo:margin-left="1.1812in" fo:margin-bottom="0.7875in" fo:margin-right="0.6881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in" fo:margin-left="1.1812in" fo:margin-bottom="0.7875in" fo:margin-right="0.6881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25in"/>
          <style:tab-stop style:type="right" style:position="6.5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25in"/>
          <style:tab-stop style:type="right" style:position="6.5in"/>
        </style:tab-stops>
      </style:paragraph-properties>
    </style:style>
    <style:style style:name="P43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5</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1"><text:page-number text:fixed="false">5</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Stumbrys</meta:initial-creator>
    <dc:creator>adlibuser</dc:creator>
    <meta:creation-date>2022-03-02T16:46:00Z</meta:creation-date>
    <dc:date>2022-03-02T16:46:00Z</dc:date>
    <meta:print-date>2017-11-10T12:00:00Z</meta:print-date>
    <meta:template xlink:href="Normal.dotm" xlink:type="simple"/>
    <meta:editing-cycles>2</meta:editing-cycles>
    <meta:editing-duration>PT0S</meta:editing-duration>
    <meta:document-statistic meta:page-count="16" meta:paragraph-count="444" meta:word-count="2952" meta:character-count="22672" meta:row-count="806" meta:non-whitespace-character-count="20164"/>
  </office:meta>
</office:document-meta>
</file>