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3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416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01 iki 2021-03-30</text:span></text:p>
      <text:p text:style-name="P9"/>
      <text:p text:style-name="P10"><text:span text:style-name="T11">Įsakymas paskelbtas: TAR 2020-12-10, i. k. 2020-2689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6">NERINGOS SAVIVALDYBĖS ADMINISTRACIJOS<text:s/></text:p>
      <text:p text:style-name="P17">DIREKTORIUS</text:p>
      <text:p text:style-name="P18"/>
      <text:p text:style-name="P19">ĮSAKYMAS</text:p>
      <text:p text:style-name="P20"><text:span text:style-name="T21">DĖL COVID-19 LIGOS (KORONAVIRUSO INFEKCIJOS) PLITIMO NERINGOS SAVIVALDYBĖJE<text:s/></text:span><text:span text:style-name="T22">PREVENCIJOS PRIEMONIŲ</text:span></text:p>
      <text:p text:style-name="P23"/>
      <text:p text:style-name="P24"/>
      <text:p text:style-name="P25">2020 m. gruodžio 10 d. Nr. V13-600</text:p>
      <text:p text:style-name="P26">Neringa</text:p>
      <text:p text:style-name="P27"/>
      <text:p text:style-name="P28"><text:span text:style-name="T29">Vadovaudamasis Lietuvos Respublikos vietos savivaldos įstatymo 29 straipsnio 8 dalies 2 punktu, Lietuvos Respublikos civilinės saugos įstatymo 14 straipsnio 16 punktu, Lietuvos Respublikos</text:span><text:span text:style-name="T30"><text:s/>Vyriausybės 2020 m. lapkričio 4 d. nutarimu Nr. 1226 „Dėl karantino Lietuvos Respublikos teritorijoje paskelbimo“ 2.2.1 papunkčiu ir Lietuvos Respublikos sveikatos apsaugos ministro – valstybės lygio ekstremaliosios situacijos valstybės operacijų vadovo 2</text:span><text:span text:style-name="T31">020 m. gruodžio 8 d. sprendimu Nr. V-2862 „Dėl Lietuvos Respublikos sveikatos apsaugos ministro – valstybės lygio ekstremaliosios situacijos valstybės operacijų vadovo 2020 m. birželio 16 d. sprendimo<text:s/></text:span><text:span text:style-name="T32"><text:line-break/>Nr. V-1471 „Dėl valstybės ir savivaldybių institucijų,</text:span><text:span text:style-name="T33"><text:s/>įstaigų, valstybės ir savivaldybių valdomų įmonių darbo vietoms būtinų sąlygų“ pakeitimo“ ir siekiant išvengti tolesnio COVID-19 ligos (koronaviruso<text:s/></text:span><text:span text:style-name="T34">infekcijos</text:span><text:span text:style-name="T35">) plitimo pavojaus Neringos savivaldybėje:</text:span></text:p>
      <text:p text:style-name="P36"><text:span text:style-name="T37">1</text:span><text:span text:style-name="T38">.<text:s/></text:span><text:span text:style-name="T39">Įsakau</text:span><text:span text:style-name="T40"><text:s/>taikyti šias prevencijos priemones:</text:span></text:p>
      <text:p text:style-name="P41"><text:span text:style-name="T42">1.1</text:span><text:span text:style-name="T43">. nuo š. m. kovo 1 d. iki kovo 31 d. visi<text:s/></text:span><text:span text:style-name="T44">savivaldybės administracijos</text:span><text:span text:style-name="T45"><text:s/>darbuotojai darbus vykdo nuotoliniu būdu, išskyrus atvejus, kai atitinkamas funkcijas (darbą) būtina atlikti darbo vietoje;</text:span></text:p>
      <text:p text:style-name="P46"><text:span text:style-name="T47">1.2</text:span><text:span text:style-name="T48">.<text:s/></text:span><text:span text:style-name="T49">nuo š. m. kovo 1 d. iki kovo 31 d. visų savivaldyb</text:span><text:span text:style-name="T50">ės valdomų įmonių vadovai (išskyrus Neringos gimnazijos, Nidos lopšelio-darželio „Ąžuoliukas“ ir Viešosios įstaigos Neringos pirminės sveikatos priežiūros centro vadovus) privalo organizuoti darbą ir klientus aptarnauti nuotoliniu būdu, išskyrus atvejus, k</text:span><text:span text:style-name="T51">ai atitinkamas funkcijas (darbą) būtina atlikti darbo vietoje;</text:span></text:p>
      <text:p text:style-name="P52"><text:span text:style-name="T53">1.3</text:span><text:span text:style-name="T54">. Neringos gimnazijos ir Nidos lopšelio-darželio „Ąžuoliukas“ vadovai darbą organizuoja vadovaudamiesi<text:s/></text:span><text:span text:style-name="T55">Lietuvos Respublikos sveikatos apsaugos ministro – valstybės lygio ekstremaliosios<text:s/></text:span><text:span text:style-name="T56">situacijos valstybės operacijų vadovo sprendimais.</text:span></text:p>
      <text:p text:style-name="P57">Punkto pakeitimai:</text:p>
      <text:p text:style-name="P58"><text:span text:style-name="T59">Nr.<text:s/></text:span><text:a xlink:href="https://www.e-tar.lt/portal/legalAct.html?documentId=59665ce04ff311eb9dc7b575f08e8bea" office:target-frame-name="_top" xlink:show="replace"><text:span text:style-name="T60">V13-2</text:span></text:a><text:span text:style-name="T61">, 2021-01-06, paskelbta TAR 2021-01-06, i. k. 2021-00181</text:span></text:p>
      <text:p text:style-name="P62"><text:span text:style-name="T63">Nr.<text:s/></text:span><text:a xlink:href="https://www.e-tar.lt/portal/legalAct.html?documentId=c619eed066ee11eb9dc7b575f08e8bea" office:target-frame-name="_top" xlink:show="replace"><text:span text:style-name="T64">V13-36</text:span></text:a><text:span text:style-name="T65">, 2021-02-04, paskelbta TAR 2021-02-04, i. k. 2021-02251</text:span></text:p>
      <text:p text:style-name="P66"><text:span text:style-name="T67">Nr.<text:s/></text:span><text:a xlink:href="https://www.e-tar.lt/portal/legalAct.html?documentId=ae8be860783011eb9601893677bfd7d8" office:target-frame-name="_top" xlink:show="replace"><text:span text:style-name="T68">V13-65</text:span></text:a><text:span text:style-name="T69">, 2</text:span><text:span text:style-name="T70">021-02-26, paskelbta TAR 2021-02-26, i. k. 2021-03896</text:span></text:p>
      <text:p text:style-name="Normal"/>
      <text:p text:style-name="P71"><text:span text:style-name="T72">2</text:span><text:span text:style-name="T73">.<text:s/></text:span><text:span text:style-name="T74">Nustatau</text:span><text:span text:style-name="T75">, kad šis įsakymas<text:s/></text:span><text:span text:style-name="T76">įsigalioja<text:s/></text:span><text:span text:style-name="T77">2020 m. gruodžio 11 d.<text:s/></text:span></text:p>
      <text:p text:style-name="P78"><text:span text:style-name="T79">Skelbti šį įsakymą teisės aktų registre.</text:span></text:p>
      <text:p text:style-name="P80"/>
      <text:p text:style-name="P81"/>
      <text:p text:style-name="P82"/>
      <text:p text:style-name="P83">Administracijos direktorius<text:tab/><text:tab/><text:tab/><text:tab/><text:tab/><text:tab/><text:tab/>Egidijus Šakalys</text:p>
      <text:p text:style-name="P84"/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Neringos<text:s/></text:span><text:span text:style-name="T94">savivaldybės administracija, Įsakymas</text:span></text:p>
      <text:p text:style-name="P95"><text:span text:style-name="T96">Nr.<text:s/></text:span><text:a xlink:href="https://www.e-tar.lt/portal/legalAct.html?documentId=59665ce04ff311eb9dc7b575f08e8bea" office:target-frame-name="_top" xlink:show="replace"><text:span text:style-name="T97">V13-2</text:span></text:a><text:span text:style-name="T98">, 2021-01-06, paskelbta TAR 2021-01-06, i. k. 2021-00181</text:span></text:p>
      <text:p text:style-name="P99"><text:span text:style-name="T100">Dėl Neringos savivaldybės administracijos direktoriaus</text:span><text:span text:style-name="T101"><text:s/>2020 m. gruodžio 10 d. įsakymo Nr. V13-600 „Dėl COVID-19 ligos (koronaviruso infekcijos) plitimo Neringos savivaldybėje prevencijos priemonių“ pakeitimo</text:span></text:p>
      <text:p text:style-name="P102"/>
      <text:p text:style-name="P103"><text:span text:style-name="T104">2.</text:span></text:p>
      <text:p text:style-name="P105"><text:span text:style-name="T106">Neringos savivaldybės administracija, Įsakymas</text:span></text:p>
      <text:p text:style-name="P107"><text:span text:style-name="T108">Nr.<text:s/></text:span><text:a xlink:href="https://www.e-tar.lt/portal/legalAct.html?documentId=c619eed066ee11eb9dc7b575f08e8bea" office:target-frame-name="_top" xlink:show="replace"><text:span text:style-name="T109">V13-36</text:span></text:a><text:span text:style-name="T110">, 2021-02-04, paskelbta TAR 2021-02-04, i. k. 2021-02251</text:span></text:p>
      <text:p text:style-name="P111"><text:span text:style-name="T112">Dėl Neringos savivaldybės administracijos direktoriaus 2020 m. gruodžio 10 d. įsakymo Nr. V13-600</text:span><text:span text:style-name="T113"><text:s/>„Dėl COVID-19 ligos (koronaviruso infekcijos) plitimo Neringos savivaldybėje prevencijos priemonių“ pakeitimo</text:span></text:p>
      <text:p text:style-name="P114"/>
      <text:p text:style-name="P115"><text:span text:style-name="T116">3.</text:span></text:p>
      <text:p text:style-name="P117"><text:span text:style-name="T118">Neringos savivaldybės administracija, Įsakymas</text:span></text:p>
      <text:p text:style-name="P119"><text:span text:style-name="T120">Nr.<text:s/></text:span><text:a xlink:href="https://www.e-tar.lt/portal/legalAct.html?documentId=ae8be860783011eb9601893677bfd7d8" office:target-frame-name="_top" xlink:show="replace"><text:span text:style-name="T121">V13-65</text:span></text:a><text:span text:style-name="T122">, 2021-02-26, paskelbta TAR 2021-02-26, i. k. 2021-03896</text:span></text:p>
      <text:p text:style-name="P123"><text:span text:style-name="T124">Dėl Neringos savivaldybės administracijos direktoriaus 2020 m. gruodžio 10 d. įsakymo Nr. V13-600 „Dėl COVID-19 ligos (koronaviruso infekcijos) plitimo Neringos savivaldybėje prevencijo</text:span><text:span text:style-name="T125">s priemonių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4-01T07:38:00Z</meta:creation-date>
    <dc:date>2021-04-01T07:38:00Z</dc:date>
    <meta:print-date>2020-12-10T13:0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40" meta:character-count="4039" meta:row-count="76" meta:non-whitespace-character-count="3525"/>
  </office:meta>
</office:document-meta>
</file>