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2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letter-spacing="0.0416in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/>
    </style:style>
    <style:style style:name="P8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02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 PREVENCIJOS PRIEMONIŲ</text:span></text:p>
      <text:p text:style-name="P22"/>
      <text:p text:style-name="P23"/>
      <text:p text:style-name="P24">2020 m. gruodžio 10 d. Nr. V13-600</text:p>
      <text:p text:style-name="P25">Neringa</text:p>
      <text:p text:style-name="P26"/>
      <text:p text:style-name="P27"><text:span text:style-name="T28">Vadovaudamasis Lietuvos Respublikos vietos savivaldos įstatymo 29 straipsnio 8 dalies 2 punktu, Lietuvos Respublikos civilinės saugos įstatymo 14 straipsnio 16 punktu, Lietuvos Respublikos Vyriausybės 2020 m. lap</text:span><text:span text:style-name="T29">kričio 4 d. nutarimu Nr. 1226 „Dėl karantino Lietuvos Respublikos teritorijoje paskelbimo“ 2.2.1 papunkčiu ir Lietuvos Respublikos sveikatos apsaugos ministro – valstybės lygio ekstremaliosios situacijos valstybės operacijų vadovo 2020 m. gruodžio 8 d. spr</text:span><text:span text:style-name="T30">endimu Nr. V-2862 „Dėl Lietuvos Respublikos sveikatos apsaugos ministro – valstybės lygio ekstremaliosios situacijos valstybės operacijų vadovo 2020 m. birželio 16 d. sprendimo<text:s/></text:span><text:span text:style-name="T31"><text:line-break/>Nr. V-1471 „Dėl valstybės ir savivaldybių institucijų, įstaigų, valstybės ir s</text:span><text:span text:style-name="T32">avivaldybių valdomų įmonių darbo vietoms būtinų sąlygų“ pakeitimo“ ir siekiant išvengti tolesnio COVID-19 ligos (koronaviruso<text:s/></text:span><text:span text:style-name="T33">infekcijos</text:span><text:span text:style-name="T34">) plitimo pavojaus Neringos savivaldybėje:</text:span></text:p>
      <text:p text:style-name="P35"><text:span text:style-name="T36">1</text:span><text:span text:style-name="T37">.<text:s/></text:span><text:span text:style-name="T38">Įsakau</text:span><text:span text:style-name="T39"><text:s/>taikyti šias prevencijos priemones:</text:span></text:p>
      <text:p text:style-name="P40"><text:span text:style-name="T41">1.1</text:span><text:span text:style-name="T42">. nuo š. m. birželio 1 d. iki birželio 30 d. visi<text:s/></text:span><text:span text:style-name="T43">savivaldybės administracijos</text:span><text:span text:style-name="T44"><text:s/>darbuotojai darbus vykdo nuotoliniu būdu, išskyrus atvejus, kai atitinkamas funkcijas (darbą) būtina atlikti darbo vietoje;</text:span></text:p>
      <text:p text:style-name="P45"><text:span text:style-name="T46">1.2</text:span><text:span text:style-name="T47">.<text:s/></text:span><text:span text:style-name="T48">nuo š. m. birželio 1 d. iki birželio 30 d vi</text:span><text:span text:style-name="T49">sų savivaldybės valdomų įmonių vadovai (išskyrus Neringos gimnazijos, Nidos lopšelio-darželio „Ąžuoliukas“ ir Viešosios įstaigos Neringos pirminės sveikatos priežiūros centro vadovus) privalo organizuoti darbą ir klientus aptarnauti nuotoliniu būdu, išskyr</text:span><text:span text:style-name="T50">us atvejus, kai atitinkamas funkcijas (darbą) būtina atlikti darbo vietoje;</text:span></text:p>
      <text:p text:style-name="P51"><text:span text:style-name="T52">1.3</text:span><text:span text:style-name="T53">. Neringos gimnazijos ir Nidos lopšelio-darželio „Ąžuoliukas“ vadovai darbą organizuoja vadovaudamiesi<text:s/></text:span><text:span text:style-name="T54">Lietuvos Respublikos sveikatos apsaugos ministro valstybės lygio ekstr</text:span><text:span text:style-name="T55">emaliosios situacijos valstybės operacijų vadovo sprendimais.</text:span></text:p>
      <text:p text:style-name="P56">Punkto pakeitimai:</text:p>
      <text:p text:style-name="P57"><text:span text:style-name="T58">Nr.<text:s/></text:span><text:a xlink:href="https://www.e-tar.lt/portal/legalAct.html?documentId=59665ce04ff311eb9dc7b575f08e8bea" office:target-frame-name="_top" xlink:show="replace"><text:span text:style-name="T59">V13-2</text:span></text:a><text:span text:style-name="T60">, 2021-01-06, paskelbta TAR 2021-01-06, i. k. 2021-00181</text:span></text:p>
      <text:p text:style-name="P61"><text:span text:style-name="T62">Nr.<text:s/></text:span><text:a xlink:href="https://www.e-tar.lt/portal/legalAct.html?documentId=c619eed066ee11eb9dc7b575f08e8bea" office:target-frame-name="_top" xlink:show="replace"><text:span text:style-name="T63">V13-36</text:span></text:a><text:span text:style-name="T64">, 2021-02-04, paskelbta TAR 2021-02-04, i. k. 2021-02251</text:span></text:p>
      <text:p text:style-name="P65"><text:span text:style-name="T66">Nr.<text:s/></text:span><text:a xlink:href="https://www.e-tar.lt/portal/legalAct.html?documentId=ae8be860783011eb9601893677bfd7d8" office:target-frame-name="_top" xlink:show="replace"><text:span text:style-name="T67">V13-65</text:span></text:a><text:span text:style-name="T68">, 2021-02-26, paskelbta TAR 2021-02-26, i. k. 2021-03896</text:span></text:p>
      <text:p text:style-name="P69"><text:span text:style-name="T70">Nr.<text:s/></text:span><text:a xlink:href="https://www.e-tar.lt/portal/legalAct.html?documentId=17b93c60913211eb9fecb5ecd3bd711c" office:target-frame-name="_top" xlink:show="replace"><text:span text:style-name="T71">V13-107</text:span></text:a><text:span text:style-name="T72">, 2021-03-30, paskelbta TAR 2021-03-30, i. k. 2021-06441</text:span></text:p>
      <text:p text:style-name="P73"><text:span text:style-name="T74">Nr.<text:s/></text:span><text:a xlink:href="https://www.e-tar.lt/portal/legalAct.html?documentId=0e0718f0a8e711ebbcbbc2971cdac3cb" office:target-frame-name="_top" xlink:show="replace"><text:span text:style-name="T75">V13-168</text:span></text:a><text:span text:style-name="T76">, 2021-04-29, paskelbta TAR 2021-04-29, i. k. 2021-09098</text:span></text:p>
      <text:p text:style-name="P77"><text:span text:style-name="T78">Nr.<text:s/></text:span><text:a xlink:href="https://www.e-tar.lt/portal/legalAct.html?documentId=de1eb7b0c2e011eba2bad9a0748ee64d" office:target-frame-name="_top" xlink:show="replace"><text:span text:style-name="T79">V13-266</text:span></text:a><text:span text:style-name="T80">, 2021-06-01, paskelbta TAR 2021-06-01, i. k. 2021-12508</text:span></text:p>
      <text:p text:style-name="Normal"/>
      <text:p text:style-name="P81"><text:span text:style-name="T82">2</text:span><text:span text:style-name="T83">.<text:s/></text:span><text:span text:style-name="T84">Nustatau</text:span><text:span text:style-name="T85">, kad šis įsakymas<text:s/></text:span><text:span text:style-name="T86">įsigalioja<text:s/></text:span><text:span text:style-name="T87">2020 m. gruodžio 11 d.<text:s/></text:span></text:p>
      <text:p text:style-name="P88"><text:span text:style-name="T89">Skelbti šį įsakymą teisės aktų registre.</text:span></text:p>
      <text:p text:style-name="P90"/>
      <text:p text:style-name="P91"/>
      <text:p text:style-name="P92"/>
      <text:p text:style-name="P93">Administracijos direktorius<text:tab/><text:tab/><text:tab/><text:tab/><text:tab/><text:tab/><text:tab/>Egidijus Šakaly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Neringos savivaldybės administracija, Įsakymas</text:span></text:p>
      <text:p text:style-name="P104"><text:span text:style-name="T105">Nr.<text:s/></text:span><text:a xlink:href="https://www.e-tar.lt/portal/legalAct.html?documentId=59665ce04ff311eb9dc7b575f08e8bea" office:target-frame-name="_top" xlink:show="replace"><text:span text:style-name="T106">V13-2</text:span></text:a><text:span text:style-name="T107">, 2021-01-06, paskelbta TAR 2021-01-06, i. k. 2021-00181</text:span></text:p>
      <text:p text:style-name="P108"><text:span text:style-name="T109">Dėl Neringos savivaldybės administracijos</text:span><text:span text:style-name="T110"><text:s/>direktoriaus 2020 m. gruodžio 10 d. įsakymo Nr. V13-600 „Dėl COVID-19 ligos (koronaviruso infekcijos) plitimo Neringos savivaldybėje prevencijos priemonių“ pakeitimo</text:span></text:p>
      <text:p text:style-name="P111"/>
      <text:p text:style-name="P112"><text:span text:style-name="T113">2.</text:span></text:p>
      <text:p text:style-name="P114"><text:span text:style-name="T115">Neringos savivaldybės administracija, Įsakymas</text:span></text:p>
      <text:p text:style-name="P116"><text:span text:style-name="T117">Nr.<text:s/></text:span><text:a xlink:href="https://www.e-tar.lt/portal/legalAct.html?documentId=c619eed066ee11eb9dc7b575f08e8bea" office:target-frame-name="_top" xlink:show="replace"><text:span text:style-name="T118">V13-36</text:span></text:a><text:span text:style-name="T119">, 2021-02-04, paskelbta TAR 2021-02-04, i. k. 2021-02251</text:span></text:p>
      <text:p text:style-name="P120"><text:span text:style-name="T121">Dėl Neringos savivaldybės administracijos direktoriaus 2020 m. gruodžio 10 d. įsakymo Nr. V13-600</text:span><text:span text:style-name="T122"><text:s/>„Dėl COVID-19 ligos (koronaviruso infekcijos) plitimo Neringos savivaldybėje prevencijos priemonių“ pakeitimo</text:span></text:p>
      <text:p text:style-name="P123"/>
      <text:p text:style-name="P124"><text:span text:style-name="T125">3.</text:span></text:p>
      <text:p text:style-name="P126"><text:span text:style-name="T127">Neringos savivaldybės administracija, Įsakymas</text:span></text:p>
      <text:p text:style-name="P128"><text:span text:style-name="T129">Nr.<text:s/></text:span><text:a xlink:href="https://www.e-tar.lt/portal/legalAct.html?documentId=ae8be860783011eb9601893677bfd7d8" office:target-frame-name="_top" xlink:show="replace"><text:span text:style-name="T130">V13-65</text:span></text:a><text:span text:style-name="T131">, 2021-02-26, paskelbta TAR 2021-02-26, i. k. 2021-03896</text:span></text:p>
      <text:p text:style-name="P132"><text:span text:style-name="T133">Dėl Neringos savivaldybės administracijos direktoriaus 2020 m. gruodžio 10 d. įsakymo Nr. V13-600 „Dėl COVID-19 ligos (koronaviruso infekcijos) plitimo Neringos savivaldybėje prevencijo</text:span><text:span text:style-name="T134">s priemonių" pakeitimo</text:span></text:p>
      <text:p text:style-name="P135"/>
      <text:p text:style-name="P136"><text:span text:style-name="T137">4.</text:span></text:p>
      <text:p text:style-name="P138"><text:span text:style-name="T139">Neringos savivaldybės administracija, Įsakymas</text:span></text:p>
      <text:p text:style-name="P140"><text:span text:style-name="T141">Nr.<text:s/></text:span><text:a xlink:href="https://www.e-tar.lt/portal/legalAct.html?documentId=17b93c60913211eb9fecb5ecd3bd711c" office:target-frame-name="_top" xlink:show="replace"><text:span text:style-name="T142">V13-107</text:span></text:a><text:span text:style-name="T143">, 2021-03-30, paskelbta TAR 2021-03-30, i. k. 2021-06441</text:span></text:p>
      <text:p text:style-name="P144"><text:span text:style-name="T145">Dėl Neringos sav</text:span><text:span text:style-name="T146">ivaldybės administracijos direktoriaus 2020 m. gruodžio 10 d. įsakymo Nr. V13-600 „Dėl COVID-19 ligos (koronaviruso infekcijos) plitimo Neringos savivaldybėje prevencijos priemonių" pakeitimo</text:span></text:p>
      <text:p text:style-name="P147"/>
      <text:p text:style-name="P148"><text:span text:style-name="T149">5.</text:span></text:p>
      <text:p text:style-name="P150"><text:span text:style-name="T151">Neringos savivaldybės administracija, Įsakymas</text:span></text:p>
      <text:p text:style-name="P152"><text:span text:style-name="T153">Nr.<text:s/></text:span><text:a xlink:href="https://www.e-tar.lt/portal/legalAct.html?documentId=0e0718f0a8e711ebbcbbc2971cdac3cb" office:target-frame-name="_top" xlink:show="replace"><text:span text:style-name="T154">V13-168</text:span></text:a><text:span text:style-name="T155">, 2021-04-29, paskelbta TAR 2021-04-29, i. k. 2021-09098</text:span></text:p>
      <text:p text:style-name="P156"><text:span text:style-name="T157">Dėl Neringos savivaldybės administracijos direktoriaus 2020 m. gruodžio 10 d. įsakymo Nr. V13-600 „Dėl<text:s/></text:span><text:span text:style-name="T158">COVID-19 ligos (koronaviruso infekcijos) plitimo Neringos savivaldybėje prevencijos priemonių" pakeitimo</text:span></text:p>
      <text:p text:style-name="P159"/>
      <text:p text:style-name="P160"><text:span text:style-name="T161">6.</text:span></text:p>
      <text:p text:style-name="P162"><text:span text:style-name="T163">Neringos savivaldybės administracija, Įsakymas</text:span></text:p>
      <text:p text:style-name="P164"><text:span text:style-name="T165">Nr.<text:s/></text:span><text:a xlink:href="https://www.e-tar.lt/portal/legalAct.html?documentId=de1eb7b0c2e011eba2bad9a0748ee64d" office:target-frame-name="_top" xlink:show="replace"><text:span text:style-name="T166">V13-266</text:span></text:a><text:span text:style-name="T167">, 2021-06-01, paskelbta TAR 2021-06-01, i. k. 2021-12508</text:span></text:p>
      <text:p text:style-name="P168"><text:span text:style-name="T169">Dėl Neringos savivaldybės administracijos direktoriaus 2020 m. gruodžio 10 d. įsakymo Nr. V13-60</text:span><text:span text:style-name="T170">0 „Dėl COVID-19 ligos (koronaviruso infekcijos) plitimo Neringos savivaldybėje prevencijos priemonių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6-02T12:58:00Z</meta:creation-date>
    <dc:date>2021-06-02T12:58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723" meta:character-count="5784" meta:row-count="189" meta:non-whitespace-character-count="5113"/>
  </office:meta>
</office:document-meta>
</file>