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23" style:parent-style-name="Normal" style:family="paragraph">
      <style:paragraph-properties fo:text-align="center" style:vertical-align="baseline"/>
      <style:text-properties style:font-name="Times New Roman CYR" style:font-name-asian="Times New Roman CYR" style:font-name-complex="Times New Roman CYR" style:letter-kerning="true" fo:font-size="11pt" style:font-size-asian="11pt" style:font-size-complex="11p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letter-spacing="0.0416in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SimSun" style:letter-kerning="true" style:font-size-complex="12p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7" style:parent-style-name="DefaultParagraphFont" style:family="text">
      <style:text-properties fo:color="#000000" fo:letter-spacing="0.0416in" style:letter-kerning="true" style:font-size-complex="12pt" style:language-asian="lt" style:country-asian="LT"/>
    </style:style>
    <style:style style:name="T7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9" style:parent-style-name="DefaultParagraphFont" style:family="text">
      <style:text-properties style:letter-kerning="true"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/>
    </style:style>
    <style:style style:name="P8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2" style:parent-style-name="DefaultParagraphFont" style:family="text">
      <style:text-properties style:letter-kerning="true"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margin-right="0.3333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3-31 iki 2021-04-30</text:span></text:p>
      <text:p text:style-name="P9"/>
      <text:p text:style-name="P10"><text:span text:style-name="T11">Įsakymas paskelbtas: TAR 2020-12-10, i. k. 2020-2689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6">NERINGOS SAVIVALDYBĖS ADMINISTRACIJOS<text:s/></text:p>
      <text:p text:style-name="P17">DIREKTORIUS</text:p>
      <text:p text:style-name="P18"/>
      <text:p text:style-name="P19">ĮSAKYMAS</text:p>
      <text:p text:style-name="P20"><text:span text:style-name="T21">DĖL COVID-19 LIGOS (KORONAVIRUSO INFEKCIJOS) PLITIMO NERINGOS SAVIVALDYBĖJE<text:s/></text:span><text:span text:style-name="T22">PREVENCIJOS PRIEMONIŲ</text:span></text:p>
      <text:p text:style-name="P23"/>
      <text:p text:style-name="P24"/>
      <text:p text:style-name="P25">2020 m. gruodžio 10 d. Nr. V13-600</text:p>
      <text:p text:style-name="P26">Neringa</text:p>
      <text:p text:style-name="P27"/>
      <text:p text:style-name="P28"><text:span text:style-name="T29">Vadovaudamasis Lietuvos Respublikos vietos savivaldos įstatymo 29 straipsnio 8 dalies 2 punktu, Lietuvos Respublikos civilinės saugos įstatymo 14 straipsnio 16 punktu, Lietuvos Respublikos</text:span><text:span text:style-name="T30"><text:s/>Vyriausybės 2020 m. lapkričio 4 d. nutarimu Nr. 1226 „Dėl karantino Lietuvos Respublikos teritorijoje paskelbimo“ 2.2.1 papunkčiu ir Lietuvos Respublikos sveikatos apsaugos ministro – valstybės lygio ekstremaliosios situacijos valstybės operacijų vadovo 2</text:span><text:span text:style-name="T31">020 m. gruodžio 8 d. sprendimu Nr. V-2862 „Dėl Lietuvos Respublikos sveikatos apsaugos ministro – valstybės lygio ekstremaliosios situacijos valstybės operacijų vadovo 2020 m. birželio 16 d. sprendimo<text:s/></text:span><text:span text:style-name="T32"><text:line-break/>Nr. V-1471 „Dėl valstybės ir savivaldybių institucijų,</text:span><text:span text:style-name="T33"><text:s/>įstaigų, valstybės ir savivaldybių valdomų įmonių darbo vietoms būtinų sąlygų“ pakeitimo“ ir siekiant išvengti tolesnio COVID-19 ligos (koronaviruso<text:s/></text:span><text:span text:style-name="T34">infekcijos</text:span><text:span text:style-name="T35">) plitimo pavojaus Neringos savivaldybėje:</text:span></text:p>
      <text:p text:style-name="P36"><text:span text:style-name="T37">1</text:span><text:span text:style-name="T38">.<text:s/></text:span><text:span text:style-name="T39">Įsakau</text:span><text:span text:style-name="T40"><text:s/>taikyti šias prevencijos priemones:</text:span></text:p>
      <text:p text:style-name="P41"><text:span text:style-name="T42">1.1</text:span><text:span text:style-name="T43">. nuo š. m. balandžio 1 d. iki balandžio 30 d. visi<text:s/></text:span><text:span text:style-name="T44">savivaldybės administracijos</text:span><text:span text:style-name="T45"><text:s/>darbuotojai darbus vykdo nuotoliniu būdu, išskyrus atvejus, kai atitinkamas funkcijas (darbą) būtina atlikti darbo vietoje;</text:span></text:p>
      <text:p text:style-name="P46"><text:span text:style-name="T47">1.2</text:span><text:span text:style-name="T48">.<text:s/></text:span><text:span text:style-name="T49">nuo š. m. balandžio 1 d. iki balandžio 3</text:span><text:span text:style-name="T50">0 d. visų savivaldybės valdomų įmonių vadovai (išskyrus Neringos gimnazijos, Nidos lopšelio-darželio „Ąžuoliukas“ ir Viešosios įstaigos Neringos pirminės sveikatos priežiūros centro vadovus) privalo organizuoti darbą ir klientus aptarnauti nuotoliniu būdu,</text:span><text:span text:style-name="T51"><text:s/>išskyrus atvejus, kai atitinkamas funkcijas (darbą) būtina atlikti darbo vietoje;</text:span></text:p>
      <text:p text:style-name="P52"><text:span text:style-name="T53">1.3</text:span><text:span text:style-name="T54">. Neringos gimnazijos ir Nidos lopšelio-darželio „Ąžuoliukas“ vadovai darbą organizuoja vadovaudamiesi<text:s/></text:span><text:span text:style-name="T55">Lietuvos Respublikos sveikatos apsaugos ministro – valstybės ly</text:span><text:span text:style-name="T56">gio ekstremaliosios situacijos valstybės operacijų vadovo sprendimais.</text:span></text:p>
      <text:p text:style-name="P57">Punkto pakeitimai:</text:p>
      <text:p text:style-name="P58"><text:span text:style-name="T59">Nr.<text:s/></text:span><text:a xlink:href="https://www.e-tar.lt/portal/legalAct.html?documentId=59665ce04ff311eb9dc7b575f08e8bea" office:target-frame-name="_top" xlink:show="replace"><text:span text:style-name="T60">V13-2</text:span></text:a><text:span text:style-name="T61">, 2021-01-06, paskelbta TAR 2021-01-06, i. k. 2021-00181</text:span></text:p>
      <text:p text:style-name="P62"><text:span text:style-name="T63">Nr.<text:s/></text:span><text:a xlink:href="https://www.e-tar.lt/portal/legalAct.html?documentId=c619eed066ee11eb9dc7b575f08e8bea" office:target-frame-name="_top" xlink:show="replace"><text:span text:style-name="T64">V13-36</text:span></text:a><text:span text:style-name="T65">, 2021-02-04, paskelbta TAR 2021-02-04, i. k. 2021-02251</text:span></text:p>
      <text:p text:style-name="P66"><text:span text:style-name="T67">Nr.<text:s/></text:span><text:a xlink:href="https://www.e-tar.lt/portal/legalAct.html?documentId=ae8be860783011eb9601893677bfd7d8" office:target-frame-name="_top" xlink:show="replace"><text:span text:style-name="T68">V13-65</text:span></text:a><text:span text:style-name="T69">, 2021-02-26, paskelbta TAR 2021-02-26, i. k. 2021-03896</text:span></text:p>
      <text:p text:style-name="P70"><text:span text:style-name="T71">Nr.<text:s/></text:span><text:a xlink:href="https://www.e-tar.lt/portal/legalAct.html?documentId=17b93c60913211eb9fecb5ecd3bd711c" office:target-frame-name="_top" xlink:show="replace"><text:span text:style-name="T72">V13-107</text:span></text:a><text:span text:style-name="T73">, 2021-03-30, paskelbta TAR 2021-03-30, i. k. 2021-06441</text:span></text:p>
      <text:p text:style-name="Normal"/>
      <text:p text:style-name="P74"><text:span text:style-name="T75">2</text:span><text:span text:style-name="T76">.<text:s/></text:span><text:span text:style-name="T77">Nustatau</text:span><text:span text:style-name="T78">, kad šis įsakymas<text:s/></text:span><text:span text:style-name="T79">įsigalioja<text:s/></text:span><text:span text:style-name="T80">2020 m. gruodžio 11 d.<text:s/></text:span></text:p>
      <text:p text:style-name="P81"><text:span text:style-name="T82">Skelbti šį įsakymą teisės aktų registre.</text:span></text:p>
      <text:p text:style-name="P83"/>
      <text:p text:style-name="P84"/>
      <text:p text:style-name="P85"/>
      <text:p text:style-name="P86">Administracijos direktorius<text:tab/><text:tab/><text:tab/><text:tab/><text:tab/><text:tab/><text:tab/>Egidijus Šakalys</text:p>
      <text:p text:style-name="P87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Neringos savivaldybės administracija, Įsakymas</text:span></text:p>
      <text:p text:style-name="P97"><text:span text:style-name="T98">Nr.<text:s/></text:span><text:a xlink:href="https://www.e-tar.lt/portal/legalAct.html?documentId=59665ce04ff311eb9dc7b575f08e8bea" office:target-frame-name="_top" xlink:show="replace"><text:span text:style-name="T99">V13-2</text:span></text:a><text:span text:style-name="T100">, 2021-01-06, paskelbta TAR 2021-01-06, i. k. 2021-00181</text:span></text:p>
      <text:p text:style-name="P101"><text:span text:style-name="T102">Dėl Neringos savivaldybės administracijos direktoriaus 2020 m. gruodžio 10 d. įsakymo Nr. V13-600 „Dėl COVID-19 ligos<text:s/></text:span><text:span text:style-name="T103">(koronaviruso infekcijos) plitimo Neringos savivaldybėje prevencijos priemonių“ pakeitimo</text:span></text:p>
      <text:p text:style-name="P104"/>
      <text:p text:style-name="P105"><text:span text:style-name="T106">2.</text:span></text:p>
      <text:p text:style-name="P107"><text:span text:style-name="T108">Neringos savivaldybės administracija, Įsakymas</text:span></text:p>
      <text:p text:style-name="P109"><text:span text:style-name="T110">Nr.<text:s/></text:span><text:a xlink:href="https://www.e-tar.lt/portal/legalAct.html?documentId=c619eed066ee11eb9dc7b575f08e8bea" office:target-frame-name="_top" xlink:show="replace"><text:span text:style-name="T111">V13-36</text:span></text:a><text:span text:style-name="T112">,<text:s/></text:span><text:span text:style-name="T113">2021-02-04, paskelbta TAR 2021-02-04, i. k. 2021-02251</text:span></text:p>
      <text:p text:style-name="P114"><text:span text:style-name="T115">Dėl Neringos savivaldybės administracijos direktoriaus 2020 m. gruodžio 10 d. įsakymo Nr. V13-600 „Dėl COVID-19 ligos (koronaviruso infekcijos) plitimo Neringos savivaldybėje prevencijos priemonių“ pak</text:span><text:span text:style-name="T116">eitimo</text:span></text:p>
      <text:p text:style-name="P117"/>
      <text:p text:style-name="P118"><text:span text:style-name="T119">3.</text:span></text:p>
      <text:p text:style-name="P120"><text:span text:style-name="T121">Neringos savivaldybės administracija, Įsakymas</text:span></text:p>
      <text:p text:style-name="P122"><text:span text:style-name="T123">Nr.<text:s/></text:span><text:a xlink:href="https://www.e-tar.lt/portal/legalAct.html?documentId=ae8be860783011eb9601893677bfd7d8" office:target-frame-name="_top" xlink:show="replace"><text:span text:style-name="T124">V13-65</text:span></text:a><text:span text:style-name="T125">, 2021-02-26, paskelbta TAR 2021-02-26, i. k. 2021-03896</text:span></text:p>
      <text:p text:style-name="P126"><text:span text:style-name="T127">Dėl Neringos savivaldybės adminis</text:span><text:span text:style-name="T128">tracijos direktoriaus 2020 m. gruodžio 10 d. įsakymo Nr. V13-600 „Dėl COVID-19 ligos (koronaviruso infekcijos) plitimo Neringos savivaldybėje prevencijos priemonių" pakeitimo</text:span></text:p>
      <text:p text:style-name="P129"/>
      <text:p text:style-name="P130"><text:span text:style-name="T131">4.</text:span></text:p>
      <text:p text:style-name="P132"><text:span text:style-name="T133">Neringos savivaldybės administracija, Įsakymas</text:span></text:p>
      <text:p text:style-name="P134"><text:span text:style-name="T135">Nr.<text:s/></text:span><text:a xlink:href="https://www.e-tar.lt/portal/legalAct.html?documentId=17b93c60913211eb9fecb5ecd3bd711c" office:target-frame-name="_top" xlink:show="replace"><text:span text:style-name="T136">V13-107</text:span></text:a><text:span text:style-name="T137">, 2021-03-30, paskelbta TAR 2021-03-30, i. k. 2021-06441</text:span></text:p>
      <text:p text:style-name="P138"><text:span text:style-name="T139">Dėl Neringos savivaldybės administracijos direktoriaus 2020 m. gruodžio 10 d. įsakymo Nr. V13-600 „Dėl COVID-19 ligos (k</text:span><text:span text:style-name="T140">oronaviruso infekcijos) plitimo Neringos savivaldybėje prevencijos priemonių"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1-04-30T05:15:00Z</meta:creation-date>
    <dc:date>2021-04-30T05:15:00Z</dc:date>
    <meta:print-date>2020-12-10T13:09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649" meta:character-count="4625" meta:row-count="149" meta:non-whitespace-character-count="4027"/>
  </office:meta>
</office:document-meta>
</file>