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22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23" style:parent-style-name="Normal" style:family="paragraph">
      <style:paragraph-properties fo:text-align="center" style:vertical-align="baseline"/>
      <style:text-properties style:font-name="Times New Roman CYR" style:font-name-asian="Times New Roman CYR" style:font-name-complex="Times New Roman CYR" style:letter-kerning="true" fo:font-size="11pt" style:font-size-asian="11pt" style:font-size-complex="11pt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 fo:margin-left="0.3937in" fo:text-indent="0.043in">
        <style:tab-stops/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letter-spacing="0.0416in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SimSun" style:letter-kerning="true" style:font-size-complex="12p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1" style:parent-style-name="DefaultParagraphFont" style:family="text">
      <style:text-properties fo:color="#000000" fo:letter-spacing="0.0416in" style:letter-kerning="true" style:font-size-complex="12pt" style:language-asian="lt" style:country-asian="LT"/>
    </style:style>
    <style:style style:name="T8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3" style:parent-style-name="DefaultParagraphFont" style:family="text">
      <style:text-properties style:letter-kerning="true" style:font-size-complex="12pt" style:language-asian="lt" style:country-asian="LT"/>
    </style:style>
    <style:style style:name="T84" style:parent-style-name="DefaultParagraphFont" style:family="text">
      <style:text-properties style:letter-kerning="true" style:font-size-complex="12pt"/>
    </style:style>
    <style:style style:name="P8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6" style:parent-style-name="DefaultParagraphFont" style:family="text">
      <style:text-properties style:letter-kerning="true" style:font-size-complex="12pt"/>
    </style:style>
    <style:style style:name="T87" style:parent-style-name="DefaultParagraphFont" style:family="text">
      <style:text-properties style:letter-kerning="true"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margin-right="0.3333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5-01 iki 2021-06-01</text:span></text:p>
      <text:p text:style-name="P9"/>
      <text:p text:style-name="P10"><text:span text:style-name="T11">Įsakymas paskelbtas: TAR 2020-12-10, i. k. 2020-2689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6">NERINGOS SAVIVALDYBĖS ADMINISTRACIJOS<text:s/></text:p>
      <text:p text:style-name="P17">DIREKTORIUS</text:p>
      <text:p text:style-name="P18"/>
      <text:p text:style-name="P19">ĮSAKYMAS</text:p>
      <text:p text:style-name="P20"><text:span text:style-name="T21">DĖL COVID-19 LIGOS (KORONAVIRUSO INFEKCIJOS) PLITIMO NERINGOS SAVIVALDYBĖJE<text:s/></text:span><text:span text:style-name="T22">PREVENCIJOS PRIEMONIŲ</text:span></text:p>
      <text:p text:style-name="P23"/>
      <text:p text:style-name="P24"/>
      <text:p text:style-name="P25">2020 m. gruodžio 10 d. Nr. V13-600</text:p>
      <text:p text:style-name="P26">Neringa</text:p>
      <text:p text:style-name="P27"/>
      <text:p text:style-name="P28"><text:span text:style-name="T29">Vadovaudamasis Lietuvos Respublikos vietos savivaldos įstatymo 29 straipsnio 8 dalies 2 punktu, Lietuvos Respublikos civilinės saugos įstatymo 14 straipsnio 16 punktu, Lietuvos Respublikos</text:span><text:span text:style-name="T30"><text:s/>Vyriausybės 2020 m. lapkričio 4 d. nutarimu Nr. 1226 „Dėl karantino Lietuvos Respublikos teritorijoje paskelbimo“ 2.2.1 papunkčiu ir Lietuvos Respublikos sveikatos apsaugos ministro – valstybės lygio ekstremaliosios situacijos valstybės operacijų vadovo 2</text:span><text:span text:style-name="T31">020 m. gruodžio 8 d. sprendimu Nr. V-2862 „Dėl Lietuvos Respublikos sveikatos apsaugos ministro – valstybės lygio ekstremaliosios situacijos valstybės operacijų vadovo 2020 m. birželio 16 d. sprendimo<text:s/></text:span><text:span text:style-name="T32"><text:line-break/>Nr. V-1471 „Dėl valstybės ir savivaldybių institucijų,</text:span><text:span text:style-name="T33"><text:s/>įstaigų, valstybės ir savivaldybių valdomų įmonių darbo vietoms būtinų sąlygų“ pakeitimo“ ir siekiant išvengti tolesnio COVID-19 ligos (koronaviruso<text:s/></text:span><text:span text:style-name="T34">infekcijos</text:span><text:span text:style-name="T35">) plitimo pavojaus Neringos savivaldybėje:</text:span></text:p>
      <text:p text:style-name="P36"><text:span text:style-name="T37">1</text:span><text:span text:style-name="T38">.<text:s/></text:span><text:span text:style-name="T39">Įsakau</text:span><text:span text:style-name="T40"><text:s/>taikyti šias prevencijos priemones:</text:span></text:p>
      <text:p text:style-name="P41"><text:span text:style-name="T42">1.1</text:span><text:span text:style-name="T43">. nuo š. m. gegužės 1 d. iki gegužės 31 d. visi<text:s/></text:span><text:span text:style-name="T44">savivaldybės administracijos</text:span><text:span text:style-name="T45"><text:s/>darbuotojai darbus vykdo nuotoliniu būdu, išskyrus atvejus, kai atitinkamas funkcijas (darbą) būtina atlikti darbo vietoje;</text:span></text:p>
      <text:p text:style-name="P46"><text:span text:style-name="T47">1.2</text:span><text:span text:style-name="T48">.<text:s/></text:span><text:span text:style-name="T49">nuo š. m. gegužės 1 d. iki gegužės 31 d. vis</text:span><text:span text:style-name="T50">ų savivaldybės valdomų įmonių vadovai (išskyrus Neringos gimnazijos, Nidos lopšelio-darželio „Ąžuoliukas“ ir Viešosios įstaigos Neringos pirminės sveikatos priežiūros centro vadovus) privalo organizuoti darbą ir klientus aptarnauti nuotoliniu būdu, išskyru</text:span><text:span text:style-name="T51">s atvejus, kai atitinkamas funkcijas (darbą) būtina atlikti darbo vietoje;</text:span></text:p>
      <text:p text:style-name="P52"><text:span text:style-name="T53">1.3</text:span><text:span text:style-name="T54">. Neringos gimnazijos ir Nidos lopšelio-darželio „Ąžuoliukas“ vadovai darbą organizuoja vadovaudamiesi<text:s/></text:span><text:span text:style-name="T55">Lietuvos Respublikos sveikatos apsaugos ministro valstybės lygio ekstre</text:span><text:span text:style-name="T56">maliosios situacijos valstybės operacijų vadovo sprendimais.</text:span></text:p>
      <text:p text:style-name="P57">Punkto pakeitimai:</text:p>
      <text:p text:style-name="P58"><text:span text:style-name="T59">Nr.<text:s/></text:span><text:a xlink:href="https://www.e-tar.lt/portal/legalAct.html?documentId=59665ce04ff311eb9dc7b575f08e8bea" office:target-frame-name="_top" xlink:show="replace"><text:span text:style-name="T60">V13-2</text:span></text:a><text:span text:style-name="T61">, 2021-01-06, paskelbta TAR 2021-01-06, i. k. 2021-00181</text:span></text:p>
      <text:p text:style-name="P62"><text:span text:style-name="T63">Nr.<text:s/></text:span><text:a xlink:href="https://www.e-tar.lt/portal/legalAct.html?documentId=c619eed066ee11eb9dc7b575f08e8bea" office:target-frame-name="_top" xlink:show="replace"><text:span text:style-name="T64">V13-36</text:span></text:a><text:span text:style-name="T65">, 2021-02-04, paskelbta TAR 2021-02-04, i. k. 2021-02251</text:span></text:p>
      <text:p text:style-name="P66"><text:span text:style-name="T67">Nr.<text:s/></text:span><text:a xlink:href="https://www.e-tar.lt/portal/legalAct.html?documentId=ae8be860783011eb9601893677bfd7d8" office:target-frame-name="_top" xlink:show="replace"><text:span text:style-name="T68">V13-65</text:span></text:a><text:span text:style-name="T69">, 2021-02-26, paskelbta TAR 2021-02-26, i. k. 2021-03896</text:span></text:p>
      <text:p text:style-name="P70"><text:span text:style-name="T71">Nr.<text:s/></text:span><text:a xlink:href="https://www.e-tar.lt/portal/legalAct.html?documentId=17b93c60913211eb9fecb5ecd3bd711c" office:target-frame-name="_top" xlink:show="replace"><text:span text:style-name="T72">V13-107</text:span></text:a><text:span text:style-name="T73">, 2021-03-30, paskelbta TAR 2021-03-30, i. k. 2021-06441</text:span></text:p>
      <text:p text:style-name="P74"><text:span text:style-name="T75">Nr.<text:s/></text:span><text:a xlink:href="https://www.e-tar.lt/portal/legalAct.html?documentId=0e0718f0a8e711ebbcbbc2971cdac3cb" office:target-frame-name="_top" xlink:show="replace"><text:span text:style-name="T76">V13-168</text:span></text:a><text:span text:style-name="T77">, 2021-04-29, paskelbta TAR 2021-04-29, i. k. 2021-09098</text:span></text:p>
      <text:p text:style-name="Normal"/>
      <text:p text:style-name="P78"><text:span text:style-name="T79">2</text:span><text:span text:style-name="T80">.<text:s/></text:span><text:span text:style-name="T81">Nustatau</text:span><text:span text:style-name="T82">, kad šis įsakymas<text:s/></text:span><text:span text:style-name="T83">įsigalioja<text:s/></text:span><text:span text:style-name="T84">2020 m. gruodžio 11 d.<text:s/></text:span></text:p>
      <text:p text:style-name="P85"><text:span text:style-name="T86">Skelbti šį įsakymą teisė</text:span><text:span text:style-name="T87">s aktų registre.</text:span></text:p>
      <text:p text:style-name="P88"/>
      <text:p text:style-name="P89"/>
      <text:p text:style-name="P90"/>
      <text:p text:style-name="P91">Administracijos direktorius<text:tab/><text:tab/><text:tab/><text:tab/><text:tab/><text:tab/><text:tab/>Egidijus Šakalys</text:p>
      <text:p text:style-name="P92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Neringos savivaldybės administracija, Įsakymas</text:span></text:p>
      <text:p text:style-name="P102"><text:span text:style-name="T103">Nr.<text:s/></text:span><text:a xlink:href="https://www.e-tar.lt/portal/legalAct.html?documentId=59665ce04ff311eb9dc7b575f08e8bea" office:target-frame-name="_top" xlink:show="replace"><text:span text:style-name="T104">V13-2</text:span></text:a><text:span text:style-name="T105">,<text:s/></text:span><text:span text:style-name="T106">2021-01-06, paskelbta TAR 2021-01-06, i. k. 2021-00181</text:span></text:p>
      <text:p text:style-name="P107"><text:span text:style-name="T108">Dėl Neringos savivaldybės administracijos direktoriaus 2020 m. gruodžio 10 d. įsakymo Nr. V13-600 „Dėl COVID-19 ligos (koronaviruso infekcijos) plitimo Neringos savivaldybėje prevencijos priemonių“ pak</text:span><text:span text:style-name="T109">eitimo</text:span></text:p>
      <text:p text:style-name="P110"/>
      <text:p text:style-name="P111"><text:span text:style-name="T112">2.</text:span></text:p>
      <text:p text:style-name="P113"><text:span text:style-name="T114">Neringos savivaldybės administracija, Įsakymas</text:span></text:p>
      <text:p text:style-name="P115"><text:span text:style-name="T116">Nr.<text:s/></text:span><text:a xlink:href="https://www.e-tar.lt/portal/legalAct.html?documentId=c619eed066ee11eb9dc7b575f08e8bea" office:target-frame-name="_top" xlink:show="replace"><text:span text:style-name="T117">V13-36</text:span></text:a><text:span text:style-name="T118">, 2021-02-04, paskelbta TAR 2021-02-04, i. k. 2021-02251</text:span></text:p>
      <text:p text:style-name="P119"><text:span text:style-name="T120">Dėl Neringos savivaldybės<text:s/></text:span><text:span text:style-name="T121">administracijos direktoriaus 2020 m. gruodžio 10 d. įsakymo Nr. V13-600 „Dėl COVID-19 ligos (koronaviruso infekcijos) plitimo Neringos savivaldybėje prevencijos priemonių“ pakeitimo</text:span></text:p>
      <text:p text:style-name="P122"/>
      <text:p text:style-name="P123"><text:span text:style-name="T124">3.</text:span></text:p>
      <text:p text:style-name="P125"><text:span text:style-name="T126">Neringos savivaldybės administracija, Įsakymas</text:span></text:p>
      <text:p text:style-name="P127"><text:span text:style-name="T128">Nr.<text:s/></text:span><text:a xlink:href="https://www.e-tar.lt/portal/legalAct.html?documentId=ae8be860783011eb9601893677bfd7d8" office:target-frame-name="_top" xlink:show="replace"><text:span text:style-name="T129">V13-65</text:span></text:a><text:span text:style-name="T130">, 2021-02-26, paskelbta TAR 2021-02-26, i. k. 2021-03896</text:span></text:p>
      <text:p text:style-name="P131"><text:span text:style-name="T132">Dėl Neringos savivaldybės administracijos direktoriaus 2020 m. gruodžio 10 d. įsakymo Nr. V13-600 „Dėl COVID-19 li</text:span><text:span text:style-name="T133">gos (koronaviruso infekcijos) plitimo Neringos savivaldybėje prevencijos priemonių" pakeitimo</text:span></text:p>
      <text:p text:style-name="P134"/>
      <text:p text:style-name="P135"><text:span text:style-name="T136">4.</text:span></text:p>
      <text:p text:style-name="P137"><text:span text:style-name="T138">Neringos savivaldybės administracija, Įsakymas</text:span></text:p>
      <text:p text:style-name="P139"><text:span text:style-name="T140">Nr.<text:s/></text:span><text:a xlink:href="https://www.e-tar.lt/portal/legalAct.html?documentId=17b93c60913211eb9fecb5ecd3bd711c" office:target-frame-name="_top" xlink:show="replace"><text:span text:style-name="T141">V13-107</text:span></text:a><text:span text:style-name="T142">,<text:s/></text:span><text:span text:style-name="T143">2021-03-30, paskelbta TAR 2021-03-30, i. k. 2021-06441</text:span></text:p>
      <text:p text:style-name="P144"><text:span text:style-name="T145">Dėl Neringos savivaldybės administracijos direktoriaus 2020 m. gruodžio 10 d. įsakymo Nr. V13-600 „Dėl COVID-19 ligos (koronaviruso infekcijos) plitimo Neringos savivaldybėje prevencijos priemonių" pak</text:span><text:span text:style-name="T146">eitimo</text:span></text:p>
      <text:p text:style-name="P147"/>
      <text:p text:style-name="P148"><text:span text:style-name="T149">5.</text:span></text:p>
      <text:p text:style-name="P150"><text:span text:style-name="T151">Neringos savivaldybės administracija, Įsakymas</text:span></text:p>
      <text:p text:style-name="P152"><text:span text:style-name="T153">Nr.<text:s/></text:span><text:a xlink:href="https://www.e-tar.lt/portal/legalAct.html?documentId=0e0718f0a8e711ebbcbbc2971cdac3cb" office:target-frame-name="_top" xlink:show="replace"><text:span text:style-name="T154">V13-168</text:span></text:a><text:span text:style-name="T155">, 2021-04-29, paskelbta TAR 2021-04-29, i. k. 2021-09098</text:span></text:p>
      <text:p text:style-name="P156"><text:span text:style-name="T157">Dėl Neringos savivaldybės admini</text:span><text:span text:style-name="T158">stracijos direktoriaus 2020 m. gruodžio 10 d. įsakymo Nr. V13-600 „Dėl COVID-19 ligos (koronaviruso infekcijos) plitimo Neringos savivaldybėje prevencijos priemonių"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1-06-02T12:58:00Z</meta:creation-date>
    <dc:date>2021-06-02T12:58:00Z</dc:date>
    <meta:print-date>2020-12-10T13:09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651" meta:character-count="5211" meta:row-count="170" meta:non-whitespace-character-count="4606"/>
  </office:meta>
</office:document-meta>
</file>