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indent="0.9in"/>
    </style:style>
    <style:style style:name="P29" style:parent-style-name="Normal" style:family="paragraph">
      <style:paragraph-properties fo:text-indent="0.9in"/>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text-indent="3.15in" style:page-number="1"/>
    </style:style>
    <style:style style:name="P59" style:parent-style-name="Normal" style:family="paragraph">
      <style:paragraph-properties fo:text-align="justify" fo:text-indent="3.15in"/>
    </style:style>
    <style:style style:name="P60" style:parent-style-name="Normal" style:family="paragraph">
      <style:paragraph-properties fo:text-align="justify" fo:text-indent="3.15in"/>
    </style:style>
    <style:style style:name="P61" style:parent-style-name="Normal" style:family="paragraph">
      <style:paragraph-properties fo:text-align="justify" fo:text-indent="3.15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9in"/>
    </style:style>
    <style:style style:name="P77" style:parent-style-name="Normal" style:family="paragraph">
      <style:paragraph-properties fo:text-align="justify" fo:text-indent="0.9in"/>
    </style:style>
    <style:style style:name="P78" style:parent-style-name="Normal" style:family="paragraph">
      <style:paragraph-properties fo:text-align="justify" fo:text-indent="0.9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9in"/>
    </style:style>
    <style:style style:name="P81" style:parent-style-name="Normal" style:family="paragraph">
      <style:paragraph-properties fo:text-align="justify" fo:text-indent="0.9in"/>
    </style:style>
    <style:style style:name="P82" style:parent-style-name="Normal" style:family="paragraph">
      <style:paragraph-properties fo:text-align="justify" fo:text-indent="0.9in"/>
    </style:style>
    <style:style style:name="P83" style:parent-style-name="Normal" style:family="paragraph">
      <style:paragraph-properties fo:text-align="justify" fo:text-indent="0.9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fo:text-indent="0.9in"/>
    </style:style>
    <style:style style:name="T91" style:parent-style-name="DefaultParagraphFont" style:family="text">
      <style:text-properties fo:language="pt" fo:country="BR"/>
    </style:style>
    <style:style style:name="P92" style:parent-style-name="Normal" style:family="paragraph">
      <style:paragraph-properties fo:text-align="justify" fo:text-indent="0.9in"/>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9in"/>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P99" style:parent-style-name="Normal" style:family="paragraph">
      <style:paragraph-properties fo:text-align="justify" fo:text-indent="0.9in"/>
    </style:style>
    <style:style style:name="P100" style:parent-style-name="Normal" style:family="paragraph">
      <style:paragraph-properties fo:text-align="justify" fo:text-indent="0.9in"/>
    </style:style>
    <style:style style:name="P101" style:parent-style-name="Normal" style:family="paragraph">
      <style:paragraph-properties fo:text-align="justify" fo:text-indent="0.9in"/>
    </style:style>
    <style:style style:name="P102" style:parent-style-name="Normal" style:family="paragraph">
      <style:paragraph-properties fo:widows="0" fo:orphans="0" fo:text-align="justify" style:vertical-align="baseline" fo:line-height="115%" fo:text-indent="0.9in"/>
    </style:style>
    <style:style style:name="P103" style:parent-style-name="Normal" style:family="paragraph">
      <style:paragraph-properties fo:text-align="justify" fo:text-indent="0.9in"/>
    </style:style>
    <style:style style:name="P104" style:parent-style-name="Normal" style:family="paragraph">
      <style:paragraph-properties fo:text-align="justify" fo:text-indent="0.9in"/>
    </style:style>
    <style:style style:name="P105" style:parent-style-name="Normal" style:family="paragraph">
      <style:paragraph-properties fo:text-align="justify" fo:text-indent="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9in"/>
    </style:style>
    <style:style style:name="P118" style:parent-style-name="Normal" style:family="paragraph">
      <style:paragraph-properties fo:text-align="justify" fo:text-indent="0.9in"/>
    </style:style>
    <style:style style:name="P119" style:parent-style-name="Normal" style:family="paragraph">
      <style:paragraph-properties fo:text-align="justify" fo:text-indent="0.9in"/>
    </style:style>
    <style:style style:name="P120" style:parent-style-name="Normal" style:family="paragraph">
      <style:paragraph-properties fo:text-align="justify" fo:text-indent="0.9in"/>
    </style:style>
    <style:style style:name="P121" style:parent-style-name="Normal" style:family="paragraph">
      <style:paragraph-properties fo:text-align="justify" fo:line-height="116%" fo:text-indent="0.2166in"/>
      <style:text-properties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128" style:parent-style-name="Normal" style:family="paragraph">
      <style:paragraph-properties fo:text-align="justify" fo:text-indent="0.9in"/>
    </style:style>
    <style:style style:name="P129" style:parent-style-name="Normal" style:family="paragraph">
      <style:paragraph-properties fo:text-align="justify" fo:text-indent="0.9in"/>
    </style:style>
    <style:style style:name="P130" style:parent-style-name="Normal" style:family="paragraph">
      <style:paragraph-properties fo:text-align="justify" fo:text-indent="0.9in"/>
    </style:style>
    <style:style style:name="P131" style:parent-style-name="Normal" style:family="paragraph">
      <style:paragraph-properties fo:text-align="justify" fo:line-height="115%" fo:text-indent="0.9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9in"/>
    </style:style>
    <style:style style:name="P134" style:parent-style-name="Normal" style:family="paragraph">
      <style:paragraph-properties fo:text-align="justify" fo:text-indent="0.9in"/>
    </style:style>
    <style:style style:name="P135" style:parent-style-name="Normal" style:family="paragraph">
      <style:paragraph-properties fo:text-align="justify" fo:line-height="116%" fo:text-indent="0.2166in"/>
      <style:text-properties fo:hyphenate="fal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fo:text-indent="0.9in"/>
    </style:style>
    <style:style style:name="P143" style:parent-style-name="Normal" style:family="paragraph">
      <style:paragraph-properties fo:text-align="justify" fo:text-indent="0.9in"/>
    </style:style>
    <style:style style:name="P144" style:parent-style-name="Normal" style:family="paragraph">
      <style:paragraph-properties fo:text-align="justify" fo:text-indent="0.9in"/>
    </style:style>
    <style:style style:name="P145" style:parent-style-name="Normal" style:family="paragraph">
      <style:paragraph-properties fo:text-align="justify" fo:text-indent="0.9in"/>
    </style:style>
    <style:style style:name="P146" style:parent-style-name="Normal" style:family="paragraph">
      <style:paragraph-properties fo:text-align="justify" fo:text-indent="0.9in"/>
    </style:style>
    <style:style style:name="P147" style:parent-style-name="Normal" style:family="paragraph">
      <style:paragraph-properties fo:text-align="justify" fo:text-indent="0.9in"/>
    </style:style>
    <style:style style:name="P148" style:parent-style-name="Normal" style:family="paragraph">
      <style:paragraph-properties fo:text-align="justify" fo:text-indent="0.9in"/>
    </style:style>
    <style:style style:name="P149" style:parent-style-name="Normal" style:family="paragraph">
      <style:paragraph-properties fo:text-align="justify" fo:text-indent="0.9in"/>
    </style:style>
    <style:style style:name="P150" style:parent-style-name="Normal" style:family="paragraph">
      <style:paragraph-properties fo:text-align="justify" fo:text-indent="0.9in"/>
    </style:style>
    <style:style style:name="P151" style:parent-style-name="Normal" style:family="paragraph">
      <style:paragraph-properties fo:text-align="justify" fo:text-indent="0.9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P155" style:parent-style-name="Normal" style:family="paragraph">
      <style:paragraph-properties fo:text-align="justify" fo:text-indent="0.9in"/>
    </style:style>
    <style:style style:name="P156" style:parent-style-name="Normal" style:family="paragraph">
      <style:paragraph-properties fo:text-align="justify" fo:text-indent="0.9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paragraph-properties fo:text-align="justify" fo:text-indent="0.9in"/>
    </style:style>
    <style:style style:name="P161" style:parent-style-name="Normal" style:family="paragraph">
      <style:paragraph-properties fo:text-align="justify" fo:text-indent="0.9in"/>
    </style:style>
    <style:style style:name="P162" style:parent-style-name="Normal" style:family="paragraph">
      <style:paragraph-properties fo:text-align="justify" fo:text-indent="0.9in"/>
    </style:style>
    <style:style style:name="P163" style:parent-style-name="Normal" style:family="paragraph">
      <style:paragraph-properties fo:text-align="justify" fo:text-indent="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9in"/>
    </style:style>
    <style:style style:name="P169" style:parent-style-name="Normal" style:family="paragraph">
      <style:paragraph-properties fo:text-align="justify" fo:text-indent="0.9in"/>
    </style:style>
    <style:style style:name="P170" style:parent-style-name="Normal" style:family="paragraph">
      <style:paragraph-properties fo:text-align="justify" fo:text-indent="0.9in"/>
    </style:style>
    <style:style style:name="P171" style:parent-style-name="Normal" style:family="paragraph">
      <style:paragraph-properties fo:text-align="justify" fo:text-indent="0.9in"/>
    </style:style>
    <style:style style:name="P172" style:parent-style-name="Normal" style:family="paragraph">
      <style:paragraph-properties fo:text-align="justify" fo:text-indent="0.9in"/>
    </style:style>
    <style:style style:name="P173" style:parent-style-name="Normal" style:family="paragraph">
      <style:paragraph-properties fo:text-align="justify" fo:text-indent="0.9in"/>
    </style:style>
    <style:style style:name="P174" style:parent-style-name="Normal" style:family="paragraph">
      <style:paragraph-properties fo:text-align="justify" fo:text-indent="0.9in"/>
    </style:style>
    <style:style style:name="P175" style:parent-style-name="Normal" style:family="paragraph">
      <style:paragraph-properties fo:text-align="justify" fo:text-indent="0.9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fo:text-indent="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text-properties fo:font-weight="bold" style:font-weight-asian="bold"/>
    </style:style>
    <style:style style:name="P191" style:parent-style-name="Normal" style:family="paragraph">
      <style:paragraph-properties fo:text-align="justify" style:vertical-align="baseline" fo:text-indent="0.8861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8861in"/>
      <style:text-properties style:language-asian="lt" style:country-asian="LT" fo:hyphenate="false"/>
    </style:style>
    <style:style style:name="P196" style:parent-style-name="Normal" style:family="paragraph">
      <style:paragraph-properties fo:text-align="justify" style:vertical-align="baseline" fo:text-indent="0.8861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9in"/>
    </style:style>
    <style:style style:name="T209" style:parent-style-name="DefaultParagraphFont" style:family="text">
      <style:text-properties fo:text-transform="uppercase"/>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text-properties fo:font-weight="bold" style:font-weight-asian="bold"/>
    </style:style>
    <style:style style:name="P217" style:parent-style-name="Normal" style:family="paragraph">
      <style:paragraph-properties fo:text-align="justify" fo:text-indent="0.9in"/>
    </style:style>
    <style:style style:name="P218" style:parent-style-name="Normal" style:family="paragraph">
      <style:paragraph-properties fo:text-align="justify" fo:text-indent="0.9in"/>
    </style:style>
    <style:style style:name="P219" style:parent-style-name="Normal" style:family="paragraph">
      <style:paragraph-properties fo:text-align="justify" style:vertical-align="baseline" fo:text-indent="0.8861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07-02 iki 2021-09-09</text:span></text:p>
      <text:p text:style-name="P8"/>
      <text:p text:style-name="P9"><text:span text:style-name="T10">Įsakymas paskelbtas: TAR 2019-04-12, i. k. 2019-06030</text:span></text:p>
      <text:p text:style-name="P11"/>
      <text:p text:style-name="P12"/>
      <text:p text:style-name="P13"><text:span text:style-name="T14"><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5"/>
      <text:p text:style-name="P16">Joniškio rajono savivaldybės</text:p>
      <text:p text:style-name="P17">Administracijos direktorius</text:p>
      <text:p text:style-name="P18"/>
      <text:p text:style-name="P19">Įsakymas</text:p>
      <text:p text:style-name="P20"/>
      <text:p text:style-name="P21">DĖL<text:s/>JONIŠKIO RAJONO SAVIVALDYBĖS BŪSTO PRITAIKYMO NEĮGALIESIEMS</text:p>
      <text:p text:style-name="P22">KOMISIJOS NUOSTATŲ PATVIRTINIMO</text:p>
      <text:p text:style-name="P23"/>
      <text:p text:style-name="P24"><text:span text:style-name="T25">2019 m. balandžio 11 d. Nr. A-389</text:span></text:p>
      <text:p text:style-name="P26"><text:span text:style-name="T27">Joniškis<text:s/></text:span></text:p>
      <text:p text:style-name="P28"/>
      <text:p text:style-name="P29"/>
      <text:p text:style-name="P30"><text:span text:style-name="T31">Vadovaudamasis Lietuvos Respublikos vietos savivaldos įstatymo 18 straipsnio 1 dalimi, 29 straipsnio 8 dalies 2<text:s/></text:span><text:span text:style-name="T32">punktu, Būsto pritaikymo neįgaliesiems tvarkos aprašo, patvirtinto Lietuvos Respublikos socialinės apsaugos ir darbo ministro 2019 m. vasario 19 d. įsakymu Nr. A1-103 „Dėl Būsto pritaikymo neįgaliesiems tvarkos aprašo patvirtinimo“, 2 punktu, Būsto pritaik</text:span><text:span text:style-name="T33">ymo neįgaliesiems komisijos pavyzdiniais nuostatais, patvirtintais Neįgaliųjų reikalų departamento prie Socialinės apsaugos ir darbo ministerijos direktoriaus 2019 m. kovo 14 d. įsakymu Nr. V-23 „Dėl Būsto pritaikymo neįgaliesiems komisijos pavyzdinių nuos</text:span><text:span text:style-name="T34">tatų patvirtinimo“:</text:span></text:p>
      <text:p text:style-name="P35"><text:span text:style-name="T36">1</text:span><text:span text:style-name="T37">. T v i r t i n u <text:s/>Joniškio rajono savivaldybės būsto pritaikymo neįgaliesiems komisijos nuostatus (pridedama).</text:span></text:p>
      <text:p text:style-name="P38"><text:span text:style-name="T39">2</text:span><text:span text:style-name="T40">. N u s t a t a u <text:s/>prašymų dėl būsto pritaikymo priėmimo terminą einamųjų metų laikotarpiu iki kovo 25 d.</text:span></text:p>
      <text:p text:style-name="P41"><text:span text:style-name="T42">3</text:span><text:span text:style-name="T43">. P r i p a ž į s t u <text:s/>netekusiu galios Joniškio rajono savivaldybės administracijos direktoriaus 2016 m. kovo 24 d. įsakymą Nr. A-263 „Dėl Joniškio rajono savivaldybės būsto pritaikymo neįgaliesiems komisijos nuostatų patvirtinimo“.</text:span></text:p>
      <text:p text:style-name="Normal"/>
      <text:p text:style-name="Normal"/>
      <text:p text:style-name="Normal"/>
      <text:p text:style-name="Normal"><text:span text:style-name="T44">Administracijos d</text:span><text:span text:style-name="T45">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ivaras Rudnickas</text:span></text:p>
      <text:soft-page-break/>
      <text:p text:style-name="P53">PATVIRTINTA</text:p>
      <text:p text:style-name="P59">Joniškio rajono savivaldybės</text:p>
      <text:p text:style-name="P60">administracijos direktoriaus</text:p>
      <text:p text:style-name="P61">2019 m. balandžio 11 d. įsakymu Nr. A-389</text:p>
      <text:p text:style-name="P62"/>
      <text:p text:style-name="P63"/>
      <text:p text:style-name="P64"><text:span text:style-name="T65">JONIŠKIO RAJONO SAVIVALDYBĖS BŪSTO<text:s/></text:span><text:span text:style-name="T66">PRITAIKYMO NEĮGALIESIEMS</text:span></text:p>
      <text:p text:style-name="P67"><text:span text:style-name="T68">KOMIS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1. Joniškio rajono savivaldybės būsto pritaikymo neįgaliesiems komisijos nuostatai (toliau – nuostatai) reglamentuoja Joniškio rajono savivaldybės būsto pritaikymo neįgaliesiems komisijos (toliau – komisija) paskirtį, funkcijas, uždavinius, darbo organizavimo tvarką ir kitą šios komisijos veiklą.</text:p>
      <text:p text:style-name="P77">2. Komisija sudaroma Būsto pritaikymo neįgaliesiems tvarkos aprašo, patvirtinto Lietuvos Respublikos socialinės apsaugos ir<text:s/>darbo ministro 2019 m. vasario 19 d. įsakymu Nr. A1-103 „Dėl Būsto pritaikymo neįgaliesiems tvarkos aprašo patvirtinimo“ galiojimo laikotarpiui.</text:p>
      <text:p text:style-name="P78">3. Komisija yra atsakinga ir atskaitinga Joniškio rajono savivaldybės (toliau – savivaldybė) administracijos<text:span text:style-name="T79"><text:s/></text:span>direktoriui.</text:p>
      <text:p text:style-name="P80">4. Savo veikloje komisija vadovaujasi šiais nuostatais, Būsto pritaikymo neįgaliesiems tvarkos aprašu, patvirtintu Lietuvos Respublikos socialinės apsaugos ir darbo ministro 2019 m. vasario 19 d. įsakymu Nr. A1-103 „Dėl Būsto pritaikymo<text:s/>neįgaliesiems tvarkos aprašo patvirtinimo“ (toliau – Tvarkos aprašas), ir kitais norminiais teisės aktais, susijusiais su būsto pritaikymu neįgaliesiems.</text:p>
      <text:p text:style-name="P81">5. Komisija, priimdama sprendimus, laikosi skaidrumo, nešališkumo, teisingumo, sąžiningumo ir protingumo principų.</text:p>
      <text:p text:style-name="P82">6. Komisija sudaroma savivaldybės administracijos direktoriaus įsakymu iš ne mažiau kaip 5 narių. Į komisijos sudėtį įtraukiami ne mažiau kaip du savivaldybės administracijos darbuotojai, statybos darbų projektuotojas (architektas, inžinierius ar kitas statybos srities, projektavimo, architektūros ar panašų techninį išsilavinimą turintis kvalifikuotas specialistas), neįgaliųjų asociacijos atstovas, deleguotas Neįgaliųjų reikalų departamento prie Socialinės apsaugos ir darbo ministerijos, kiti specialistai.<text:s/></text:p>
      <text:p text:style-name="P83"/>
      <text:p text:style-name="P84"><text:span text:style-name="T85">II</text:span><text:span text:style-name="T86"><text:s/>SKYRIUS</text:span></text:p>
      <text:p text:style-name="P87"><text:span text:style-name="T88">KOMISIJOS PASKIRTIS IR FUNKCIJOS</text:span></text:p>
      <text:p text:style-name="P89"/>
      <text:p text:style-name="P90">7<text:span text:style-name="T91">.<text:s/></text:span>Komisijos paskirtis – padėti savivaldybės administracijai organizuoti būsto pritaikymą neįgaliesiems.<text:s/></text:p>
      <text:p text:style-name="P92">8. Veikdama pagal savo paskirtį, komisija atlieka šias funkcijas:</text:p>
      <text:p text:style-name="P93">8.1. vertina būsto ir gyvenamosios aplinkos (toliau – būsto) pritaikymo neįgaliesiems poreikį;</text:p>
      <text:p text:style-name="P94">8.2. sprendžia klausimus dėl būsto pritaikymo poreikio tenkinimo ir teikia rekomendacijas savivaldybės administracijos direktoriui dėl būsto pritaikymo finansavimo, svarsto ir tvirtina savivaldybės administracijos Socialinės paramos ir sveikatos skyriaus sudarytas būsto pritaikymo eiles, sudaro einamaisiais metais siūlomų pritaikyti būstų sąrašą;</text:p>
      <text:p text:style-name="P95">8.3. priima sprendimus dėl būsto pritaikymo eilės praleidimo Tvarkos aprašo nustatytais atvejais;</text:p>
      <text:p text:style-name="P96">8.4. siūlo savivaldybės administracijos direktoriui dengti dalį būsto pritaikymo išlaidų, kurios susidaro, kai būsto mokestinė vertė yra mažesnė už būsto pritaikymo neįgaliajam darbų išlaidų sąmatoje numatytas išlaidas;</text:p>
      <text:p text:style-name="P97">8.5. sprendžia dėl valstybės ir savivaldybės biudžeto lėšų paskirstymo būstams pritaikyti teisės aktų nustatyta tvarka;</text:p>
      <text:p text:style-name="P98">8.6. savivaldybės administracijos nustatyta tvarka sprendžia klausimą dėl pakartotinio būsto pritaikymo, nepraėjus 10<text:s/>metų nuo paskutinio sprendimo pritaikyti neįgaliojo būstą priėmimo dienos, tikslingumo neįgaliesiems, kuriems anksčiau buvo skirtas laiptų kopiklis arba kurių amžius prašymo nagrinėjimo komisijos posėdyje dieną buvo nuo 7 iki 24 metų, arba kai neįgaliajam<text:s/>dėl pasikeitusios sveikatos būklės ar ugdymosi poreikių reikia papildomų būsto pritaikymo darbų;</text:p>
      <text:p text:style-name="P99">8.7. savivaldybės administracijos nustatyta tvarka priima sprendimus dėl būsto pritaikymo (arba nepritaikymo), jei būste neįgalusis faktiškai negyvena dėl<text:s/>to, kad būstas nėra pritaikytas jo poreikiams;</text:p>
      <text:p text:style-name="P100">8.8. teikia siūlymus savivaldybės tarybai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tarybai;</text:p>
      <text:p text:style-name="P101">8.9. priima sprendimus skirti būsto pritaikymo išlaidų kompensaciją, jei pareiškėjas parduoda<text:s/>jo poreikiams nepritaikytą būstą ir perka pritaikytą būstą;</text:p>
      <text:p text:style-name="P102">8.10. priima sprendimus dėl perkamų mobilių techninės pagalbos įrenginių (mobilių vonių ir mobilių tualetų) nesant techninių galimybių įrengti būste sanitarinių įrenginių arba pritaikyti esančius būste;</text:p>
      <text:p text:style-name="P103">8.11. priima sprendimus dėl keltuvo (lifto) tarp aukštų būsto viduje įrengimo individualiuose namuose;</text:p>
      <text:p text:style-name="P104">8.12.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p>
      <text:p text:style-name="P105"><text:span text:style-name="T106">8.13</text:span><text:span text:style-name="T107">. nagrinėja skundus dėl būsto pritaikymo, įgyvendinamo vadovaujantis<text:s/></text:span>Tvarkos aprašu,<text:s/><text:span text:style-name="T108">organiz</text:span><text:span text:style-name="T109">avimo ir vykdymo;</text:span></text:p>
      <text:p text:style-name="P110"><text:span text:style-name="T111">8.14</text:span><text:span text:style-name="T112">. kontroliuoja, kaip vykdomi būsto pritaikymo darbai, ir vertina atliktus būsto pritaikymo darbus: apžiūri pritaikytą būstą ir prireikus teikia rangovui ar pačiam darbus organizavusiam pareiškėjui pastabas bei pasiūlymus dėl darbų</text:span><text:span text:style-name="T113"><text:s/>atlikimo kokybės, būsto pritaikymo tinkamumo;</text:span></text:p>
      <text:p text:style-name="P114"><text:span text:style-name="T115">8.15</text:span><text:span text:style-name="T116">. įvertina neįgaliesiems pritaikytus būstus ir, nustačiusi, kad būstas pritaikytas ir pritaikymo darbai atlikti tinkamai, pasirašo darbų užbaigimo aktą.</text:span></text:p>
      <text:p text:style-name="P117">9. Vykdydama pavestas funkcijas, komisija<text:s/>atlieka šiuos uždavinius:</text:p>
      <text:p text:style-name="P118">9.1. pagal kompetenciją nagrinėja prašymus pritaikyti būstą bei kitus prie šio prašymo pridedamus savivaldybės administracijos Socialinės paramos ir sveikatos skyriaus pateiktus dokumentus;</text:p>
      <text:p text:style-name="P119">9.2. vyksta apžiūrėti būstų, įvertina ir priima sprendimus dėl būsto pritaikymo neįgaliajam poreikio;</text:p>
      <text:p text:style-name="P120">9.3. dalyvauja priimant perduodamą pritaikytą būstą.</text:p>
      <text:p text:style-name="P121"/>
      <text:p text:style-name="P122"><text:span text:style-name="T123">III</text:span><text:span text:style-name="T124"><text:s/>SKYRIUS</text:span></text:p>
      <text:p text:style-name="P125"><text:span text:style-name="T126">KOMISIJOS NARIŲ TEISĖS IR ATSAKOMYBĖ</text:span></text:p>
      <text:p text:style-name="P127"/>
      <text:p text:style-name="P128">10. Komisijos nariai turi teisę:</text:p>
      <text:p text:style-name="P129">10.1. gauti informaciją apie komisijos posėdžius ir kitą su komisijos veikla susijusią reikalingą informaciją;</text:p>
      <text:p text:style-name="P130">10.2. teikti pastabas ir pasiūlymus dėl komisijos posėdžių darbotvarkių;</text:p>
      <text:p text:style-name="P131">10.3.<text:span text:style-name="T132"><text:s/></text:span>likus ne mažiau kaip 5 darbo dienoms iki komisijos posėdžio ir posėdžio metu gauti svarstyti pateiktus prašymus pritaikyti būstą ir visus kitus komisijai pateiktus dokumentus;<text:s/></text:p>
      <text:p text:style-name="P133">10.4. pateikti savo pastabas ir pasiūlymus dėl svarstomų prašymų ir komisijos sprendimų, prireikus išdėstyti savo atskirą nuomonę komisijos posėdžio protokole;</text:p>
      <text:p text:style-name="P134">10.5. teikti pastabas dėl komisijos posėdžių protokolų ir sprendimų projektų.</text:p>
      <text:p text:style-name="P135"/>
      <text:p text:style-name="P136"><text:span text:style-name="T137">IV</text:span><text:span text:style-name="T138"><text:s/>SKYRIUS</text:span></text:p>
      <text:p text:style-name="P139"><text:span text:style-name="T140">KOMISIJOS DARBO ORGANIZAVIMAS</text:span></text:p>
      <text:p text:style-name="P141"/>
      <text:p text:style-name="P142">11. Pagrindinės komisijos darbo formos yra:</text:p>
      <text:p text:style-name="P143">11.1. posėdžiai;</text:p>
      <text:p text:style-name="P144">11.2. būsto apžiūros vertinant būsto pritaikymo<text:s/>neįgaliajam poreikį ir priimant perduodamą pritaikytą būstą.</text:p>
      <text:p text:style-name="P145">12. Komisijai vadovauja ir jos darbą organizuoja komisijos pirmininkas, kuris:</text:p>
      <text:p text:style-name="P146">12.1. šaukia komisijos posėdžius ir jiems pirmininkauja;</text:p>
      <text:p text:style-name="P147">12.2. kviečia komisijos narius vykti įvertinti<text:s/>nepritaikyto būsto ir vadovauja komisijai vertinant būsto pritaikymo poreikį neįgaliesiems;</text:p>
      <text:p text:style-name="P148">12.3. kviečia komisijos narius vykti įvertinti pritaikytą būstą ir vadovauja komisijai apžiūroje.</text:p>
      <text:p text:style-name="P149">13. Komisijos paskirtas komisijos sekretorius (savivaldybės administracijos darbuotojas):</text:p>
      <text:p text:style-name="P150">13.1. rengia posėdžių darbotvarkes ir kartu su posėdžių medžiaga pateikia komisijos pirmininkui tvirtinti;</text:p>
      <text:p text:style-name="P151"><text:span text:style-name="T152">13.2</text:span><text:span text:style-name="T153">. komisijos pirmininkui patvirtinus posėdžio datą, laiką, vietą ir darbotvarkę, apie tai raštu per 2 darb</text:span><text:span text:style-name="T154">o dienas informuoja komisijos narius;</text:span></text:p>
      <text:p text:style-name="P155">13.3. renka ir apibendrina gautą informaciją, kurios reikia komisijos sprendimams priimti;</text:p>
      <text:p text:style-name="P156"><text:span text:style-name="T157">13.4</text:span><text:span text:style-name="T158">. rengia posėdžio protokolo projektą, elektroniniu paštu arba raštu derina su posėdyje dalyvavusiais komisijos nari</text:span><text:span text:style-name="T159">ais;</text:span></text:p>
      <text:p text:style-name="P160">13.5. atsako už komisijos dokumentų tvarkymą, saugo komisijai pateiktus dokumentus ir komisijos posėdžio protokolų originalus per visą komisijos veiklos laikotarpį. Komisijai sustabdžius veiklą, su jos veikla susijusius dokumentus perduoda savivaldybės administracijos Socialinės paramos ir sveikatos skyriui;</text:p>
      <text:p text:style-name="P161">13.6. teikia kitą reikalingą informaciją, susijusią su svarstomais prašymais pritaikyti būstą;</text:p>
      <text:p text:style-name="P162">13.7. prireikus ar komisijos narių prašymu pateikia savivaldybės administracijos Socialinės paramos ir sveikatos skyriaus susirašinėjimo su pareiškėjais dokumentų kopijas posėdžio metu;</text:p>
      <text:p text:style-name="P163"><text:span text:style-name="T164">13.8</text:span><text:span text:style-name="T165">. perduoda savivaldybės administracijos Ekonominės plėtros ir investicijų skyriui komisijos posėdžio sprendimus ir nagrinėtus dokumentus apie planuojamu</text:span><text:span text:style-name="T166">s pritaikyti būstus dėl išlaidų sąmatų ir situacijos schemų parengimo ir viešųjų pirkimų organizavimo<text:s/></text:span><text:span text:style-name="T167">per 5 darbo dienas nuo komisijos priimto sprendimo finansuoti būsto pritaikymą;</text:span></text:p>
      <text:p text:style-name="P168">13.9. vykdo kitus komisijos pirmininko pavedimus.</text:p>
      <text:p text:style-name="P169">14. Komisijos<text:s/>posėdis yra teisėtas, jeigu jame dalyvauja ne mažiau kaip du trečdaliai komisijos narių, kurių vienas – neįgaliųjų asociacijos deleguotas atstovas. Visi klausimai posėdžio metu aptariami posėdžio darbotvarkėje nustatyta tvarka, jei komisijos nariai bendru<text:s/>sutarimu posėdžio pradžioje nenusprendžia kitaip.</text:p>
      <text:p text:style-name="P170">15. Komisijos nariai privalo užtikrinti pareiškėjų pateiktų duomenų konfidencialumą ir naudoti juos tik savo sprendimams priimti.</text:p>
      <text:p text:style-name="P171">16. Komisija kontroliuoja būsto pritaikymą. Būsto pritaikymo apžiūrą<text:s/>organizuoja komisijos pirmininkas po to, kai savivaldybės administracijos Ekonominės plėtros ir investicijų skyrius gauna rangovo arba savarankiškai būstą pritaikiusio pareiškėjo, arba nepritaikyto būsto keitimą organizavusio pareiškėjo pranešimą apie galimybę atvykti apžiūrėti būsto. Būsto pritaikymo apžiūros laiką komisijos sekretorius suderina su pareiškėju ir komisijos nariais.</text:p>
      <text:p text:style-name="P172">17. Nepritaikyto būsto apžiūrą organizuoja savivaldybės administracijos Socialinės paramos ir sveikatos skyrius. Komisijos<text:s/>vykdoma nepritaikyto būsto apžiūra dėl būsto pritaikymo poreikio neįgaliajam nustatymo laikoma įvykusia, jei joje dalyvauja ne mažiau kaip vienas trečdalis komisijos narių (neįgaliųjų asociacijos atstovo dalyvavimas būtinas).</text:p>
      <text:p text:style-name="P173">18. Pritaikyto būsto apžiūra laikoma įvykusi, jei apžiūroje dalyvauja daugiau kaip pusė komisijos narių, kurių vienas turi būti neįgaliųjų asociacijos atstovas.</text:p>
      <text:p text:style-name="P174">19. Komisijos nariai apžiūri pritaikytus būstus, įvertina būsto pritaikymo pokytį pagal užpildytus Būsto pritaikymo<text:s/>neįgaliajam poreikio vertinimo aktus ir prireikus teikia rangovui ar pareiškėjui pastabas bei pasiūlymus dėl darbų atlikimo kokybės, būsto pritaikymo tinkamumo. Pasiūlymai parengiami raštu, kuriame pasirašo visi apžiūroje dalyvavę komisijos nariai.</text:p>
      <text:p text:style-name="P175">20.<text:s/>Savivaldybės administracijos direktorius pasirašo būsto pritaikymo darbų priėmimo–perdavimo aktą tik komisijai pasirašius būsto pritaikymo neįgaliajam darbų užbaigimo aktą ir visiems komisijos nariams pasirašytinai susipažinus su būsto pritaikymo darbų priėmimo–</text:p>
      <text:p text:style-name="P176">perdavimo aktu.</text:p>
      <text:p text:style-name="P177"/>
      <text:p text:style-name="P178"><text:span text:style-name="T179">V</text:span><text:span text:style-name="T180"><text:s/>SKYRIUS</text:span></text:p>
      <text:p text:style-name="P181"><text:span text:style-name="T182">KOMISIJOS SPRENDIMAI</text:span></text:p>
      <text:p text:style-name="P183"/>
      <text:p text:style-name="P184">21. Komisijos sprendimai priimami bendru sutarimu arba, jei jo negalima pasiekti, komisijos pirmininko ir narių balsavimu. Balsuojant komisijos nariai turi po vieną balsą. Balsuojama „už“ arba „prieš“. Sprendimas laikomas priimtu, jei už jį balsavo paprastoji komisijos narių dauguma. Jeigu balsai „už“ ir „prieš“ pasiskirsto po lygiai, lemiamas balsas yra komisijos pirmininko. Jeigu svarstant projektus kuris nors komisijos narys nesutinka su<text:s/>daugumos sprendimu, jis gali pateikti komisijos pirmininkui savo atskirą nuomonę. Ši nuomonė turi būti įrašyta į komisijos protokolą.</text:p>
      <text:p text:style-name="P185"><text:span text:style-name="T186">VI</text:span><text:span text:style-name="T187"><text:s/>SKYRIUS</text:span></text:p>
      <text:p text:style-name="P188"><text:span text:style-name="T189">KOMISIJOS POSĖDŽIO PROTOKOLAS</text:span></text:p>
      <text:p text:style-name="P190"/>
      <text:p text:style-name="P191"><text:span text:style-name="T192">22</text:span><text:span text:style-name="T193">. Komisijos posėdžio eigai fiksuoti daromas garso įrašas ir rašomas<text:s/></text:span><text:span text:style-name="T194">posėdžio protokolas arba daromas tik garso įrašas. Sprendimą dėl posėdžio eigos fiksavimo būdo priima komisija.<text:s/></text:span></text:p>
      <text:p text:style-name="P195">Priėmus sprendimą komisijos posėdį fiksuoti tik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 Jei komisijos posėdžio protokolas nerašomas, garso įrašas laikomas komisijos posėdžio protokolu.</text:p>
      <text:p text:style-name="P196"><text:span text:style-name="T197">Kai rašomas posėdžio protokolas, jame nurodoma posėdžio data ir vieta, posėdžio pirmininkas, dalyviai, posėdžio metu svarstyti dokumentai, apžiūrimo būsto adresas,<text:s/></text:span><text:span text:style-name="T198">neįgaliojo galimybės naudotis pritaikytu būstu, atliktų būsto pritaikymo darbų kokybė ir atitiktis patvirtintam Būsto pritaikymo darbų aprašui ir išlaidų sąmatai, pateikti argumentai, paaiškinimai, priimti sprendimai, kita, komisijos nuomone, svarbi posėdy</text:span><text:span text:style-name="T199">je pateikta informacija. Komisijos<text:s/></text:span><text:soft-page-break/><text:span text:style-name="T200">sprendimai įsigalioja posėdžio pirmininkui ir posėdyje (apžiūroje) dalyvavusiems komisijos nariams pasirašius protokolą. Informacinę pažymą pasirašo komisijos pirmininkas (jo nesant – komisijos pirmininko pavaduotojas) ir</text:span><text:span text:style-name="T201"><text:s/>komisijos sekretorius. Informacinė pažyma surašoma ir pasirašoma ne vėliau kaip per 10 darbo dienų po posėdžio.</text:span><text:s/></text:p>
      <text:p text:style-name="P202">Punkto pakeitimai:</text:p>
      <text:p text:style-name="P203"><text:span text:style-name="T204">Nr.<text:s/></text:span><text:a xlink:href="https://www.e-tar.lt/portal/legalAct.html?documentId=09e0ccc0da4811eb9f09e7df20500045" office:target-frame-name="_top" xlink:show="replace"><text:span text:style-name="T205">A-602</text:span></text:a><text:span text:style-name="T206">, 2021-07-01,<text:s/></text:span><text:span text:style-name="T207">paskelbta TAR 2021-07-01, i. k. 2021-14984</text:span></text:p>
      <text:p text:style-name="Normal"/>
      <text:p text:style-name="P208">23. Komisijos posėdžio sekretorius parengia protokolo projektą ir per 1 darbo dieną elektroniniu paštu arba raštu pateikia komisijos nariams derinti.<text:s/><text:span text:style-name="T209">k</text:span>omisijos nariai gali pateikti pastabas dėl protokolo projekto per 2 darbo dienas. Per šį laikotarpį nepateikus pastabų, laikoma, kad protokolo projektui pritarta. Įvertinus gautas pastabas arba jų negavus, protokolą pasirašo komisijos pirmininkas, visi komisijos nariai ir posėdžio sekretorius. Protokolo kopija išsiunčiama arba pateikiama visiems komisijos nariams ir savivaldybės administracijos Socialinės paramos ir sveikatos skyriui.<text:s/></text:p>
      <text:p text:style-name="P210"/>
      <text:p text:style-name="P211"><text:span text:style-name="T212">VII</text:span><text:span text:style-name="T213"><text:s/>SKYRIUS</text:span></text:p>
      <text:p text:style-name="P214"><text:span text:style-name="T215">BAIGIAMOSIOS NUOSTATOS</text:span></text:p>
      <text:p text:style-name="P216"/>
      <text:p text:style-name="P217">24. Komisijos posėdžio darbo organizavimo procedūrinius klausimus, nenumatytus šiuose nuostatuose, sprendžia komisijos pirmininkas.</text:p>
      <text:p text:style-name="P218">25. Kiekvienas komisijos narys už savo veiklą atsako Lietuvos Respublikos teisės aktų nustatyta tvarka.</text:p>
      <text:p text:style-name="P219"><text:span text:style-name="T220">26</text:span><text:span text:style-name="T221">. Komisijos veiklos dokumentai (posėdžių protokolai, garso įrašai, informacinės pažymos,<text:s/></text:span><text:span text:style-name="T222">susirašinėjimo medžiaga ir kiti dokumentai) saugomi Lietuvos Respublikos dokumentų ir archyvų įstatymo, kitų teisės aktų nustatyta tvarka.</text:span><text:s/></text:p>
      <text:p text:style-name="P223">Punkto pakeitimai:</text:p>
      <text:p text:style-name="P224"><text:span text:style-name="T225">Nr.<text:s/></text:span><text:a xlink:href="https://www.e-tar.lt/portal/legalAct.html?documentId=09e0ccc0da4811eb9f09e7df20500045" office:target-frame-name="_top" xlink:show="replace"><text:span text:style-name="T226">A-602</text:span></text:a><text:span text:style-name="T227">, 2021-07-01, paskelbta TAR 2021-07-01, i. k. 2021-14984</text:span></text:p>
      <text:p text:style-name="Normal"/>
      <text:p text:style-name="P228">_____________________</text:p>
      <text:p text:style-name="P229"/>
      <text:p text:style-name="P230"/>
      <text:p text:style-name="P231"><text:span text:style-name="T232">Pakeitimai:</text:span></text:p>
      <text:p text:style-name="P233"/>
      <text:p text:style-name="P234"><text:span text:style-name="T235">1.</text:span></text:p>
      <text:p text:style-name="P236"><text:span text:style-name="T237">Joniškio rajono savivaldybės administracija, Įsakymas</text:span></text:p>
      <text:p text:style-name="P238"><text:span text:style-name="T239">Nr.<text:s/></text:span><text:a xlink:href="https://www.e-tar.lt/portal/legalAct.html?documentId=09e0ccc0da4811eb9f09e7df20500045" office:target-frame-name="_top" xlink:show="replace"><text:span text:style-name="T240">A-602</text:span></text:a><text:span text:style-name="T241">, 2021-07-01, paskelbta TAR 2021-07-01, i. k. 2021-14984</text:span></text:p>
      <text:p text:style-name="P242"><text:span text:style-name="T243">Dėl Joniškio rajono savivaldybės administracijos direktoriaus 2019 m. balandžio 11 d. įsakymo Nr.<text:s/></text:span><text:span text:style-name="T244">A-389 „Dėl Joniškio rajono savivaldybės būsto pritaikymo neįgaliesiems komisijos nuostatų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10T06:23:00Z</meta:creation-date>
    <dc:date>2021-09-10T06:23:00Z</dc:date>
    <meta:print-date>2015-11-04T08:56:00Z</meta:print-date>
    <meta:template xlink:href="Normal.dotm" xlink:type="simple"/>
    <meta:editing-cycles>2</meta:editing-cycles>
    <meta:editing-duration>PT0S</meta:editing-duration>
    <meta:document-statistic meta:page-count="6" meta:paragraph-count="117" meta:word-count="2081" meta:character-count="16391" meta:row-count="300" meta:non-whitespace-character-count="14427"/>
  </office:meta>
</office:document-meta>
</file>