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P67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731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319in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8659in"/>
    </style:style>
    <style:style style:name="P79" style:parent-style-name="Normal" style:family="paragraph">
      <style:paragraph-properties style:punctuation-wrap="simple" fo:text-align="justify" style:vertical-align="baseline" fo:text-indent="0.8659in"/>
    </style:style>
    <style:style style:name="P80" style:parent-style-name="Normal" style:family="paragraph">
      <style:paragraph-properties style:punctuation-wrap="simple" style:vertical-align="baseline"/>
    </style:style>
    <style:style style:name="P8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5-03 iki 2017-07-07</text:span></text:p>
      <text:p text:style-name="P3"/>
      <text:p text:style-name="P4"><text:span text:style-name="T5">Sprendimas paskelbtas: TAR 2017-02-28, i. k. 2017-03277</text:span></text:p>
      <text:p text:style-name="P6"/>
      <text:p text:style-name="P7"><text:span text:style-name="T8"><draw:frame draw:style-name="a0" draw:name="Picture 1" text:anchor-type="as-char" svg:x="0in" svg:y="0in" svg:width="0.50694in" svg:height="0.65972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Pagėgių savivaldybės 2017 metų biudžeto tvirtinimo</text:p>
      <text:p text:style-name="P13"/>
      <text:p text:style-name="P14">2017 m. vasario 23 d. Nr. T-19<text:s/></text:p>
      <text:p text:style-name="P15">Pagėgiai</text:p>
      <text:p text:style-name="P16"/>
      <text:p text:style-name="P17"/>
      <text:p text:style-name="P18">Vadovaudamasi Lietuvos Respublikos vietos savivaldos įstatymo<text:span text:style-name="T19"><text:s/></text:span>16 straipsnio 2 dalies 15 punktu ir 51 straipsnio 1 dalimi, Lietuvos Respublikos biudžeto sandaros <text:s/>įstatymo 26 straipsnio 4 dalimi, Lietuvos Respublikos 2017 m. valstybės biudžeto ir savivaldybių biudžetų finansinių rodiklių patvirtinimo įstatymu, atsižvelgdama į Pagėgių savivaldybės 2016-2018 metų strateginį veiklos planą, Pagėgių savivaldybės taryba <text:s/>n u s p r e n d ž i a: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Pagėgių savivaldybės 2017 metų biudžeto paja</text:span><text:span text:style-name="T26">mas – 7 552 700,00 eurų (1 priedas);</text:span></text:p>
      <text:p text:style-name="P27"><text:span text:style-name="T28">1.2</text:span><text:span text:style-name="T29">. Praėjusių metų nepanaudotas lėšas <text:s/>− 85 400,00 eurų (2 priedas); skolintos lėšos – 200 000,00 eurų;</text:span></text:p>
      <text:p text:style-name="P30"><text:span text:style-name="T31">1.3</text:span><text:span text:style-name="T32">. Pagėgių savivaldybės 2017 metų biudžeto asignavimus programoms finansuoti, paskirstytus pagal lėšų ša</text:span><text:span text:style-name="T33">ltinius ir asignavimų valdytojus − 7 838 100,00 eurų (3 priedas), iš jų: darbo užmokesčiui – 3 839 166,00 eurų, turtui įsigyti – 615 500,00 eurų, iš jų:</text:span></text:p>
      <text:p text:style-name="P34"><text:span text:style-name="T35">1.3.1</text:span><text:span text:style-name="T36">.<text:s/></text:span>Specialiąją tikslinę dotaciją<text:span text:style-name="T37"><text:s/>mokinio krepšeliui finansuoti − 1 801 800,00 eurų (4 priedas), <text:s/></text:span><text:span text:style-name="T38">Specialios tikslinės dotacijos mokinio krepšeliui finansuoti paskirstymą (4a priedas);</text:span></text:p>
      <text:p text:style-name="P39"><text:span text:style-name="T40">1.3.2</text:span><text:span text:style-name="T41">.<text:s/></text:span>Specialiąją tikslinę dotaciją<text:span text:style-name="T42"><text:s/>valstybinėms funkcijoms atlikti ir perduotoms iš apskrities įstaigoms išlaikyti <text:s/>− 985 500,00 eurų (5 priedas);</text:span></text:p>
      <text:p text:style-name="P43"><text:span text:style-name="T44">1.3.3</text:span><text:span text:style-name="T45">. Bendrosios dotacijos kompensaciją <text:s/>− 118 000,0 eurų (6 priedas);</text:span></text:p>
      <text:p text:style-name="P46"><text:span text:style-name="T47">1.3.4</text:span><text:span text:style-name="T48">. Savivaldybės biudžetinių įstaigų išlaidas už gautas teikiamas paslaugas <text:s/>− 313 100,00 eurų (7 priedas);</text:span></text:p>
      <text:p text:style-name="P49"><text:span text:style-name="T50">1.3.5</text:span><text:span text:style-name="T51">. Kita tikslinė dotacija – 64 400,00 eurų ( 8 priedas);</text:span></text:p>
      <text:p text:style-name="P52"><text:span text:style-name="T53">1.3.6</text:span><text:span text:style-name="T54">. Biudžeto lėšos savarankiškoms funkcijoms vykdyti – 4 555 300,00 eurų (9 priedas).</text:span></text:p>
      <text:p text:style-name="P55"><text:span text:style-name="T56">2</text:span><text:span text:style-name="T57">. Nustatyti, kad asignavimų valdytojai Lietuvos Respublikos įstatymų nustatyta tvarka atsako už vadovaujamų ir pavaldžių institucijų biudžeto išlaidų vykdymą, pris</text:span><text:span text:style-name="T58">iimti įsipareigojimai pagal kiekvieną programą neviršytų patvirtintų asignavimų.</text:span></text:p>
      <text:p text:style-name="P59"><text:span text:style-name="T60">3</text:span><text:span text:style-name="T61">. Įpareigoti savivaldybės biudžeto asignavimų valdytojus, sudarant ir tvirtinant išlaidų sąmatas, numatyti reikiamų asignavimų dalis 2017 m. sausio 1 d. esančiam įsiskoli</text:span><text:span text:style-name="T62">nimui už suteiktas paslaugas, atliktus darbus ir įsigytas prekes padengti.</text:span></text:p>
      <text:p text:style-name="P63"><text:span text:style-name="T64">4</text:span><text:span text:style-name="T65">. Įpareigoti savivaldybės biudžeto asignavimų valdytojus ne</text:span>prisiimti įsipareigojimų ir nesudaryti sutarčių darbams atlikti, prekėms ir paslaugoms pirkti, kol nėra tam skirtų asignavimų.</text:p>
      <text:p text:style-name="P66">5. Nustatyti, kad biudžetinės įstaigos savo vardu negali skolintis lėšų, prisiimti jokių skolinių įsipareigojimų (įskaitant pagal kitus įsipareigojamuosius skolos dokumentus ir finansines nuomos (lizingo) sutartis).<text:s/></text:p>
      <text:p text:style-name="P67"><text:span text:style-name="T68">6</text:span><text:span text:style-name="T69">. Įpareigoti savival</text:span><text:span text:style-name="T70">dybės biudžeto asignavimų valdytojus,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.</text:p>
      <text:p text:style-name="P71"><text:span text:style-name="T72">7</text:span><text:span text:style-name="T73">. Sprendimą paskelbti Teisės aktų registre ir Pagėgių savivaldybės interneto svetainėje www.pagegiai.lt.</text:span></text:p>
      <text:p text:style-name="P74"><text:span text:style-name="T75">Šis sprendimas gali būti skundžiamas Lietuvos Respublikos administ</text:span><text:span text:style-name="T76">racinių bylų teisenos<text:s/></text:span><text:span text:style-name="T77">įstatymo nustatyta tvarka.</text:span></text:p>
      <text:p text:style-name="P78"/>
      <text:p text:style-name="P79"/>
      <text:p text:style-name="Normal"/>
      <text:p text:style-name="P80"/>
      <text:p text:style-name="P81"><text:span text:style-name="T82">Savivaldybės meras</text:span><text:span text:style-name="T83"><text:tab/>Virginijus Komski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T-19 1 priedas pajamos (T-60 nauja redakcija)</text:p>
      <text:p text:style-name="P86">Priedo pakeitimai:</text:p>
      <text:p text:style-name="P87"><text:span text:style-name="T88">Nr.<text:s/></text:span><text:a xlink:href="https://www.e-tar.lt/portal/legalAct.html?documentId=3b1973002c3211e78397ae072f58c508" office:target-frame-name="_top" xlink:show="replace"><text:span text:style-name="T89">T-60</text:span></text:a><text:span text:style-name="T90">, 2017-04-27, paskelbta TAR 2017-05-02, i. k. 2017-07200</text:span></text:p>
      <text:p text:style-name="Normal"/>
      <text:p text:style-name="P91">T-19 3 priedas (T-60 nauja redakcija)</text:p>
      <text:p text:style-name="P92">Priedo pakeitimai:</text:p>
      <text:p text:style-name="P93"><text:span text:style-name="T94">Nr.<text:s/></text:span><text:a xlink:href="https://www.e-tar.lt/portal/legalAct.html?documentId=3b1973002c3211e78397ae072f58c508" office:target-frame-name="_top" xlink:show="replace"><text:span text:style-name="T95">T-60</text:span></text:a><text:span text:style-name="T96">, 2017-04-27, paskelbta TAR 2017-05-02, i. k. 2017-07200</text:span></text:p>
      <text:p text:style-name="Normal"/>
      <text:p text:style-name="P97">T-19 4 priedas (T-60 nauja redakcija)</text:p>
      <text:p text:style-name="P98">Priedo pakeitimai:</text:p>
      <text:p text:style-name="P99"><text:span text:style-name="T100">Nr.<text:s/></text:span><text:a xlink:href="https://www.e-tar.lt/portal/legalAct.html?documentId=3b1973002c3211e78397ae072f58c508" office:target-frame-name="_top" xlink:show="replace"><text:span text:style-name="T101">T-60</text:span></text:a><text:span text:style-name="T102">, 2017-04-27, paskelbta TAR 2017-05-02, i. k. 2017-07200</text:span></text:p>
      <text:p text:style-name="Normal"/>
      <text:p text:style-name="P103">T-19 7 priedas (T-60 nauja redakcija)</text:p>
      <text:p text:style-name="P104">Priedo pakeitimai:</text:p>
      <text:p text:style-name="P105"><text:span text:style-name="T106">Nr.<text:s/></text:span><text:a xlink:href="https://www.e-tar.lt/portal/legalAct.html?documentId=3b1973002c3211e78397ae072f58c508" office:target-frame-name="_top" xlink:show="replace"><text:span text:style-name="T107">T-60</text:span></text:a><text:span text:style-name="T108">, 201</text:span><text:span text:style-name="T109">7-04-27, paskelbta TAR 2017-05-02, i. k. 2017-07200</text:span></text:p>
      <text:p text:style-name="Normal"/>
      <text:p text:style-name="P110">T-19 8 priedas (T-60 nauja redakcija)</text:p>
      <text:p text:style-name="P111">Priedo pakeitimai:</text:p>
      <text:p text:style-name="P112"><text:span text:style-name="T113">Nr.<text:s/></text:span><text:a xlink:href="https://www.e-tar.lt/portal/legalAct.html?documentId=3b1973002c3211e78397ae072f58c508" office:target-frame-name="_top" xlink:show="replace"><text:span text:style-name="T114">T-60</text:span></text:a><text:span text:style-name="T115">, 2017-04-27, paskelbta TAR 2017-05-02,<text:s/></text:span><text:span text:style-name="T116">i. k. 2017-07200</text:span></text:p>
      <text:p text:style-name="Normal"/>
      <text:p text:style-name="P117">T-19 9 priedas (T-60 nauja redakcija)</text:p>
      <text:soft-page-break/>
      <text:p text:style-name="P118">Priedo pakeitimai:</text:p>
      <text:p text:style-name="P119"><text:span text:style-name="T120">Nr.<text:s/></text:span><text:a xlink:href="https://www.e-tar.lt/portal/legalAct.html?documentId=3b1973002c3211e78397ae072f58c508" office:target-frame-name="_top" xlink:show="replace"><text:span text:style-name="T121">T-60</text:span></text:a><text:span text:style-name="T122">, 2017-04-27, paskelbta TAR 2017-05-02, i. k. 2017-07200</text:span></text:p>
      <text:p text:style-name="Normal"/>
      <text:p text:style-name="P123">10 priedas</text:p>
      <text:p text:style-name="P124">Papildyta priedu:</text:p>
      <text:p text:style-name="P125"><text:span text:style-name="T126">Nr.<text:s/></text:span><text:a xlink:href="https://www.e-tar.lt/portal/legalAct.html?documentId=3b1973002c3211e78397ae072f58c508" office:target-frame-name="_top" xlink:show="replace"><text:span text:style-name="T127">T-60</text:span></text:a><text:span text:style-name="T128">, 2017-04-27, paskelbta TAR 2017-05-02, i. k. 2017-07200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Pagėgių savivaldybės taryba, Sprendimas</text:span></text:p>
      <text:p text:style-name="P138"><text:span text:style-name="T139">Nr.<text:s/></text:span><text:a xlink:href="https://www.e-tar.lt/portal/legalAct.html?documentId=3b1973002c3211e78397ae072f58c508" office:target-frame-name="_top" xlink:show="replace"><text:span text:style-name="T140">T-60</text:span></text:a><text:span text:style-name="T141">, 2017-04-27, paskelbta TAR 2017-05-02, i. k. 2017-07200</text:span></text:p>
      <text:p text:style-name="P142"><text:span text:style-name="T143">Dėl Pagėgių savivaldybės tarybos 2017 m. vasario 23 d. sprendimo Nr. T-19 „Dėl Pagėgių savivaldybės</text:span><text:span text:style-name="T144"><text:s/>2017 metų biudžeto tvirtinimo“ pakeitimo (1)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09-11T10:59:00Z</meta:creation-date>
    <dc:date>2017-09-11T10:59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641" meta:character-count="5308" meta:row-count="142" meta:non-whitespace-character-count="4688"/>
  </office:meta>
</office:document-meta>
</file>