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style:punctuation-wrap="simple" fo:text-align="center" style:vertical-align="baseline" fo:line-height="150%"/>
    </style:style>
    <style:style style:name="T8" style:parent-style-name="DefaultParagraphFont" style:family="text">
      <style:text-properties fo:font-size="14pt" style:font-size-asian="14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/>
      <style:text-properties fo:color="#000000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style:punctuation-wrap="simple" style:vertical-align="baseline"/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punctuation-wrap="simple" fo:text-align="justify" style:vertical-align="baseline" fo:line-height="150%" fo:text-indent="0.6458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P67" style:parent-style-name="Normal" style:family="paragraph">
      <style:paragraph-properties style:punctuation-wrap="simple" fo:text-align="justify" style:vertical-align="baseline" fo:line-height="150%" fo:text-indent="0.7319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line-height="150%" fo:text-indent="0.731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7319in"/>
    </style:style>
    <style:style style:name="T75" style:parent-style-name="DefaultParagraphFont" style:family="text">
      <style:text-properties style:font-size-complex="12pt" fo:language="en" fo:country="US"/>
    </style:style>
    <style:style style:name="T76" style:parent-style-name="DefaultParagraphFont" style:family="text">
      <style:text-properties style:font-size-complex="12pt" fo:language="en" fo:country="US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style:punctuation-wrap="simple" fo:text-align="justify" style:vertical-align="baseline" fo:text-indent="0.8659in"/>
    </style:style>
    <style:style style:name="P79" style:parent-style-name="Normal" style:family="paragraph">
      <style:paragraph-properties style:punctuation-wrap="simple" fo:text-align="justify" style:vertical-align="baseline" fo:text-indent="0.8659in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0208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5" style:parent-style-name="Normal" style:family="paragraph">
      <style:text-properties style:font-name-asian="MS Mincho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style:font-style-complex="italic" fo:font-size="10pt" style:font-size-asian="10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text-properties style:font-name-asian="MS Mincho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weight="bold" style:font-weight-asian="bold"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05 iki 2017-10-02</text:span></text:p>
      <text:p text:style-name="P3"/>
      <text:p text:style-name="P4"><text:span text:style-name="T5">Sprendimas paskelbtas: TAR 2017-02-28, i. k. 2017-03277</text:span></text:p>
      <text:p text:style-name="P6"/>
      <text:p text:style-name="P7"><text:span text:style-name="T8"><draw:frame draw:style-name="a0" draw:name="Picture 1" text:anchor-type="as-char" svg:x="0in" svg:y="0in" svg:width="0.50694in" svg:height="0.65972in" style:rel-width="scale" style:rel-height="scale"><draw:image xlink:href="media/image1.jpeg" xlink:type="simple" xlink:show="embed" xlink:actuate="onLoad"/><svg:title/><svg:desc/></draw:frame></text:span></text:p>
      <text:p text:style-name="P9">Pagėgių savivaldybės taryba</text:p>
      <text:p text:style-name="P10"/>
      <text:p text:style-name="P11">sprendimas</text:p>
      <text:p text:style-name="P12">dėl Pagėgių savivaldybės 2017 metų biudžeto tvirtinimo</text:p>
      <text:p text:style-name="P13"/>
      <text:p text:style-name="P14">2017 m. vasario 23 d. Nr. T-19<text:s/></text:p>
      <text:p text:style-name="P15">Pagėgiai</text:p>
      <text:p text:style-name="P16"/>
      <text:p text:style-name="P17"/>
      <text:p text:style-name="P18">Vadovaudamasi Lietuvos Respublikos vietos savivaldos įstatymo<text:span text:style-name="T19"><text:s/></text:span>16 straipsnio 2 dalies 15 punktu ir 51 straipsnio 1 dalimi, Lietuvos Respublikos biudžeto sandaros <text:s/>įstatymo 26 straipsnio 4 dalimi, Lietuvos Respublikos 2017 m. valstybės biudžeto ir savivaldybių biudžetų finansinių rodiklių patvirtinimo įstatymu, atsižvelgdama į Pagėgių savivaldybės 2016-2018 metų strateginį veiklos planą, Pagėgių savivaldybės taryba <text:s/>n u s p r e n d ž i a:</text:p>
      <text:p text:style-name="P20"><text:span text:style-name="T21">1</text:span><text:span text:style-name="T22">. Patvirtinti:</text:span></text:p>
      <text:p text:style-name="P23"><text:span text:style-name="T24">1.1</text:span><text:span text:style-name="T25">. Pagėgių savivaldybės 2017 metų biudžeto paja</text:span><text:span text:style-name="T26">mas – 7 552 700,00 eurų (1 priedas);</text:span></text:p>
      <text:p text:style-name="P27"><text:span text:style-name="T28">1.2</text:span><text:span text:style-name="T29">. Praėjusių metų nepanaudotas lėšas <text:s/>− 85 400,00 eurų (2 priedas); skolintos lėšos – 200 000,00 eurų;</text:span></text:p>
      <text:p text:style-name="P30"><text:span text:style-name="T31">1.3</text:span><text:span text:style-name="T32">. Pagėgių savivaldybės 2017 metų biudžeto asignavimus programoms finansuoti, paskirstytus pagal lėšų ša</text:span><text:span text:style-name="T33">ltinius ir asignavimų valdytojus − 7 838 100,00 eurų (3 priedas), iš jų: darbo užmokesčiui – 3 839 166,00 eurų, turtui įsigyti – 615 500,00 eurų, iš jų:</text:span></text:p>
      <text:p text:style-name="P34"><text:span text:style-name="T35">1.3.1</text:span><text:span text:style-name="T36">.<text:s/></text:span>Specialiąją tikslinę dotaciją<text:span text:style-name="T37"><text:s/>mokinio krepšeliui finansuoti − 1 801 800,00 eurų (4 priedas), <text:s/></text:span><text:span text:style-name="T38">Specialios tikslinės dotacijos mokinio krepšeliui finansuoti paskirstymą (4a priedas);</text:span></text:p>
      <text:p text:style-name="P39"><text:span text:style-name="T40">1.3.2</text:span><text:span text:style-name="T41">.<text:s/></text:span>Specialiąją tikslinę dotaciją<text:span text:style-name="T42"><text:s/>valstybinėms funkcijoms atlikti ir perduotoms iš apskrities įstaigoms išlaikyti <text:s/>− 985 500,00 eurų (5 priedas);</text:span></text:p>
      <text:p text:style-name="P43"><text:span text:style-name="T44">1.3.3</text:span><text:span text:style-name="T45">. Bendrosios dotacijos kompensaciją <text:s/>− 118 000,0 eurų (6 priedas);</text:span></text:p>
      <text:p text:style-name="P46"><text:span text:style-name="T47">1.3.4</text:span><text:span text:style-name="T48">. Savivaldybės biudžetinių įstaigų išlaidas už gautas teikiamas paslaugas <text:s/>− 313 100,00 eurų (7 priedas);</text:span></text:p>
      <text:p text:style-name="P49"><text:span text:style-name="T50">1.3.5</text:span><text:span text:style-name="T51">. Kita tikslinė dotacija – 64 400,00 eurų ( 8 priedas);</text:span></text:p>
      <text:p text:style-name="P52"><text:span text:style-name="T53">1.3.6</text:span><text:span text:style-name="T54">. Biudžeto lėšos savarankiškoms funkcijoms vykdyti – 4 555 300,00 eurų (9 priedas).</text:span></text:p>
      <text:p text:style-name="P55"><text:span text:style-name="T56">2</text:span><text:span text:style-name="T57">. Nustatyti, kad asignavimų valdytojai Lietuvos Respublikos įstatymų nustatyta tvarka atsako už vadovaujamų ir pavaldžių institucijų biudžeto išlaidų vykdymą, pris</text:span><text:span text:style-name="T58">iimti įsipareigojimai pagal kiekvieną programą neviršytų patvirtintų asignavimų.</text:span></text:p>
      <text:p text:style-name="P59"><text:span text:style-name="T60">3</text:span><text:span text:style-name="T61">. Įpareigoti savivaldybės biudžeto asignavimų valdytojus, sudarant ir tvirtinant išlaidų sąmatas, numatyti reikiamų asignavimų dalis 2017 m. sausio 1 d. esančiam įsiskoli</text:span><text:span text:style-name="T62">nimui už suteiktas paslaugas, atliktus darbus ir įsigytas prekes padengti.</text:span></text:p>
      <text:p text:style-name="P63"><text:span text:style-name="T64">4</text:span><text:span text:style-name="T65">. Įpareigoti savivaldybės biudžeto asignavimų valdytojus ne</text:span>prisiimti įsipareigojimų ir nesudaryti sutarčių darbams atlikti, prekėms ir paslaugoms pirkti, kol nėra tam skirtų asignavimų.</text:p>
      <text:p text:style-name="P66">5. Nustatyti, kad biudžetinės įstaigos savo vardu negali skolintis lėšų, prisiimti jokių skolinių įsipareigojimų (įskaitant pagal kitus įsipareigojamuosius skolos dokumentus ir finansines nuomos (lizingo) sutartis).<text:s/></text:p>
      <text:p text:style-name="P67"><text:span text:style-name="T68">6</text:span><text:span text:style-name="T69">. Įpareigoti savival</text:span><text:span text:style-name="T70">dybės biudžeto asignavimų valdytojus, p</text:span>atvirtinus savivaldybės biudžetą, per 15 darbo dienų patvirtinti savo ir savo pavaldžių biudžetinių įstaigų <text:s/>kitų subjektų programas ir jų sąmatas, pagal programų finansavimo šaltinius, funkcinės ir ekonominės klasifikacijos kodus ir pateikti Pagėgių savivaldybės administracijos Finansų skyriui.</text:p>
      <text:p text:style-name="P71"><text:span text:style-name="T72">7</text:span><text:span text:style-name="T73">. Sprendimą paskelbti Teisės aktų registre ir Pagėgių savivaldybės interneto svetainėje www.pagegiai.lt.</text:span></text:p>
      <text:p text:style-name="P74"><text:span text:style-name="T75">Šis sprendimas gali būti skundžiamas Lietuvos Respublikos administ</text:span><text:span text:style-name="T76">racinių bylų teisenos<text:s/></text:span><text:span text:style-name="T77">įstatymo nustatyta tvarka.</text:span></text:p>
      <text:p text:style-name="P78"/>
      <text:p text:style-name="P79"/>
      <text:p text:style-name="Normal"/>
      <text:p text:style-name="P80"/>
      <text:p text:style-name="P81"><text:span text:style-name="T82">Savivaldybės meras</text:span><text:span text:style-name="T83"><text:tab/>Virginijus Komskis</text:span></text:p>
      <text:p text:style-name="Normal"/>
      <text:p text:style-name="Normal"/>
      <text:p text:style-name="Normal"/>
      <text:p text:style-name="P84">Priedų pakeitimai:</text:p>
      <text:p text:style-name="Normal"/>
      <text:p text:style-name="P85">1 priedas (T-123 redakcija)</text:p>
      <text:p text:style-name="P86">Priedo pakeitimai:</text:p>
      <text:p text:style-name="P87"><text:span text:style-name="T88">Nr.<text:s/></text:span><text:a xlink:href="https://www.e-tar.lt/portal/legalAct.html?documentId=3b1973002c3211e78397ae072f58c508" office:target-frame-name="_top" xlink:show="replace"><text:span text:style-name="T89">T-60</text:span></text:a><text:span text:style-name="T90">, 2017-04-27, paskelbta TAR 2017-05-02, i. k. 2017-07200</text:span></text:p>
      <text:p text:style-name="P91"><text:span text:style-name="T92">Nr.<text:s/></text:span><text:a xlink:href="https://www.e-tar.lt/portal/legalAct.html?documentId=8b5968f0608c11e79198ffdb108a3753" office:target-frame-name="_top" xlink:show="replace"><text:span text:style-name="T93">T-106</text:span></text:a><text:span text:style-name="T94">, 2017-06-29, paskelbta TAR 2017-07-07, i. k. 2017-11574</text:span></text:p>
      <text:p text:style-name="P95"><text:span text:style-name="T96">Nr.<text:s/></text:span><text:a xlink:href="https://www.e-tar.lt/portal/legalAct.html?documentId=d68d86108f0f11e7a3c4a5eb10f04386" office:target-frame-name="_top" xlink:show="replace"><text:span text:style-name="T97">T-123</text:span></text:a><text:span text:style-name="T98">, 2017-08-31, paskelbta TAR 2017-09-04, i. k. 2017-14078</text:span></text:p>
      <text:p text:style-name="Normal"/>
      <text:p text:style-name="P99">3 priedas (T-123 redakcija)</text:p>
      <text:p text:style-name="P100">Priedo pakeitimai:</text:p>
      <text:p text:style-name="P101"><text:span text:style-name="T102">Nr.<text:s/></text:span><text:a xlink:href="https://www.e-tar.lt/portal/legalAct.html?documentId=3b1973002c3211e78397ae072f58c508" office:target-frame-name="_top" xlink:show="replace"><text:span text:style-name="T103">T-60</text:span></text:a><text:span text:style-name="T104">, 2017-04-27, paskelbta TAR 2017-05-02, i. k. 2017-07200</text:span></text:p>
      <text:p text:style-name="P105"><text:span text:style-name="T106">Nr.<text:s/></text:span><text:a xlink:href="https://www.e-tar.lt/portal/legalAct.html?documentId=8b5968f0608c11e79198ffdb108a3753" office:target-frame-name="_top" xlink:show="replace"><text:span text:style-name="T107">T-106</text:span></text:a><text:span text:style-name="T108">, 2017-06-29, paskelbta TAR 2017-07-07, i. k. 2017-11574</text:span></text:p>
      <text:p text:style-name="P109"><text:span text:style-name="T110">Nr.<text:s/></text:span><text:a xlink:href="https://www.e-tar.lt/portal/legalAct.html?documentId=d68d86108f0f11e7a3c4a5eb10f04386" office:target-frame-name="_top" xlink:show="replace"><text:span text:style-name="T111">T-123</text:span></text:a><text:span text:style-name="T112">, 2017-08-31, paskelbta TAR 2017-09-04, i. k. 2017-14078</text:span></text:p>
      <text:p text:style-name="Normal"/>
      <text:p text:style-name="P113">T-19 4 priedas (T-106 nauja redakcija)</text:p>
      <text:p text:style-name="P114">Priedo pakeitimai:</text:p>
      <text:p text:style-name="P115"><text:span text:style-name="T116">Nr.<text:s/></text:span><text:a xlink:href="https://www.e-tar.lt/portal/legalAct.html?documentId=3b1973002c3211e78397ae072f58c508" office:target-frame-name="_top" xlink:show="replace"><text:span text:style-name="T117">T-60</text:span></text:a><text:span text:style-name="T118">, 2017-04-27, paskelbta TAR 2017-05-02, i. k. 2017-07200</text:span></text:p>
      <text:p text:style-name="P119"><text:span text:style-name="T120">Nr.<text:s/></text:span><text:a xlink:href="https://www.e-tar.lt/portal/legalAct.html?documentId=8b5968f0608c11e79198ffdb108a3753" office:target-frame-name="_top" xlink:show="replace"><text:span text:style-name="T121">T-106</text:span></text:a><text:span text:style-name="T122">, 2017-06-29, paskelbta TAR 2017-07-07, i. k. 2017-11574</text:span></text:p>
      <text:p text:style-name="Normal"/>
      <text:p text:style-name="P123">T-19 5 priedas (T-106 nauja redakcija)</text:p>
      <text:p text:style-name="P124">Priedo pakeitimai:</text:p>
      <text:p text:style-name="P125"><text:span text:style-name="T126">Nr.<text:s/></text:span><text:a xlink:href="https://www.e-tar.lt/portal/legalAct.html?documentId=8b5968f0608c11e79198ffdb108a3753" office:target-frame-name="_top" xlink:show="replace"><text:span text:style-name="T127">T-106</text:span></text:a><text:span text:style-name="T128">, 2017-06-29, paskelbta TAR 2017-07-07, i. k. 2017-11574</text:span></text:p>
      <text:p text:style-name="Normal"/>
      <text:soft-page-break/>
      <text:p text:style-name="P129">7 priedas (T-123 redakcija)</text:p>
      <text:p text:style-name="P130">Priedo pakeitimai:</text:p>
      <text:p text:style-name="P131"><text:span text:style-name="T132">Nr.<text:s/></text:span><text:a xlink:href="https://www.e-tar.lt/portal/legalAct.html?documentId=3b1973002c3211e78397ae072f58c508" office:target-frame-name="_top" xlink:show="replace"><text:span text:style-name="T133">T-60</text:span></text:a><text:span text:style-name="T134">, 2017-04-27, paskelbta TAR 2017-05-02, i. k. 2017-07200</text:span></text:p>
      <text:p text:style-name="P135"><text:span text:style-name="T136">Nr.<text:s/></text:span><text:a xlink:href="https://www.e-tar.lt/portal/legalAct.html?documentId=8b5968f0608c11e79198ffdb108a3753" office:target-frame-name="_top" xlink:show="replace"><text:span text:style-name="T137">T-106</text:span></text:a><text:span text:style-name="T138">, 2017-06-29, paskelbta TAR 2017-07-</text:span><text:span text:style-name="T139">07, i. k. 2017-11574</text:span></text:p>
      <text:p text:style-name="P140"><text:span text:style-name="T141">Nr.<text:s/></text:span><text:a xlink:href="https://www.e-tar.lt/portal/legalAct.html?documentId=d68d86108f0f11e7a3c4a5eb10f04386" office:target-frame-name="_top" xlink:show="replace"><text:span text:style-name="T142">T-123</text:span></text:a><text:span text:style-name="T143">, 2017-08-31, paskelbta TAR 2017-09-04, i. k. 2017-14078</text:span></text:p>
      <text:p text:style-name="Normal"/>
      <text:p text:style-name="P144">T-19 8 priedas (T-106 nauja redakcija)</text:p>
      <text:p text:style-name="P145">Priedo pakeitimai:</text:p>
      <text:p text:style-name="P146"><text:span text:style-name="T147">Nr.<text:s/></text:span><text:a xlink:href="https://www.e-tar.lt/portal/legalAct.html?documentId=3b1973002c3211e78397ae072f58c508" office:target-frame-name="_top" xlink:show="replace"><text:span text:style-name="T148">T-60</text:span></text:a><text:span text:style-name="T149">, 2017-04-27, paskelbta TAR 2017-05-02, i. k. 2017-07200</text:span></text:p>
      <text:p text:style-name="P150"><text:span text:style-name="T151">Nr.<text:s/></text:span><text:a xlink:href="https://www.e-tar.lt/portal/legalAct.html?documentId=8b5968f0608c11e79198ffdb108a3753" office:target-frame-name="_top" xlink:show="replace"><text:span text:style-name="T152">T-106</text:span></text:a><text:span text:style-name="T153">, 2017-06-29, paskelbta TAR 2017-07-07, i. k. 2017-11574</text:span></text:p>
      <text:p text:style-name="Normal"/>
      <text:p text:style-name="P154">9 priedas (T-123 redakcija)</text:p>
      <text:p text:style-name="P155">Priedo pakeitimai:</text:p>
      <text:p text:style-name="P156"><text:span text:style-name="T157">Nr.<text:s/></text:span><text:a xlink:href="https://www.e-tar.lt/portal/legalAct.html?documentId=3b1973002c3211e78397ae072f58c508" office:target-frame-name="_top" xlink:show="replace"><text:span text:style-name="T158">T-60</text:span></text:a><text:span text:style-name="T159">, 2017-04-27, paskelbta TAR 2017-05-0</text:span><text:span text:style-name="T160">2, i. k. 2017-07200</text:span></text:p>
      <text:p text:style-name="P161"><text:span text:style-name="T162">Nr.<text:s/></text:span><text:a xlink:href="https://www.e-tar.lt/portal/legalAct.html?documentId=8b5968f0608c11e79198ffdb108a3753" office:target-frame-name="_top" xlink:show="replace"><text:span text:style-name="T163">T-106</text:span></text:a><text:span text:style-name="T164">, 2017-06-29, paskelbta TAR 2017-07-07, i. k. 2017-11574</text:span></text:p>
      <text:p text:style-name="P165"><text:span text:style-name="T166">Nr.<text:s/></text:span><text:a xlink:href="https://www.e-tar.lt/portal/legalAct.html?documentId=d68d86108f0f11e7a3c4a5eb10f04386" office:target-frame-name="_top" xlink:show="replace"><text:span text:style-name="T167">T-123</text:span></text:a><text:span text:style-name="T168">, 2017-08-31, paskelbta TAR 2017-09-04, i. k. 2017-14078</text:span></text:p>
      <text:p text:style-name="Normal"/>
      <text:p text:style-name="P169">10 priedas (T-106 nauja redakcija)</text:p>
      <text:p text:style-name="P170">Papildyta priedu:</text:p>
      <text:p text:style-name="P171"><text:span text:style-name="T172">Nr.<text:s/></text:span><text:a xlink:href="https://www.e-tar.lt/portal/legalAct.html?documentId=3b1973002c3211e78397ae072f58c508" office:target-frame-name="_top" xlink:show="replace"><text:span text:style-name="T173">T-60</text:span></text:a><text:span text:style-name="T174">, 2017-04-27, paskelbta TAR 2017-05-02, i. k. 2017-07200</text:span></text:p>
      <text:p text:style-name="P175">Priedo pakeitimai:</text:p>
      <text:p text:style-name="P176"><text:span text:style-name="T177">Nr.<text:s/></text:span><text:a xlink:href="https://www.e-tar.lt/portal/legalAct.html?documentId=8b5968f0608c11e79198ffdb108a3753" office:target-frame-name="_top" xlink:show="replace"><text:span text:style-name="T178">T-106</text:span></text:a><text:span text:style-name="T179">, 2017-06-2</text:span><text:span text:style-name="T180">9, paskelbta TAR 2017-07-07, i. k. 2017-11574</text:span></text:p>
      <text:p text:style-name="Normal"/>
      <text:p text:style-name="P181"/>
      <text:p text:style-name="P182"/>
      <text:p text:style-name="P183"><text:span text:style-name="T184">Pakeitimai:</text:span></text:p>
      <text:p text:style-name="P185"/>
      <text:p text:style-name="P186"><text:span text:style-name="T187">1.</text:span></text:p>
      <text:p text:style-name="P188"><text:span text:style-name="T189">Pagėgių savivaldybės taryba, Sprendimas</text:span></text:p>
      <text:p text:style-name="P190"><text:span text:style-name="T191">Nr.<text:s/></text:span><text:a xlink:href="https://www.e-tar.lt/portal/legalAct.html?documentId=3b1973002c3211e78397ae072f58c508" office:target-frame-name="_top" xlink:show="replace"><text:span text:style-name="T192">T-60</text:span></text:a><text:span text:style-name="T193">, 2017-04-27, paskelbta TAR 2017-05-02, i. k.</text:span><text:span text:style-name="T194"><text:s/>2017-07200</text:span></text:p>
      <text:p text:style-name="P195"><text:span text:style-name="T196">Dėl Pagėgių savivaldybės tarybos 2017 m. vasario 23 d. sprendimo Nr. T-19 „Dėl Pagėgių savivaldybės 2017 metų biudžeto tvirtinimo“ pakeitimo (1)</text:span></text:p>
      <text:p text:style-name="P197"/>
      <text:p text:style-name="P198"><text:span text:style-name="T199">2.</text:span></text:p>
      <text:p text:style-name="P200"><text:span text:style-name="T201">Pagėgių savivaldybės taryba, Sprendimas</text:span></text:p>
      <text:p text:style-name="P202"><text:span text:style-name="T203">Nr.<text:s/></text:span><text:a xlink:href="https://www.e-tar.lt/portal/legalAct.html?documentId=8b5968f0608c11e79198ffdb108a3753" office:target-frame-name="_top" xlink:show="replace"><text:span text:style-name="T204">T-106</text:span></text:a><text:span text:style-name="T205">, 2017-06-29, paskelbta TAR 2017-07-07, i. k. 2017-11574</text:span></text:p>
      <text:p text:style-name="P206"><text:span text:style-name="T207">Dėl Pagėgių savivaldybės tarybos 2017 m. vasario 23 d. sprendimo Nr. T-19 „Dėl Pagėgių savivaldybė</text:span><text:span text:style-name="T208">s 2017 metų biudžeto tvirtinimo“ pakeitimo (2)</text:span></text:p>
      <text:p text:style-name="P209"/>
      <text:p text:style-name="P210"><text:span text:style-name="T211">3.</text:span></text:p>
      <text:p text:style-name="P212"><text:span text:style-name="T213">Pagėgių savivaldybės taryba, Sprendimas</text:span></text:p>
      <text:p text:style-name="P214"><text:span text:style-name="T215">Nr.<text:s/></text:span><text:a xlink:href="https://www.e-tar.lt/portal/legalAct.html?documentId=d68d86108f0f11e7a3c4a5eb10f04386" office:target-frame-name="_top" xlink:show="replace"><text:span text:style-name="T216">T-123</text:span></text:a><text:span text:style-name="T217">, 2017-08-31, paskelbta TAR 2017-09-04, i. k. 2017-14078</text:span></text:p>
      <text:p text:style-name="P218"><text:span text:style-name="T219">Dėl Pagėgių savivaldybės tarybos 2017 m. vasario 23 d. sprendimo Nr. T-19 „Dėl Pagėgių savivaldybės 2017 metų biudžeto tvirtinimo“ pakeitimo (3)</text:span></text:p>
      <text:p text:style-name="P220"/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user</dc:creator>
    <meta:creation-date>2017-10-03T08:19:00Z</meta:creation-date>
    <dc:date>2017-10-03T08:19:00Z</dc:date>
    <meta:print-date>2016-02-01T12:09:00Z</meta:print-date>
    <meta:template xlink:href="Normal.dotm" xlink:type="simple"/>
    <meta:editing-cycles>2</meta:editing-cycles>
    <meta:editing-duration>PT0S</meta:editing-duration>
    <meta:document-statistic meta:page-count="3" meta:paragraph-count="63" meta:word-count="994" meta:character-count="7996" meta:row-count="243" meta:non-whitespace-character-count="7065"/>
  </office:meta>
</office:document-meta>
</file>