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P79" style:parent-style-name="Normal" style:family="paragraph">
      <style:paragraph-properties style:punctuation-wrap="simple" fo:text-align="justify" style:vertical-align="baseline" fo:text-indent="0.8659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05 iki 2017-12-22</text:span></text:p>
      <text:p text:style-name="P3"/>
      <text:p text:style-name="P4"><text:span text:style-name="T5">Sprendimas paskelbtas: TAR 2017-02-28, i. k. 2017-03277</text:span></text:p>
      <text:p text:style-name="P6"/>
      <text:p text:style-name="P7"><text:span text:style-name="T8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tvirtinimo</text:p>
      <text:p text:style-name="P13"/>
      <text:p text:style-name="P14">2017 m. vasario 23 d. Nr. T-19<text:s/></text:p>
      <text:p text:style-name="P15">Pagėgiai</text:p>
      <text:p text:style-name="P16"/>
      <text:p text:style-name="P17"/>
      <text:p text:style-name="P18">Vadovaudamasi Lietuvos Respublikos vietos savivaldos įstatymo<text:span text:style-name="T19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7 metų biudžeto paja</text:span><text:span text:style-name="T26">mas – 7 552 700,00 eurų (1 priedas);</text:span></text:p>
      <text:p text:style-name="P27"><text:span text:style-name="T28">1.2</text:span><text:span text:style-name="T29">. Praėjusių metų nepanaudotas lėšas <text:s/>− 85 400,00 eurų (2 priedas); skolintos lėšos – 200 000,00 eurų;</text:span></text:p>
      <text:p text:style-name="P30"><text:span text:style-name="T31">1.3</text:span><text:span text:style-name="T32">. Pagėgių savivaldybės 2017 metų biudžeto asignavimus programoms finansuoti, paskirstytus pagal lėšų ša</text:span><text:span text:style-name="T33">ltinius ir asignavimų valdytojus − 7 838 100,00 eurų (3 priedas), iš jų: darbo užmokesčiui – 3 839 166,00 eurų, turtui įsigyti – 615 500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801 800,00 eurų (4 priedas), <text:s/></text:span><text:span text:style-name="T38">Specialios tikslinės dotacijos mokinio krepšeliui finansuoti paskirstymą (4a priedas);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985 500,00 eurų (5 priedas);</text:span></text:p>
      <text:p text:style-name="P43"><text:span text:style-name="T44">1.3.3</text:span><text:span text:style-name="T45">. Bendrosios dotacijos kompensaciją <text:s/>− 118 000,0 eurų (6 priedas);</text:span></text:p>
      <text:p text:style-name="P46"><text:span text:style-name="T47">1.3.4</text:span><text:span text:style-name="T48">. Savivaldybės biudžetinių įstaigų išlaidas už gautas teikiamas paslaugas <text:s/>− 313 100,00 eurų (7 priedas);</text:span></text:p>
      <text:p text:style-name="P49"><text:span text:style-name="T50">1.3.5</text:span><text:span text:style-name="T51">. Kita tikslinė dotacija – 64 400,00 eurų ( 8 priedas);</text:span></text:p>
      <text:p text:style-name="P52"><text:span text:style-name="T53">1.3.6</text:span><text:span text:style-name="T54">. Biudžeto lėšos savarankiškoms funkcijoms vykdyti – 4 555 300,00 eurų (9 priedas).</text:span></text:p>
      <text:p text:style-name="P55"><text:span text:style-name="T56">2</text:span><text:span text:style-name="T57">. Nustatyti, kad asignavimų valdytojai Lietuvos Respublikos įstatymų nustatyta tvarka atsako už vadovaujamų ir pavaldžių institucijų biudžeto išlaidų vykdymą, pris</text:span><text:span text:style-name="T58">iimti įsipareigojimai pagal kiekvieną programą neviršytų patvirtintų asignavi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7 m. sausio 1 d. esančiam įsiskoli</text:span><text:span text:style-name="T62">nimui už su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6</text:span><text:span text:style-name="T69">. Įpareigoti savival</text:span><text:span text:style-name="T70">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Lietuvos Respublikos administ</text:span><text:span text:style-name="T76">racinių bylų teisenos<text:s/></text:span><text:span text:style-name="T77">įstatymo nustatyta tvarka.</text:span></text:p>
      <text:p text:style-name="P78"/>
      <text:p text:style-name="P79"/>
      <text:p text:style-name="Normal"/>
      <text:p text:style-name="P80"/>
      <text:p text:style-name="P81"><text:span text:style-name="T82">Savivaldybės meras</text:span><text:span text:style-name="T83"><text:tab/>Virginijus Komsk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 priedas</text:p>
      <text:p text:style-name="P86">Priedo pakeitimai:</text:p>
      <text:p text:style-name="P87"><text:span text:style-name="T88">Nr.<text:s/></text:span><text:a xlink:href="https://www.e-tar.lt/portal/legalAct.html?documentId=3b1973002c3211e78397ae072f58c508" office:target-frame-name="_top" xlink:show="replace"><text:span text:style-name="T89">T-60</text:span></text:a><text:span text:style-name="T90">,<text:s/></text:span><text:span text:style-name="T91">2017-04-27, paskelbta TAR 2017-05-02, i. k. 2017-07200</text:span></text:p>
      <text:p text:style-name="P92"><text:span text:style-name="T93">Nr.<text:s/></text:span><text:a xlink:href="https://www.e-tar.lt/portal/legalAct.html?documentId=8b5968f0608c11e79198ffdb108a3753" office:target-frame-name="_top" xlink:show="replace"><text:span text:style-name="T94">T-106</text:span></text:a><text:span text:style-name="T95">, 2017-06-29, paskelbta TAR 2017-07-07, i. k. 2017-11574</text:span></text:p>
      <text:p text:style-name="P96"><text:span text:style-name="T97">Nr.<text:s/></text:span><text:a xlink:href="https://www.e-tar.lt/portal/legalAct.html?documentId=d68d86108f0f11e7a3c4a5eb10f04386" office:target-frame-name="_top" xlink:show="replace"><text:span text:style-name="T98">T-123</text:span></text:a><text:span text:style-name="T99">, 2017-08-31, paskelbta TAR 2017-09-04, i. k. 2017-14078</text:span></text:p>
      <text:p text:style-name="P100"><text:span text:style-name="T101">Nr.<text:s/></text:span><text:a xlink:href="https://www.e-tar.lt/portal/legalAct.html?documentId=8f8ae300a76c11e78a4c904b1afa0332" office:target-frame-name="_top" xlink:show="replace"><text:span text:style-name="T102">T-142</text:span></text:a><text:span text:style-name="T103">, 2017-10-02, paskelbt</text:span><text:span text:style-name="T104">a TAR 2017-10-02, i. k. 2017-15489</text:span></text:p>
      <text:p text:style-name="P105"><text:span text:style-name="T106">Nr.<text:s/></text:span><text:a xlink:href="https://www.e-tar.lt/portal/legalAct.html?documentId=f00952c0bd4711e79122ea2db7aeb5f0" office:target-frame-name="_top" xlink:show="replace"><text:span text:style-name="T107">T-156</text:span></text:a><text:span text:style-name="T108">, 2017-10-26, paskelbta TAR 2017-10-30, i. k. 2017-17068</text:span></text:p>
      <text:p text:style-name="P109"><text:span text:style-name="T110">Nr.<text:s/></text:span><text:a xlink:href="https://www.e-tar.lt/portal/legalAct.html?documentId=f7c29b50d68511e7910a89ac20768b0f" office:target-frame-name="_top" xlink:show="replace"><text:span text:style-name="T111">T-172</text:span></text:a><text:span text:style-name="T112">, 2017-11-29, paskelbta TAR 2017-12-04, i. k. 2017-19316</text:span></text:p>
      <text:p text:style-name="Normal"/>
      <text:p text:style-name="P113">3 priedas</text:p>
      <text:p text:style-name="P114">Priedo pakeitimai:</text:p>
      <text:p text:style-name="P115"><text:span text:style-name="T116">Nr.<text:s/></text:span><text:a xlink:href="https://www.e-tar.lt/portal/legalAct.html?documentId=3b1973002c3211e78397ae072f58c508" office:target-frame-name="_top" xlink:show="replace"><text:span text:style-name="T117">T-60</text:span></text:a><text:span text:style-name="T118">, 2017-04-27,</text:span><text:span text:style-name="T119"><text:s/>paskelbta TAR 2017-05-02, i. k. 2017-07200</text:span></text:p>
      <text:p text:style-name="P120"><text:span text:style-name="T121">Nr.<text:s/></text:span><text:a xlink:href="https://www.e-tar.lt/portal/legalAct.html?documentId=8b5968f0608c11e79198ffdb108a3753" office:target-frame-name="_top" xlink:show="replace"><text:span text:style-name="T122">T-106</text:span></text:a><text:span text:style-name="T123">, 2017-06-29, paskelbta TAR 2017-07-07, i. k. 2017-11574</text:span></text:p>
      <text:p text:style-name="P124"><text:span text:style-name="T125">Nr.<text:s/></text:span><text:a xlink:href="https://www.e-tar.lt/portal/legalAct.html?documentId=d68d86108f0f11e7a3c4a5eb10f04386" office:target-frame-name="_top" xlink:show="replace"><text:span text:style-name="T126">T-123</text:span></text:a><text:span text:style-name="T127">, 2017-08-31, paskelbta TAR 2017-09-04, i. k. 2017-14078</text:span></text:p>
      <text:p text:style-name="P128"><text:span text:style-name="T129">Nr.<text:s/></text:span><text:a xlink:href="https://www.e-tar.lt/portal/legalAct.html?documentId=8f8ae300a76c11e78a4c904b1afa0332" office:target-frame-name="_top" xlink:show="replace"><text:span text:style-name="T130">T-142</text:span></text:a><text:span text:style-name="T131">, 2017-10-02, paskelbta TAR<text:s/></text:span><text:span text:style-name="T132">2017-10-02, i. k. 2017-15489</text:span></text:p>
      <text:p text:style-name="P133"><text:span text:style-name="T134">Nr.<text:s/></text:span><text:a xlink:href="https://www.e-tar.lt/portal/legalAct.html?documentId=f00952c0bd4711e79122ea2db7aeb5f0" office:target-frame-name="_top" xlink:show="replace"><text:span text:style-name="T135">T-156</text:span></text:a><text:span text:style-name="T136">, 2017-10-26, paskelbta TAR 2017-10-30, i. k. 2017-17068</text:span></text:p>
      <text:p text:style-name="P137"><text:span text:style-name="T138">Nr.<text:s/></text:span><text:a xlink:href="https://www.e-tar.lt/portal/legalAct.html?documentId=f7c29b50d68511e7910a89ac20768b0f" office:target-frame-name="_top" xlink:show="replace"><text:span text:style-name="T139">T-172</text:span></text:a><text:span text:style-name="T140">, 2017-11-29, paskelbta TAR 2017-12-04, i. k. 2017-19316</text:span></text:p>
      <text:p text:style-name="Normal"/>
      <text:p text:style-name="P141">4 priedas</text:p>
      <text:p text:style-name="P142">Priedo pakeitimai:</text:p>
      <text:p text:style-name="P143"><text:span text:style-name="T144">Nr.<text:s/></text:span><text:a xlink:href="https://www.e-tar.lt/portal/legalAct.html?documentId=3b1973002c3211e78397ae072f58c508" office:target-frame-name="_top" xlink:show="replace"><text:span text:style-name="T145">T-60</text:span></text:a><text:span text:style-name="T146">, 2017-04-27, paske</text:span><text:span text:style-name="T147">lbta TAR 2017-05-02, i. k. 2017-07200</text:span></text:p>
      <text:soft-page-break/>
      <text:p text:style-name="P148"><text:span text:style-name="T149">Nr.<text:s/></text:span><text:a xlink:href="https://www.e-tar.lt/portal/legalAct.html?documentId=8b5968f0608c11e79198ffdb108a3753" office:target-frame-name="_top" xlink:show="replace"><text:span text:style-name="T150">T-106</text:span></text:a><text:span text:style-name="T151">, 2017-06-29, paskelbta TAR 2017-07-07, i. k. 2017-11574</text:span></text:p>
      <text:p text:style-name="P152"><text:span text:style-name="T153">Nr.<text:s/></text:span><text:a xlink:href="https://www.e-tar.lt/portal/legalAct.html?documentId=f00952c0bd4711e79122ea2db7aeb5f0" office:target-frame-name="_top" xlink:show="replace"><text:span text:style-name="T154">T-156</text:span></text:a><text:span text:style-name="T155">, 2017-10-26, paskelbta TAR 2017-10-30, i. k. 2017-17068</text:span></text:p>
      <text:p text:style-name="P156"><text:span text:style-name="T157">Nr.<text:s/></text:span><text:a xlink:href="https://www.e-tar.lt/portal/legalAct.html?documentId=f7c29b50d68511e7910a89ac20768b0f" office:target-frame-name="_top" xlink:show="replace"><text:span text:style-name="T158">T-172</text:span></text:a><text:span text:style-name="T159">, 2017-11-29, paskelbta TAR 2017-12-04,</text:span><text:span text:style-name="T160"><text:s/>i. k. 2017-19316</text:span></text:p>
      <text:p text:style-name="Normal"/>
      <text:p text:style-name="P161">5 priedas</text:p>
      <text:p text:style-name="P162">Priedo pakeitimai:</text:p>
      <text:p text:style-name="P163"><text:span text:style-name="T164">Nr.<text:s/></text:span><text:a xlink:href="https://www.e-tar.lt/portal/legalAct.html?documentId=8b5968f0608c11e79198ffdb108a3753" office:target-frame-name="_top" xlink:show="replace"><text:span text:style-name="T165">T-106</text:span></text:a><text:span text:style-name="T166">, 2017-06-29, paskelbta TAR 2017-07-07, i. k. 2017-11574</text:span></text:p>
      <text:p text:style-name="P167"><text:span text:style-name="T168">Nr.<text:s/></text:span><text:a xlink:href="https://www.e-tar.lt/portal/legalAct.html?documentId=8f8ae300a76c11e78a4c904b1afa0332" office:target-frame-name="_top" xlink:show="replace"><text:span text:style-name="T169">T-142</text:span></text:a><text:span text:style-name="T170">, 2017-10-02, paskelbta TAR 2017-10-02, i. k. 2017-15489</text:span></text:p>
      <text:p text:style-name="P171"><text:span text:style-name="T172">Nr.<text:s/></text:span><text:a xlink:href="https://www.e-tar.lt/portal/legalAct.html?documentId=f00952c0bd4711e79122ea2db7aeb5f0" office:target-frame-name="_top" xlink:show="replace"><text:span text:style-name="T173">T-156</text:span></text:a><text:span text:style-name="T174">, 2017-10-26, paskelbta TAR<text:s/></text:span><text:span text:style-name="T175">2017-10-30, i. k. 2017-17068</text:span></text:p>
      <text:p text:style-name="P176"><text:span text:style-name="T177">Nr.<text:s/></text:span><text:a xlink:href="https://www.e-tar.lt/portal/legalAct.html?documentId=f7c29b50d68511e7910a89ac20768b0f" office:target-frame-name="_top" xlink:show="replace"><text:span text:style-name="T178">T-172</text:span></text:a><text:span text:style-name="T179">, 2017-11-29, paskelbta TAR 2017-12-04, i. k. 2017-19316</text:span></text:p>
      <text:p text:style-name="Normal"/>
      <text:p text:style-name="P180">7 priedas</text:p>
      <text:p text:style-name="P181">Priedo pakeitimai:</text:p>
      <text:p text:style-name="P182"><text:span text:style-name="T183">Nr.<text:s/></text:span><text:a xlink:href="https://www.e-tar.lt/portal/legalAct.html?documentId=3b1973002c3211e78397ae072f58c508" office:target-frame-name="_top" xlink:show="replace"><text:span text:style-name="T184">T-60</text:span></text:a><text:span text:style-name="T185">, 2017-04-27, paskelbta TAR 2017-05-02, i. k. 2017-07200</text:span></text:p>
      <text:p text:style-name="P186"><text:span text:style-name="T187">Nr.<text:s/></text:span><text:a xlink:href="https://www.e-tar.lt/portal/legalAct.html?documentId=8b5968f0608c11e79198ffdb108a3753" office:target-frame-name="_top" xlink:show="replace"><text:span text:style-name="T188">T-106</text:span></text:a><text:span text:style-name="T189">, 2017-06-29, paske</text:span><text:span text:style-name="T190">lbta TAR 2017-07-07, i. k. 2017-11574</text:span></text:p>
      <text:p text:style-name="P191"><text:span text:style-name="T192">Nr.<text:s/></text:span><text:a xlink:href="https://www.e-tar.lt/portal/legalAct.html?documentId=d68d86108f0f11e7a3c4a5eb10f04386" office:target-frame-name="_top" xlink:show="replace"><text:span text:style-name="T193">T-123</text:span></text:a><text:span text:style-name="T194">, 2017-08-31, paskelbta TAR 2017-09-04, i. k. 2017-14078</text:span></text:p>
      <text:p text:style-name="P195"><text:span text:style-name="T196">Nr.<text:s/></text:span><text:a xlink:href="https://www.e-tar.lt/portal/legalAct.html?documentId=8f8ae300a76c11e78a4c904b1afa0332" office:target-frame-name="_top" xlink:show="replace"><text:span text:style-name="T197">T-142</text:span></text:a><text:span text:style-name="T198">, 2017-10-02, paskelbta TAR 2017-10-02, i. k. 2017-15489</text:span></text:p>
      <text:p text:style-name="P199"><text:span text:style-name="T200">Nr.<text:s/></text:span><text:a xlink:href="https://www.e-tar.lt/portal/legalAct.html?documentId=f00952c0bd4711e79122ea2db7aeb5f0" office:target-frame-name="_top" xlink:show="replace"><text:span text:style-name="T201">T-156</text:span></text:a><text:span text:style-name="T202">, 2017-10-26, paskelbta TAR 2017-10-30,</text:span><text:span text:style-name="T203"><text:s/>i. k. 2017-17068</text:span></text:p>
      <text:p text:style-name="P204"><text:span text:style-name="T205">Nr.<text:s/></text:span><text:a xlink:href="https://www.e-tar.lt/portal/legalAct.html?documentId=f7c29b50d68511e7910a89ac20768b0f" office:target-frame-name="_top" xlink:show="replace"><text:span text:style-name="T206">T-172</text:span></text:a><text:span text:style-name="T207">, 2017-11-29, paskelbta TAR 2017-12-04, i. k. 2017-19316</text:span></text:p>
      <text:p text:style-name="Normal"/>
      <text:p text:style-name="P208">8 priedas</text:p>
      <text:p text:style-name="P209">Priedo pakeitimai:</text:p>
      <text:p text:style-name="P210"><text:span text:style-name="T211">Nr.<text:s/></text:span><text:a xlink:href="https://www.e-tar.lt/portal/legalAct.html?documentId=3b1973002c3211e78397ae072f58c508" office:target-frame-name="_top" xlink:show="replace"><text:span text:style-name="T212">T-60</text:span></text:a><text:span text:style-name="T213">, 2017-04-27, paskelbta TAR 2017-05-02, i. k. 2017-07200</text:span></text:p>
      <text:p text:style-name="P214"><text:span text:style-name="T215">Nr.<text:s/></text:span><text:a xlink:href="https://www.e-tar.lt/portal/legalAct.html?documentId=8b5968f0608c11e79198ffdb108a3753" office:target-frame-name="_top" xlink:show="replace"><text:span text:style-name="T216">T-106</text:span></text:a><text:span text:style-name="T217">, 2017-06-29, paskelbta TAR<text:s/></text:span><text:span text:style-name="T218">2017-07-07, i. k. 2017-11574</text:span></text:p>
      <text:p text:style-name="P219"><text:span text:style-name="T220">Nr.<text:s/></text:span><text:a xlink:href="https://www.e-tar.lt/portal/legalAct.html?documentId=8f8ae300a76c11e78a4c904b1afa0332" office:target-frame-name="_top" xlink:show="replace"><text:span text:style-name="T221">T-142</text:span></text:a><text:span text:style-name="T222">, 2017-10-02, paskelbta TAR 2017-10-02, i. k. 2017-15489</text:span></text:p>
      <text:p text:style-name="P223"><text:span text:style-name="T224">Nr.<text:s/></text:span><text:a xlink:href="https://www.e-tar.lt/portal/legalAct.html?documentId=f00952c0bd4711e79122ea2db7aeb5f0" office:target-frame-name="_top" xlink:show="replace"><text:span text:style-name="T225">T-156</text:span></text:a><text:span text:style-name="T226">, 2017-10-26, paskelbta TAR 2017-10-30, i. k. 2017-17068</text:span></text:p>
      <text:p text:style-name="P227"><text:span text:style-name="T228">Nr.<text:s/></text:span><text:a xlink:href="https://www.e-tar.lt/portal/legalAct.html?documentId=f7c29b50d68511e7910a89ac20768b0f" office:target-frame-name="_top" xlink:show="replace"><text:span text:style-name="T229">T-172</text:span></text:a><text:span text:style-name="T230">, 2017-11-29, paskelbta TAR 2017-12-04, i. k. 20</text:span><text:span text:style-name="T231">17-19316</text:span></text:p>
      <text:p text:style-name="Normal"/>
      <text:p text:style-name="P232">9 priedas</text:p>
      <text:p text:style-name="P233">Priedo pakeitimai:</text:p>
      <text:p text:style-name="P234"><text:span text:style-name="T235">Nr.<text:s/></text:span><text:a xlink:href="https://www.e-tar.lt/portal/legalAct.html?documentId=3b1973002c3211e78397ae072f58c508" office:target-frame-name="_top" xlink:show="replace"><text:span text:style-name="T236">T-60</text:span></text:a><text:span text:style-name="T237">, 2017-04-27, paskelbta TAR 2017-05-02, i. k. 2017-07200</text:span></text:p>
      <text:p text:style-name="P238"><text:span text:style-name="T239">Nr.<text:s/></text:span><text:a xlink:href="https://www.e-tar.lt/portal/legalAct.html?documentId=8b5968f0608c11e79198ffdb108a3753" office:target-frame-name="_top" xlink:show="replace"><text:span text:style-name="T240">T-106</text:span></text:a><text:span text:style-name="T241">, 2017-06-29, paskelbta TAR 2017-07-07, i. k. 2017-11574</text:span></text:p>
      <text:p text:style-name="P242"><text:span text:style-name="T243">Nr.<text:s/></text:span><text:a xlink:href="https://www.e-tar.lt/portal/legalAct.html?documentId=d68d86108f0f11e7a3c4a5eb10f04386" office:target-frame-name="_top" xlink:show="replace"><text:span text:style-name="T244">T-123</text:span></text:a><text:span text:style-name="T245">, 2017-08-31, paskelbta TAR 2017-09-04,</text:span><text:span text:style-name="T246"><text:s/>i. k. 2017-14078</text:span></text:p>
      <text:p text:style-name="P247"><text:span text:style-name="T248">Nr.<text:s/></text:span><text:a xlink:href="https://www.e-tar.lt/portal/legalAct.html?documentId=f00952c0bd4711e79122ea2db7aeb5f0" office:target-frame-name="_top" xlink:show="replace"><text:span text:style-name="T249">T-156</text:span></text:a><text:span text:style-name="T250">, 2017-10-26, paskelbta TAR 2017-10-30, i. k. 2017-17068</text:span></text:p>
      <text:p text:style-name="P251"><text:span text:style-name="T252">Nr.<text:s/></text:span><text:a xlink:href="https://www.e-tar.lt/portal/legalAct.html?documentId=f7c29b50d68511e7910a89ac20768b0f" office:target-frame-name="_top" xlink:show="replace"><text:span text:style-name="T253">T-172</text:span></text:a><text:span text:style-name="T254">, 2017-11-29, paskelbta TAR 2017-12-04, i. k. 2017-19316</text:span></text:p>
      <text:p text:style-name="Normal"/>
      <text:p text:style-name="P255">10 priedo nauja redakcija pagal T-156 pakeitimą</text:p>
      <text:p text:style-name="P256">Papildyta priedu:</text:p>
      <text:p text:style-name="P257"><text:span text:style-name="T258">Nr.<text:s/></text:span><text:a xlink:href="https://www.e-tar.lt/portal/legalAct.html?documentId=3b1973002c3211e78397ae072f58c508" office:target-frame-name="_top" xlink:show="replace"><text:span text:style-name="T259">T-60</text:span></text:a><text:span text:style-name="T260">, 2017-04-27, paskelbta TAR 2017-05-02, i. k. 2017-07200</text:span></text:p>
      <text:p text:style-name="P261">Priedo pakeitimai:</text:p>
      <text:p text:style-name="P262"><text:span text:style-name="T263">Nr.<text:s/></text:span><text:a xlink:href="https://www.e-tar.lt/portal/legalAct.html?documentId=8b5968f0608c11e79198ffdb108a3753" office:target-frame-name="_top" xlink:show="replace"><text:span text:style-name="T264">T-106</text:span></text:a><text:span text:style-name="T265">, 2017-06-29, paskelbta TAR 2017-07-07, i. k. 2017-11574</text:span></text:p>
      <text:p text:style-name="P266"><text:span text:style-name="T267">Nr.<text:s/></text:span><text:a xlink:href="https://www.e-tar.lt/portal/legalAct.html?documentId=f00952c0bd4711e79122ea2db7aeb5f0" office:target-frame-name="_top" xlink:show="replace"><text:span text:style-name="T268">T-156</text:span></text:a><text:span text:style-name="T269">, 2017-10-26, paskelbta TAR 2017-10-30, i. k. 2017-17068</text:span></text:p>
      <text:p text:style-name="Normal"/>
      <text:p text:style-name="P270"/>
      <text:p text:style-name="P271"/>
      <text:p text:style-name="P272"><text:span text:style-name="T273">Pakei</text:span><text:span text:style-name="T274">timai:</text:span></text:p>
      <text:p text:style-name="P275"/>
      <text:p text:style-name="P276"><text:span text:style-name="T277">1.</text:span></text:p>
      <text:p text:style-name="P278"><text:span text:style-name="T279">Pagėgių savivaldybės taryba, Sprendimas</text:span></text:p>
      <text:p text:style-name="P280"><text:span text:style-name="T281">Nr.<text:s/></text:span><text:a xlink:href="https://www.e-tar.lt/portal/legalAct.html?documentId=3b1973002c3211e78397ae072f58c508" office:target-frame-name="_top" xlink:show="replace"><text:span text:style-name="T282">T-60</text:span></text:a><text:span text:style-name="T283">, 2017-04-27, paskelbta TAR 2017-05-02, i. k. 2017-07200</text:span></text:p>
      <text:p text:style-name="P284"><text:span text:style-name="T285">Dėl Pagėgių savivaldybės tarybos 2017 m. v</text:span><text:span text:style-name="T286">asario 23 d. sprendimo Nr. T-19 „Dėl Pagėgių savivaldybės 2017 metų biudžeto tvirtinimo“ pakeitimo (1)</text:span></text:p>
      <text:p text:style-name="P287"/>
      <text:p text:style-name="P288"><text:span text:style-name="T289">2.</text:span></text:p>
      <text:p text:style-name="P290"><text:span text:style-name="T291">Pagėgių savivaldybės taryba, Sprendimas</text:span></text:p>
      <text:p text:style-name="P292"><text:span text:style-name="T293">Nr.<text:s/></text:span><text:a xlink:href="https://www.e-tar.lt/portal/legalAct.html?documentId=8b5968f0608c11e79198ffdb108a3753" office:target-frame-name="_top" xlink:show="replace"><text:span text:style-name="T294">T-106</text:span></text:a><text:span text:style-name="T295">,<text:s/></text:span><text:span text:style-name="T296">2017-06-29, paskelbta TAR 2017-07-07, i. k. 2017-11574</text:span></text:p>
      <text:p text:style-name="P297"><text:span text:style-name="T298">Dėl Pagėgių savivaldybės tarybos 2017 m. vasario 23 d. sprendimo Nr. T-19 „Dėl Pagėgių savivaldybės 2017 metų biudžeto tvirtinimo“ pakeitimo (2)</text:span></text:p>
      <text:p text:style-name="P299"/>
      <text:p text:style-name="P300"><text:span text:style-name="T301">3.</text:span></text:p>
      <text:p text:style-name="P302"><text:span text:style-name="T303">Pagėgių savivaldybės taryba, Sprendimas</text:span></text:p>
      <text:p text:style-name="P304"><text:span text:style-name="T305">Nr.<text:s/></text:span><text:a xlink:href="https://www.e-tar.lt/portal/legalAct.html?documentId=d68d86108f0f11e7a3c4a5eb10f04386" office:target-frame-name="_top" xlink:show="replace"><text:span text:style-name="T306">T-123</text:span></text:a><text:span text:style-name="T307">, 2017-08-31, paskelbta TAR 2017-09-04, i. k. 2017-14078</text:span></text:p>
      <text:soft-page-break/>
      <text:p text:style-name="P308"><text:span text:style-name="T309">Dėl Pagėgių savivaldybės tarybos 2017 m. vasario 23 d. sprendimo Nr. T-19 „Dėl Pagėgių savivaldybė</text:span><text:span text:style-name="T310">s 2017 metų biudžeto tvirtinimo“ pakeitimo (3)</text:span></text:p>
      <text:p text:style-name="P311"/>
      <text:p text:style-name="P312"><text:span text:style-name="T313">4.</text:span></text:p>
      <text:p text:style-name="P314"><text:span text:style-name="T315">Pagėgių savivaldybės taryba, Sprendimas</text:span></text:p>
      <text:p text:style-name="P316"><text:span text:style-name="T317">Nr.<text:s/></text:span><text:a xlink:href="https://www.e-tar.lt/portal/legalAct.html?documentId=8f8ae300a76c11e78a4c904b1afa0332" office:target-frame-name="_top" xlink:show="replace"><text:span text:style-name="T318">T-142</text:span></text:a><text:span text:style-name="T319">, 2017-10-02, paskelbta TAR 2017-10-02, i. k. 2017-15489</text:span></text:p>
      <text:p text:style-name="P320"><text:span text:style-name="T321">Dėl Pagėgių savivaldybės tarybos 2017 m. vasario 23 d. sprendimo Nr. T-19 „Dėl Pagėgių savivaldybės 2017 metų biudžeto tvirtinimo“ pakeitimo (4)</text:span></text:p>
      <text:p text:style-name="P322"/>
      <text:p text:style-name="P323"><text:span text:style-name="T324">5.</text:span></text:p>
      <text:p text:style-name="P325"><text:span text:style-name="T326">Pagėgių savivaldybės taryba, Sprendimas</text:span></text:p>
      <text:p text:style-name="P327"><text:span text:style-name="T328">Nr.<text:s/></text:span><text:a xlink:href="https://www.e-tar.lt/portal/legalAct.html?documentId=f00952c0bd4711e79122ea2db7aeb5f0" office:target-frame-name="_top" xlink:show="replace"><text:span text:style-name="T329">T-156</text:span></text:a><text:span text:style-name="T330">, 2017-10-26, paskelbta TAR 2017-10-30, i. k. 2017-17068</text:span></text:p>
      <text:p text:style-name="P331"><text:span text:style-name="T332">Dėl Pagėgių savivaldybės tarybos 2017 m. vasario 23 d. sprendimo Nr. T-19 „Dėl Pagėgių savivaldybės 2017 metų biudžeto tvirtinimo“ pakeitimo (5)</text:span></text:p>
      <text:p text:style-name="P333"/>
      <text:p text:style-name="P334"><text:span text:style-name="T335">6.</text:span></text:p>
      <text:p text:style-name="P336"><text:span text:style-name="T337">Pagėgių sa</text:span><text:span text:style-name="T338">vivaldybės taryba, Sprendimas</text:span></text:p>
      <text:p text:style-name="P339"><text:span text:style-name="T340">Nr.<text:s/></text:span><text:a xlink:href="https://www.e-tar.lt/portal/legalAct.html?documentId=f7c29b50d68511e7910a89ac20768b0f" office:target-frame-name="_top" xlink:show="replace"><text:span text:style-name="T341">T-172</text:span></text:a><text:span text:style-name="T342">, 2017-11-29, paskelbta TAR 2017-12-04, i. k. 2017-19316</text:span></text:p>
      <text:p text:style-name="P343"><text:span text:style-name="T344">Dėl Pagėgių savivaldybės tarybos 2017 m. vasario 23 d. sprendi</text:span><text:span text:style-name="T345">mo Nr. T-19 „Dėl Pagėgių savivaldybės 2017 metų biudžeto tvirtinimo“ pakeitimo (6)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1-29T15:33:00Z</meta:creation-date>
    <dc:date>2018-01-29T15:33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4" meta:paragraph-count="197" meta:word-count="1637" meta:character-count="12055" meta:row-count="331" meta:non-whitespace-character-count="10615"/>
  </office:meta>
</office:document-meta>
</file>