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54" style:parent-style-name="Normal" style:family="paragraph">
      <style:paragraph-properties fo:margin-left="3.5437in">
        <style:tab-stops>
          <style:tab-stop style:type="left" style:position="0in"/>
        </style:tab-stops>
      </style:paragraph-properties>
      <style:text-properties style:font-size-complex="12pt"/>
    </style:style>
    <style:style style:name="P55" style:parent-style-name="Normal" style:family="paragraph">
      <style:paragraph-properties fo:margin-left="3.5437in">
        <style:tab-stops>
          <style:tab-stop style:type="left" style:position="0in"/>
        </style:tab-stops>
      </style:paragraph-properties>
      <style:text-properties style:font-size-complex="12pt"/>
    </style:style>
    <style:style style:name="P56" style:parent-style-name="Normal" style:family="paragraph">
      <style:paragraph-properties fo:margin-right="0.0493in">
        <style:tab-stops>
          <style:tab-stop style:type="left" style:position="3.5437in"/>
        </style:tab-stops>
      </style:paragraph-properties>
      <style:text-properties fo:font-weight="bold" style:font-weight-asian="bold" style:font-size-complex="12pt"/>
    </style:style>
    <style:style style:name="P57" style:parent-style-name="Normal" style:family="paragraph">
      <style:paragraph-properties fo:text-align="center" fo:margin-right="0.0493in">
        <style:tab-stops>
          <style:tab-stop style:type="left" style:position="3.54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margin-right="0.0493in">
        <style:tab-stops>
          <style:tab-stop style:type="left" style:position="3.5437in"/>
        </style:tab-stops>
      </style:paragraph-properties>
      <style:text-properties style:font-size-complex="12pt"/>
    </style:style>
    <style:style style:name="P62" style:parent-style-name="Normal" style:family="paragraph">
      <style:paragraph-properties fo:keep-with-next="always" fo:text-align="center" fo:margin-right="0.0493in">
        <style:tab-stops>
          <style:tab-stop style:type="left" style:position="3.54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language-asian="ru" style:country-asian="RU"/>
    </style:style>
    <style:style style:name="T64" style:parent-style-name="DefaultParagraphFont" style:family="text">
      <style:text-properties fo:font-weight="bold" style:font-weight-asian="bold" style:font-weight-complex="bold" style:font-style-complex="italic" style:font-size-complex="12pt" style:language-asian="ru" style:country-asian="RU"/>
    </style:style>
    <style:style style:name="P65" style:parent-style-name="Normal" style:family="paragraph">
      <style:paragraph-properties fo:keep-with-next="always" fo:text-align="center" fo:margin-right="0.0493in">
        <style:tab-stops>
          <style:tab-stop style:type="left" style:position="3.5437in"/>
        </style:tab-stops>
      </style:paragraph-properties>
    </style:style>
    <style:style style:name="T66" style:parent-style-name="DefaultParagraphFont" style:family="text">
      <style:text-properties fo:font-weight="bold" style:font-weight-asian="bold" style:font-weight-complex="bold" style:font-style-complex="italic" style:font-size-complex="12pt" style:language-asian="ru" style:country-asian="RU"/>
    </style:style>
    <style:style style:name="P67" style:parent-style-name="Normal" style:family="paragraph">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weight-complex="bold"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weight-complex="bold"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style:tab-stops>
          <style:tab-stop style:type="left" style:position="0.9847in"/>
          <style:tab-stop style:type="left" style:position="3.5437in"/>
        </style:tab-stops>
      </style:paragraph-properties>
    </style:style>
    <style:style style:name="P116" style:parent-style-name="Normal" style:family="paragraph">
      <style:paragraph-properties fo:text-align="center">
        <style:tab-stops>
          <style:tab-stop style:type="left" style:position="0.9847in"/>
          <style:tab-stop style:type="left" style:position="3.543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9847in"/>
          <style:tab-stop style:type="left" style:position="3.5437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style:tab-stops>
          <style:tab-stop style:type="left" style:position="0.9847in"/>
          <style:tab-stop style:type="left" style:position="3.5437in"/>
        </style:tab-stops>
      </style:paragraph-properties>
      <style:text-properties style:font-weight-complex="bold" fo:color="#000000" style:font-size-complex="12pt"/>
    </style:style>
    <style:style style:name="P12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ab-stops>
          <style:tab-stop style:type="left" style:position="3.5437in"/>
        </style:tab-stops>
      </style:paragraph-properties>
    </style:style>
    <style:style style:name="P149" style:parent-style-name="Normal" style:family="paragraph">
      <style:paragraph-properties fo:text-align="center">
        <style:tab-stops>
          <style:tab-stop style:type="left" style:position="3.5437in"/>
        </style:tab-stops>
      </style:paragraph-properties>
    </style:style>
    <style:style style:name="T150" style:parent-style-name="DefaultParagraphFont" style:family="text">
      <style:text-properties fo:font-weight="bold" style:font-weight-asian="bold" style:font-size-complex="12pt" style:language-asian="ru" style:country-asian="RU"/>
    </style:style>
    <style:style style:name="T151" style:parent-style-name="DefaultParagraphFont" style:family="text">
      <style:text-properties fo:font-weight="bold" style:font-weight-asian="bold" style:font-size-complex="12pt" style:language-asian="ru" style:country-asian="RU"/>
    </style:style>
    <style:style style:name="P152" style:parent-style-name="Normal" style:family="paragraph">
      <style:paragraph-properties fo:text-align="center">
        <style:tab-stops>
          <style:tab-stop style:type="left" style:position="3.5437in"/>
        </style:tab-stops>
      </style:paragraph-properties>
    </style:style>
    <style:style style:name="T153" style:parent-style-name="DefaultParagraphFont" style:family="text">
      <style:text-properties fo:font-weight="bold" style:font-weight-asian="bold" style:font-size-complex="12pt" style:language-asian="ru" style:country-asian="RU"/>
    </style:style>
    <style:style style:name="P154"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ru" style:country-asian="RU"/>
    </style:style>
    <style:style style:name="P15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3.5437in"/>
        </style:tab-stops>
      </style:paragraph-properties>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hi" style:country-asian="IN" style:language-complex="hi" style:country-complex="IN"/>
    </style:style>
    <style:style style:name="P25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4" style:parent-style-name="DefaultParagraphFont" style:family="text">
      <style:text-properties style:font-size-complex="12pt" style:language-asian="hi" style:country-asian="IN" style:language-complex="hi" style:country-complex="IN"/>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style:font-size-complex="12pt" style:language-asian="hi" style:country-asian="IN" style:language-complex="hi" style:country-complex="IN"/>
    </style:style>
    <style:style style:name="P25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fo:text-indent="0.5909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3.5437in"/>
        </style:tab-stops>
      </style:paragraph-properties>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weight-complex="bold"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weight-complex="bold"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text-indent="0.5909in">
        <style:tab-stops>
          <style:tab-stop style:type="left" style:position="3.5437in"/>
        </style:tab-stops>
      </style:paragraph-properties>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P319" style:parent-style-name="Normal" style:family="paragraph">
      <style:paragraph-properties fo:text-align="justify" fo:text-indent="0.5909in">
        <style:tab-stops>
          <style:tab-stop style:type="left" style:position="3.5437in"/>
        </style:tab-stops>
      </style:paragraph-properties>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T323" style:parent-style-name="DefaultParagraphFont" style:family="text">
      <style:text-properties style:font-weight-complex="bold"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5909in">
        <style:tab-stops>
          <style:tab-stop style:type="left" style:position="3.5437in"/>
        </style:tab-stops>
      </style:paragraph-properties>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3.5437in"/>
        </style:tab-stops>
      </style:paragraph-properties>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style:tab-stops>
          <style:tab-stop style:type="left" style:position="3.5437in"/>
        </style:tab-stops>
      </style:paragraph-properties>
    </style:style>
    <style:style style:name="P353" style:parent-style-name="Normal" style:family="paragraph">
      <style:paragraph-properties fo:text-align="center">
        <style:tab-stops>
          <style:tab-stop style:type="left" style:position="3.543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3.5437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tab-stops>
          <style:tab-stop style:type="left" style:position="3.5437in"/>
        </style:tab-stops>
      </style:paragraph-properties>
      <style:text-properties style:font-size-complex="12pt"/>
    </style:style>
    <style:style style:name="P359" style:parent-style-name="Normal" style:family="paragraph">
      <style:paragraph-properties fo:text-align="justify" fo:text-indent="0.5909in">
        <style:tab-stops>
          <style:tab-stop style:type="left" style:position="3.54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3.54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margin-right="0.0493in" fo:text-indent="3.15in">
        <style:tab-stops>
          <style:tab-stop style:type="left" style:position="3.5437in"/>
        </style:tab-stops>
      </style:paragraph-properties>
      <style:text-properties style:font-weight-complex="bold" style:font-size-complex="12pt"/>
    </style:style>
    <style:style style:name="P367" style:parent-style-name="Normal" style:family="paragraph">
      <style:paragraph-properties fo:text-align="justify" fo:text-indent="0.5909in">
        <style:tab-stops>
          <style:tab-stop style:type="left" style:position="3.5437in"/>
        </style:tab-stops>
      </style:paragraph-properties>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0.01042in none" fo:background-color="transparent" fo:clip="rect(0.55404in, 3.13502in, 2.18461in, 1.73466in)"/>
    </style:style>
  </office:automatic-styles>
  <office:body>
    <office:text text:use-soft-page-breaks="true">
      <text:p text:style-name="P1"><text:span text:style-name="T7">Suvestinė redakcija nuo 2024-09-28 iki 2024-11-29</text:span></text:p>
      <text:p text:style-name="P8"/>
      <text:p text:style-name="P9"><text:span text:style-name="T10">Sprendimas paskelbtas: TAR 2023-10-26, i. k. 2023-20894</text:span></text:p>
      <text:p text:style-name="P11"/>
      <text:p text:style-name="P12"/>
      <text:p text:style-name="P13"><text:span text:style-name="T14"><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5"/>
      <text:p text:style-name="P16">KRETINGOS RAJONO SAVIVALDYBĖS TARYBA</text:p>
      <text:p text:style-name="P17"/>
      <text:p text:style-name="P18">SPRENDIMAS</text:p>
      <text:p text:style-name="P19">DĖL KRETINGOS RAJONO<text:s/>SAVIVALDYBĖS INDIVIDUALIŲ NUOTEKŲ VALYMO ĮRENGINIŲ ĮRENGIMO IŠLAIDŲ IŠ DALIES KOMPENSAVIMO TVARKOS APRAŠO PATVIRTINIMO</text:p>
      <text:p text:style-name="P20"/>
      <text:p text:style-name="P21">2023 m. spalio 26 d. Nr. T2-301</text:p>
      <text:p text:style-name="P22">Kretinga</text:p>
      <text:p text:style-name="P23"/>
      <text:p text:style-name="P24"><text:span text:style-name="T25">Vadovaudamasi Lietuvos Respublikos vietos savivaldos įstatymo 6 straipsnio 28<text:s/></text:span><text:span text:style-name="T26">punktu</text:span><text:span text:style-name="T27">, Kretingo</text:span><text:span text:style-name="T28">s rajono savivaldybės taryba<text:s/></text:span><text:span text:style-name="T29">nusprendžia</text:span><text:span text:style-name="T30">:</text:span></text:p>
      <text:p text:style-name="P31"><text:span text:style-name="T32">1</text:span><text:span text:style-name="T33">.</text:span><text:span text:style-name="T34"><text:tab/>Patvirtinti Kretingos rajono savivaldybės individualių nuotekų valymo įrenginių įrengimo išlaidų iš dalies kompensavimo tvarkos aprašą (pridedama).</text:span></text:p>
      <text:p text:style-name="P35"><text:span text:style-name="T36">2</text:span><text:span text:style-name="T37">.</text:span><text:span text:style-name="T38"><text:tab/>Teisės aktą skelbti Teisės aktų registre (TAR) ir sa</text:span><text:span text:style-name="T39">vivaldybės interneto svetainėje.</text:span></text:p>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Antanas Kalnius<text:s/></text:span></text:p>
      <text:p text:style-name="P46"/>
      <text:p text:style-name="P47"/>
      <text:soft-page-break/>
      <text:p text:style-name="P48">PATVIRTINTA</text:p>
      <text:p text:style-name="P54">Kretingos rajono savivaldybės tarybos<text:s/></text:p>
      <text:p text:style-name="P55">2023 m. spalio 26 d. sprendimu Nr. T2-301</text:p>
      <text:h text:style-name="P56" text:outline-level="3"/>
      <text:h text:style-name="P57" text:outline-level="3"><text:span text:style-name="T58">KRETINGOS RAJONO</text:span><text:span text:style-name="T59"><text:s/>SAVIVALDYBĖS</text:span><text:span text:style-name="T60"><text:s/>INDIVIDUALIŲ NUOTEKŲ VALYMO ĮRENGINIŲ ĮRENGIMO IŠLAIDŲ IŠ DALIES KOMPENSAVIMO TVARKOS APRAŠAS</text:span></text:h>
      <text:p text:style-name="P61"/>
      <text:h text:style-name="P62" text:outline-level="2"><text:span text:style-name="T63">I</text:span><text:span text:style-name="T64"><text:s/>SKYRIUS</text:span></text:h>
      <text:h text:style-name="P65" text:outline-level="2"><text:span text:style-name="T66">BENDROSIOS NUOSTATOS</text:span></text:h>
      <text:p text:style-name="P67"/>
      <text:p text:style-name="P68"><text:span text:style-name="T69">1</text:span><text:span text:style-name="T70">.<text:s/></text:span><text:span text:style-name="T71">Kretingos rajono savivaldybės</text:span><text:span text:style-name="T72"><text:s/>individualių nuotekų valymo įrenginių (toliau – INVĮ) įrengimo išlaidų iš dalies kompensavimo tvarkos aprašas</text:span><text:span text:style-name="T73"><text:s/></text:span><text:span text:style-name="T74">(toliau – Aprašas) reglamentuoja gyventojų prašymų teikimo, vertinimo ir lėšų skyrimo tvarką Kretingos rajono savivaldybėje (toliau –<text:s/></text:span><text:span text:style-name="T75">Savivaldybė).</text:span></text:p>
      <text:p text:style-name="P76"><text:span text:style-name="T77">2</text:span><text:span text:style-name="T78">.<text:s/></text:span><text:span text:style-name="T79">INVĮ</text:span><text:span text:style-name="T80"><text:s/>turi atitikti Nuotekų tvarkymo reglamento, patvirtinto Lietuvos Respublikos aplinkos ministro 2006 m. gegužės 17 d. įsakymu Nr. D1-236 „Dėl Nuotekų tvarkymo reglamento patvirtinimo“,<text:s/></text:span><text:span text:style-name="T81">Nuotekų valymo įrenginių taikymo reglamento, pa</text:span><text:span text:style-name="T82">tvirtinto Lietuvos Respublikos aplinkos ministro 2006 m. rugsėjo 11 d. įsakymu Nr. D1-412 „Dėl Nuotekų valymo įrenginių taikymo reglamento patvirtinimo“, bei<text:s/></text:span><text:span text:style-name="T83">Nuotekų kaupimo rezervuarų ir septikų įrengimo, eksploatavimo ir kontrolės tvarkos aprašo, patvirt</text:span><text:span text:style-name="T84">into Lietuvos Respublikos aplinkos ministro 2015 m. sausio 9 d. įsakymu Nr. D1-18 „Dėl Nuotekų kaupimo rezervuarų ir septikų įrengimo, eksploatavimo ir kontrolės tvarkos aprašo patvirtinimo“,<text:s/></text:span><text:span text:style-name="T85">reikalavimus.</text:span></text:p>
      <text:p text:style-name="P86"><text:span text:style-name="T87">3</text:span><text:span text:style-name="T88">.<text:s/></text:span><text:span text:style-name="T89">INVĮ įrengimo išlaidos iš dalies kompensuoj</text:span><text:span text:style-name="T90">amos Savivaldybės aplinkos apsaugos rėmimo specialiosios programos ir (arba) Savivaldybės biudžeto lėšomis.</text:span></text:p>
      <text:p text:style-name="P91"><text:span text:style-name="T92">4</text:span><text:span text:style-name="T93">.<text:s/></text:span><text:span text:style-name="T94">Aprašas taikomas tik Savivaldybės teritorijos<text:s/></text:span><text:span text:style-name="T95">gyvenamuosiuose būstuose<text:s/></text:span><text:span text:style-name="T96">susidarančių buitinių nuotekų tvarkymui.</text:span></text:p>
      <text:p text:style-name="P97"><text:span text:style-name="T98">5</text:span><text:span text:style-name="T99">. Prašymus kompensacijai</text:span><text:span text:style-name="T100"><text:s/>iš dalies gauti (toliau – Prašymas) gali teikti individualių ir daugiabučių namų gyventojai (toliau – Pareiškėjai), turintys nuosavybės teise įregistruotą gyvenamosios arba sodų paskirties pastatą, atlikę INVĮ įrengimo darbus bei visiškai juos užbaigę Lie</text:span><text:span text:style-name="T101">tuvos Respublikos teisės aktų nustatyta tvarka.</text:span><text:s/></text:p>
      <text:p text:style-name="P102">Punkto pakeitimai:</text:p>
      <text:soft-page-break/>
      <text:p text:style-name="P103"><text:span text:style-name="T104">Nr.<text:s/></text:span><text:a xlink:href="https://www.e-tar.lt/portal/legalAct.html?documentId=d15cb1717c9c11efabdbb4a1fc8b0b63" office:target-frame-name="_top" xlink:show="replace"><text:span text:style-name="T105">T2-342</text:span></text:a><text:span text:style-name="T106">, 2024-09-26, paskelbta TAR 2024-09-27, i. k. 2024-16905</text:span></text:p>
      <text:p text:style-name="Normal"/>
      <text:p text:style-name="P107"><text:span text:style-name="T108">6</text:span><text:span text:style-name="T109">. Kompensuojamos<text:s/></text:span><text:span text:style-name="T110">išlaidos, patirtos ne anksčiau kaip 12 mėnesių nuo kvietimo teikti<text:s/></text:span><text:span text:style-name="T111">P</text:span><text:span text:style-name="T112">rašymus paskelbimo<text:s/></text:span><text:span text:style-name="T113">Savivaldybės interneto svetainėje www.kretinga.lt<text:s/></text:span><text:span text:style-name="T114">dienos, bet ne anksčiau kaip nuo Aprašo įsigaliojimo dienos.<text:s/></text:span></text:p>
      <text:h text:style-name="P115" text:outline-level="3"/>
      <text:h text:style-name="P116" text:outline-level="3"><text:span text:style-name="T117">II</text:span><text:span text:style-name="T118"><text:s/>SKYRIUS<text:s/></text:span></text:h>
      <text:h text:style-name="P119" text:outline-level="3"><text:span text:style-name="T120">PRIVALOMOS KOMPENSAVIMO SĄLYGOS</text:span></text:h>
      <text:h text:style-name="P121" text:outline-level="3"/>
      <text:h text:style-name="P122" text:outline-level="3"><text:span text:style-name="T123">7</text:span><text:span text:style-name="T124">. Kompensacijos už INVĮ įrengimą mokamos tik tuomet:</text:span></text:h>
      <text:h text:style-name="P125" text:outline-level="3"><text:span text:style-name="T126">7.1</text:span><text:span text:style-name="T127">. kai centralizuotų nuotekų tinklų įrengimas nenumatytas Kretingos rajono savivaldybės vandens tiekimo ir nuotekų tvarkymo infrastruktūros plėtros specialiajame</text:span><text:span text:style-name="T128"><text:s/></text:span><text:span text:style-name="T129">plane;</text:span></text:h>
      <text:p text:style-name="P130"><text:span text:style-name="T131">7.2</text:span><text:span text:style-name="T132">. kai Pareiškėjas nuosa</text:span><text:span text:style-name="T133">vybės teise valdo gyvenamosios arba sodų paskirties pastatą, kurio statyba teisės aktų nustatyta tvarka yra užbaigta ir pastatas yra įregistruotas VĮ Registrų centro Nekilnojamojo turto registre (t. y. baigtumo procentas nurodytas ne mažesnis kaip 100 proc</text:span><text:span text:style-name="T134">.) iki INVĮ įrengimo;</text:span><text:s/></text:p>
      <text:p text:style-name="P135">Papunkčio pakeitimai:</text:p>
      <text:p text:style-name="P136"><text:span text:style-name="T137">Nr.<text:s/></text:span><text:a xlink:href="https://www.e-tar.lt/portal/legalAct.html?documentId=d15cb1717c9c11efabdbb4a1fc8b0b63" office:target-frame-name="_top" xlink:show="replace"><text:span text:style-name="T138">T2-342</text:span></text:a><text:span text:style-name="T139">, 2024-09-26, paskelbta TAR 2024-09-27, i. k. 2024-16905</text:span></text:p>
      <text:p text:style-name="Normal"/>
      <text:p text:style-name="P140"><text:span text:style-name="T141">7.3</text:span><text:span text:style-name="T142">. kai teritorijų planavimo<text:s/></text:span><text:span text:style-name="T143">dokumentuose (jei tokie patvirtinti) numatyta INVĮ įrengimo galimybė.</text:span></text:p>
      <text:h text:style-name="P144" text:outline-level="3"><text:span text:style-name="T145">8</text:span><text:span text:style-name="T146">. Kompensuojamos tik INVĮ įsirengimo sąnaudos</text:span><text:span text:style-name="T147">.</text:span></text:h>
      <text:p text:style-name="P148"/>
      <text:p text:style-name="P149"><text:span text:style-name="T150">III</text:span><text:span text:style-name="T151"><text:s/>SKYRIUS</text:span></text:p>
      <text:p text:style-name="P152"><text:span text:style-name="T153">PRAŠYMŲ TEIKIMAS, VERTINIMAS, LĖŠŲ SKYRIMO TVARKA</text:span></text:p>
      <text:p text:style-name="P154"/>
      <text:p text:style-name="P155"><text:span text:style-name="T156">9</text:span><text:span text:style-name="T157">. Savivaldybės administracija kvietimą teikti paraiškas s</text:span><text:span text:style-name="T158">kelbia savivaldybės svetainėje<text:s/></text:span><text:span text:style-name="T159">www.kretinga.lt</text:span><text:span text:style-name="T160"><text:s/>kasmet nuo rugpjūčio 1 d. iki rugsėjo 30 d.</text:span></text:p>
      <text:p text:style-name="P161"><text:span text:style-name="T162">10</text:span><text:span text:style-name="T163">.<text:s/></text:span><text:span text:style-name="T164">Užpildytą ir pasirašytą<text:s/></text:span><text:span text:style-name="T165">Prašymo</text:span><text:span text:style-name="T166"><text:s/>formą (1 priedas) Pareiškėjai pristato vienu iš šių būdų:</text:span></text:p>
      <text:p text:style-name="P167"><text:span text:style-name="T168">10.1</text:span><text:span text:style-name="T169">. siunčia paštu registruotu laišku</text:span><text:span text:style-name="T170">,</text:span><text:span text:style-name="T171"><text:s/></text:span><text:span text:style-name="T172">per pašto kurjerį arba pr</text:span><text:span text:style-name="T173">istato į Savivaldybę<text:s/></text:span><text:span text:style-name="T174">adresu: Kretingos rajono savivaldybės administracija, Savanorių g. 29A, LT-</text:span><text:span text:style-name="T175">97111</text:span><text:span text:style-name="T176"><text:s/>Kretinga;</text:span></text:p>
      <text:p text:style-name="P177"><text:span text:style-name="T178">10.2</text:span><text:span text:style-name="T179">. siunčia pasirašytą kvalifikuotu elektroniniu parašu elektroniniu paštu<text:s/></text:span><text:span text:style-name="T180">savivaldybe@kretinga.lt</text:span><text:span text:style-name="T181">.</text:span></text:p>
      <text:p text:style-name="P182"><text:span text:style-name="T183">11</text:span><text:span text:style-name="T184">. Su Prašymu pateikiami šie<text:s/></text:span><text:span text:style-name="T185">dokumentai:</text:span></text:p>
      <text:p text:style-name="P186"><text:span text:style-name="T187">11.1</text:span><text:span text:style-name="T188">. Nekilnojamojo turto registro centrinio duomenų banko išrašo apie nuosavybės teise įregistruotą gyvenamosios arba sodų paskirties pastatą ir žemės sklypą, kuriame įrengti INVĮ, kopija;</text:span><text:s/></text:p>
      <text:p text:style-name="P189">Papunkčio pakeitimai:</text:p>
      <text:p text:style-name="P190"><text:span text:style-name="T191">Nr.<text:s/></text:span><text:a xlink:href="https://www.e-tar.lt/portal/legalAct.html?documentId=d15cb1717c9c11efabdbb4a1fc8b0b63" office:target-frame-name="_top" xlink:show="replace"><text:span text:style-name="T192">T2-342</text:span></text:a><text:span text:style-name="T193">, 2024-09-26, paskelbta TAR 2024-09-27, i. k. 2024-16905</text:span></text:p>
      <text:p text:style-name="Normal"/>
      <text:p text:style-name="P194"><text:span text:style-name="T195">11.2</text:span><text:span text:style-name="T196">. jei žemės sklypas priklauso ne vienam savininkui, kito (-ų) savininko (-ų) rašytinis sutikimas (-ai), kad<text:s/></text:span><text:span text:style-name="T197">neprieštarauja INVĮ įrengimo darbams (jeigu taikoma);</text:span></text:p>
      <text:p text:style-name="P198"><text:span text:style-name="T199">11.3</text:span><text:span text:style-name="T200">. teisės aktų nustatyta tvarka patvirtintas įgaliojimas, kai pastatų savininkui atstovauja įgaliotas asmuo;</text:span></text:p>
      <text:p text:style-name="P201"><text:span text:style-name="T202">11.4</text:span><text:span text:style-name="T203">. žemės nuomos sutartis, kai žemės sklypas yra nuomojamas ir žemės savininko a</text:span><text:span text:style-name="T204">r jo įgalioto asmens sutikimas, jei jis numatytas nuomos sutartyje (taikoma valstybinio žemės fondo arba nuomojamoje iš valstybės žemėje) (jeigu taikoma);</text:span></text:p>
      <text:p text:style-name="P205"><text:span text:style-name="T206">11.5</text:span><text:span text:style-name="T207">. INVĮ statybą leidžiantis dokumentas, išduotas vadovaujantis Statybos techninių reglamentu S</text:span><text:span text:style-name="T208">TR 1.05.01:2017 „Statybą leidžiantys dokumentai. Statybos užbaigimas. Statybos sustabdymas. Savavališkos statybos padarinių šalinimas. Statybos pagal neteisėtai išduotą statybą leidžiantį dokumentą padarinių šalinimas“, patvirtintu Lietuvos Respublikos apl</text:span><text:span text:style-name="T209">inkos ministro 2016 m. gruodžio 12 d. įsakymu Nr. D1-878 „Dėl Statybos techninio reglamento STR 1.05.01:2017 „Statybą leidžiantys dokumentai. Statybos užbaigimas. Statybos sustabdymas. Savavališkos statybos padarinių šalinimas. Statybos pagal neteisėtai iš</text:span><text:span text:style-name="T210">duotą statybą leidžiantį dokumentą padarinių šalinimas“ patvirtinimo“ (jeigu taikoma);</text:span></text:p>
      <text:p text:style-name="P211"><text:span text:style-name="T212">11.6</text:span><text:span text:style-name="T213">.<text:s/></text:span><text:span text:style-name="T214">INVĮ atitikties (eksploatacinių savybių) deklaracija.<text:s/></text:span><text:span text:style-name="T215">INVĮ</text:span><text:span text:style-name="T216"><text:s/></text:span><text:span text:style-name="T217">išvalomos ir į gamtinę aplinką išleidžiamos buitinės nuotekos negali viršyti<text:s/></text:span><text:span text:style-name="T218">Nuotekų tvarkymo r</text:span><text:span text:style-name="T219">eglam</text:span><text:span text:style-name="T220">ente nurodytų užterštumo reikšmių;</text:span></text:p>
      <text:p text:style-name="P221"><text:span text:style-name="T222">11.7</text:span><text:span text:style-name="T223">. Pareiškėjo (gyvenamosios arba sodų paskirties pastato bendraturčio) vardu išrašyti medžiagų, INVĮ įsigijimo, INVĮ įrengimo darbų atlikimo ir kitas išlaidas pagrindžiantys dokumentai (tiekėjo (gamintojo) ar<text:s/></text:span><text:span text:style-name="T224">įrengimo darbus atlikusio rangovo pasirašytas sumontuotų INVĮ paleidimo–derinimo darbų aktas, PVM sąskaitos faktūros, sąskaitos faktūros) ir išlaidų apmokėjimą įrodantys dokumentai (banko arba kitos kredito įstaigos sąskaitos išrašai, kasos kvitai ir kt.);</text:span><text:s/></text:p>
      <text:p text:style-name="P225">Papunkčio pakeitimai:</text:p>
      <text:p text:style-name="P226"><text:span text:style-name="T227">Nr.<text:s/></text:span><text:a xlink:href="https://www.e-tar.lt/portal/legalAct.html?documentId=d15cb1717c9c11efabdbb4a1fc8b0b63" office:target-frame-name="_top" xlink:show="replace"><text:span text:style-name="T228">T2-342</text:span></text:a><text:span text:style-name="T229">, 2024-09-26, paskelbta TAR 2024-09-27, i. k. 2024-16905</text:span></text:p>
      <text:p text:style-name="Normal"/>
      <text:p text:style-name="P230"><text:span text:style-name="T231">11.8</text:span><text:span text:style-name="T232">. UAB „Kretingos vandenys“ raštas dėl Pareiškėjo techninių</text:span><text:span text:style-name="T233"><text:s/>galimybių pri</text:span><text:span text:style-name="T234">si</text:span><text:span text:style-name="T235">jungimo prie centralizuotų nuotekų surinkimo tinklų;</text:span></text:p>
      <text:p text:style-name="P236"><text:span text:style-name="T237">11.9</text:span><text:span text:style-name="T238">. įrengto INVĮ fotonuotrauka (-os);</text:span></text:p>
      <text:p text:style-name="P239"><text:span text:style-name="T240">11.10</text:span><text:span text:style-name="T241">. prioritetą pagrindžiantys dokumentai;</text:span></text:p>
      <text:p text:style-name="P242"><text:span text:style-name="T243">11.11</text:span><text:span text:style-name="T244">. kiti dokumentai, jų nuorašai (kopijos) arba informacija, reikalinga išlaidų tinkamu</text:span><text:span text:style-name="T245">mui įvertinti.</text:span></text:p>
      <text:p text:style-name="P246"><text:span text:style-name="T247">12</text:span><text:span text:style-name="T248">. Pareiškėjas atsako už pateiktų duomenų ir dokumentų teisingumą.</text:span></text:p>
      <text:p text:style-name="P249"><text:span text:style-name="T250">13</text:span><text:span text:style-name="T251">. Prašymus vertina Savivaldybės mero potvarkiu sudaryta 5 narių komisija.</text:span><text:span text:style-name="T252"><text:s/>Komisijos veiklai vadovauja pirmininkas.<text:s/></text:span></text:p>
      <text:p text:style-name="P253"><text:span text:style-name="T254">14</text:span><text:span text:style-name="T255">. Komisijos posėdžiai yra teisėti, kai<text:s/></text:span><text:span text:style-name="T256">posėdyje dalyvauja daugiau kaip pusė visų komisijos narių.</text:span></text:p>
      <text:p text:style-name="P257"><text:span text:style-name="T258">15</text:span><text:span text:style-name="T259">. Komisija sprendimus priima posėdžiuose paprasta balsų dauguma, atviru vardiniu balsavimu, posėdžio eiga ir sprendimai įforminami protokolu.</text:span></text:p>
      <text:p text:style-name="P260"><text:span text:style-name="T261">16</text:span><text:span text:style-name="T262">.<text:s/></text:span><text:span text:style-name="T263">Pasibaigus kvietime nurodytam terminui te</text:span><text:span text:style-name="T264">ikti Prašymus, administracijos darbuotojas, kuriam pavesta koordinuoti Prašymų priėmimą</text:span><text:span text:style-name="T265">, teikia dokumentus Komisijai</text:span><text:span text:style-name="T266">.<text:s/></text:span><text:span text:style-name="T267">Komisija<text:s/></text:span><text:span text:style-name="T268">ne vėliau kaip per 20 darbo dienų<text:s/></text:span><text:span text:style-name="T269">įvertina</text:span><text:span text:style-name="T270"><text:s/></text:span><text:span text:style-name="T271">gautų dokumentų tinkamumą, ir, nusta</text:span><text:span text:style-name="T272">čiusi</text:span><text:span text:style-name="T273"><text:s/>pateiktų dokumentų trūkumus, informuoja Pare</text:span><text:span text:style-name="T274">iškėjus. Pareiškėjai ne vėliau kaip per 5 darbo dienas privalo pašalinti pateiktų dokumentų trūkumus.</text:span></text:p>
      <text:p text:style-name="P275"><text:span text:style-name="T276">17</text:span><text:span text:style-name="T277">.<text:s/></text:span><text:span text:style-name="T278">Prašymai vertinami ir eilė kompensacijai gauti sudaroma einamiesiems metams pagal 18 punkte išdėstytus prioritetus, o jų nesant – pagal<text:s/></text:span><text:span text:style-name="T279">P</text:span><text:span text:style-name="T280">rašymo ga</text:span><text:span text:style-name="T281">vimo datą.</text:span></text:p>
      <text:p text:style-name="P282"><text:span text:style-name="T283">18</text:span><text:span text:style-name="T284">. Skiriant finansavimą, prioritetas ne eilės tvarka turi būti suteikiamas prašymus su tai <text:s/>įrodančiais dokumentais pagal jų registravimo laiką pateikusiems asmenims:</text:span></text:p>
      <text:p text:style-name="P285"><text:span text:style-name="T286">18.1</text:span><text:span text:style-name="T287">. jeigu nurodytu adresu gyvenamąją vietą yra deklaravęs neįgalus as</text:span><text:span text:style-name="T288">muo;</text:span></text:p>
      <text:p text:style-name="P289"><text:span text:style-name="T290">18.2</text:span><text:span text:style-name="T291">. senatvės pensijos amžių sukakusiems asmenims;</text:span></text:p>
      <text:p text:style-name="P292"><text:span text:style-name="T293">18.3</text:span><text:span text:style-name="T294">. šeimoms, auginančioms tris ar daugiau vaikų;</text:span></text:p>
      <text:p text:style-name="P295"><text:span text:style-name="T296">18.4</text:span><text:span text:style-name="T297">.<text:s/></text:span><text:span text:style-name="T298">socialinę pašalpą gaunantiems asmenims (kompensacija neskiriama, jeigu buitinių nuotekų valymo<text:s/></text:span><text:span text:style-name="T299">į</text:span><text:span text:style-name="T300">renginių įsigijimui ir įrengimui b</text:span><text:span text:style-name="T301">uvo skirta parama).</text:span></text:p>
      <text:p text:style-name="P302"><text:span text:style-name="T303">19</text:span><text:span text:style-name="T304">. Pareiškėjų, kurie turi technines galimybes prisijungti prie centralizuotų nuotekų surinkimo tinklų,<text:s/></text:span><text:span text:style-name="T305">P</text:span><text:span text:style-name="T306">rašymai nevertinami ir atmetami.</text:span></text:p>
      <text:p text:style-name="P307"><text:span text:style-name="T308">20</text:span><text:span text:style-name="T309">. Visi nustatytus reikalavimus atitinkantys<text:s/></text:span><text:span text:style-name="T310">P</text:span><text:span text:style-name="T311">rašymai yra įtraukiami į<text:s/></text:span><text:span text:style-name="T312">P</text:span><text:span text:style-name="T313">rašymų kompensacijai iš dalies gauti sąrašą.<text:s/></text:span></text:p>
      <text:p text:style-name="P314"><text:span text:style-name="T315">21</text:span><text:span text:style-name="T316">.<text:s/></text:span><text:span text:style-name="T317">Jei einamaisiais metais apskaičiuota kompensacijų suma viršija Savivaldybės aplinkos apsaugos rėmimo specialiojoje programoje ir (arba) Savivaldybės biudžete kompensacijoms numatytas lėšas, kompensacijų</text:span><text:span text:style-name="T318"><text:s/>mokėjimas perkeliamas į kitus metus ir kompensacijos kitais metais išmokamos pirmumo tvarka, Savivaldybės tarybai patvirtinus Savivaldybės aplinkos apsaugos rėmimo specialiąją programą ar Savivaldybės biudžetą.</text:span></text:p>
      <text:p text:style-name="P319"><text:span text:style-name="T320">22</text:span><text:span text:style-name="T321">. Apie numatytas skirti (neskirti) lėš</text:span><text:span text:style-name="T322">as Pareiškėjai informuojami per 30 darbo dienų nuo<text:s/></text:span><text:span text:style-name="T323">P</text:span><text:span text:style-name="T324">rašymų pateikimo termino pasibaigimo.</text:span></text:p>
      <text:p text:style-name="P325"><text:span text:style-name="T326">23</text:span><text:span text:style-name="T327">.<text:s/></text:span><text:span text:style-name="T328">Sudarius Pareiškėjų, kuriems siūloma skirti kompensaciją iš dalies,<text:s/></text:span><text:span text:style-name="T329">P</text:span><text:span text:style-name="T330">rašymų sąrašą, parengiamas Savivaldybės mero potvarkis dėl lėšų skyrimo.<text:s/></text:span></text:p>
      <text:p text:style-name="P331"><text:span text:style-name="T332">24</text:span><text:span text:style-name="T333">. Skiriam</text:span><text:span text:style-name="T334">as dalinis kompensavimas Pareiškėjams, įsirengusiems<text:s/></text:span><text:span text:style-name="T335">INVĮ</text:span><text:span text:style-name="T336">:</text:span></text:p>
      <text:p text:style-name="P337"><text:span text:style-name="T338">24.1</text:span><text:span text:style-name="T339">. individualių namų savininkams – 50 procentų nuo patirtų išlaidų, bet ne daugiau kaip 1 000,00 Eur (vienas tūkstantis eurų);</text:span></text:p>
      <text:p text:style-name="P340"><text:span text:style-name="T341">24.2</text:span><text:span text:style-name="T342">. dvibučių ir daugiabučių namų butų savininkams – 50 proc</text:span><text:span text:style-name="T343">entų nuo patirtų išlaidų, bet ne daugiau kaip 1 000,00 Eur (vienas tūkstantis eurų) vienam butui.</text:span></text:p>
      <text:p text:style-name="P344"><text:span text:style-name="T345">25</text:span><text:span text:style-name="T346">. Išlaidos kompensuojamos ne vėliau kaip per 30 kalendorinių dienų nuo<text:s/></text:span><text:span text:style-name="T347">Savivaldybės mero potvarkio dėl lėšų skyrimo</text:span><text:span text:style-name="T348"><text:s/>įsigaliojimo dienos. Pinigai perve</text:span><text:span text:style-name="T349">dami</text:span><text:span text:style-name="T350"><text:s/>į Pareiškėjo nurodytą banko sąskaitą.</text:span><text:span text:style-name="T351"><text:s/></text:span></text:p>
      <text:p text:style-name="P352"/>
      <text:p text:style-name="P353"><text:span text:style-name="T354">IV</text:span><text:span text:style-name="T355"><text:s/>SKYRIUS</text:span></text:p>
      <text:p text:style-name="P356"><text:span text:style-name="T357">BAIGIAMOSIOS NUOSTATOS</text:span></text:p>
      <text:p text:style-name="P358"/>
      <text:p text:style-name="P359"><text:span text:style-name="T360">26</text:span><text:span text:style-name="T361">. Kilę ginčai sprendžiami Lietuvos Respublikos teisės aktų nustatyta tvarka.</text:span></text:p>
      <text:p text:style-name="P362"><text:span text:style-name="T363">27</text:span><text:span text:style-name="T364">. Aprašas gali būti keičiamas, papildomas ar naikinamas Savivaldybės tarybos<text:s/></text:span><text:span text:style-name="T365">sprendimu.</text:span></text:p>
      <text:p text:style-name="P366">____________</text:p>
      <text:p text:style-name="P367"/>
      <text:p text:style-name="Normal"/>
      <text:p text:style-name="Normal"/>
      <text:p text:style-name="Normal"/>
      <text:p text:style-name="P368">Priedų pakeitimai:</text:p>
      <text:p text:style-name="Normal"/>
      <text:p text:style-name="P369">Priedas nauja redakcija pagal T2-342</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Kretingos rajono savivaldybės taryba, Sprendimas</text:span></text:p>
      <text:p text:style-name="P379"><text:span text:style-name="T380">Nr.<text:s/></text:span><text:a xlink:href="https://www.e-tar.lt/portal/legalAct.html?documentId=d15cb1717c9c11efabdbb4a1fc8b0b63" office:target-frame-name="_top" xlink:show="replace"><text:span text:style-name="T381">T2-342</text:span></text:a><text:span text:style-name="T382">, 2024-09-26, paskelbta TAR 2024-09-27, i. k. 2024-16905</text:span></text:p>
      <text:p text:style-name="P383"><text:span text:style-name="T384">Dėl Kretingos rajono savivaldybės tarybos 2023 m. spalio 26 d. sprendimo Nr. T2-301 „Dėl Kretingo</text:span><text:span text:style-name="T385">s rajono savivaldybės individualių nuotekų valymo įrenginių įrengimo išlaidų iš dalies kompensavimo tvarkos aprašo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tanavičiūtė</meta:initial-creator>
    <dc:creator>adlibuser</dc:creator>
    <meta:creation-date>2024-12-04T11:11:00Z</meta:creation-date>
    <dc:date>2024-12-04T11:11:00Z</dc:date>
    <meta:print-date>2023-10-16T10:23:00Z</meta:print-date>
    <meta:template xlink:href="Normal.dotm" xlink:type="simple"/>
    <meta:editing-cycles>2</meta:editing-cycles>
    <meta:editing-duration>PT0S</meta:editing-duration>
    <meta:document-statistic meta:page-count="3" meta:paragraph-count="74" meta:word-count="1515" meta:character-count="11235" meta:row-count="279" meta:non-whitespace-character-count="9794"/>
  </office:meta>
</office:document-meta>
</file>