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style:snap-to-layout-grid="false" fo:text-align="center"/>
      <style:text-properties fo:hyphenate="false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31" style:parent-style-name="Normal" style:family="paragraph">
      <style:text-properties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P64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</style:tab-stops>
      </style:paragraph-properties>
    </style:style>
    <style:style style:name="P79" style:parent-style-name="Normal" style:family="paragraph">
      <style:paragraph-properties fo:widows="0" fo:orphans="0" fo:text-align="justify" fo:margin-right="0.0902in" fo:text-indent="0.5909in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fo:letter-spacing="0.041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0.0416in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left="0.5909in" fo:margin-right="0.0902in">
        <style:tab-stops>
          <style:tab-stop style:type="left" style:position="0.0986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9">Įsakymas netenka galios 2021-06-08:</text:span></text:p>
      <text:p text:style-name="P10"><text:span text:style-name="T11">Kretingos rajono savivaldybės administracija, Įsakymas</text:span></text:p>
      <text:p text:style-name="P12"><text:span text:style-name="T13">Nr.<text:s/></text:span><text:a xlink:href="https://www.e-tar.lt/portal/legalAct.html?documentId=b7b19160c75411eba2bad9a0748ee64d" office:target-frame-name="_top" xlink:show="replace"><text:span text:style-name="T14">A1-700</text:span></text:a><text:span text:style-name="T15">, 2021-06-07, paskelbta TAR 2021-06-07, i. k. 2021-12992</text:span></text:p>
      <text:p text:style-name="P16"><text:span text:style-name="T17">Dėl Kretingos rajono savivaldybės administracijos direktoriaus 2021 m. gegužės 6 d. įsakymo Nr. A1-576 „Dėl ugdymo proceso organizavimo Kretingos rajono savivaldybės mokyklose“ pripažinimo netekusiu galios</text:span></text:p>
      <text:p text:style-name="P18"/>
      <text:p text:style-name="P19"><text:span text:style-name="T20">Suvestinė redakcija nuo 2021-05-26 iki 2021-06-0</text:span><text:span text:style-name="T21">7</text:span></text:p>
      <text:p text:style-name="P22"/>
      <text:p text:style-name="P23"><text:span text:style-name="T24">Įsakymas paskelbtas: TAR 2021-05-06, i. k. 2021-10077</text:span></text:p>
      <text:p text:style-name="P25"/>
      <text:p text:style-name="P26"/>
      <text:p text:style-name="P27"><text:span text:style-name="T28"><draw:frame draw:style-name="a1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29"/>
      <text:p text:style-name="P30">Kretingos rajono savivaldybės administracijos direktorius</text:p>
      <text:p text:style-name="P31"/>
      <text:p text:style-name="P32">ĮSAKYMAS</text:p>
      <text:p text:style-name="P33">DĖL UGDYMO PROCESO ORGANIZAVIMO KRETINGOS RAJONO SAVIVALDYBĖS MOKYKLOSE</text:p>
      <text:p text:style-name="P34"/>
      <text:p text:style-name="P35">2021 m. gegužės 6 d. Nr.<text:s/><text:span text:style-name="T36">A1-576</text:span></text:p>
      <text:p text:style-name="P37">Kretinga</text:p>
      <text:p text:style-name="P38"/>
      <text:p text:style-name="P39"/>
      <text:p text:style-name="P40"><text:span text:style-name="T41">Vadovaudamasis Lietuvos Respublikos vietos savivaldos įstatymo 29 straipsnio 8 dalies 1 ir 2 punktais, Lietuvos Respublikos Vyriausybės 2020 m. lapkričio 4 d. nutarimo Nr. 1226 „Dėl karantino Lietuvos Respublikos teritorijoje paskelbimo“ 2.2.9.2</text:span><text:span text:style-name="T42">1</text:span><text:span text:style-name="T43"><text:s/>papunkčiu</text:span><text:span text:style-name="T44">,</text:span><text:span text:style-name="T45"><text:s/>Lietuvos Respublikos sveikatos apsaugos ministro valstybės lygio ekstremaliosios situacijos valstybės operacijų vadovo<text:s/></text:span><text:span text:style-name="T46">2021 m. kovo 12 d.<text:s/></text:span><text:span text:style-name="T47">sprendimu</text:span><text:span text:style-name="T48"><text:s/>Nr. V-513 „</text:span><text:span text:style-name="T49">Dėl pavedimo organizuoti, koordinuoti ir vykdyti bandomąjį savanorišką profilaktinį tyrimą ugdy</text:span><text:span text:style-name="T50">mo įstaigose“ ir Lietuvos Respublikos sveikatos apsaugos ministro valstybės lygio ekstremaliosios situacijos valstybės operacijų vadovo 2021 m. gegužės 4 d. sprendimu Nr. V-1021 „Dėl pavedimo organizuoti, koordinuoti ir vykdyti savikontrolę greitaisiais an</text:span><text:span text:style-name="T51">tigeno testais ugdymo įstaigose“</text:span><text:span text:style-name="T52">:</text:span></text:p>
      <text:p text:style-name="P53">1.<text:tab/>Nustatau, kad Kretingos rajono savivaldybės mokyklose (toliau – Mokyklos) ugdymas pagal pagrindinio ir vidurinio ugdymo programas (išskyrus baigiamosios klasės mokiniams) vykdomas mišriu būdu, periodiškai jose atliekant ugdomų mokinių (toliau – Mokiniai) ir įstaigose kontaktiniu būdu dirbančių darbuotojų (toliau – Darbuotojai), kai mokomasi kontaktiniu būdu klasėse, bandomąjį savanorišką profilaktinį tyrimą COVID-19 ligai (koronaviruso infekcijai) diagnozuoti (toliau – Profilaktinis tyrimas) ir užtikrinant<text:s/>valstybės lygio ekstremaliosios situacijos operacijų vadovo nustatytas asmenų srautų valdymo, saugaus atstumo laikymosi ir kitas būtinas visuomenės sveikatos saugos, higienos asmenų aprūpinimo būtinosiomis asmeninėmis apsaugos priemonėmis sąlygas.<text:s/></text:p>
      <text:p text:style-name="P54">Punkto<text:s/>pakeitimai:</text:p>
      <text:p text:style-name="P55"><text:span text:style-name="T56">Nr.<text:s/></text:span><text:a xlink:href="https://www.e-tar.lt/portal/legalAct.html?documentId=73c4fe30bd5211eb8c24980b2b0e0fef" office:target-frame-name="_top" xlink:show="replace"><text:span text:style-name="T57">A1-662</text:span></text:a><text:span text:style-name="T58">, 2021-05-25, paskelbta TAR 2021-05-25, i. k. 2021-11547</text:span></text:p>
      <text:p text:style-name="Normal"/>
      <text:p text:style-name="P59"><text:span text:style-name="T60">2</text:span><text:span text:style-name="T61">.</text:span><text:span text:style-name="T62"><text:tab/></text:span><text:span text:style-name="T63">Nurodau:</text:span></text:p>
      <text:p text:style-name="P64"><text:span text:style-name="T65">2.1</text:span><text:span text:style-name="T66">.</text:span><text:span text:style-name="T67"><text:tab/><text:s/>Mokyklų Mokiniams ir Darbuotojams vykdyti savikontrolę</text:span><text:span text:style-name="T68"><text:s/>greitaisiais SARS-CoV-2 antigeno testais (toliau – Antigeno testas);</text:span><text:span text:style-name="T69"><text:s/></text:span></text:p>
      <text:p text:style-name="P70"><text:span text:style-name="T71">2.2</text:span><text:span text:style-name="T72">. Mokinių ugdymą organizuoti kontaktiniu arba mišriu būdu, kai sutikimą dalyvauti savikontrolės tyrime išreiškia 60 proc. ir daugiau klasės Mokinių ar jų atstovų pagal įstatymą;</text:span></text:p>
      <text:p text:style-name="P73"><text:span text:style-name="T74">2.3</text:span><text:span text:style-name="T75">. kai sutikimą dalyvauti savikontrolės tyrime išreiškia mažiau nei 60 proc. klasės Mokinių ar jų atstovų pagal įstatymą, ugdymą organizuoti nuotoliniu būdu.</text:span></text:p>
      <text:p text:style-name="P76">2.4. Profilaktinį tyrimą atlikti šiais etapais:</text:p>
      <text:p text:style-name="P77">2.4.1. tyrimą atlikti savarankiškai, prieš tai instruktavus ir prižiūrint visuomenės sveikatos specialistui arba atsakingam Mokyklos darbuotojui pagal Mokyklos vadovo nustatytą tvarką;</text:p>
      <text:p text:style-name="P78">2.4.2. Antigeno testų rezultatus vertinti ir interpretuoti savarankiškai arba atsakingam Mokyklos darbuotojui pagal Mokyklos vadovo nustatytą tvarką;<text:s/></text:p>
      <text:p text:style-name="P79">2.4.3. Antigeno testų rezultatus fiksuoti visuomenės sveikatos priežiūros specialistui arba atsakingam Mokyklos darbuotojui pagal Mokyklos vadovo nustatytą tvarką.<text:s/></text:p>
      <text:p text:style-name="P80">Papunkčio pakeitimai:</text:p>
      <text:p text:style-name="P81"><text:span text:style-name="T82">Nr.<text:s/></text:span><text:a xlink:href="https://www.e-tar.lt/portal/legalAct.html?documentId=73c4fe30bd5211eb8c24980b2b0e0fef" office:target-frame-name="_top" xlink:show="replace"><text:span text:style-name="T83">A1-662</text:span></text:a><text:span text:style-name="T84">, 2021-05-25, paskelbta TAR 2021-05-25, i. k. 2021-11547</text:span></text:p>
      <text:p text:style-name="Normal"/>
      <text:p text:style-name="P85"><text:span text:style-name="T86">2.5</text:span><text:span text:style-name="T87">. Antigeno testų neatlikti, kai ugdymas organizuojamas kontaktiniu būdu asmenims, nurodyt</text:span><text:span text:style-name="T88">iems Lietuvos Respublikos sveikatos apsaugos ministro – valstybės lygio ekstremaliosios situacijos valstybės operacijų vadovo 2020 m. gegužės 29 d. sprendimo Nr. V-1336 „Dėl tyrimų dėl COVID-19 ligos (koronaviruso infekcijos) organizavimo“ 4.2 papunktyje i</text:span><text:span text:style-name="T89">r Mokiniams, kurie turi didelių ir labai didelių specialiųjų ugdymosi poreikių ir mokosi bendrojo ugdymo mokyklose (klasėse), kai tokį prašymą pateikia Mokinio atstovai pagal įstatymą.</text:span></text:p>
      <text:p text:style-name="P90"><text:span text:style-name="T91">3</text:span><text:span text:style-name="T92">. Įpareigoju<text:s/></text:span><text:span text:style-name="T93">Mokyklų vadovus užtikrinti, kad sutinkantys dalyvau</text:span><text:span text:style-name="T94">ti Profilaktiniame tyrime Mokinių atstovai pagal įstatymą, vyresni nei 16 metų Mokiniai ir Darbuotojai pasirašytų sutikimus, kuriais būtų informuojami apie Profilaktinio tyrimo tikslą, sąlygas, atlikimo tvarką, asmens duomenų tvarkymą.</text:span></text:p>
      <text:p text:style-name="P95"><text:span text:style-name="T96">4</text:span><text:span text:style-name="T97">.</text:span><text:span text:style-name="T98"><text:tab/></text:span><text:span text:style-name="T99">Pavedu:</text:span></text:p>
      <text:p text:style-name="P100"><text:span text:style-name="T101">4.1</text:span><text:span text:style-name="T102">. Kretingos rajono savivaldybės visuomenės sveikatos biuro direktoriui paskirti kiekvienoje Mokykloje už Profilaktinio tyrimo organizavimą atsakingą visuomenės sveikatos priežiūros <text:s/>specialistą;</text:span></text:p>
      <text:p text:style-name="P103"><text:span text:style-name="T104">4.2</text:span><text:span text:style-name="T105">. Savivaldybės gydytojui:</text:span></text:p>
      <text:p text:style-name="P106"><text:span text:style-name="T107">4.2.1</text:span><text:span text:style-name="T108">. kontroliuoti, kaip<text:s/></text:span><text:span text:style-name="T109">vykdomas šio įsakymo 4.1 punktas;</text:span></text:p>
      <text:p text:style-name="P110"><text:span text:style-name="T111">4.2.2</text:span><text:span text:style-name="T112">. teikti būtinąsias konsultacijas dėl Antigeno testų atlikimo.</text:span></text:p>
      <text:p text:style-name="P113"><text:span text:style-name="T114">5</text:span><text:span text:style-name="T115">. Šis įsakymas įsigalioja nuo 2021 m. gegužės 10 d., išskyrus 6 punktą.<text:s/></text:span></text:p>
      <text:p text:style-name="P116"><text:span text:style-name="T117">6</text:span><text:span text:style-name="T118">. Įsakymą skelbti Teisės aktų registre (TAR) ir savivaldybės in</text:span><text:span text:style-name="T119">terneto svetainėje.</text:span></text:p>
      <text:p text:style-name="P120"/>
      <text:p text:style-name="P121"/>
      <text:p text:style-name="P122"/>
      <text:p text:style-name="P123">Administracijos direktorius<text:tab/><text:tab/>Egidijus Viskontas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retingos rajono savivaldybės administracija, Įsakymas</text:span></text:p>
      <text:p text:style-name="P133"><text:span text:style-name="T134">Nr.<text:s/></text:span><text:a xlink:href="https://www.e-tar.lt/portal/legalAct.html?documentId=73c4fe30bd5211eb8c24980b2b0e0fef" office:target-frame-name="_top" xlink:show="replace"><text:span text:style-name="T135">A1-662</text:span></text:a><text:span text:style-name="T136">, 2021-05-25, paskelbta TAR 2021-05-25, i. k. 2021-11547</text:span></text:p>
      <text:p text:style-name="P137"><text:span text:style-name="T138">Dėl Kretingos rajono savivaldybės administracijos direktoriaus 2021 m. gegužės 6 d.įsakymo Nr. A1-576 „Dėl ugdymo proceso organizavimo Kretingos rajono savivaldybės mokyklose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8T07:51:00Z</meta:creation-date>
    <dc:date>2021-06-08T07:51:00Z</dc:date>
    <meta:print-date>2021-05-05T10:40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809" meta:character-count="5561" meta:row-count="185" meta:non-whitespace-character-count="4834"/>
  </office:meta>
</office:document-meta>
</file>