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1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1-08</text:span></text:p>
      <text:p text:style-name="P3"/>
      <text:p text:style-name="P4"><text:span text:style-name="T5">Sprendimas paskelbtas: TAR 2018-07-09, i. k. 2018-11602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text:s/></text:p>
      <text:p text:style-name="P10"/>
      <text:p text:style-name="P11">SPRENDIMAS</text:p>
      <text:p text:style-name="P12">DĖL ŠIAULIŲ MIESTO DARNAUS JUDUMO PLANO PATVIRTINIMO</text:p>
      <text:p text:style-name="P13"/>
      <text:p text:style-name="P14">2018 m. liepos 5 d. Nr. T-264</text:p>
      <text:p text:style-name="P15">Šiauliai</text:p>
      <text:p text:style-name="P16"/>
      <text:p text:style-name="P17"/>
      <text:p text:style-name="P18"><text:span text:style-name="T19">Vadovaudamasi<text:s/></text:span><text:span text:style-name="T20">Lietuvos Respublikos vietos savivaldos įstatymo 16 straipsnio 4 dalimi, Darnaus  judumo mieste planų rengimo gairių, patvirtintų Lietuvos Respublikos susisiekimo  ministro  2015 m. kovo 13 d. įsakymu Nr. 3-108 (1.5 E) „Dėl Darnaus judumo mieste planų rengi</text:span><text:span text:style-name="T21">mo gairių patvirtinimo“, 34 punktu, Šiaulių miesto savivaldybės taryba n u s p r e n d ž i a:</text:span></text:p>
      <text:p text:style-name="P22"><text:span text:style-name="T23">1</text:span><text:span text:style-name="T24">.</text:span><text:span text:style-name="T25"><text:tab/>Patvirtinti  Šiaulių miesto darnaus judumo planą (pridedama).<text:s/></text:span></text:p>
      <text:p text:style-name="P26"><text:span text:style-name="T27">2</text:span><text:span text:style-name="T28">.</text:span><text:span text:style-name="T29"><text:tab/>Nustatyti, kad šis sprendimas ne vėliau kaip per vieną mėnesį nuo jo įteikimo dienos<text:s/></text:span><text:span text:style-name="T30">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31"/>
      <text:p text:style-name="P32"/>
      <text:p text:style-name="P33"/>
      <text:p text:style-name="P34"><text:span text:style-name="T35">Mero pavaduotojas</text:span><text:span text:style-name="T36"><text:tab/></text:span><text:span text:style-name="T37"><text:tab/></text:span><text:span text:style-name="T38"><text:tab/></text:span><text:span text:style-name="T39"><text:tab/><text:s text:c="12"/></text:span><text:span text:style-name="T40"><text:s text:c="5"/>Domas Griškevičius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Planas nauja redakcija pagal T-431</text:p>
      <text:p text:style-name="P43">Priedo pakeitimai:</text:p>
      <text:p text:style-name="P44"><text:span text:style-name="T45">Nr.<text:s/></text:span><text:a xlink:href="https://www.e-tar.lt/portal/legalAct.html?documentId=fb72bb7081fe11ed8df094f359a60216" office:target-frame-name="_top" xlink:show="replace"><text:span text:style-name="T46">T-452</text:span></text:a><text:span text:style-name="T47">, 2022-12-22, paskelbta TAR 2022-12-22, i. k.<text:s/></text:span><text:span text:style-name="T48">2022-26471</text:span></text:p>
      <text:p text:style-name="P49"><text:span text:style-name="T50">Nr.<text:s/></text:span><text:a xlink:href="https://www.e-tar.lt/portal/legalAct.html?documentId=eac0bd119d0211efa605b9842742bf37" office:target-frame-name="_top" xlink:show="replace"><text:span text:style-name="T51">T-431</text:span></text:a><text:span text:style-name="T52">, 2024-11-07, paskelbta TAR 2024-11-07, i. k. 2024-19428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Šiaulių miesto savivaldybės taryba, Sprendimas</text:span></text:p>
      <text:p text:style-name="P62"><text:span text:style-name="T63">Nr.<text:s/></text:span><text:a xlink:href="https://www.e-tar.lt/portal/legalAct.html?documentId=fb72bb7081fe11ed8df094f359a60216" office:target-frame-name="_top" xlink:show="replace"><text:span text:style-name="T64">T-452</text:span></text:a><text:span text:style-name="T65">, 2022-12-22, paskelbta TAR 2022-12-22, i. k. 2022-26471</text:span></text:p>
      <text:soft-page-break/>
      <text:p text:style-name="P66"><text:span text:style-name="T67">Dėl Šiaulių miesto savivaldybės tarybos 2018 m. liepos 5 d. sprendimo Nr. T-264 „Dėl Šiaulių miesto darnaus</text:span><text:span text:style-name="T68"><text:s/>judumo plano patvirtinimo“ pakeitimo</text:span></text:p>
      <text:p text:style-name="P69"/>
      <text:p text:style-name="P70"><text:span text:style-name="T71">2.</text:span></text:p>
      <text:p text:style-name="P72"><text:span text:style-name="T73">Šiaulių miesto savivaldybės taryba, Sprendimas</text:span></text:p>
      <text:p text:style-name="P74"><text:span text:style-name="T75">Nr.<text:s/></text:span><text:a xlink:href="https://www.e-tar.lt/portal/legalAct.html?documentId=eac0bd119d0211efa605b9842742bf37" office:target-frame-name="_top" xlink:show="replace"><text:span text:style-name="T76">T-431</text:span></text:a><text:span text:style-name="T77">, 2024-11-07, paskelbta TAR 2024-11-07, i. k. 2024-19428</text:span></text:p>
      <text:p text:style-name="P78"><text:span text:style-name="T79">Dėl</text:span><text:span text:style-name="T80"><text:s/>Šiaulių miesto savivaldybės tarybos 2018 m. liepos 5 d. sprendimo Nr. T-264 „Dėl Šiaulių miesto darnaus judumo plano patvirtin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11-08T08:34:00Z</meta:creation-date>
    <dc:date>2024-11-08T08:34:00Z</dc:date>
    <meta:print-date>2018-06-08T08:5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6" meta:character-count="2186" meta:row-count="15" meta:non-whitespace-character-count="1864"/>
  </office:meta>
</office:document-meta>
</file>