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1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9in">
        <style:tab-stops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in">
        <style:tab-stops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2-23 iki 2024-11-07</text:span></text:p>
      <text:p text:style-name="P3"/>
      <text:p text:style-name="P4"><text:span text:style-name="T5">Sprendimas paskelbtas: TAR 2018-07-09, i. k. 2018-11602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text:s/></text:p>
      <text:p text:style-name="P10"/>
      <text:p text:style-name="P11">SPRENDIMAS</text:p>
      <text:p text:style-name="P12">DĖL ŠIAULIŲ MIESTO DARNAUS JUDUMO PLANO PATVIRTINIMO</text:p>
      <text:p text:style-name="P13"/>
      <text:p text:style-name="P14">2018 m. liepos 5 d. Nr. T-264</text:p>
      <text:p text:style-name="P15">Šiauliai</text:p>
      <text:p text:style-name="P16"/>
      <text:p text:style-name="P17"/>
      <text:p text:style-name="P18"><text:span text:style-name="T19">Vadovaudamasi Lietuvos Respublikos vietos savivaldos įstatymo 16 straipsnio 4 dalimi, Darnaus  judumo mieste planų rengimo gairių, patvirtintų Lietuvos Respublikos susisiekimo  ministro  2015 m. kovo 13 d. įsakymu Nr. 3-108 (1.5 E) „Dėl Darnaus judumo mies</text:span><text:span text:style-name="T20">te planų rengimo gairių patvirtinimo“, 34 punktu, Šiaulių miesto savivaldybės taryba n u s p r e n d ž i a:</text:span></text:p>
      <text:p text:style-name="P21"><text:span text:style-name="T22">1</text:span><text:span text:style-name="T23">.</text:span><text:span text:style-name="T24"><text:tab/>Patvirtinti  Šiaulių miesto darnaus judumo planą (pridedama).<text:s/></text:span></text:p>
      <text:p text:style-name="P25"><text:span text:style-name="T26">2</text:span><text:span text:style-name="T27">.</text:span><text:span text:style-name="T28"><text:tab/>Nustatyti, kad šis sprendimas ne vėliau kaip per vieną mėnesį nuo jo įt</text:span><text:span text:style-name="T29">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30"/>
      <text:p text:style-name="P31"/>
      <text:p text:style-name="P32"/>
      <text:p text:style-name="P33"><text:span text:style-name="T34">Mero pavaduotojas</text:span><text:span text:style-name="T35"><text:tab/></text:span><text:span text:style-name="T36"><text:tab/></text:span><text:span text:style-name="T37"><text:tab/></text:span><text:span text:style-name="T38"><text:tab/><text:s text:c="17"/>Domas Griškevičius</text:span></text:p>
      <text:p text:style-name="Normal"/>
      <text:p text:style-name="Normal"/>
      <text:p text:style-name="Normal"/>
      <text:p text:style-name="P39">Priedų pakeitimai:</text:p>
      <text:p text:style-name="Normal"/>
      <text:p text:style-name="P40">Planas</text:p>
      <text:p text:style-name="P41">Priedo pakeitimai:</text:p>
      <text:p text:style-name="P42"><text:span text:style-name="T43">Nr.<text:s/></text:span><text:a xlink:href="https://www.e-tar.lt/portal/legalAct.html?documentId=fb72bb7081fe11ed8df094f359a60216" office:target-frame-name="_top" xlink:show="replace"><text:span text:style-name="T44">T-452</text:span></text:a><text:span text:style-name="T45">, 2022-12-22, paskelbta TAR 2022-12-22, i. k. 2022-26471</text:span></text:p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Šiaulių miesto savivaldybės taryba, Sprendimas</text:span></text:p>
      <text:p text:style-name="P55"><text:span text:style-name="T56">Nr.<text:s/></text:span><text:a xlink:href="https://www.e-tar.lt/portal/legalAct.html?documentId=fb72bb7081fe11ed8df094f359a60216" office:target-frame-name="_top" xlink:show="replace"><text:span text:style-name="T57">T-452</text:span></text:a><text:span text:style-name="T58">, 2022-12-22, paskelbta TAR 2022-12-22, i. k. 2022-26471</text:span></text:p>
      <text:soft-page-break/>
      <text:p text:style-name="P59"><text:span text:style-name="T60">Dėl Šiaulių miesto savivaldyb</text:span><text:span text:style-name="T61">ės tarybos 2018 m. liepos 5 d. sprendimo Nr. T-264 „Dėl Šiaulių miesto darnaus judumo plano patvirtinimo“ pakeit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11-08T08:33:00Z</meta:creation-date>
    <dc:date>2024-11-08T08:33:00Z</dc:date>
    <meta:print-date>2018-06-08T08:57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207" meta:character-count="1631" meta:row-count="40" meta:non-whitespace-character-count="1446"/>
  </office:meta>
</office:document-meta>
</file>