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0pt" style:font-size-asian="20pt" style:font-size-complex="20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0pt" style:font-size-asian="20pt" style:font-size-complex="20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fo:font-weight="bold" style:font-weight-asian="bold" style:font-size-complex="11pt"/>
    </style:style>
    <style:style style:name="T33" style:parent-style-name="DefaultParagraphFont" style:family="text">
      <style:text-properties style:font-name-asian="Calibri" fo:font-weight="bold" style:font-weight-asian="bold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POTVARKIS</text:p>
      <text:p text:style-name="P15"><text:span text:style-name="T16">Dėl<text:s/></text:span><text:span text:style-name="T17">ĮGALIOJIMŲ SUTEIKIMO VALDEMARUI SARAPINUI</text:span></text:p>
      <text:p text:style-name="P18"/>
      <text:p text:style-name="P19">2014 m. liepos 23 d. Nr. 2K-6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Remdamasi Lietuvos Respublikos korupcijos prevencijos įstatymo 9 straipsniu,</text:span></text:p>
      <text:p text:style-name="P27"><text:span text:style-name="T28">į g a l i o j u<text:s/></text:span><text:span text:style-name="T29">Respublikos Prezidentės vyriausiąjį patarėją Valdemarą SARAPINĄ pasirašyti rašytinius prašymus Specialiųjų tyrimų tarnybai pateikti informaciją apie asmenis, siekiančius eiti arba einančius pareigas valstybės įstaigose, ir atlikti kitus veiksmus, susijusiu</text:span><text:span text:style-name="T30">s su šiuo pavedimu.</text:span></text:p>
      <text:p text:style-name="Normal"/>
      <text:p text:style-name="P31"><text:span text:style-name="T32">2</text:span><text:span text:style-name="T33"><text:s/>straipsnis.</text:span></text:p>
      <text:p text:style-name="P34"><text:span text:style-name="T35">P r i p a ž į s t u netekusiu galios Lietuvos Respublikos Prezidento 2014 m. liepos 15 d. potvarkį Nr. 2K-3 „Dėl įgaliojimų suteikimo Kęstučiui Budriui“.</text:span></text:p>
      <text:p text:style-name="Normal"/>
      <text:p text:style-name="P36"><text:span text:style-name="T37">Respublikos Prezidentė</text:span><text:span text:style-name="T3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user</dc:creator>
    <meta:creation-date>2016-10-18T13:15:00Z</meta:creation-date>
    <dc:date>2016-10-18T13:15:00Z</dc:date>
    <meta:print-date>2014-07-23T13:5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4" meta:character-count="736" meta:row-count="37" meta:non-whitespace-character-count="645"/>
  </office:meta>
</office:document-meta>
</file>