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>
        <style:tab-stops>
          <style:tab-stop style:type="left" style:position="1.8472in"/>
          <style:tab-stop style:type="left" style:position="4.8986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rial Unicode MS" style:letter-kerning="true" style:language-asian="lt" style:country-asian="LT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0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1" style:parent-style-name="DefaultParagraphFont" style:family="text">
      <style:text-properties style:font-name="TimesLT" style:font-name-asian="Arial Unicode MS" fo:color="#FF0000" style:letter-kerning="true" style:language-asian="lt" style:country-asian="LT"/>
    </style:style>
    <style:style style:name="T5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3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Arial Unicode MS" style:letter-kerning="true" style:language-asian="lt" style:country-asian="LT"/>
    </style:style>
    <style:style style:name="T65" style:parent-style-name="DefaultParagraphFont" style:family="text">
      <style:text-properties style:font-name-asian="Arial Unicode MS" style:letter-kerning="true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Arial Unicode MS" style:letter-kerning="true" style:language-asian="lt" style:country-asian="LT"/>
    </style:style>
    <style:style style:name="T76" style:parent-style-name="DefaultParagraphFont" style:family="text">
      <style:text-properties style:font-name-asian="Arial Unicode MS" style:letter-kerning="true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-asian="Calibri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8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Arial Unicode MS" style:letter-kerning="true" style:language-asian="lt" style:country-asian="LT"/>
    </style:style>
    <style:style style:name="T95" style:parent-style-name="DefaultParagraphFont" style:family="text">
      <style:text-properties style:font-name-asian="Arial Unicode MS" style:letter-kerning="true" style:language-asian="lt" style:country-asian="LT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asian="Arial Unicode MS" style:letter-kerning="true" style:language-asian="lt" style:country-asian="LT"/>
    </style:style>
    <style:style style:name="T110" style:parent-style-name="DefaultParagraphFont" style:family="text">
      <style:text-properties style:font-name-asian="Arial Unicode MS" style:letter-kerning="true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name-asian="Calibri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 fo:font-style="italic" style:font-style-asian="italic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name-asian="Arial Unicode MS" style:letter-kerning="true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name-asian="Calibri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name-asian="Arial Unicode MS" style:letter-kerning="true" style:language-asian="lt" style:country-asian="LT"/>
    </style:style>
    <style:style style:name="T135" style:parent-style-name="DefaultParagraphFont" style:family="text">
      <style:text-properties style:font-name-asian="Arial Unicode MS" style:letter-kerning="true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name-asian="Calibri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name-asian="Arial Unicode MS" style:letter-kerning="true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asian="Calibri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="TimesLT" fo:color="#000000"/>
    </style:style>
    <style:style style:name="T158" style:parent-style-name="DefaultParagraphFont" style:family="text">
      <style:text-properties style:font-name="TimesLT" fo:color="#000000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 style:font-name-asian="Calibri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="TimesLT" fo:color="#000000"/>
    </style:style>
    <style:style style:name="T163" style:parent-style-name="DefaultParagraphFont" style:family="text">
      <style:text-properties style:font-name="TimesLT" fo:color="#000000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909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/>
    </style:style>
    <style:style style:name="P174" style:parent-style-name="Normal" style:master-page-name="MPF1" style:family="paragraph">
      <style:paragraph-properties fo:break-before="page" fo:text-align="justify" fo:margin-left="4.3312in" fo:text-indent="0.0576in" style:page-number="1">
        <style:tab-stops/>
      </style:paragraph-properties>
      <style:text-properties style:font-name="TimesLT" style:font-name-asian="Calibri" style:language-asian="lt" style:country-asian="LT"/>
    </style:style>
    <style:style style:name="P178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179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180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181" style:parent-style-name="Normal" style:family="paragraph">
      <style:paragraph-properties fo:text-align="justify" fo:margin-left="4.3312in" fo:text-indent="0.0576in">
        <style:tab-stops/>
      </style:paragraph-properties>
      <style:text-properties style:font-name="TimesLT" style:font-name-asian="Calibri" style:language-asian="lt" style:country-asian="LT"/>
    </style:style>
    <style:style style:name="P182" style:parent-style-name="Normal" style:family="paragraph">
      <style:paragraph-properties fo:text-align="justify" fo:margin-left="4.5in">
        <style:tab-stops/>
      </style:paragraph-properties>
      <style:text-properties style:font-name="TimesLT" style:font-name-asian="Calibri" style:language-asian="lt" style:country-asian="LT"/>
    </style:style>
    <style:style style:name="P183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86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187" style:parent-style-name="Normal" style:family="paragraph">
      <style:paragraph-properties fo:text-align="center" fo:text-indent="0.5909in"/>
    </style:style>
    <style:style style:name="T188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189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90" style:parent-style-name="Normal" style:family="paragraph">
      <style:paragraph-properties fo:text-align="center" fo:text-indent="0.634in"/>
    </style:style>
    <style:style style:name="T191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192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="TimesLT" style:font-name-asian="Calibri" style:language-asian="lt" style:country-asian="LT"/>
    </style:style>
    <style:style style:name="T195" style:parent-style-name="DefaultParagraphFont" style:family="text">
      <style:text-properties style:font-name="TimesLT" style:font-name-asian="Calibri" style:language-asian="lt" style:country-asian="LT"/>
    </style:style>
    <style:style style:name="T196" style:parent-style-name="DefaultParagraphFont" style:family="text">
      <style:text-properties style:font-name="TimesLT" style:font-name-asian="Calibri" fo:color="#FF0000" style:language-asian="lt" style:country-asian="LT"/>
    </style:style>
    <style:style style:name="T197" style:parent-style-name="DefaultParagraphFont" style:family="text">
      <style:text-properties style:font-name="TimesLT" style:font-name-asian="Calibri" style:language-asian="lt" style:country-asian="LT"/>
    </style:style>
    <style:style style:name="T198" style:parent-style-name="DefaultParagraphFont" style:family="text">
      <style:text-properties style:font-name="TimesLT" style:font-name-asian="Calibri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="TimesLT" style:font-name-asian="Calibri" fo:letter-spacing="-0.0027in" style:language-asian="lt" style:country-asian="LT"/>
    </style:style>
    <style:style style:name="T201" style:parent-style-name="DefaultParagraphFont" style:family="text">
      <style:text-properties style:font-name="TimesLT" style:font-name-asian="Calibri" fo:letter-spacing="-0.0027in" style:language-asian="lt" style:country-asian="LT"/>
    </style:style>
    <style:style style:name="T202" style:parent-style-name="DefaultParagraphFont" style:family="text">
      <style:text-properties style:font-name="TimesLT" style:font-name-asian="Calibri" style:language-asian="lt" style:country-asian="LT"/>
    </style:style>
    <style:style style:name="T203" style:parent-style-name="DefaultParagraphFont" style:family="text">
      <style:text-properties style:font-name="TimesLT" style:font-name-asian="Calibri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="TimesLT" style:font-name-asian="Calibri" style:language-asian="lt" style:country-asian="LT"/>
    </style:style>
    <style:style style:name="T206" style:parent-style-name="DefaultParagraphFont" style:family="text">
      <style:text-properties style:font-name="TimesLT" style:font-name-asian="Calibri" style:language-asian="lt" style:country-asian="LT"/>
    </style:style>
    <style:style style:name="T207" style:parent-style-name="DefaultParagraphFont" style:family="text">
      <style:text-properties style:font-name="TimesLT" style:font-name-asian="Calibri" style:language-asian="lt" style:country-asian="LT"/>
    </style:style>
    <style:style style:name="T208" style:parent-style-name="DefaultParagraphFont" style:family="text">
      <style:text-properties style:font-name="TimesLT" style:font-name-asian="Calibri" style:language-asian="lt" style:country-asian="LT"/>
    </style:style>
    <style:style style:name="P209" style:parent-style-name="Normal" style:family="paragraph">
      <style:paragraph-properties fo:text-align="center" fo:text-indent="0.5909in"/>
    </style:style>
    <style:style style:name="T210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211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12" style:parent-style-name="Normal" style:family="paragraph">
      <style:paragraph-properties fo:text-align="center" fo:text-indent="0.5909in"/>
    </style:style>
    <style:style style:name="T213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="TimesLT" style:font-name-asian="Calibri" style:language-asian="lt" style:country-asian="LT"/>
    </style:style>
    <style:style style:name="T217" style:parent-style-name="DefaultParagraphFont" style:family="text">
      <style:text-properties style:font-name="TimesLT" style:font-name-asian="Calibri" style:language-asian="lt" style:country-asian="LT"/>
    </style:style>
    <style:style style:name="T218" style:parent-style-name="DefaultParagraphFont" style:family="text">
      <style:text-properties style:font-name="TimesLT" style:font-name-asian="Calibri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="TimesLT" style:font-name-asian="Calibri" style:language-asian="lt" style:country-asian="LT"/>
    </style:style>
    <style:style style:name="T221" style:parent-style-name="DefaultParagraphFont" style:family="text">
      <style:text-properties style:font-name="TimesLT" style:font-name-asian="Calibri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="TimesLT" style:font-name-asian="Calibri" style:language-asian="lt" style:country-asian="LT"/>
    </style:style>
    <style:style style:name="T224" style:parent-style-name="DefaultParagraphFont" style:family="text">
      <style:text-properties style:font-name="TimesLT" style:font-name-asian="Calibri" style:language-asian="lt" style:country-asian="LT"/>
    </style:style>
    <style:style style:name="T225" style:parent-style-name="DefaultParagraphFont" style:family="text">
      <style:text-properties style:font-name="TimesLT" style:font-name-asian="Calibri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="TimesLT" style:font-name-asian="Calibri" style:language-asian="lt" style:country-asian="LT"/>
    </style:style>
    <style:style style:name="T228" style:parent-style-name="DefaultParagraphFont" style:family="text">
      <style:text-properties style:font-name="TimesLT" style:font-name-asian="Calibri" style:language-asian="lt" style:country-asian="LT"/>
    </style:style>
    <style:style style:name="T229" style:parent-style-name="DefaultParagraphFont" style:family="text">
      <style:text-properties style:font-name="TimesLT" style:font-name-asian="Calibri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="TimesLT" style:font-name-asian="Calibri" style:language-asian="lt" style:country-asian="LT"/>
    </style:style>
    <style:style style:name="T232" style:parent-style-name="DefaultParagraphFont" style:family="text">
      <style:text-properties style:font-name="TimesLT" style:font-name-asian="Calibri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="TimesLT" style:font-name-asian="Calibri" style:language-asian="lt" style:country-asian="LT"/>
    </style:style>
    <style:style style:name="T235" style:parent-style-name="DefaultParagraphFont" style:family="text">
      <style:text-properties style:font-name="TimesLT" style:font-name-asian="Calibri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="TimesLT" style:font-name-asian="Calibri" style:language-asian="lt" style:country-asian="LT"/>
    </style:style>
    <style:style style:name="T238" style:parent-style-name="DefaultParagraphFont" style:family="text">
      <style:text-properties style:font-name="TimesLT" style:font-name-asian="Calibri" style:language-asian="lt" style:country-asian="LT"/>
    </style:style>
    <style:style style:name="T239" style:parent-style-name="DefaultParagraphFont" style:family="text">
      <style:text-properties style:font-name="TimesLT" style:font-name-asian="Calibri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="TimesLT" style:font-name-asian="Calibri" style:language-asian="lt" style:country-asian="LT"/>
    </style:style>
    <style:style style:name="T242" style:parent-style-name="DefaultParagraphFont" style:family="text">
      <style:text-properties style:font-name="TimesLT" style:font-name-asian="Calibri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name="TimesLT" style:font-name-asian="Calibri" style:language-asian="lt" style:country-asian="LT"/>
    </style:style>
    <style:style style:name="T245" style:parent-style-name="DefaultParagraphFont" style:family="text">
      <style:text-properties style:font-name="TimesLT" style:font-name-asian="Calibri" style:language-asian="lt" style:country-asian="LT"/>
    </style:style>
    <style:style style:name="T246" style:parent-style-name="DefaultParagraphFont" style:family="text">
      <style:text-properties style:font-name="TimesLT" style:font-name-asian="Calibri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="TimesLT" style:font-name-asian="Calibri" style:language-asian="lt" style:country-asian="LT"/>
    </style:style>
    <style:style style:name="T249" style:parent-style-name="DefaultParagraphFont" style:family="text">
      <style:text-properties style:font-name="TimesLT" style:font-name-asian="Calibri" style:language-asian="lt" style:country-asian="LT"/>
    </style:style>
    <style:style style:name="P250" style:parent-style-name="Normal" style:family="paragraph">
      <style:paragraph-properties fo:text-align="center" fo:text-indent="0.5909in"/>
    </style:style>
    <style:style style:name="P251" style:parent-style-name="Normal" style:family="paragraph">
      <style:paragraph-properties fo:text-align="center" fo:text-indent="0.5909in"/>
    </style:style>
    <style:style style:name="T252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253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54" style:parent-style-name="Normal" style:family="paragraph">
      <style:paragraph-properties fo:text-align="center" fo:text-indent="0.634in"/>
    </style:style>
    <style:style style:name="T255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256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257" style:parent-style-name="Normal" style:family="paragraph">
      <style:paragraph-properties fo:text-align="justify" fo:text-indent="0.5909in"/>
      <style:text-properties style:font-name="TimesLT" style:font-name-asian="Calibri" style:font-weight-complex="bold" fo:text-transform="uppercase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="TimesLT" style:font-name-asian="Calibri" style:font-weight-complex="bold" fo:text-transform="uppercase" style:language-asian="lt" style:country-asian="LT"/>
    </style:style>
    <style:style style:name="T260" style:parent-style-name="DefaultParagraphFont" style:family="text">
      <style:text-properties style:font-name="TimesLT" style:font-name-asian="Calibri" style:font-weight-complex="bold" fo:text-transform="uppercase" style:language-asian="lt" style:country-asian="LT"/>
    </style:style>
    <style:style style:name="T26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2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26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267" style:parent-style-name="DefaultParagraphFont" style:family="text">
      <style:text-properties style:font-name="TimesLT" style:font-name-asian="Calibri" style:language-asian="lt" style:country-asian="LT"/>
    </style:style>
    <style:style style:name="T268" style:parent-style-name="DefaultParagraphFont" style:family="text">
      <style:text-properties style:font-name="TimesLT" style:font-name-asian="Calibri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="TimesLT" style:font-name-asian="Calibri" style:language-asian="lt" style:country-asian="LT"/>
    </style:style>
    <style:style style:name="T271" style:parent-style-name="DefaultParagraphFont" style:family="text">
      <style:text-properties style:font-name="TimesLT" style:font-name-asian="Calibri" style:language-asian="lt" style:country-asian="LT"/>
    </style:style>
    <style:style style:name="T272" style:parent-style-name="DefaultParagraphFont" style:family="text">
      <style:text-properties style:font-name="TimesLT" style:font-name-asian="Calibri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="TimesLT" style:font-name-asian="Calibri" style:language-asian="lt" style:country-asian="LT"/>
    </style:style>
    <style:style style:name="T275" style:parent-style-name="DefaultParagraphFont" style:family="text">
      <style:text-properties style:font-name="TimesLT" style:font-name-asian="Calibri" style:language-asian="lt" style:country-asian="LT"/>
    </style:style>
    <style:style style:name="T276" style:parent-style-name="DefaultParagraphFont" style:family="text">
      <style:text-properties style:font-name="TimesLT" style:font-name-asian="Calibri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="TimesLT" style:font-name-asian="Calibri" style:language-asian="lt" style:country-asian="LT"/>
    </style:style>
    <style:style style:name="T279" style:parent-style-name="DefaultParagraphFont" style:family="text">
      <style:text-properties style:font-name="TimesLT" style:font-name-asian="Calibri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="TimesLT" style:font-name-asian="Calibri" style:language-asian="lt" style:country-asian="LT"/>
    </style:style>
    <style:style style:name="T282" style:parent-style-name="DefaultParagraphFont" style:family="text">
      <style:text-properties style:font-name="TimesLT" style:font-name-asian="Calibri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="TimesLT" style:font-name-asian="Calibri" style:language-asian="lt" style:country-asian="LT"/>
    </style:style>
    <style:style style:name="T285" style:parent-style-name="DefaultParagraphFont" style:family="text">
      <style:text-properties style:font-name="TimesLT" style:font-name-asian="Calibri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="TimesLT" style:font-name-asian="Calibri" style:language-asian="lt" style:country-asian="LT"/>
    </style:style>
    <style:style style:name="T288" style:parent-style-name="DefaultParagraphFont" style:family="text">
      <style:text-properties style:font-name="TimesLT" style:font-name-asian="Calibri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="TimesLT" style:font-name-asian="Calibri" style:language-asian="lt" style:country-asian="LT"/>
    </style:style>
    <style:style style:name="T291" style:parent-style-name="DefaultParagraphFont" style:family="text">
      <style:text-properties style:font-name="TimesLT" style:font-name-asian="Calibri" style:language-asian="lt" style:country-asian="LT"/>
    </style:style>
    <style:style style:name="T292" style:parent-style-name="DefaultParagraphFont" style:family="text">
      <style:text-properties style:font-name="TimesLT" style:font-name-asian="Calibri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="TimesLT" style:font-name-asian="Calibri" style:language-asian="lt" style:country-asian="LT"/>
    </style:style>
    <style:style style:name="T295" style:parent-style-name="DefaultParagraphFont" style:family="text">
      <style:text-properties style:font-name="TimesLT" style:font-name-asian="Calibri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="TimesLT" style:font-name-asian="Calibri" style:language-asian="lt" style:country-asian="LT"/>
    </style:style>
    <style:style style:name="T298" style:parent-style-name="DefaultParagraphFont" style:family="text">
      <style:text-properties style:font-name="TimesLT" style:font-name-asian="Calibri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="TimesLT" style:font-name-asian="Calibri" style:language-asian="lt" style:country-asian="LT"/>
    </style:style>
    <style:style style:name="T301" style:parent-style-name="DefaultParagraphFont" style:family="text">
      <style:text-properties style:font-name="TimesLT" style:font-name-asian="Calibri" style:language-asian="lt" style:country-asian="LT"/>
    </style:style>
    <style:style style:name="T302" style:parent-style-name="DefaultParagraphFont" style:family="text">
      <style:text-properties style:font-name="TimesLT" style:font-name-asian="Calibri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P304" style:parent-style-name="Normal" style:family="paragraph">
      <style:paragraph-properties fo:text-align="center" fo:text-indent="0.5909in"/>
    </style:style>
    <style:style style:name="T305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306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307" style:parent-style-name="Normal" style:family="paragraph">
      <style:paragraph-properties fo:text-align="center" fo:text-indent="0.634in"/>
    </style:style>
    <style:style style:name="T308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309" style:parent-style-name="Normal" style:family="paragraph">
      <style:paragraph-properties fo:text-align="justify" fo:text-indent="0.5909in"/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1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13" style:parent-style-name="DefaultParagraphFont" style:family="text">
      <style:text-properties style:font-name="TimesLT" style:font-name-asian="Calibri" style:language-asian="lt" style:country-asian="LT"/>
    </style:style>
    <style:style style:name="T31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1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18" style:parent-style-name="DefaultParagraphFont" style:family="text">
      <style:text-properties style:font-name="TimesLT" style:font-name-asian="Calibri" style:language-asian="lt" style:country-asian="LT"/>
    </style:style>
    <style:style style:name="T31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20" style:parent-style-name="DefaultParagraphFont" style:family="text">
      <style:text-properties style:font-name="TimesLT" style:font-name-asian="Calibri" style:language-asian="lt" style:country-asian="LT"/>
    </style:style>
    <style:style style:name="T321" style:parent-style-name="DefaultParagraphFont" style:family="text">
      <style:text-properties style:font-name="TimesLT" style:font-name-asian="Calibri" style:language-asian="lt" style:country-asian="LT"/>
    </style:style>
    <style:style style:name="T32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23" style:parent-style-name="DefaultParagraphFont" style:family="text">
      <style:text-properties style:font-name="TimesLT" style:font-name-asian="Calibri" style:language-asian="lt" style:country-asian="LT"/>
    </style:style>
    <style:style style:name="T32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25" style:parent-style-name="DefaultParagraphFont" style:family="text">
      <style:text-properties style:font-name="TimesLT" style:font-name-asian="Calibri" style:language-asian="lt" style:country-asian="LT"/>
    </style:style>
    <style:style style:name="T32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2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30" style:parent-style-name="DefaultParagraphFont" style:family="text">
      <style:text-properties style:font-name="TimesLT" style:font-name-asian="Calibri" style:language-asian="lt" style:country-asian="LT"/>
    </style:style>
    <style:style style:name="T33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3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35" style:parent-style-name="DefaultParagraphFont" style:family="text">
      <style:text-properties style:font-name="TimesLT" style:font-name-asian="Calibri" style:language-asian="lt" style:country-asian="LT"/>
    </style:style>
    <style:style style:name="T336" style:parent-style-name="DefaultParagraphFont" style:family="text">
      <style:text-properties style:font-name="TimesLT" style:font-name-asian="Calibri" style:language-asian="lt" style:country-asian="LT"/>
    </style:style>
    <style:style style:name="T33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4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41" style:parent-style-name="DefaultParagraphFont" style:family="text">
      <style:text-properties style:font-name="TimesLT" style:font-name-asian="Calibri" style:language-asian="lt" style:country-asian="LT"/>
    </style:style>
    <style:style style:name="T34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4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46" style:parent-style-name="DefaultParagraphFont" style:family="text">
      <style:text-properties style:font-name="TimesLT" style:font-name-asian="Calibri" style:language-asian="lt" style:country-asian="LT"/>
    </style:style>
    <style:style style:name="T34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5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51" style:parent-style-name="DefaultParagraphFont" style:family="text">
      <style:text-properties style:font-name="TimesLT" style:font-name-asian="Calibri" style:language-asian="lt" style:country-asian="LT"/>
    </style:style>
    <style:style style:name="T352" style:parent-style-name="DefaultParagraphFont" style:family="text">
      <style:text-properties style:font-name="TimesLT" style:font-name-asian="Calibri" style:language-asian="lt" style:country-asian="LT"/>
    </style:style>
    <style:style style:name="T353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5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5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60" style:parent-style-name="DefaultParagraphFont" style:family="text">
      <style:text-properties style:font-name="TimesLT" style:font-name-asian="Calibri" style:language-asian="lt" style:country-asian="LT"/>
    </style:style>
    <style:style style:name="T36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6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6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66" style:parent-style-name="DefaultParagraphFont" style:family="text">
      <style:text-properties style:font-name="TimesLT" style:font-name-asian="Calibri" style:language-asian="lt" style:country-asian="LT"/>
    </style:style>
    <style:style style:name="T36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68" style:parent-style-name="DefaultParagraphFont" style:family="text">
      <style:text-properties style:font-name="TimesLT" style:font-name-asian="Calibri" style:language-asian="lt" style:country-asian="LT"/>
    </style:style>
    <style:style style:name="T36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7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73" style:parent-style-name="DefaultParagraphFont" style:family="text">
      <style:text-properties style:font-name="TimesLT" style:font-name-asian="Calibri" style:language-asian="lt" style:country-asian="LT"/>
    </style:style>
    <style:style style:name="T37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75" style:parent-style-name="DefaultParagraphFont" style:family="text">
      <style:text-properties style:font-name="TimesLT" style:font-name-asian="Calibri" style:language-asian="lt" style:country-asian="LT"/>
    </style:style>
    <style:style style:name="T376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7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78" style:parent-style-name="DefaultParagraphFont" style:family="text">
      <style:text-properties style:font-name="TimesLT" style:font-name-asian="Calibri" style:language-asian="lt" style:country-asian="LT"/>
    </style:style>
    <style:style style:name="T37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8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81" style:parent-style-name="DefaultParagraphFont" style:family="text">
      <style:text-properties style:font-name="TimesLT" style:font-name-asian="Calibri" style:language-asian="lt" style:country-asian="LT"/>
    </style:style>
    <style:style style:name="T38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8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86" style:parent-style-name="DefaultParagraphFont" style:family="text">
      <style:text-properties style:font-name="TimesLT" style:font-name-asian="Calibri" style:language-asian="lt" style:country-asian="LT"/>
    </style:style>
    <style:style style:name="T38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88" style:parent-style-name="DefaultParagraphFont" style:family="text">
      <style:text-properties style:font-name="TimesLT" style:font-name-asian="Calibri" style:language-asian="lt" style:country-asian="LT"/>
    </style:style>
    <style:style style:name="T38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90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91" style:parent-style-name="DefaultParagraphFont" style:family="text">
      <style:text-properties style:font-name="TimesLT" style:font-name-asian="Calibri" style:language-asian="lt" style:country-asian="LT"/>
    </style:style>
    <style:style style:name="T392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95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96" style:parent-style-name="DefaultParagraphFont" style:family="text">
      <style:text-properties style:font-name="TimesLT" style:font-name-asian="Calibri" style:language-asian="lt" style:country-asian="LT"/>
    </style:style>
    <style:style style:name="T397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398" style:parent-style-name="DefaultParagraphFont" style:family="text">
      <style:text-properties style:font-name="TimesLT" style:font-name-asian="Calibri" style:language-asian="lt" style:country-asian="LT"/>
    </style:style>
    <style:style style:name="T399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T400" style:parent-style-name="DefaultParagraphFont" style:family="text">
      <style:text-properties style:font-name="TimesLT" style:font-name-asian="Calibri" style:language-asian="lt" style:country-asian="LT"/>
    </style:style>
    <style:style style:name="T401" style:parent-style-name="DefaultParagraphFont" style:family="text">
      <style:text-properties style:font-name="TimesLT" style:font-name-asian="Calibri" style:font-weight-complex="bold" style:language-asian="lt" style:country-asian="LT"/>
    </style:style>
    <style:style style:name="P402" style:parent-style-name="Normal" style:family="paragraph">
      <style:paragraph-properties fo:text-align="center" fo:text-indent="0.5909in"/>
    </style:style>
    <style:style style:name="P403" style:parent-style-name="Normal" style:family="paragraph">
      <style:paragraph-properties fo:text-align="center" fo:text-indent="0.5909in"/>
    </style:style>
    <style:style style:name="T404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T405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406" style:parent-style-name="Normal" style:family="paragraph">
      <style:paragraph-properties fo:text-align="center" fo:text-indent="0.634in"/>
    </style:style>
    <style:style style:name="T407" style:parent-style-name="DefaultParagraphFont" style:family="text">
      <style:text-properties style:font-name="TimesLT" style:font-name-asian="Calibri" fo:font-weight="bold" style:font-weight-asian="bold" style:font-weight-complex="bold" fo:text-transform="uppercase" style:language-asian="lt" style:country-asian="LT"/>
    </style:style>
    <style:style style:name="P408" style:parent-style-name="Normal" style:family="paragraph">
      <style:paragraph-properties fo:text-align="justify" fo:text-indent="0.5909in"/>
      <style:text-properties style:font-name="TimesLT" style:font-name-asian="Calibri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="TimesLT" style:font-name-asian="Calibri" style:language-asian="lt" style:country-asian="LT"/>
    </style:style>
    <style:style style:name="T411" style:parent-style-name="DefaultParagraphFont" style:family="text">
      <style:text-properties style:font-name="TimesLT" style:font-name-asian="Calibri" style:language-asian="lt" style:country-asian="LT"/>
    </style:style>
    <style:style style:name="T412" style:parent-style-name="DefaultParagraphFont" style:family="text">
      <style:text-properties style:font-name="TimesLT" style:font-name-asian="Calibri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name="TimesLT" style:font-name-asian="Calibri" style:language-asian="lt" style:country-asian="LT"/>
    </style:style>
    <style:style style:name="T415" style:parent-style-name="DefaultParagraphFont" style:family="text">
      <style:text-properties style:font-name="TimesLT" style:font-name-asian="Calibri" style:language-asian="lt" style:country-asian="LT"/>
    </style:style>
    <style:style style:name="T416" style:parent-style-name="DefaultParagraphFont" style:family="text">
      <style:text-properties style:font-name="TimesLT" style:font-name-asian="Calibri" style:language-asian="lt" style:country-asian="LT"/>
    </style:style>
    <style:style style:name="P417" style:parent-style-name="Normal" style:family="paragraph">
      <style:paragraph-properties fo:text-align="center" fo:text-indent="0.5909in"/>
      <style:text-properties style:font-name="TimesLT" style:font-name-asian="Calibri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21-04-08:</text:span></text:p>
      <text:p text:style-name="P6"><text:span text:style-name="T7">Švenčionių rajono savivaldybės administracija, Įsakymas</text:span></text:p>
      <text:p text:style-name="P8"><text:span text:style-name="T9">Nr.<text:s/></text:span><text:a xlink:href="https://www.e-tar.lt/portal/legalAct.html?documentId=1714f3b097a111eb9fecb5ecd3bd711c" office:target-frame-name="_top" xlink:show="replace"><text:span text:style-name="T10">A-218</text:span></text:a><text:span text:style-name="T11">, 2021-04-07, paskelbta TAR 2021-04-07, i. k. 2021-07274</text:span></text:p>
      <text:p text:style-name="P12"><text:span text:style-name="T13">Dėl Švenčionių rajono savivaldybės mobilizacijos valdymo <text:s/>grupės sudarymo ir jos <text:s/>nuostatų <text:s/>patvirtinimo</text:span></text:p>
      <text:p text:style-name="P14"/>
      <text:p text:style-name="P15"><text:span text:style-name="T16">Suvestinė redakcija nuo 2020-09-23 iki 2021-04-07</text:span></text:p>
      <text:p text:style-name="P17"/>
      <text:p text:style-name="P18"><text:span text:style-name="T19">Įsakymas paskelbtas: TAR 2019-09-17, i. k. 2019-14674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4">ŠVENČIONIŲ RAJONO SAVIVALDYBĖS ADMINISTRACIJOS</text:p>
      <text:p text:style-name="P25">DIREKTORIUS</text:p>
      <text:p text:style-name="P26"/>
      <text:p text:style-name="P27"><text:span text:style-name="T28">ĮSAKYMAS</text:span></text:p>
      <text:p text:style-name="P29"><text:span text:style-name="T30">DĖL ŠVENČIONIŲ RAJONO SAVIVALDYBĖS<text:s/></text:span><text:span text:style-name="T31">MOBILIZACIJOS VALDYMO <text:s/>GRUPĖSSUDARYMO IR JOS DARBO REGLAMENTO PATVIRTINIMO</text:span></text:p>
      <text:p text:style-name="P32"/>
      <text:p text:style-name="P33">2019 m. rugsėjo 17 d. Nr. A-592</text:p>
      <text:p text:style-name="P34">Švenčionys</text:p>
      <text:p text:style-name="P35"/>
      <text:p text:style-name="P36"/>
      <text:p text:style-name="P37">Vadovaudamasi Lietuvos Respublikos vietos savivaldos įstatymo<text:s/><text:span text:style-name="T38">7 straipsnio 16 punktu,<text:s/></text:span><text:span text:style-name="T39">29 straipsnio 8 dalies 2 punktu,<text:s/></text:span><text:span text:style-name="T40">Lietuvos Respublikos mobilizacijos ir priimančios šalies paramos įstatymo 10 straipsnio 3 dalies 5 punktu,<text:s/></text:span><text:span text:style-name="T41">29 straipsnio 8 dalies 2 punktu,<text:s/></text:span><text:s/>atsižvelgdama į<text:s/><text:span text:style-name="T42">Lietuvos Respublikos Vyriausybės 2013 m. k</text:span><text:span text:style-name="T43">ovo 27 d. nutarimu Nr. 256 „Dėl<text:s/></text:span><text:span text:style-name="T44">valstybinių mobilizacinių užduočių</text:span><text:span text:style-name="T45"><text:s/>Lietuvos Respublikos valstybės ir savivaldybių institucijoms ir įstaigoms skyrimo“ priskirtas valstybines mobilizacines užduotis savivaldybių institucijoms ir įstaigoms:</text:span></text:p>
      <text:p text:style-name="P46"><text:span text:style-name="T47">1</text:span><text:span text:style-name="T48">.<text:s/></text:span><text:span text:style-name="T49">S u d a r a<text:s/></text:span><text:span text:style-name="T50">u Švenčionių rajono savivaldybės mobilizacijos valdymo grupę (toliau – Mobilizacijos valdymo grupė) Švenčionių rajono savivaldybės mobilizacijos plano vykdymui organizuoti,</text:span><text:span text:style-name="T51"><text:s/></text:span><text:span text:style-name="T52">savivaldybei pavaldžioms institucijoms ir įstaigoms, kurios pagal kompetenciją priv</text:span><text:span text:style-name="T53">alo užtikrinti savivaldybių administracijoms paskirtų valstybinių mobilizacinių ir priimančiosios šalies paramos užduočių vykdymą, paskelbus mobilizaciją, koordinuoti ir kontroliuoti:</text:span></text:p>
      <text:p text:style-name="P54">1.1. Mobilizacijos valdymo grupės vadovė – Jovita Rudėnienė, rajono savivaldybės administracijos direktorė.<text:s/></text:p>
      <text:p text:style-name="P55">1.2. Mobilizacijos valdymo grupės nariai:</text:p>
      <text:p text:style-name="P56"><text:span text:style-name="T57">1.2.1</text:span><text:span text:style-name="T58">. Rasa Ambrasienė,<text:s/></text:span><text:span text:style-name="T59">rajono savivaldybės administracijos Mokesčių ir turto skyriaus vyriausioji specialistė, atsakinga už šių<text:s/></text:span><text:span text:style-name="T60">valstybinių mobilizacinių užduočių:<text:s/></text:span><text:span text:style-name="T61">„Užt</text:span><text:span text:style-name="T62">ikrinti geriamojo vandens tiekimą ir nuotekų tvarkymą“ ir „Organizuoti savivaldybės gyventojų aprūpinimą geriamuoju vandeniu alternatyviais būdais“ vykdymo organizavimą,<text:s/></text:span><text:span text:style-name="T63">koordinuoja ir kontroliuoja<text:s/></text:span><text:span text:style-name="T64">savivaldybei pavaldžias institucijas ir įstaigas, kurios p</text:span><text:span text:style-name="T65">agal kompetenciją privalo užtikrinti</text:span><text:span text:style-name="T66"><text:s/>šių valstybinių mobilizacinių užduočių vykdymą</text:span><text:span text:style-name="T67">;</text:span></text:p>
      <text:p text:style-name="P68"><text:span text:style-name="T69">1.2.2</text:span><text:span text:style-name="T70">. Rasa Čibirienė, rajono savivaldybės administracijos Žemės ūkio skyriaus<text:s/></text:span><text:span text:style-name="T71">vedėja, atsakinga už</text:span><text:span text:style-name="T72"><text:s/>valstybinės mobilizacinės užduoties<text:s/></text:span><text:span text:style-name="T73">„Nustatyti maisto produktų savi</text:span><text:span text:style-name="T74">valdybės gyventojams poreikį ir užtikrinti savivaldybės gyventojų aprūpinimą šiais produktais“ vykdymo organizavimą, užtikrinant savivaldybės gyventojų aprūpinimą šiais produktais, koordinuoja ir kontroliuoja<text:s/></text:span><text:span text:style-name="T75">savivaldybei pavaldžias institucijas ir įstaiga</text:span><text:span text:style-name="T76">s, kurios pagal kompetenciją privalo užtikrinti</text:span><text:span text:style-name="T77"><text:s/>šios valstybinės mobilizacinės užduoties vykdymą</text:span><text:span text:style-name="T78">;</text:span></text:p>
      <text:p text:style-name="P79">1.2.3. Vidutė Dūdėnienė,<text:s/><text:span text:style-name="T80">rajono savivaldybės administracijos vyriausioji specialistė,<text:s/></text:span><text:span text:style-name="T81">užtikrina savivaldybių administracijoms paskirtų valstybinių mobiliz</text:span><text:span text:style-name="T82">acinių ir priimančiosios šalies paramos užduočių vykdymą, paskelbus mobilizaciją;<text:s/></text:span></text:p>
      <text:p text:style-name="P83"><text:span text:style-name="T84">1.2.4</text:span><text:span text:style-name="T85">. Eglė Jakštaitė-Rouda, rajono savivaldybės administracijos<text:s/></text:span><text:span text:style-name="T86">Socialinės paramos skyriaus<text:s/></text:span><text:span text:style-name="T87">vedėja, atsakinga už šių<text:s/></text:span><text:span text:style-name="T88">valstybinių mobilizacinių užduočių:<text:s/></text:span><text:span text:style-name="T89">„Bendradarbiaujant su kitais socialinių paslaugų įstaigų steigėjais, užtikrinti maitinimo, geriamojo vandens tiekimo, būtinų sveikatos priežiūros paslaugų ir medikamentų teikimą ar šių paslaugų organizavimą socialinės globos įstaigose gyvenantiems ar socia</text:span><text:span text:style-name="T90">lines paslaugas <text:s/>namuose gaunantiems asmenims“ ir<text:s/></text:span><text:span text:style-name="T91">„Užtikrinti asmens ir visuomenės sveikatos priežiūros paslaugų teikimą savivaldybėms pavaldžiose sveikatos priežiūros įstaigose</text:span><text:span text:style-name="T92">“</text:span><text:span text:style-name="T93"><text:s/>vykdymo organizavimą, koordinuoja ir kontroliuoja<text:s/></text:span><text:span text:style-name="T94">savivaldybei pavaldžias ins</text:span><text:span text:style-name="T95">titucijas ir įstaigas, kurios pagal kompetenciją privalo užtikrinti</text:span><text:span text:style-name="T96"><text:s/></text:span><text:span text:style-name="T97">šių valstybinių mobilizacinių užduočių vykdymą</text:span><text:span text:style-name="T98">.</text:span></text:p>
      <text:p text:style-name="P99"><text:span text:style-name="T100">1.2.5</text:span><text:span text:style-name="T101">. Tadeuš Komaiško,<text:s/></text:span><text:span text:style-name="T102">rajono savivaldybės administracijos vyriausiasis specialistas,</text:span><text:span text:style-name="T103"><text:s/>atsakingas už valstybinės mobilizacinės užduoties</text:span><text:span text:style-name="T104"><text:s/>„Užtikrinti<text:s/></text:span><text:span text:style-name="T105">perspėjimo pranešimų apie mobilizacijos paskelbimą,</text:span><text:span text:style-name="T106"><text:s/></text:span><text:span text:style-name="T107">karo padėties įvedimą ir kitos su mobilizacijos ir karo padėties teisine padėtimi susijusios informacijos skelbimą visuomenei“ vykdymą,</text:span><text:span text:style-name="T108"><text:s/>koordinuoja ir kontroliuoja<text:s/></text:span><text:span text:style-name="T109">savivaldybei pavaldžias ins</text:span><text:span text:style-name="T110">titucijas ir įstaigas, kurios pagal kompetenciją privalo užtikrinti</text:span><text:span text:style-name="T111"><text:s/>šios valstybinės mobilizacinės užduoties vykdymą</text:span><text:span text:style-name="T112">;</text:span></text:p>
      <text:p text:style-name="P113"><text:span text:style-name="T114">1.2.6</text:span><text:span text:style-name="T115">. Liudmila Lazareva, rajono savivaldybės administracijos Finansų skyriaus vyriausioji specialistė, atsakinga už šių<text:s/></text:span><text:span text:style-name="T116">valstybinių m</text:span><text:span text:style-name="T117">obilizacinių užduočių:<text:s/></text:span><text:span text:style-name="T118">„Paskelbus mobilizaciją organizuoti savivaldybių biudžeto asignavimų perskirstymą, prioritetą teikiant gyvybiškai svarbių valstybės funkcijų finansavimui“ ir „Užtikrinti mokesčių ir vietinių rinkliavų surinkimą“,</text:span><text:span text:style-name="T119"><text:s/></text:span><text:span text:style-name="T120">vykdymą,<text:s/></text:span><text:span text:style-name="T121">koordinuoja</text:span><text:span text:style-name="T122"><text:s/>ir kontroliuoja<text:s/></text:span><text:span text:style-name="T123">savivaldybei pavaldžias institucijas ir įstaigas, kurios pagal kompetenciją privalo užtikrinti</text:span><text:span text:style-name="T124"><text:s/>šių valstybinių mobilizacinių užduočių vykdymą</text:span><text:span text:style-name="T125">;</text:span></text:p>
      <text:p text:style-name="P126"><text:span text:style-name="T127">1.2.7</text:span><text:span text:style-name="T128">.<text:s/></text:span><text:span text:style-name="T129">Evaldas Semėnas, rajono savivaldybės administracijos Bendrojo <text:s/>skyriaus vyresnysis da</text:span><text:span text:style-name="T130">rbuotojas, atsakingas<text:s/></text:span><text:span text:style-name="T131">už valstybinės mobilizacinės užduoties „Paslapčių subjektams užtikrinti<text:s/></text:span><text:span text:style-name="T132">įslaptintos informacijos apsaugą ir evakuaciją“ vykdymą,<text:s/></text:span><text:span text:style-name="T133">koordinuoja ir kontroliuoja<text:s/></text:span><text:span text:style-name="T134">savivaldybei pavaldžias institucijas ir įstaigas, kurios pagal kompetenciją p</text:span><text:span text:style-name="T135">rivalo užtikrinti</text:span><text:span text:style-name="T136"><text:s/>šios valstybinės mobilizacinės užduoties vykdymą</text:span><text:span text:style-name="T137">;</text:span><text:s/></text:p>
      <text:p text:style-name="P138">Papunkčio pakeitimai:</text:p>
      <text:p text:style-name="P139"><text:span text:style-name="T140">Nr.<text:s/></text:span><text:a xlink:href="https://www.e-tar.lt/portal/legalAct.html?documentId=ce569dc0fc8e11ea88f28eae672e5b40" office:target-frame-name="_top" xlink:show="replace"><text:span text:style-name="T141">A-632</text:span></text:a><text:span text:style-name="T142">, 2020-09-22, paskelbta TAR 2020-09-22, i. k. 2020-19610</text:span></text:p>
      <text:p text:style-name="Normal"/>
      <text:p text:style-name="P143"><text:span text:style-name="T144">1.2.8</text:span><text:span text:style-name="T145">. Giedrė Viščionytė,<text:s/></text:span><text:span text:style-name="T146">rajono savivaldybės administracijos<text:s/></text:span><text:span text:style-name="T147">Švietimo, kultūros, jaunimo ir sporto skyriaus vyriausioji specialistė, atsakinga už valstybinės mobilizacinės užduoties<text:s/></text:span><text:span text:style-name="T148">„Numatyti kilnojamąsias ir nekilnojamąsias kultūros vertybes, kurias<text:s/></text:span><text:span text:style-name="T149">būtina išsaugoti mobilizacijos metu, ir užtikrinti jų apsaugą“</text:span><text:span text:style-name="T150"><text:s/></text:span><text:span text:style-name="T151">vykdymą,<text:s/></text:span><text:span text:style-name="T152">koordinuoja ir kontroliuoja<text:s/></text:span><text:span text:style-name="T153">savivaldybei pavaldžias institucijas ir įstaigas, kurios pagal kompetenciją privalo užtikrinti</text:span><text:span text:style-name="T154"><text:s/>šios valstybinės mobilizacinės užduoties vykdymą</text:span><text:span text:style-name="T155">.</text:span></text:p>
      <text:p text:style-name="P156"><text:span text:style-name="T157">2</text:span><text:span text:style-name="T158">.<text:s/></text:span><text:span text:style-name="T159">T v i r t i n u <text:s/></text:span><text:span text:style-name="T160">Švenčionių rajono savivaldybės mobilizacijos valdymo grupės darbo reglamentą (pridedama).</text:span></text:p>
      <text:p text:style-name="P161"><text:span text:style-name="T162">3</text:span><text:span text:style-name="T163">. Įsakymo vykdymo kontrolę p a v e d u Vidutei Dūdėnienei, rajono savivaldybės administracijos vyriausiajai specialistei.<text:s/></text:span></text:p>
      <text:p text:style-name="P164"><text:span text:style-name="T165">4</text:span><text:span text:style-name="T166">.<text:s/></text:span>L a i k a u <text:s/>netekusiu galios Švenčionių rajono savivaldybės administracijos direktoriaus 2017 m. gegužės 10 d. įsakymą Nr. A-353 „Dėl Švenčionių rajono savivaldybės mobilizacijos valdymo grupės sudarymo ir jos darbo reglamento patvirtinimo ”.<text:s/></text:p>
      <text:p text:style-name="P167">Šis įsakymas skelbiamas Teisės aktų registre.</text:p>
      <text:p text:style-name="P168"/>
      <text:p text:style-name="P169"/>
      <text:p text:style-name="P170"/>
      <text:p text:style-name="P171"><text:span text:style-name="T172">ADMINISTRACIJOS <text:s/>DIREKTORĖ</text:span><text:span text:style-name="T173"><text:tab/><text:s text:c="57"/>JOVITA RUDĖNIENĖ</text:span></text:p>
      <text:soft-page-break/>
      <text:p text:style-name="P174">PATVIRTINTA</text:p>
      <text:p text:style-name="P178">Švenčionių <text:s/>savivaldybės</text:p>
      <text:p text:style-name="P179">administracijos direktoriaus</text:p>
      <text:p text:style-name="P180">2019m. <text:s/>rugsėjo 17 d.<text:s/></text:p>
      <text:p text:style-name="P181">įsakymu Nr. A-592</text:p>
      <text:p text:style-name="P182"/>
      <text:p text:style-name="P183"/>
      <text:p text:style-name="P184"><text:span text:style-name="T185">ŠVENČIONIŲ SAVIVALDYBĖS MOBILIZACIJOS valdymo grupės darbo reglamentas</text:span></text:p>
      <text:p text:style-name="P186"/>
      <text:p text:style-name="P187"><text:span text:style-name="T188">I</text:span><text:span text:style-name="T189"><text:s/>SKYRIUS</text:span></text:p>
      <text:p text:style-name="P190"><text:span text:style-name="T191">BENDROSIOS NUOSTATOS</text:span></text:p>
      <text:p text:style-name="P192"/>
      <text:p text:style-name="P193"><text:span text:style-name="T194">1</text:span><text:span text:style-name="T195">. Švenčionių rajono</text:span><text:span text:style-name="T196"><text:s/></text:span><text:span text:style-name="T197">savivaldybės<text:s/></text:span><text:span text:style-name="T198">mobilizacijos valdymo grupės darbo reglamentas (toliau – Reglamentas) nustato mobilizacijos valdymo grupės vadovo ir narių funkcijas, teises ir pareigas, darbo organizavimo tvarką.</text:span></text:p>
      <text:p text:style-name="P199"><text:span text:style-name="T200">2</text:span><text:span text:style-name="T201">.<text:s/></text:span><text:span text:style-name="T202">Švenčionių rajono savivaldybės mobilizacijos valdymo grupė (toliau -</text:span><text:span text:style-name="T203"><text:s/>mobilizacijos valdymo grupė) yra kolegialus organas, kurio pagrindinis uždavinys yra užtikrinti Švenčionių rajono savivaldybės mobilizacijos plano (toliau – Mobilizacijos planas) įgyvendinimą ir priimančios šalies paramos teikimą.</text:span></text:p>
      <text:p text:style-name="P204"><text:span text:style-name="T205">3</text:span><text:span text:style-name="T206">. Mobilizacijos val</text:span><text:span text:style-name="T207">dymo grupė vadovaujasi Lietuvos Respublikos Konstitucija, Lietuvos Respublikos mobilizacijos ir priimančiosios šalies paramos ir kitais įstatymais, Lietuvos Respublikos Vyriausybės nutarimais, tarptautinėmis sutartimis ir kitais teisės aktais bei šiuo Regl</text:span><text:span text:style-name="T208">amentu.</text:span></text:p>
      <text:p text:style-name="P209"><text:span text:style-name="T210">II</text:span><text:span text:style-name="T211"><text:s/>SKYRIUS</text:span></text:p>
      <text:p text:style-name="P212"><text:span text:style-name="T213">MOBILIZACIJOS valdymo grupės SUDĖTIS, uždaviniai ir funkcijos</text:span></text:p>
      <text:p text:style-name="P214"/>
      <text:p text:style-name="P215"><text:span text:style-name="T216">4</text:span><text:span text:style-name="T217">. Mobilizacijos valdymo grupę sudaro vadovas ir nariai. Narių turi būti tiek, kad paskelbus mobilizaciją savivaldybėje būtų galima užtikrinti valstybei gyvybiškai<text:s/></text:span><text:span text:style-name="T218">svarbių funkcijų vykdymą. Mobilizacijos valdymo grupės nariai yra savivaldybės administracijos direktoriaus įsakymu paskirti savivaldybės administracijos valstybės tarnautojai (darbuotojai).</text:span></text:p>
      <text:p text:style-name="P219"><text:span text:style-name="T220">5</text:span><text:span text:style-name="T221">. Mobilizacijos valdymo grupės uždaviniai:</text:span></text:p>
      <text:p text:style-name="P222"><text:span text:style-name="T223">5.1</text:span><text:span text:style-name="T224">. vykdyti Mo</text:span><text:span text:style-name="T225">bilizacijos plane numatytus veiksmus, valstybinę mobilizacinę ir (ar) priimančiosios šalies paramos teikimo užduotį ir mobilizacinius nurodymus;<text:s/></text:span></text:p>
      <text:p text:style-name="P226"><text:span text:style-name="T227">5.2</text:span><text:span text:style-name="T228">. paskelbus mobilizaciją užtikrinti savivaldybės teritorijoje gyvybiškai svarbių funkcijų atlikimą – ve</text:span><text:span text:style-name="T229">iklos tęstinumą;<text:s/></text:span></text:p>
      <text:p text:style-name="P230"><text:span text:style-name="T231">5.3</text:span><text:span text:style-name="T232">. įgyvendinti kitus teisės aktuose pavestus uždavinius.</text:span></text:p>
      <text:p text:style-name="P233"><text:span text:style-name="T234">6</text:span><text:span text:style-name="T235">. Mobilizacijos valdymo grupė, įgyvendindama jai pavestus uždavinius, vykdo šias funkcijas:</text:span></text:p>
      <text:p text:style-name="P236"><text:span text:style-name="T237">6.1</text:span><text:span text:style-name="T238">. vertina, teikia pastabas, pasiūlymus Savivaldybės mobilizacijos plano</text:span><text:span text:style-name="T239"><text:s/>projektui;</text:span></text:p>
      <text:p text:style-name="P240"><text:span text:style-name="T241">6.2</text:span><text:span text:style-name="T242">. nustato pasirengimo mobilizacijai užduotis Savivaldybės administracijos padaliniams ir Savivaldybei pavaldžioms įstaigoms ir įmonėms, kitiems juridiniams asmenims;</text:span></text:p>
      <text:p text:style-name="P243"><text:span text:style-name="T244">6.3</text:span><text:span text:style-name="T245">. pagal kompetenciją užtikrina priimančiosios šalies paramos tei</text:span><text:span text:style-name="T246">kimą ir mobilizacinio rezervo naudojimą paskelbus mobilizaciją;<text:s/></text:span></text:p>
      <text:p text:style-name="P247"><text:span text:style-name="T248">6.4</text:span><text:span text:style-name="T249">. paskelbus mobilizaciją Mobilizacijos valdymo grupės nariai nedelsiant sukviečiami į posėdį ir pradeda vykdyti Mobilizacijos plano nuostatas.</text:span></text:p>
      <text:p text:style-name="P250"/>
      <text:p text:style-name="P251"><text:span text:style-name="T252">III</text:span><text:span text:style-name="T253"><text:s/>SKYRIUS</text:span></text:p>
      <text:p text:style-name="P254"><text:span text:style-name="T255">MOBILIZACIJOS valdym</text:span><text:span text:style-name="T256">o grupės ir jos narių teisės ir pareigos</text:span></text:p>
      <text:p text:style-name="P257"/>
      <text:p text:style-name="P258"><text:span text:style-name="T259">7</text:span><text:span text:style-name="T260">.<text:s/></text:span><text:span text:style-name="T261">Mobilizacijos valdymo grupė</text:span><text:span text:style-name="T262">,<text:s/></text:span><text:span text:style-name="T263">atlikdama jai pavestas funkcijas, turi teisę:</text:span></text:p>
      <text:p text:style-name="P264"><text:span text:style-name="T265">7.1</text:span><text:span text:style-name="T266">.<text:s/></text:span><text:span text:style-name="T267">gauti iš savivaldybės administracijos padalinių ir savivaldybei pavaldžių įstaigų, įmonių, valstybės institucijų, kitų juridi</text:span><text:span text:style-name="T268">nių asmenų informaciją reikalingą pavestiems uždaviniams vykdyti;</text:span></text:p>
      <text:p text:style-name="P269"><text:span text:style-name="T270">7.2</text:span><text:span text:style-name="T271">. kviestis į Mobilizacijos valdymo grupės posėdžius Savivaldybės administracijos padalinių ir savivaldybei pavaldžių Savivaldybės įstaigų, įmonių, valstybės institucijų vadovus arba j</text:span><text:span text:style-name="T272">ų atstovus, kitų juridinių asmenų vadovus, išklausyti jų nuomonę, siūlymus ir kitą informaciją pasirengimo mobilizacijai ir jos vykdymo klausimais, taip pat, kai sprendžiami mobilizacinių užsakymų vykdymo klausimai;</text:span></text:p>
      <text:p text:style-name="P273"><text:span text:style-name="T274">7.3</text:span><text:span text:style-name="T275">. teikti Savivaldybės<text:s/></text:span><text:span text:style-name="T276">administracijos direktoriui siūlymus dėl pasirengimo mobilizacijai, mobilizacijos vykdymo tvarkos ir finansavimo savivaldybėje;</text:span></text:p>
      <text:p text:style-name="P277"><text:span text:style-name="T278">7.4</text:span><text:span text:style-name="T279">. iš kitų juridinių asmenų vadovų reikalauti informacijos ir duomenų apie pasirengimą vykdyti įsipareigojimus.</text:span></text:p>
      <text:p text:style-name="P280"><text:span text:style-name="T281">8</text:span><text:span text:style-name="T282">. Mobilizacijos valdymo grupės <text:s/>nariai turi teisę:</text:span></text:p>
      <text:p text:style-name="P283"><text:span text:style-name="T284">8.1</text:span><text:span text:style-name="T285">. teikti Mobilizacijos valdymo grupės vadovui pasiūlymus dėl Mobilizacijos valdymo grupės darbo organizavimo tobulinimo;</text:span></text:p>
      <text:p text:style-name="P286"><text:span text:style-name="T287">8.2</text:span><text:span text:style-name="T288">. inicijuoti neeilinius Mobilizacijos valdymo grupės posėdžius;</text:span></text:p>
      <text:p text:style-name="P289"><text:span text:style-name="T290">8.3</text:span><text:span text:style-name="T291">.</text:span><text:span text:style-name="T292"><text:s/>pareikšti savo nuomonę elektronine forma apie posėdyje svarstomus klausimus.</text:span></text:p>
      <text:p text:style-name="P293"><text:span text:style-name="T294">9</text:span><text:span text:style-name="T295">. Mobilizacijos valdymo grupės narys privalo:</text:span></text:p>
      <text:p text:style-name="P296"><text:span text:style-name="T297">9.1</text:span><text:span text:style-name="T298">. dalyvauti Mobilizacijos valdymo grupės posėdžiuose;</text:span></text:p>
      <text:p text:style-name="P299"><text:span text:style-name="T300">9.2</text:span><text:span text:style-name="T301">. susipažinti su posėdžiui parengta medžiaga iki posėdžio p</text:span><text:span text:style-name="T302">radžios.</text:span></text:p>
      <text:p text:style-name="P303"/>
      <text:p text:style-name="P304"><text:span text:style-name="T305">IV</text:span><text:span text:style-name="T306"><text:s/>SKYRIUS</text:span></text:p>
      <text:p text:style-name="P307"><text:span text:style-name="T308">MOBILIZACIJOS valdymo grupės DARBO ORGANIZAVIMAS</text:span></text:p>
      <text:p text:style-name="P309"/>
      <text:p text:style-name="P310"><text:span text:style-name="T311">10</text:span><text:span text:style-name="T312">.<text:s/></text:span><text:span text:style-name="T313">Mobilizacijos valdymo grupės<text:s/></text:span><text:span text:style-name="T314">veiklos forma yra posėdžiai.</text:span></text:p>
      <text:p text:style-name="P315"><text:span text:style-name="T316">11</text:span><text:span text:style-name="T317">.<text:s/></text:span><text:span text:style-name="T318">Mobilizacijos valdymo grupės<text:s/></text:span><text:span text:style-name="T319">posėdžius inicijuoja, jų vietą, laiką nustato ir jiems pirmininkauja<text:s/></text:span><text:span text:style-name="T320">Mobil</text:span><text:span text:style-name="T321">izacijos valdymo grupės<text:s/></text:span><text:span text:style-name="T322">vadovas, o jam nesant, ar negalint dalyvauti,<text:s/></text:span><text:span text:style-name="T323">Mobilizacijos valdymo grupės<text:s/></text:span><text:span text:style-name="T324">vadovo žodžiu paskirtas vienas iš<text:s/></text:span><text:span text:style-name="T325">Mobilizacijos valdymo grupės</text:span><text:span text:style-name="T326"><text:s/>narių.</text:span></text:p>
      <text:p text:style-name="P327"><text:span text:style-name="T328">12</text:span><text:span text:style-name="T329">.<text:s/></text:span><text:span text:style-name="T330">Mobilizacijos valdymo grupės</text:span><text:span text:style-name="T331"><text:s/>vadovas:</text:span></text:p>
      <text:p text:style-name="P332"><text:span text:style-name="T333">12.1</text:span><text:span text:style-name="T334">. vadovauja<text:s/></text:span><text:span text:style-name="T335">Mobilizacijos valdymo<text:s/></text:span><text:span text:style-name="T336">grupės</text:span><text:span text:style-name="T337"><text:s/>darbui;</text:span></text:p>
      <text:p text:style-name="P338"><text:span text:style-name="T339">12.2</text:span><text:span text:style-name="T340">. atsako už<text:s/></text:span><text:span text:style-name="T341">Mobilizacijos valdymo grupės</text:span><text:span text:style-name="T342"><text:s/>pavestų funkcijų atlikimą;</text:span></text:p>
      <text:p text:style-name="P343"><text:span text:style-name="T344">12.3</text:span><text:span text:style-name="T345">. skiria<text:s/></text:span><text:span text:style-name="T346">Mobilizacijos valdymo grupės</text:span><text:span text:style-name="T347"><text:s/>nariams pavedimus.</text:span></text:p>
      <text:p text:style-name="P348"><text:span text:style-name="T349">13</text:span><text:span text:style-name="T350">. Savivaldybės administracijos tarnautojas, atsakingas už mobilizacinį darbą, atlieka<text:s/></text:span><text:span text:style-name="T351">Mobili</text:span><text:span text:style-name="T352">zacijos valdymo grupės<text:s/></text:span><text:span text:style-name="T353">sekretoriaus funkcijas:</text:span></text:p>
      <text:p text:style-name="P354"><text:span text:style-name="T355">13.1</text:span><text:span text:style-name="T356">. kviečia narius į posėdį (žodžiu arba elektroniniu paštu);</text:span></text:p>
      <text:p text:style-name="P357"><text:span text:style-name="T358">13.2</text:span><text:span text:style-name="T359">. parengia darbotvarkę ir teikia elektroniniu paštu<text:s/></text:span><text:span text:style-name="T360">Mobilizacijos valdymo grupės</text:span><text:span text:style-name="T361"><text:s/>nariams iki posėdžio likus 2 dienoms (paskelbus mobili</text:span><text:span text:style-name="T362">zaciją, nedelsiant);</text:span></text:p>
      <text:p text:style-name="P363"><text:span text:style-name="T364">14</text:span><text:span text:style-name="T365">.</text:span><text:span text:style-name="T366"><text:s/>Mobilizacijos valdymo grupės<text:s/></text:span><text:span text:style-name="T367">posėdis laikomas teisėtu jeigu jame dalyvauja daugiau nei pusė<text:s/></text:span><text:span text:style-name="T368">Mobilizacijos valdymo grupės</text:span><text:span text:style-name="T369"><text:s/>narių.</text:span></text:p>
      <text:p text:style-name="P370"><text:span text:style-name="T371">15</text:span><text:span text:style-name="T372">.<text:s/></text:span><text:span text:style-name="T373">Mobilizacijos valdymo grupės</text:span><text:span text:style-name="T374"><text:s/>sprendimai priimami<text:s/></text:span><text:span text:style-name="T375">Mobilizacijos valdymo grupės</text:span><text:span text:style-name="T376"><text:s/>posėdyje be</text:span><text:span text:style-name="T377">ndru susitarimu. Jeigu bendro susitarimo nepavyksta pasiekti, sprendimai priimami balsuojant atviru balsavimu. Tokiu atveju sprendimas laikomas priimtu, jeigu už balsavo daugiau kaip pusė posėdyje dalyvaujančių<text:s/></text:span><text:span text:style-name="T378">Mobilizacijos valdymo grupės</text:span><text:span text:style-name="T379"><text:s/>narių. Balsams p</text:span><text:span text:style-name="T380">asiskirsčius po lygiai, lemia<text:s/></text:span><text:span text:style-name="T381">Mobilizacijos valdymo grupės</text:span><text:span text:style-name="T382"><text:s/>posėdžio pirmininko balsas.</text:span></text:p>
      <text:p text:style-name="P383"><text:span text:style-name="T384">16</text:span><text:span text:style-name="T385">.<text:s/></text:span><text:span text:style-name="T386">Mobilizacijos valdymo grupės</text:span><text:span text:style-name="T387"><text:s/>posėdžio metu priimti sprendimai įforminami posėdžio protokolu. Šį protokolą pasirašo<text:s/></text:span><text:span text:style-name="T388">Mobilizacijos valdymo grupės</text:span><text:span text:style-name="T389"><text:s/>posėdžio pirminin</text:span><text:span text:style-name="T390">kas ir<text:s/></text:span><text:span text:style-name="T391">Mobilizacijos valdymo grupės</text:span><text:span text:style-name="T392"><text:s/>sekretorius.<text:s/></text:span></text:p>
      <text:p text:style-name="P393"><text:span text:style-name="T394">17</text:span><text:span text:style-name="T395">.<text:s/></text:span><text:span text:style-name="T396">Mobilizacijos valdymo grupės</text:span><text:span text:style-name="T397"><text:s/>nariai privalo užtikrinti konfidencialios informacijos, kurią jie sužinojo<text:s/></text:span><text:span text:style-name="T398">Mobilizacijos valdymo grupės</text:span><text:span text:style-name="T399"><text:s/>posėdžio metu, slaptumą. Už įslaptintos informacijos atskleidimą<text:s/></text:span><text:span text:style-name="T400">Mobilizacijos valdymo grupės</text:span><text:span text:style-name="T401"><text:s/>nariai atsako įstatymų nustatyta tvarka.<text:s/></text:span></text:p>
      <text:p text:style-name="P402"/>
      <text:p text:style-name="P403"><text:span text:style-name="T404">V</text:span><text:span text:style-name="T405"><text:s/>SKYRIUS</text:span></text:p>
      <text:p text:style-name="P406"><text:span text:style-name="T407">BAIGIAMOSIOS NUOSTATOS</text:span></text:p>
      <text:p text:style-name="P408"/>
      <text:p text:style-name="P409"><text:span text:style-name="T410">18</text:span><text:span text:style-name="T411">. Mobilizacijos valdymo grupės siūlymo pagrindu sprendimą priima Savivaldybės administracijos direktorius. Sprendimas įforminamas<text:s/></text:span><text:span text:style-name="T412">Savivaldybės administracijos direktoriaus įsakymu.</text:span></text:p>
      <text:p text:style-name="P413"><text:span text:style-name="T414">19</text:span><text:span text:style-name="T415">. Savivaldybės administracijos direktoriaus įsakymas, priimtas Mobilizacijos valdymo grupės siūlymo pagrindu, yra privalomas visiems Savivaldybės administracijos padaliniams ir savivaldybei pavaldžio</text:span><text:span text:style-name="T416">ms įstaigoms, įmonėms ir kitiems juridiniams asmenims.</text:span></text:p>
      <text:p text:style-name="P417">______________________________</text:p>
      <text:p text:style-name="P418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Švenčionių rajono savivaldybės administracija, Įsakymas</text:span></text:p>
      <text:p text:style-name="P428"><text:span text:style-name="T429">Nr.<text:s/></text:span><text:a xlink:href="https://www.e-tar.lt/portal/legalAct.html?documentId=ce569dc0fc8e11ea88f28eae672e5b40" office:target-frame-name="_top" xlink:show="replace"><text:span text:style-name="T430">A-632</text:span></text:a><text:span text:style-name="T431">, 2020-09-22, paskelbta TAR 2020-09-22, i. k. 2020-19610</text:span></text:p>
      <text:p text:style-name="P432"><text:span text:style-name="T433">Dėl Švenčionių rajono savivaldybės administracijos direktoriaus 2019 m. rugsėjo 17 d. įsakymo Nr. A-592 „Dėl Švenčionių rajono savivaldybės mobilizacijos valdymo grupės sudarymo ir<text:s/></text:span><text:span text:style-name="T434">jos darbo reglamento patvirtinimo ”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75"><text:page-number text:fixed="false">3</text:page-number></text:p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4-08T03:48:00Z</meta:creation-date>
    <dc:date>2021-04-08T03:48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5" meta:paragraph-count="1162" meta:word-count="2603" meta:character-count="12793" meta:row-count="1261" meta:non-whitespace-character-count="11352"/>
  </office:meta>
</office:document-meta>
</file>