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letter-spacing="0.0277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language="pt" fo:country="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1-01:</text:span></text:p>
      <text:p text:style-name="P8"><text:span text:style-name="T9">Pasvalio rajono savivaldybės taryba, Sprendimas</text:span></text:p>
      <text:p text:style-name="P10"><text:span text:style-name="T11">Nr.<text:s/></text:span><text:a xlink:href="https://www.e-tar.lt/portal/legalAct.html?documentId=b343d39081d411ed8df094f359a60216" office:target-frame-name="_top" xlink:show="replace"><text:span text:style-name="T12">T1-240</text:span></text:a><text:span text:style-name="T13">, 2022-12-21, paskelbta TAR 2022-12-22, i. k. 2022-26344</text:span></text:p>
      <text:p text:style-name="P14"><text:span text:style-name="T15">Dėl<text:s/></text:span><text:span text:style-name="T16">maitinimo, medikamentų, patalynės ir aprangos normatyvų Pasvalio rajono socialinę globą teikiančiose įstaigose patvirtinimo</text:span></text:p>
      <text:p text:style-name="P17"/>
      <text:p text:style-name="P18"><text:span text:style-name="T19">Suvestinė redakcija nuo 2022-09-02 iki 2022-12-31</text:span></text:p>
      <text:p text:style-name="P20"/>
      <text:p text:style-name="P21"><text:span text:style-name="T22">Sprendimas paskelbtas: TAR 2022-03-31, i. k. 2022-06456</text:span></text:p>
      <text:p text:style-name="P23"/>
      <text:p text:style-name="P24"><text:span text:style-name="T2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26">Pasvalio rajono savivaldybės taryba</text:p>
      <text:p text:style-name="P27"/>
      <text:p text:style-name="P28">Sprendimas</text:p>
      <text:p text:style-name="P29"><text:span text:style-name="T30">Dėl</text:span><text:span text:style-name="T31"><text:s/></text:span><text:span text:style-name="T32">maitinimo, medikamentų, patalynės ir aprangos normatyvų pasvalio raJono socialinę globą teikiančiose įstaigose patvirtinimo</text:span></text:p>
      <text:p text:style-name="P33"/>
      <text:p text:style-name="P34">2022 m. kovo 30<text:span text:style-name="T35"><text:s/></text:span>d. Nr. T1-54</text:p>
      <text:p text:style-name="P36">Pasvalys</text:p>
      <text:p text:style-name="Normal"/>
      <text:p text:style-name="P37"><text:span text:style-name="T38">Vadovaudamasi Lietuvos Respublikos vietos savivaldos įstatymo</text:span><text:span text:style-name="T39"><text:s/>7 straipsnio 32 punktu, 16 straipsnio 2 dalies 37 punktu, 18 straipsnio 1 dalimi, įgyvendindama Socialinių paslaugų finansavimo ir lėšų apskaičiavimo metodikos, patvirtintos Lietuvos Respublikos Vyriausybės 2006 m. spalio 10 d. nutarimu Nr. 978 „Dėl Socia</text:span><text:span text:style-name="T40">linių paslaugų finansavimo ir lėšų apskaičiavimo<text:s/></text:span><text:soft-page-break/><text:span text:style-name="T41">metodikos patvirtinimo“ (su visais aktualiais pakeitimais), 28 punktą, vykdydama Lietuvos higienos normą HN 125:2019 „Suaugusių asmenų socialinės globos įstaigos: bendrieji sveikatos saugos reikalavimai“, pa</text:span><text:span text:style-name="T42">tvirtintą Lietuvos Respublikos sveikatos apsaugos ministro 2011 m. vasario 10 d. įsakymu Nr. V-133 „Dėl Lietuvos higienos normos HN 125:2019 „Suaugusių asmenų socialinės globos įstaigos: bendrieji sveikatos saugos reikalavimai“ patvirtinimo“ (Lietuvos Resp</text:span><text:span text:style-name="T43">ublikos 2019 m. gruodžio 3 d. įsakymo Nr. V-1372 redakcija), Vaikų maitinimo organizavimo tvarkos aprašo, patvirtinto Lietuvos Respublikos sveikatos apsaugos ministro 2011 m. lapkričio 11 d. įsakymu Nr. V-964 „Dėl Vaikų maitinimo organizavimo tvarkos apraš</text:span><text:span text:style-name="T44">o patvirtinimo“ (Lietuvos Respublikos sveikatos apsaugos ministro 2</text:span><text:span text:style-name="T45">018 m. balandžio 10 d. įsakymo Nr. V-394 redakcija</text:span><text:span text:style-name="T46">) (su visais aktualiais pakeitimais), VII skyriaus reikalavimus,</text:span><text:span text:style-name="T47"><text:s/></text:span><text:span text:style-name="T48">atsižvelgdama į<text:s/></text:span>Pasvalio socialinių paslaugų centro 2022 m. kovo 4 d. raštą Nr. 2-131 „Dėl socialinės globos, socialinės priežiūros ir bendrųjų paslaugų kainos bei maitinimo, medikamentų ir aprangos normatyvų patvirtinimo 2022 metams“ , Pasvalio rajono sutrikusio intelekto žmonių užimtumo centro „Viltis“ 2022 m. kovo 7 d. raštą<text:s/>Nr. SD-33 „Dėl maitinimo, medikamentų, patalynės finansinių normatyvų 2022 m. tvirtinimo“ , Pasvalio rajono Grūžių vaikų globos namų 2022 m. kovo 3 d. raštą Nr. SD-50 „Dėl maitinimo, medikamentų. patalynės normų nustatymo“, Pasvalio „Riešuto mokyklos 2022<text:s/>m. kovo 7 d. raštą Nr. V3-32 „Dėl maitinimo, medikamentų, patalynės išlaidų finansinių normatyvų patvirtinimo“, į viešosios įstaigos Pasvalio ligoninės 2022 m. kovo 1 d. raštą Nr. R3-126 „Dėl socialinės globos kainų apskaičiavimo pateikimo“,<text:s/><text:span text:style-name="T49"><text:s/></text:span><text:span text:style-name="T50">Pasvalio rajo</text:span><text:span text:style-name="T51">no savivaldybės taryba<text:s/></text:span><text:span text:style-name="T52">nusprendžia</text:span><text:span text:style-name="T53">:</text:span></text:p>
      <text:p text:style-name="P54">1. Patvirtinti maitinimo išlaidų finansinį normatyvą (parai) vienam socialinės globos gavėjui:</text:p>
      <text:p text:style-name="P55"><text:span text:style-name="T56">1.1</text:span><text:span text:style-name="T57">.</text:span><text:s/>Pasvalio socialinių paslaugų centre ilgalaikės, trumpalaikės socialinės globos ir laikino atokvėpio paslaugos socialinės globos institucijoje – 5,00 Eur;<text:s/></text:p>
      <text:p text:style-name="P58">Papunkčio pakeitimai:</text:p>
      <text:p text:style-name="P59"><text:span text:style-name="T60">Nr.<text:s/></text:span><text:a xlink:href="https://www.e-tar.lt/portal/legalAct.html?documentId=b1f29f7029c411edb4cae1b158f98ea5" office:target-frame-name="_top" xlink:show="replace"><text:span text:style-name="T61">T1-156</text:span></text:a><text:span text:style-name="T62">, 2022-08-31, paskelbta TAR 2022-09-01, i. k. 2022-18119</text:span></text:p>
      <text:p text:style-name="Normal"/>
      <text:p text:style-name="P63">1.2. Pasvalio rajono sutrikusio intelekto žmonių užimtumo centre „Viltis“:</text:p>
      <text:p text:style-name="P64">1.2.1. dienos socialinės globos ir laikino atokvėpio paslaugos socialinės globos institucijoje – 3,80 Eur;</text:p>
      <text:p text:style-name="P65">1.2.2. trumpalaikės socialinės globos<text:span text:style-name="T66"><text:s/></text:span>iki 5 parų ir laikino atokvėpio paslaugos socialinės globą institucijoje – 5,00 Eur;<text:s/></text:p>
      <text:p text:style-name="P67">Papunkčio pakeitimai:</text:p>
      <text:p text:style-name="P68"><text:span text:style-name="T69">Nr.<text:s/></text:span><text:a xlink:href="https://www.e-tar.lt/portal/legalAct.html?documentId=b1f29f7029c411edb4cae1b158f98ea5" office:target-frame-name="_top" xlink:show="replace"><text:span text:style-name="T70">T1-156</text:span></text:a><text:span text:style-name="T71">, 2022-08-31, paskelbta TAR 2022-09-01</text:span><text:span text:style-name="T72">, i. k. 2022-18119</text:span></text:p>
      <text:p text:style-name="Normal"/>
      <text:p text:style-name="P73">1.3. Grūžių vaikų globos namuose ilgalaikės (trumpalaikės) socialinės globos, p<text:span text:style-name="T74">alydėjimo paslaugos jaunuoliams su apgyvendinimu</text:span>:</text:p>
      <text:p text:style-name="P75">1.3.1. nuo 3 iki<text:s/><text:span text:style-name="T76">7<text:s/></text:span>metų amžiaus – 4,50 Eur;<text:s/></text:p>
      <text:p text:style-name="P77">1.3.2. nuo 8 ir vyresniems – 5,50<text:span text:style-name="T78"><text:s/></text:span>Eur;<text:s/></text:p>
      <text:p text:style-name="P79">1.4.<text:s/>Pasvalio „Riešuto“ mokyklos Socialinės globos padalinyje:</text:p>
      <text:p text:style-name="P80">1.4.1. dienos socialinės globos ir laikino atokvėpio paslaugos socialinės globos institucijoje:</text:p>
      <text:p text:style-name="P81">1.4.1.1. nuo 6 iki 10 metų amžiaus – 2,80<text:span text:style-name="T82"><text:s/></text:span>Eur<text:span text:style-name="T83">;</text:span></text:p>
      <text:p text:style-name="P84">1.4.1.2. nuo 11 iki 20 metų amžiaus – 3,00<text:span text:style-name="T85"><text:s/></text:span>Eur;</text:p>
      <text:p text:style-name="P86">1.4.1.3. nuo 21 iki 29 metų amžiaus – 3,30<text:span text:style-name="T87"><text:s/></text:span>Eur;</text:p>
      <text:p text:style-name="P88">1.4.2. trumpalaikės iki 5 parų socialinės globos ir laikino atokvėpio paslaugos socialinės globos institucijoje:</text:p>
      <text:p text:style-name="P89">1.4.2.1. nuo 6 iki 10 metų amžiaus – 3,60 Eur;</text:p>
      <text:p text:style-name="P90">1.4.2.2. nuo 11 iki 20 metų amžiaus – 3,80 Eur;</text:p>
      <text:p text:style-name="P91">1.4.2.3. nuo 21 iki 29 metų amžiaus – 4,20 Eur.</text:p>
      <text:p text:style-name="P92">1.5. viešosios įstaigos Pasvalio ligoninės Socialinės globos padalinyje ilgalaikės (trumpalaikės) socialinės globos institucijoje – 4,00 Eur.</text:p>
      <text:p text:style-name="P93">2. Patvirtinti išlaidų medikamentams finansinį normatyvą (parai) vienam socialinės globos gavėjui:</text:p>
      <text:p text:style-name="P94">2.1. Pasvalio socialinių paslaugų centre ilgalaikės, trumpalaikės socialinės globos ir laikino atokvėpio paslaugos socialinės globos institucijoje:</text:p>
      <text:p text:style-name="P95">2.1.1. su sunkia negalia – 1,45<text:span text:style-name="T96"><text:s/></text:span>Eur;<text:s/></text:p>
      <text:p text:style-name="P97">2.1.2. <text:s/>senyvo amžiaus ir asmenims su negalia – 0,75 Eur;</text:p>
      <text:p text:style-name="P98">2.2. Pasvalio rajono sutrikusio intelekto žmonių užimtumo centre „Viltis“:</text:p>
      <text:p text:style-name="P99">2.2.1. trumpalaikės iki 5 parų socialinės globos ir laikino atokvėpio paslaugos socialinės globos<text:s/>institucijoje:</text:p>
      <text:p text:style-name="P100">2.2.1.1<text:s/>su sunkia negalia – 0,06 Eur;</text:p>
      <text:p text:style-name="P101">2.2.1.2. su negalia – 0,03 Eur;<text:s/></text:p>
      <text:p text:style-name="P102">2.2.2. dienos socialinės globos ir atokvėpio paslaugos socialinės globos institucijoje su negalia ir su sunkia negalia – 0,03 Eur;</text:p>
      <text:p text:style-name="P103">2.3. Pasvalio rajono<text:s/>Grūžių vaikų globos namuose – 0,90<text:span text:style-name="T104"><text:s/></text:span>Eur;</text:p>
      <text:p text:style-name="P105">2.4. Pasvalio „Riešuto“ mokyklos Socialinės globos padalinyje dienos, trumpalaikės iki 5 parų socialinės globos ir laikino atokvėpio socialinės globos institucijoje su negalia ir su sunkia negalia – 0,07 Eur;</text:p>
      <text:p text:style-name="P106">2.5. viešosios įstaigos Pasvalio ligoninės Socialinės globos padalinyje – 1,50 Eur.</text:p>
      <text:p text:style-name="P107">3. Patvirtinti patalynės ir aprangos finansinį normatyvą (mėnesiui) vienam socialinės globos ir atokvėpio paslaugos paslaugų gavėjui:</text:p>
      <text:p text:style-name="P108">3.1. Pasvalio socialinių paslaugų centre – 8,10<text:span text:style-name="T109"><text:s/></text:span>Eur;<text:s/></text:p>
      <text:p text:style-name="P110">3.2. Pasvalio rajono sutrikusio intelekto žmonių užimtumo centre „Viltis“ – 1,39<text:span text:style-name="T111"><text:s/></text:span>Eur;<text:s/></text:p>
      <text:p text:style-name="P112">3.3. Pasvalio rajono Grūžių vaikų globos namuose – 58,00<text:span text:style-name="T113"><text:s/></text:span>Eur;</text:p>
      <text:p text:style-name="P114">3.4. Pasvalio „Riešuto“ mokyklos Socialinės globos padalinyje – 2,30<text:s/>Eur.</text:p>
      <text:p text:style-name="P115">4. Patvirtinti 20 proc. didesnius nei sprendimo 1 punkte nurodytus mitybos finansinius normatyvus:</text:p>
      <text:p text:style-name="P116">4.1. Pasvalio socialinių paslaugų dienos centro lankytojams, pagalbos į namus, laikino atokvėpio socialinės priežiūros asmens namuose, dienos socialinės globos asmens namuose ir<text:s/><text:soft-page-break/>laikino atokvėpio socialinės globos asmens namuose paslaugų gavėjams, darbuotojams, svečiams, Pasvalio rajono Grūžių vaikų globos namų darbuotojams ir svečiams;</text:p>
      <text:p text:style-name="P117">4.2. Perkant maitinimo paslaugą – Pasvalio rajono sutrikusio intelekto žmonių užimtumo centrui „Viltis“ ir Pasvalio „Riešuto“ mokyklai;</text:p>
      <text:p text:style-name="P118">5. Patvirtinti 25 proc. didesnį nei sprendimo 1.3 papunktyje nurodytus mitybos finansinius normatyvus Grūžių vaikų globos namų vaikams švenčių dienomis.</text:p>
      <text:p text:style-name="P119">6. Pripažinti<text:s/>netekusiu galios Pasvalio rajono savivaldybės tarybos 2021 m. kovo 31 d. sprendimą Nr. T1-48 „Dėl maitinimo, medikamentų, patalynės ir aprangos normatyvų Pasvalio rajono socialinės globos paslaugas teikiančiose įstaigose patvirtinimo“.</text:p>
      <text:p text:style-name="P120">7. Nustatyti, kad šis sprendimas įsigalioja 2022 m. balandžio 1 d.</text:p>
      <text:p text:style-name="P121"><text:span text:style-name="T122">Sprendimas gali būti skundžiamas Lietuvos Respublikos administracinių bylų teisenos įstatymo nustatyta tvarka.<text:s/></text:span></text:p>
      <text:p text:style-name="P123"/>
      <text:p text:style-name="P124"/>
      <text:p text:style-name="P125">Savivaldybės meras<text:s/><text:tab/><text:tab/><text:s/><text:tab/><text:tab/><text:tab/><text:tab/><text:tab/><text:tab/><text:s text:c="4"/>Gintautas Gegužinskas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Pasvalio rajo</text:span><text:span text:style-name="T135">no savivaldybės taryba, Sprendimas</text:span></text:p>
      <text:p text:style-name="P136"><text:span text:style-name="T137">Nr.<text:s/></text:span><text:a xlink:href="https://www.e-tar.lt/portal/legalAct.html?documentId=b1f29f7029c411edb4cae1b158f98ea5" office:target-frame-name="_top" xlink:show="replace"><text:span text:style-name="T138">T1-156</text:span></text:a><text:span text:style-name="T139">, 2022-08-31, paskelbta TAR 2022-09-01, i. k. 2022-18119</text:span></text:p>
      <text:p text:style-name="P140"><text:span text:style-name="T141">Dėl Pasvalio rajono savivaldybės tarybos 2022 m. kovo 30</text:span><text:span text:style-name="T142"><text:s/>d. sprendimo Nr. T1-54 „Dėl maitinimo, medikamentų, patalynės ir aprangos normatyvų Pasvalio rajono socialinę globą teikiančiose įstaigose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29T17:22:00Z</meta:creation-date>
    <dc:date>2022-12-29T17:22:00Z</dc:date>
    <meta:print-date>2022-03-15T08:47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1038" meta:character-count="7970" meta:row-count="241" meta:non-whitespace-character-count="6999"/>
  </office:meta>
</office:document-meta>
</file>