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weight="bold" style:font-weight-asian="bold" fo:font-style="italic" style:font-style-asian="italic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style="italic" style:font-style-asian="italic" fo:font-size="10pt" style:font-size-asian="10pt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style:font-size-complex="12pt" fo:language="en" fo:country="US"/>
    </style:style>
    <style:style style:name="P2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GB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weight="bold" style:font-weight-asian="bold" fo:font-size="14pt" style:font-size-asian="14pt" style:font-size-complex="14pt" fo:language="en" fo:country="GB"/>
    </style:style>
    <style:style style:name="P29" style:parent-style-name="Normal" style:family="paragraph">
      <style:paragraph-properties fo:text-align="center"/>
      <style:text-properties style:font-size-complex="12pt" fo:language="en" fo:country="GB"/>
    </style:style>
    <style:style style:name="P3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1" style:parent-style-name="DefaultParagraphFont" style:family="text">
      <style:text-properties fo:font-weight="bold" style:font-weight-asian="bold" style:font-size-complex="12pt" fo:language="en" fo:country="GB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fo:font-weight="bold" style:font-weight-asian="bold" style:font-size-complex="12pt" fo:language="en" fo:country="GB"/>
    </style:style>
    <style:style style:name="T34" style:parent-style-name="DefaultParagraphFont" style:family="text">
      <style:text-properties fo:font-weight="bold" style:font-weight-asian="bold" style:font-size-complex="12pt" fo:language="en" fo:country="GB"/>
    </style:style>
    <style:style style:name="P35" style:parent-style-name="Normal" style:family="paragraph">
      <style:paragraph-properties fo:text-align="center"/>
      <style:text-properties style:font-size-complex="12pt" fo:language="en" fo:country="GB"/>
    </style:style>
    <style:style style:name="P36" style:parent-style-name="Normal" style:family="paragraph">
      <style:paragraph-properties fo:text-align="center" fo:text-indent="0.043in"/>
      <style:text-properties style:font-size-complex="12pt" fo:language="en" fo:country="GB"/>
    </style:style>
    <style:style style:name="P37" style:parent-style-name="Normal" style:family="paragraph">
      <style:paragraph-properties fo:text-align="center"/>
      <style:text-properties style:font-size-complex="12pt" fo:language="en" fo:country="GB"/>
    </style:style>
    <style:style style:name="P38" style:parent-style-name="Normal" style:family="paragraph">
      <style:paragraph-properties fo:text-align="center"/>
      <style:text-properties style:font-size-complex="12pt" fo:language="en" fo:country="GB"/>
    </style:style>
    <style:style style:name="P39" style:parent-style-name="Normal" style:family="paragraph">
      <style:paragraph-properties fo:text-align="center"/>
      <style:text-properties style:font-size-complex="12pt" fo:language="en" fo:country="GB"/>
    </style:style>
    <style:style style:name="P40" style:parent-style-name="Normal" style:family="paragraph">
      <style:paragraph-properties style:punctuation-wrap="simple" fo:text-align="justify" style:vertical-align="baseline" fo:line-height="150%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875in"/>
        </style:tab-stops>
      </style:paragraph-properties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>
        <style:tab-stops>
          <style:tab-stop style:type="left" style:position="3.3472in"/>
        </style:tab-stops>
      </style:paragraph-properties>
    </style:style>
    <style:style style:name="P123" style:parent-style-name="Normal" style:family="paragraph">
      <style:paragraph-properties>
        <style:tab-stops>
          <style:tab-stop style:type="left" style:position="3.3472in"/>
        </style:tab-stops>
      </style:paragraph-properties>
      <style:text-properties style:font-size-complex="12pt"/>
    </style:style>
    <style:style style:name="P124" style:parent-style-name="Normal" style:family="paragraph">
      <style:paragraph-properties>
        <style:tab-stops>
          <style:tab-stop style:type="left" style:position="3.3472in"/>
        </style:tab-stops>
      </style:paragraph-properties>
      <style:text-properties style:font-size-complex="12pt"/>
    </style:style>
    <style:style style:name="P125" style:parent-style-name="Normal" style:family="paragraph">
      <style:paragraph-properties>
        <style:tab-stops>
          <style:tab-stop style:type="left" style:position="3.3472in"/>
        </style:tab-stops>
      </style:paragraph-properties>
      <style:text-properties style:font-size-complex="12pt"/>
    </style:style>
    <style:style style:name="P126" style:parent-style-name="Normal" style:family="paragraph">
      <style:paragraph-properties>
        <style:tab-stops>
          <style:tab-stop style:type="left" style:position="3.3472in"/>
        </style:tab-stops>
      </style:paragraph-properties>
      <style:text-properties style:font-size-complex="12pt"/>
    </style:style>
    <style:style style:name="P127" style:parent-style-name="Normal" style:family="paragraph">
      <style:paragraph-properties fo:text-align="center"/>
    </style:style>
    <style:style style:name="P12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weight="bold" style:font-weight-asian="bold" fo:font-size="10pt" style:font-size-asian="10pt"/>
    </style:style>
    <style:style style:name="P132" style:parent-style-name="Normal" style:family="paragraph">
      <style:paragraph-properties fo:text-align="justify"/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T13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  <style:text-properties fo:font-size="10pt" style:font-size-asian="10pt"/>
    </style:style>
    <style:style style:name="P14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Įsakymas netenka galios 2020-06-26:</text:span></text:p>
      <text:p text:style-name="P7"><text:span text:style-name="T8">Vilniaus miesto savivaldybės administracija, Įsakymas</text:span></text:p>
      <text:p text:style-name="P9"><text:span text:style-name="T10">Nr.<text:s/></text:span><text:a xlink:href="https://www.e-tar.lt/portal/legalAct.html?documentId=1aeb7a20b6e411eab9d9cd0c85e0b745" office:target-frame-name="_top" xlink:show="replace"><text:span text:style-name="T11">30-1053/20</text:span></text:a><text:span text:style-name="T12">, 2020-05-08, paskelbta TAR 2020-06-25, i. k.<text:s/></text:span><text:span text:style-name="T13">2020-13968</text:span></text:p>
      <text:p text:style-name="P14"><text:span text:style-name="T15">Dėl lauko kavinių prekybos be leidimų vietų tvirtinimo</text:span></text:p>
      <text:p text:style-name="P16"/>
      <text:p text:style-name="P17"><text:span text:style-name="T18">Suvestinė redakcija nuo 2017-08-24 iki 2020-06-25</text:span></text:p>
      <text:p text:style-name="P19"/>
      <text:p text:style-name="P20"><text:span text:style-name="T21">Įsakymas paskelbtas: TAR 2017-08-22, i. k. 2017-13545</text:span></text:p>
      <text:p text:style-name="P22"/>
      <text:p text:style-name="P23"/>
      <text:p text:style-name="P24"><text:span text:style-name="T25"><draw:frame draw:style-name="a0" draw:name="Picture 1" text:anchor-type="as-char" svg:x="0in" svg:y="0in" svg:width="0.66667in" svg:height="0.63542in" style:rel-width="scale" style:rel-height="scale"><draw:image xlink:href="media/image1.png" xlink:type="simple" xlink:show="embed" xlink:actuate="onLoad"/><svg:title/><svg:desc/></draw:frame></text:span></text:p>
      <text:p text:style-name="P26">VILNIAUS MIESTO SAVIVALDYBĖS</text:p>
      <text:p text:style-name="P27"><text:span text:style-name="T28">ADMINISTRACIJOS DIREKTORIUS</text:span></text:p>
      <text:p text:style-name="P29"/>
      <text:p text:style-name="P30"><text:span text:style-name="T31">ĮSAKYMAS</text:span></text:p>
      <text:p text:style-name="P32"><text:span text:style-name="T33">DĖL LAUKO KAV</text:span><text:span text:style-name="T34">INIŲ PREKYBOS BE LEIDIMŲ VIETŲ TVIRTINIMO</text:span></text:p>
      <text:p text:style-name="P35"/>
      <text:p text:style-name="P36">2017 m. rugpjūčio 3 d. Nr. 30-1899</text:p>
      <text:p text:style-name="P37">Vilnius</text:p>
      <text:p text:style-name="P38"/>
      <text:p text:style-name="P39"/>
      <text:p text:style-name="P40"><text:span text:style-name="T41">Vadovaudamasis Vilniaus miesto savivaldybės tarybos 2013 m. liepos 10 d. sprendimu Nr. 1-1312 patvirtintų Prekybos viešosiose vietose taisyklių 26 punktu, Vilniaus mies</text:span><text:span text:style-name="T42">to savivaldybės tarybos 2014 m. sausio 29 d. sprendimu Nr. 1-1657 patvirtintų <text:s/>Vietinės rinkliavos už leidimo prekiauti ar teikti paslaugas viešosiose vietose išdavimą nuostatų 13.6 punktu ir Vilniaus miesto savivaldybės administracijos direktoriaus 2015 m</text:span><text:span text:style-name="T43">. lapkričio 13 d. įsakymu Nr. 30-3647 patvirtintu Leidimų prekiauti (teikti paslaugas) viešosiose vietose išdavimo ir panaikinimo tvarkos aprašu:</text:span></text:p>
      <text:p text:style-name="P44"><text:span text:style-name="T45">1</text:span><text:span text:style-name="T46">. T v i r t i n u lauko kavinių prekybos be leidimų vietas, vasaros sezono metu apribojus eismą savaitgalio dienomis šių Vilniaus miesto gatvių važiuojamosiose dalyse pagal <text:s/>parengtas teritorijų architektūrines specialiąsias sąlygas lauko kavinėms laikinai</text:span><text:span text:style-name="T47"><text:s/>įrengti gatvių važiuojamosiose dalyse (toliau – prekybos vieta):<text:s/></text:span></text:p>
      <text:p text:style-name="P48"><text:span text:style-name="T49">1.1</text:span><text:span text:style-name="T50">. Gedimino prospekte;</text:span></text:p>
      <text:p text:style-name="P51"><text:span text:style-name="T52">1.2</text:span><text:span text:style-name="T53">. Stiklių gatvėje;<text:s/></text:span></text:p>
      <text:p text:style-name="P54"><text:span text:style-name="T55">1.3</text:span><text:span text:style-name="T56">. Savičiaus gatvėje.</text:span></text:p>
      <text:p text:style-name="P57"><text:span text:style-name="T58">2</text:span><text:span text:style-name="T59">. N u s t a t a u, kad:</text:span></text:p>
      <text:p text:style-name="P60"><text:span text:style-name="T61">2.1</text:span><text:span text:style-name="T62">. prekybą šio įsakymo 1 punktu patvirtintose prekybos vietose vietose g</text:span><text:span text:style-name="T63">ali vykdyti maitinimo paslaugas teikiantys juridiniai asmenys, vykdantys veiklą šio įsakymo 1 punkte patvirtintose vietose arba nuo patvirtintų vietų nutolę atstumu, leidžiančiu aptarnauti lankytojus iš stacionarios kavinės, restorano ar baro;</text:span></text:p>
      <text:p text:style-name="P64"><text:span text:style-name="T65"><text:tab/></text:span><text:span text:style-name="T66">2.2</text:span><text:span text:style-name="T67">. la</text:span><text:span text:style-name="T68">uko kavinės patvirtintose prekybos vietose savo veiklą gali pradėti kiekvienos savaitės penktadienį nuo 19 val. ir dirbti Prekybos viešosiose vietose taisyklių nustatytu laiku iki<text:s/></text:span><text:soft-page-break/><text:span text:style-name="T69">sekmadienio 24 val. Jei lauko kavinės veikla gali trukdyti toje pačioje viet</text:span><text:span text:style-name="T70">oje tuo pačiu laiku vyksiančiam renginiui, lauko kavinės veikla galima tik susitarus su renginio organizatoriumi. Informacija apie organizuojamus renginius ir jų organizatorius skelbiama viešai http://www.vilnius.lt/isoreirenginiai/;<text:s/></text:span></text:p>
      <text:p text:style-name="P71">Papunkčio pakeitimai:</text:p>
      <text:p text:style-name="P72"><text:span text:style-name="T73">Nr.<text:s/></text:span><text:a xlink:href="https://www.e-tar.lt/portal/legalAct.html?documentId=8244ecd0872e11e7a3c4a5eb10f04386" office:target-frame-name="_top" xlink:show="replace"><text:span text:style-name="T74">30-1972</text:span></text:a><text:span text:style-name="T75">, 2017-08-17, paskelbta TAR 2017-08-23, i. k. 2017-13550</text:span></text:p>
      <text:p text:style-name="Normal"/>
      <text:p text:style-name="P76"><text:span text:style-name="T77">2.3</text:span><text:span text:style-name="T78">. lauko kavinė turi būti įrengta ir prekybos įranga parinkta vadovaujantis terito</text:span><text:span text:style-name="T79">rijų architektūrinėmis specialiosiomis sąlygomis lauko kavinėms įrengti gatvių važiuojamosiose dalyse;<text:s/></text:span></text:p>
      <text:p text:style-name="P80"><text:span text:style-name="T81">2.4</text:span><text:span text:style-name="T82">. prekybos vietose turi būti palaikoma tvarka ir švara, o pabaigus prekiauti prekybos vieta turi būti sutvarkyta;</text:span></text:p>
      <text:p text:style-name="P83"><text:span text:style-name="T84">2.5</text:span><text:span text:style-name="T85">. dviračių takai turi bū</text:span><text:span text:style-name="T86">ti laisvi.</text:span></text:p>
      <text:p text:style-name="P87"><text:span text:style-name="T88">3</text:span><text:span text:style-name="T89">. P a v e d u:</text:span></text:p>
      <text:p text:style-name="P90"><text:span text:style-name="T91">3.1</text:span><text:span text:style-name="T92">. Miesto plėtros departamentui parengti šio įsakymo 1 punkte patvirtintų vietų teritorijų architektūrines specialiąsias sąlygas lauko kavinėms įrengti gatvių važiuojamosiose dalyse neužstatant dviračių takų ir paskelbt</text:span><text:span text:style-name="T93">i jas Savivaldybės interneto svetainėje ne vėliau kaip 2017 m. rugpjūčio 18 d.;</text:span></text:p>
      <text:p text:style-name="P94"><text:span text:style-name="T95">3.2</text:span><text:span text:style-name="T96">. Miesto ūkio ir transporto departamentui užtikrinti šio įsakymo 1 punktu patvirtintų lauko kavinių vietų ženklinimą bei šias vietas žyminčių nuorodų pastatymą ir eismo<text:s/></text:span><text:span text:style-name="T97">apribojimą šio įsakymo 2.2 punkte nustatytais laikotarpiais;</text:span></text:p>
      <text:p text:style-name="P98"><text:span text:style-name="T99">3.3</text:span><text:span text:style-name="T100">. Turto departamento Licencijavimo ir leidimų skyriui:</text:span></text:p>
      <text:p text:style-name="P101"><text:span text:style-name="T102">3.3.1</text:span><text:span text:style-name="T103">. maitinimo paslaugas teikiantiems juridiniams asmenims teikti informaciją apie lauko kavinių prekybos vietas ir prekybos jose</text:span><text:span text:style-name="T104"><text:s/>tvarką;</text:span></text:p>
      <text:p text:style-name="P105"><text:span text:style-name="T106">3.3.2</text:span><text:span text:style-name="T107">. vykdyti lauko kavinių prekybos vietų stebėseną (monitoringą) bei rengti lauko kavinių prekybos be leidimų vietų pakeitimus;<text:s/></text:span></text:p>
      <text:p text:style-name="P108"><text:span text:style-name="T109">3.4</text:span><text:span text:style-name="T110">. Vilniaus miesto savivaldybės tarybos ir mero sekretoriato Rinkodaros ir komunikacijos skyriui skelbt</text:span><text:span text:style-name="T111">i informaciją apie lauko kavinių prekybos vietas ir prekybos jose tvarką Savivaldybės interneto svetainėje ir kitose žiniasklaidos priemonėse.</text:span></text:p>
      <text:p text:style-name="P112"><text:span text:style-name="T113">4</text:span><text:span text:style-name="T114">. N u s t a t a u, kad:</text:span></text:p>
      <text:p text:style-name="P115"><text:span text:style-name="T116">4.1</text:span><text:span text:style-name="T117">. šis įsakymas įsigalioja nuo jo paskelbimo dienos;</text:span></text:p>
      <text:p text:style-name="P118"><text:span text:style-name="T119">4.2</text:span><text:span text:style-name="T120">. už šio įsakymo v</text:span><text:span text:style-name="T121">ykdymo kontrolę atsakingas yra Turto departamento direktorius.</text:span></text:p>
      <text:p text:style-name="P122"/>
      <text:p text:style-name="P123"/>
      <text:p text:style-name="P124"/>
      <text:p text:style-name="P125">Administracijos direktoriaus pavaduotojas,</text:p>
      <text:p text:style-name="P126">pavaduojantis Administracijos direktorių<text:tab/><text:tab/><text:tab/><text:tab/><text:tab/>Arvydas Darulis</text:p>
      <text:p text:style-name="P127"/>
      <text:p text:style-name="P128"/>
      <text:p text:style-name="P129"/>
      <text:soft-page-break/>
      <text:p text:style-name="P130"><text:span text:style-name="T131">Pakeitimai:</text:span></text:p>
      <text:p text:style-name="P132"/>
      <text:p text:style-name="P133"><text:span text:style-name="T134">1.</text:span></text:p>
      <text:p text:style-name="P135"><text:span text:style-name="T136">Vilniaus miesto savivaldybės administracija, Įsakymas</text:span></text:p>
      <text:p text:style-name="P137"><text:span text:style-name="T138">Nr.<text:s/></text:span><text:a xlink:href="https://www.e-tar.lt/portal/legalAct.html?documentId=8244ecd0872e11e7a3c4a5eb10f04386" office:target-frame-name="_top" xlink:show="replace"><text:span text:style-name="T139">30-1972</text:span></text:a><text:span text:style-name="T140">, 2017-08-17, paskelbta TAR 2017-08-23, i. k. 2017-13550</text:span></text:p>
      <text:p text:style-name="P141"><text:span text:style-name="T142">Dėl Administracijos direktoriaus 2017-08-03 įsakymo Nr. 30-1899 „Dėl lauko kavinių prekybos be l</text:span><text:span text:style-name="T143">eidimų vietų tvirtinimo“ pakeitimo</text:span></text:p>
      <text:p text:style-name="P144"/>
      <text:p text:style-name="P1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-</meta:initial-creator>
    <dc:creator>adlibuser</dc:creator>
    <meta:creation-date>2020-06-26T06:26:00Z</meta:creation-date>
    <dc:date>2020-06-26T06:26:00Z</dc: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Company">SINTAGMA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35" meta:word-count="670" meta:character-count="4754" meta:row-count="128" meta:non-whitespace-character-count="4119"/>
  </office:meta>
</office:document-meta>
</file>