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25in" fo:margin-right="-0.0006in">
        <style:tab-stops>
          <style:tab-stop style:type="left" style:position="0.242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3"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50%" fo:text-indent="0.4722in"/>
      <style:text-properties fo:font-weight="bold" style:font-weight-asian="bold" style:font-size-complex="12pt"/>
    </style:style>
    <style:style style:name="P66" style:parent-style-name="Normal" style:family="paragraph">
      <style:paragraph-properties fo:text-align="center" fo:line-height="150%" fo:text-indent="0.4722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fo:font-size="13pt" style:font-size-asian="13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name="TimesLT" fo:letter-spacing="-0.0027in" style:font-size-complex="12pt" style:language-asian="lt" style:country-asian="L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134" style:parent-style-name="Normal" style:family="paragraph">
      <style:paragraph-properties fo:text-align="center">
        <style:tab-stops>
          <style:tab-stop style:type="left" style:position="0.3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3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fo:font-size="13pt" style:font-size-asian="13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reak-before="page"/>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66" style:parent-style-name="Normal" style:family="paragraph">
      <style:paragraph-properties fo:text-align="justify" fo:line-height="150%" fo:text-indent="0.5909in">
        <style:tab-stops>
          <style:tab-stop style:type="left" style:position="0.875in"/>
        </style:tab-stops>
      </style:paragraph-properties>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9"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70"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71"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272" style:parent-style-name="Normal" style:family="paragraph">
      <style:paragraph-properties fo:text-align="center">
        <style:tab-stops>
          <style:tab-stop style:type="left" style:position="0.0986in"/>
          <style:tab-stop style:type="left" style:position="0.3937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0986in"/>
          <style:tab-stop style:type="left" style:position="0.393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278" style:parent-style-name="Normal" style:family="paragraph">
      <style:paragraph-properties fo:text-align="justify" fo:line-height="150%" fo:text-indent="0.5909in">
        <style:tab-stops>
          <style:tab-stop style:type="left" style:position="0.875in"/>
        </style:tab-stops>
      </style:paragraph-properties>
    </style:style>
    <style:style style:name="P279"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0"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1"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2"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4" style:parent-style-name="Normal" style:family="paragraph">
      <style:paragraph-properties fo:text-align="justify" fo:line-height="150%" fo:text-indent="0.5909in">
        <style:tab-stops>
          <style:tab-stop style:type="left" style:position="0.875in"/>
        </style:tab-stops>
      </style:paragraph-properties>
    </style:style>
    <style:style style:name="P2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286" style:parent-style-name="Normal" style:family="paragraph">
      <style:paragraph-properties fo:break-before="page"/>
    </style:style>
    <style:style style:name="P287" style:parent-style-name="Normal" style:family="paragraph">
      <style:paragraph-properties fo:text-align="center">
        <style:tab-stops>
          <style:tab-stop style:type="left" style:position="0.0986in"/>
          <style:tab-stop style:type="left" style:position="0.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0986in"/>
          <style:tab-stop style:type="left" style:position="0.87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94" style:parent-style-name="Normal" style:family="paragraph">
      <style:paragraph-properties fo:text-align="justify" fo:line-height="150%" fo:text-indent="0.5909in">
        <style:tab-stops>
          <style:tab-stop style:type="left" style:position="0.875in"/>
        </style:tab-stops>
      </style:paragraph-properties>
    </style:style>
    <style:style style:name="P295"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296"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297" style:parent-style-name="Normal" style:family="paragraph">
      <style:paragraph-properties fo:text-align="center" fo:text-indent="0.3743in">
        <style:tab-stops>
          <style:tab-stop style:type="left" style:position="0.375in"/>
        </style:tab-stops>
      </style:paragraph-properties>
    </style:style>
    <style:style style:name="P298" style:parent-style-name="Normal" style:family="paragraph">
      <style:paragraph-properties fo:text-align="center">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3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304"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3743in">
        <style:tab-stops>
          <style:tab-stop style:type="left" style:position="0.375in"/>
        </style:tab-stops>
      </style:paragraph-properties>
    </style:style>
    <style:style style:name="P350" style:parent-style-name="Normal" style:family="paragraph">
      <style:paragraph-properties fo:text-align="center">
        <style:tab-stops>
          <style:tab-stop style:type="left" style:position="0.3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37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356" style:parent-style-name="Normal" style:family="paragraph">
      <style:paragraph-properties fo:text-align="justify" fo:line-height="150%" fo:text-indent="0.5909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break-before="page"/>
    </style:style>
    <style:style style:name="P391" style:parent-style-name="Normal" style:family="paragraph">
      <style:paragraph-properties fo:text-align="center">
        <style:tab-stops>
          <style:tab-stop style:type="left" style:position="0.3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3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98" style:parent-style-name="Normal" style:family="paragraph">
      <style:paragraph-properties fo:text-align="justify" fo:line-height="150%" fo:text-indent="0.5909in">
        <style:tab-stops>
          <style:tab-stop style:type="left" style:position="0.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375in"/>
        </style:tab-stops>
      </style:paragraph-properties>
    </style:style>
    <style:style style:name="P407" style:parent-style-name="Normal" style:family="paragraph">
      <style:paragraph-properties fo:text-align="center">
        <style:tab-stops>
          <style:tab-stop style:type="left" style:position="0.3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37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37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415" style:parent-style-name="Normal" style:family="paragraph">
      <style:paragraph-properties fo:text-align="justify" fo:line-height="150%" fo:text-indent="0.5909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3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ab-stops>
          <style:tab-stop style:type="left" style:position="0.375in"/>
        </style:tab-stops>
      </style:paragraph-properties>
    </style:style>
    <style:style style:name="P473" style:parent-style-name="Normal" style:family="paragraph">
      <style:paragraph-properties fo:text-align="center">
        <style:tab-stops>
          <style:tab-stop style:type="left" style:position="0.3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3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80"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tab-stops>
          <style:tab-stop style:type="left" style:position="0.0986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0.0986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4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27 iki 2023-12-31</text:span></text:p>
      <text:p text:style-name="P6"/>
      <text:p text:style-name="P7"><text:span text:style-name="T8">Sprendimas paskelbtas: TAR 2019-02-05, i. k. 2019-0167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text:span text:style-name="T19">DĖL MOKINIŲ NEMOKAMO MAITINIMO KAUNO RAJONO MOKYKLOSE<text:s/></text:span><text:span text:style-name="T20">TVARKOS APRAŠO PATVIRTINIMO</text:span></text:p>
      <text:p text:style-name="P21"/>
      <text:p text:style-name="P22">2019 m. sausio 31 d. <text:s/>Nr. TS-13</text:p>
      <text:p text:style-name="P23">Kaunas</text:p>
      <text:p text:style-name="P24"/>
      <text:p text:style-name="P25"/>
      <text:p text:style-name="P26"><text:span text:style-name="T27">Vadovaudamasi Lietuvos Respublikos vietos savivaldos įstatymo 6 straipsnio 10 punktu, 7 straipsnio 8 dalimi, 16 straipsnio 2 dalies 38 punktu, 18 straipsnio 1 dalimi,<text:s/></text:span><text:span text:style-name="T28">Lietuvos Respublikos švietimo įstatymo 36 straipsnio 8 ir 9 dalimis,</text:span><text:span text:style-name="T29"><text:s/>Lietuvos Respublikos</text:span><text:span text:style-name="T30"><text:s/>socialinės paramos mokiniams įstatymo 12 straipsnio 1 dalimi</text:span><text:span text:style-name="T31">, Kauno rajono savivaldybės taryba <text:s/></text:span><text:span text:style-name="T32">nusprendži</text:span>a:<text:span text:style-name="T33"><text:s/></text:span></text:p>
      <text:p text:style-name="P34"><text:span text:style-name="T35">1</text:span><text:span text:style-name="T36">. Patvirtint</text:span><text:span text:style-name="T37">i Mokinių nemokamo maitinimo</text:span><text:s/>Kauno rajono mokyklose<text:s/><text:span text:style-name="T38">tvarkos aprašą</text:span><text:span text:style-name="T39"><text:s/></text:span><text:span text:style-name="T40">(pridedama).</text:span></text:p>
      <text:p text:style-name="P41"><text:span text:style-name="T42">2</text:span><text:span text:style-name="T43">.<text:s/></text:span><text:span text:style-name="T44">Pripažinti netekusiu galios Kauno rajono<text:s/></text:span><text:span text:style-name="T45">savivaldybės tarybos 2014 m. sausio 30 d. sprendimą Nr. TS-19 „Dėl mokinių nemokamo maitinimo mokyklose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3">Kauno rajono savivaldybės tarybos</text:p>
      <text:p text:style-name="P64">2019 m. sausio 31 d. sprendimu Nr. TS-13</text:p>
      <text:p text:style-name="P65"/>
      <text:p text:style-name="P66"/>
      <text:p text:style-name="P67"><text:span text:style-name="T68">MOKINIŲ NEMOKAMO MAITINIMO KAUNO RAJONO MOKYKLOSE</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inių nemokamo maitinimo Kauno rajono mokyklose tvarkos<text:s/></text:span><text:span text:style-name="T82">aprašas (toliau – Aprašas) nustato mokinių nemokamo maitinimo rūšis, dydžius, teikimo sąlygas, tvarką ir finansavimą.</text:span></text:p>
      <text:p text:style-name="P83"><text:span text:style-name="T84">2</text:span><text:span text:style-name="T85">.</text:span><text:span text:style-name="T86"><text:tab/>Aprašas taikomas mokiniams, kurie mokosi Kauno rajono bendrojo ugdymo mokyklose, profesinio mokymo įstaigose, ikimokyklinio ugdymo<text:s/></text:span><text:span text:style-name="T87">mokyklose ar pas kitą švietimo teikėją (išskyrus laisvąjį mokytoją) (toliau – mokykla) pagal bendrojo ugdymo programas, įregistruotas Studijų, mokymo programų ir kvalifikacijų registre, ar priešmokyklinio ugdymo programą.</text:span></text:p>
      <text:p text:style-name="P88"><text:span text:style-name="T89">3</text:span><text:span text:style-name="T90">. Aprašas netaikomas:</text:span></text:p>
      <text:p text:style-name="P91"><text:span text:style-name="T92">3.1</text:span><text:span text:style-name="T93">.<text:s/></text:span><text:span text:style-name="T94">vyresniems kaip 21 metų mokiniams, kurie mokosi pagal suaugusiųjų ugdymo programas.</text:span><text:span text:style-name="T95"><text:s/></text:span><text:span text:style-name="T96">Jeigu mokiniui, kuris mokosi pagal suaugusiųjų ugdymo programą, per laikotarpį,<text:s/></text:span><text:soft-page-break/><text:span text:style-name="T97">kurį jam paskirtas nemokamas maitinimas, sukanka 21 metai, nemokamas maitinimas teikiamas ik</text:span><text:span text:style-name="T98">i mokslo metų ugdymo proceso pabaigos, IV gimnazijos klasės mokiniui – iki brandos egzaminų sesijos pabaigos.<text:s/></text:span></text:p>
      <text:p text:style-name="P99">Papunkčio pakeitimai:</text:p>
      <text:p text:style-name="P100"><text:span text:style-name="T101">Nr.<text:s/></text:span><text:a xlink:href="https://www.e-tar.lt/portal/legalAct.html?documentId=5ac531a0dee211eb9f09e7df20500045" office:target-frame-name="_top" xlink:show="replace"><text:span text:style-name="T102">TS-250</text:span></text:a><text:span text:style-name="T103">, 2021-07-01, p</text:span><text:span text:style-name="T104">askelbta TAR 2021-07-07, i. k. 2021-15385</text:span></text:p>
      <text:p text:style-name="Normal"/>
      <text:p text:style-name="P105"><text:span text:style-name="T106">3.2</text:span><text:span text:style-name="T107">. mokiniams, kurie mokosi ir pagal bendrojo ugdymo, ir pagal profesinio mokymo programas;</text:span></text:p>
      <text:p text:style-name="P108"><text:span text:style-name="T109">3.3</text:span><text:span text:style-name="T110">. mokiniams, kurie yra išlaikomi (nemokamai gauna nakvynę, maistą ir mokinio reikmenis) valstybės arba saviva</text:span><text:span text:style-name="T111">ldybės finansuojamose įstaigose, išskyrus šio Aprašo 12 punkte nustatytą atvejį;</text:span></text:p>
      <text:p text:style-name="P112"><text:span text:style-name="T113">3.4</text:span><text:span text:style-name="T114">.<text:s/></text:span><text:span text:style-name="T115">mokiniams, kuriems Lietuvos Respublikos civilinio kodekso nustatyta tvarka nustatyta vaiko laikinoji ar nuolatinė globa (rūpyba),</text:span><text:span text:style-name="T116"><text:s/></text:span><text:span text:style-name="T117">išskyrus šio Aprašo 12 punkte<text:s/></text:span><text:span text:style-name="T118">nustatytą atvejį</text:span><text:span text:style-name="T119">.</text:span><text:s/></text:p>
      <text:p text:style-name="P120">Punkto pakeitimai:</text:p>
      <text:p text:style-name="P121"><text:span text:style-name="T122">Nr.<text:s/></text:span><text:a xlink:href="https://www.e-tar.lt/portal/legalAct.html?documentId=3bc6dd90231711eabe008ea93139d588" office:target-frame-name="_top" xlink:show="replace"><text:span text:style-name="T123">TS-414</text:span></text:a><text:span text:style-name="T124">, 2019-12-19, paskelbta TAR 2019-12-20, i. k. 2019-20922</text:span></text:p>
      <text:p text:style-name="Normal"/>
      <text:p text:style-name="P125"><text:span text:style-name="T126">4</text:span><text:span text:style-name="T127">. Šiame Apraše vartojamos sąvokos suprantamos</text:span><text:span text:style-name="T128"><text:s/>taip, kaip jos apibrėžtos Lietuvos Respublikos piniginės socialinės paramos nepasiturintiems gyventojams įstatyme, Socialinės paramos mokiniams įstatyme ir Švietimo įstatyme.</text:span></text:p>
      <text:p text:style-name="P129"><text:span text:style-name="T130">5</text:span><text:span text:style-name="T131">. Nustatomos šios nemokamo maitinimo rūšys: pusryčiai, pietūs, pavakariai,<text:s/></text:span><text:span text:style-name="T132">maitinimas mokyklų organizuojamose vasaros poilsio stovyklose.</text:span></text:p>
      <text:p text:style-name="P133"/>
      <text:p text:style-name="P134"><text:span text:style-name="T135">II</text:span><text:span text:style-name="T136"><text:s/>SKYRIUS</text:span></text:p>
      <text:p text:style-name="P137"><text:span text:style-name="T138">MOKINIŲ NEMOKAMO MAITINIMO FINANSAVIMAS</text:span></text:p>
      <text:p text:style-name="P139"/>
      <text:p text:style-name="P140"><text:span text:style-name="T141">6</text:span><text:span text:style-name="T142">. Mokinių nemokamas maitinimas Kauno rajono mokyklose finansuojamas iš Lietuvos Respublikos valstybės biudžeto specialios<text:s/></text:span><text:span text:style-name="T143">tikslinės dotacijos savivaldybės biudžetams, Savivaldybės biudžeto ir</text:span><text:s/><text:span text:style-name="T144">nevalstybinių mokyklų lėšų.</text:span></text:p>
      <text:p text:style-name="P145"><text:span text:style-name="T146">7</text:span><text:span text:style-name="T147">. Mokinių nemokamo maitinimo išlaidų rūšys:</text:span></text:p>
      <text:p text:style-name="P148"><text:span text:style-name="T149">7.1</text:span><text:span text:style-name="T150">. išlaidos produktams (įskaitant prekių pirkimo pridėtinės vertės mokestį), kai mokiniai maitinami nemok</text:span><text:span text:style-name="T151">amai,</text:span><text:s/><text:span text:style-name="T152">finansuojamos iš valstybės biudžeto specialios tikslinės dotacijos savivaldybių biudžetams;</text:span></text:p>
      <text:p text:style-name="P153"><text:span text:style-name="T154">7.2</text:span><text:span text:style-name="T155">. patiekalų gamybos išlaidos (maitinimo paslaugų teikėjų darbuotojų, tiesiogiai susijusių su mokinių nemokamo maitinimo teikimu, darbo užmokestis, vals</text:span><text:span text:style-name="T156">tybinio socialinio draudimo įmokos, komunalinių paslaugų, ryšių, transporto išlaidos), finansuojamos iš Savivaldybės biudžeto lėšų;</text:span></text:p>
      <text:p text:style-name="P157"><text:span text:style-name="T158">7.3</text:span><text:span text:style-name="T159">. išlaidos nemokamam mokinių maitinimui administruoti (nemokamą mokinių maitinimą administruojančių institucijų darbuotojų ir mokyklų darbuotojų, atsakingų už šios paramos teikimą, darbo užmokestis, valstybinio socialinio draudimo įmokos, ryšių paslaugos,<text:s/></text:span><text:span text:style-name="T160">pašto paslaugos ir kitos išlaidos, nustatytos Lietuvos Respublikos socialinės apsaugos ir darbo ministro patvirtintame Lietuvos Respublikos valstybės biudžeto lėšų, skirtų specialioms tikslinėms dotacijoms socialinėms išmokoms, kompensacijoms, socialinei p</text:span><text:span text:style-name="T161">aramai mokiniams ir socialinėms paslaugoms administruoti, naudojimo ir atsiskaitymo tvarkos apraše).<text:s/></text:span></text:p>
      <text:p text:style-name="P162"><text:span text:style-name="T163">8</text:span><text:span text:style-name="T164">. Šio Aprašo 7.3 papunktyje numatytoms išlaidoms finansuoti iš valstybės biudžeto specialios tikslinės dotacijos savivaldybių biudžetams papildomai</text:span><text:span text:style-name="T165"><text:s/>skiriama 4 procentų, skaičiuojant nuo šio Aprašo 7.1 papunktyje nustatytoms išlaidoms finansuoti skirtų lėšų, dydžio suma. Konkretų socialinei paramai mokiniams administruoti skiriamos specialios tikslinės dotacijos savivaldybių biudžetams procento dydį i</text:span><text:span text:style-name="T166">ki biudžetinių metų pradžios nustato socialinės apsaugos ir darbo ministras. Išlaidoms nemokamam mokinių maitinimui administruoti per kalendorinius metus panaudojama ne didesnė lėšų suma negu nustatytas išlaidoms nemokamam mokinių maitinimui administruoti<text:s/></text:span><text:span text:style-name="T167">skiriamų lėšų procento dydis nuo panaudotų lėšų išlaidoms produktams (įskaitant prekių pirkimo pridėtinės vertės mokestį) finansuoti.</text:span><text:s/></text:p>
      <text:p text:style-name="P168">Punkto pakeitimai:</text:p>
      <text:p text:style-name="P169"><text:span text:style-name="T170">Nr.<text:s/></text:span><text:a xlink:href="https://www.e-tar.lt/portal/legalAct.html?documentId=3bc6dd90231711eabe008ea93139d588" office:target-frame-name="_top" xlink:show="replace"><text:span text:style-name="T171">TS-414</text:span></text:a><text:span text:style-name="T172">, 2019-12-19, paskelbta TAR 2019-12-20, i. k. 2019-20922</text:span></text:p>
      <text:p text:style-name="Normal"/>
      <text:p text:style-name="P173"><text:span text:style-name="T174">9</text:span><text:span text:style-name="T175">. Einamaisiais metais nepanaudotos šio Aprašo 7.1 ir 7.3 papunkčiuose nurodytoms išlaidoms finansuoti skirtos valstybės biudžeto specialios tikslinės dotacijos gali būti skiriamos papildo</text:span><text:span text:style-name="T176">mai išlaidoms produktams ir (ar) mokinio reikmenims apmokėti.</text:span></text:p>
      <text:p text:style-name="P177"/>
      <text:p text:style-name="P178"><text:span text:style-name="T179">III</text:span><text:span text:style-name="T180"><text:s/>SKYRIUS</text:span></text:p>
      <text:p text:style-name="P181"><text:span text:style-name="T182">MOKINIŲ TEISĖ Į NEMOKAMĄ MAITINIMĄ</text:span></text:p>
      <text:p text:style-name="P183"/>
      <text:p text:style-name="P184"><text:span text:style-name="T185">10</text:span><text:span text:style-name="T186">. Mokiniai turi teisę į nemokamus pietus,</text:span><text:span text:style-name="T187"><text:s/></text:span><text:span text:style-name="T188">maitinimą mokyklų organizuojamose vasaros poilsio stovyklose, jeigu vidutinės pajamos<text:s/></text:span><text:span text:style-name="T189">vienam iš bendrai gyvenančių asmenų ar vienam gyvenančiam asmeniui (toliau – vidutinės pajamos vienam asmeniui) per mėnesį yra mažesnės kaip 1,5 valstybės remiamų pajamų (toliau – VRP) dydžio.</text:span><text:s/></text:p>
      <text:p text:style-name="P190">Punkto pakeitimai:</text:p>
      <text:p text:style-name="P191"><text:span text:style-name="T192">Nr.<text:s/></text:span><text:a xlink:href="https://www.e-tar.lt/portal/legalAct.html?documentId=3bc6dd90231711eabe008ea93139d588" office:target-frame-name="_top" xlink:show="replace"><text:span text:style-name="T193">TS-414</text:span></text:a><text:span text:style-name="T194">, 2019-12-19, paskelbta TAR 2019-12-20, i. k. 2019-20922</text:span></text:p>
      <text:p text:style-name="Normal"/>
      <text:p text:style-name="P195"><text:span text:style-name="T196">11</text:span><text:span text:style-name="T197">. Mokiniai turi teisę į nemokamus pietus, maitinimą mokyklų organizuojamose vasaros poilsio stovyklose, jeigu vidutinės pajamos</text:span><text:span text:style-name="T198"><text:s/>vienam asmeniui per mėnesį yra mažesnės kaip 2 valstybės remiamų pajamų dydžiai, atsižvelgiant į bendrai gyvenančių asmenų ar vieno gyvenančio asmens gyvenimo sąlygas šiais atvejais: ligos, nelaimingo atsitikimo, netekus maitintojo, kai motina ar tėvas vi</text:span><text:span text:style-name="T199">eni augina vaiką (vaikus), kai bendrai gyvenantys asmenys<text:s/></text:span><text:soft-page-break/><text:span text:style-name="T200">augina tris ir daugiau vaikų ar bent vienas iš bendrai gyvenančių asmenų ar vienas gyvenantis asmuo yra neįgalus.</text:span><text:s/></text:p>
      <text:p text:style-name="P201">Punkto pakeitimai:</text:p>
      <text:p text:style-name="P202"><text:span text:style-name="T203">Nr.<text:s/></text:span><text:a xlink:href="https://www.e-tar.lt/portal/legalAct.html?documentId=3bc6dd90231711eabe008ea93139d588" office:target-frame-name="_top" xlink:show="replace"><text:span text:style-name="T204">TS-414</text:span></text:a><text:span text:style-name="T205">, 2019-12-19, paskelbta TAR 2019-12-20, i. k. 2019-20922</text:span></text:p>
      <text:p text:style-name="Normal"/>
      <text:p text:style-name="P206"><text:span text:style-name="T207">12</text:span><text:span text:style-name="T208">. Mokiniams, kurie mokosi pagal priešmokyklinio ugdymo programą ar pagal pradinio ugdymo p</text:span><text:span text:style-name="T209">rogramą pirmoje ar antroje klasėje, mokykla organizuoja nemokamus pietus, kurie skiriami, nevertinant gaunamų pajamų.</text:span><text:span text:style-name="T210"><text:s/></text:span><text:span text:style-name="T211">Šiems mokiniams nemokami pietūs skiriami be atskiro vieno iš tėvų, globėjų ar kitų bendrai gyvenančių pilnamečių asmenų kreipimosi, pagal<text:s/></text:span><text:span text:style-name="T212">mokinių sąrašą, kurį iki kiekvienų kalendorinių metų rugpjūčio 20 dienos sudaro, patvirtina ir pateikia mokinių nemokamą maitinimą administruojančiai institucijai mokyklos, kurioje mokiniai mokosi, administracija.</text:span><text:s/></text:p>
      <text:p text:style-name="P213">Punkto pakeitimai:</text:p>
      <text:p text:style-name="P214"><text:span text:style-name="T215">Nr.<text:s/></text:span><text:a xlink:href="https://www.e-tar.lt/portal/legalAct.html?documentId=3bc6dd90231711eabe008ea93139d588" office:target-frame-name="_top" xlink:show="replace"><text:span text:style-name="T216">TS-414</text:span></text:a><text:span text:style-name="T217">, 2019-12-19, paskelbta TAR 2019-12-20, i. k. 2019-20922</text:span></text:p>
      <text:p text:style-name="P218"><text:span text:style-name="T219">Nr.<text:s/></text:span><text:a xlink:href="https://www.e-tar.lt/portal/legalAct.html?documentId=5ac531a0dee211eb9f09e7df20500045" office:target-frame-name="_top" xlink:show="replace"><text:span text:style-name="T220">TS-250</text:span></text:a><text:span text:style-name="T221">, 202</text:span><text:span text:style-name="T222">1-07-01, paskelbta TAR 2021-07-07, i. k. 2021-15385</text:span></text:p>
      <text:p text:style-name="Normal"/>
      <text:p text:style-name="P223"><text:span text:style-name="T224">13</text:span><text:span text:style-name="T225">. Mokiniai turi teisę į nemokamą maitinimą (pietus, pusryčius arba pavakarius, maitinimą mokyklų organizuojamose vasaros poilsio stovyklose), jeigu vidutinės pajamos vienam asmeniui per mėnesį yra<text:s/></text:span><text:span text:style-name="T226">mažesnės kaip 2,5 VRP dydžiai, išimties atvejais (ligos, nelaimingo atsitikimo, netekus maitintojo, kai motina ar tėvas vieni augina vaiką (vaikus), kai bendrai gyvenantys<text:s/></text:span><text:soft-page-break/><text:span text:style-name="T227">asmenys augina tris ir daugiau vaikų ar bent vienas iš bendrai gyvenančių asmenų ar<text:s/></text:span><text:span text:style-name="T228">vienas gyvenantis asmuo yra neįgalus, kai mokinys patiria socialinę riziką arba mokinį augina bendrai gyvenantys asmenys, patiriantys socialinę riziką), esant šioms sąlygoms:</text:span></text:p>
      <text:p text:style-name="P229"><text:span text:style-name="T230">13.1</text:span><text:span text:style-name="T231">. seniūnijos komisijai patikrinus bendrai gyvenančių asmenų ar vieno gyvena</text:span><text:span text:style-name="T232">nčio asmens gyvenimo sąlygas ir surašius buities ir gyvenimo sąlygų patikrinimo aktą;</text:span></text:p>
      <text:p text:style-name="P233"><text:span text:style-name="T234">13.2</text:span><text:span text:style-name="T235">. tam tikslui gali būti panaudota iki 6 procentų lėšų, skirtų Savivaldybei iš valstybės biudžeto specialios tikslinės dotacijos visoms išlaidoms socialinei parama</text:span><text:span text:style-name="T236">i mokiniams finansuoti.</text:span><text:s/></text:p>
      <text:p text:style-name="P237"><text:span text:style-name="T238">14</text:span><text:span text:style-name="T239">. Jei išnaudojamos visos lėšos, skirtos šio Aprašo 16 punkte numatytų atvejų finansavimui, Kultūros, švietimo ir sporto skyrius informuoja apie tai seniūnijas. Tokiu atveju nemokamas maitinimas mokiniams gali būti skiriamas</text:span><text:span text:style-name="T240"><text:s/>šio Aprašo 15 punkte nustatyta tvarka.<text:s/></text:span></text:p>
      <text:p text:style-name="P241"><text:span text:style-name="T242">15</text:span><text:span text:style-name="T243">. Nemokamas maitinimas šio Aprašo 10, 11, 12 ir 13 punktuose numatytais atvejais, finansuojamas iš valstybės biudžeto specialiosios tikslinės dotacijos savivaldybėms lėšų.</text:span></text:p>
      <text:p text:style-name="P244"><text:span text:style-name="T245">16</text:span><text:span text:style-name="T246">. Mokiniai turi teisę į nemokam</text:span><text:span text:style-name="T247">ą maitinimą iš Savivaldybės biudžeto lėšų:<text:s/></text:span></text:p>
      <text:p text:style-name="P248"><text:span text:style-name="T249">16.1</text:span><text:span text:style-name="T250">. jeigu vidutinės pajamos vienam asmeniui per mėnesį yra nuo 1,5 iki 3 VRP dydžių ir netenkinamas nė vienas šio Aprašo 13 punkte nustatytas atvejis;</text:span></text:p>
      <text:p text:style-name="P251"><text:span text:style-name="T252">16.2</text:span><text:span text:style-name="T253">. kitais nenumatytais atvejais, atsižvelgiant į bendrai gyvenančių asmenų ar vieno gyvenančio asmens gyvenimo sąlygas ir pritarus Kauno rajono savivaldybės administracijos direktoriaus įsakymu sudarytai komisijai.<text:s/></text:span></text:p>
      <text:p text:style-name="P254"><text:span text:style-name="T255">17</text:span><text:span text:style-name="T256">. Seniūnija patvirtina mokinių, p</text:span><text:span text:style-name="T257">retenduojančių gauti nemokamą maitinimą iš Savivaldybės biudžeto lėšų, sąrašą (-us) ir jį (-uos) pateikia Kauno rajono savivaldybės administracijos direktoriaus įsakymu sudarytai komisijai.<text:s/></text:span></text:p>
      <text:p text:style-name="P258"/>
      <text:p text:style-name="P259"><text:span text:style-name="T260">IV</text:span><text:span text:style-name="T261"><text:s/>SKYRIUS</text:span></text:p>
      <text:p text:style-name="P262"><text:span text:style-name="T263">MOKINIŲ NEMOKAMAM MAITINIMUI SKIRTIEMS PRODUKT</text:span><text:span text:style-name="T264">AMS ĮSIGYTI SKIRIAMŲ LĖŠŲ DYDŽIO NUSTATYMAS</text:span></text:p>
      <text:p text:style-name="P265"/>
      <text:p text:style-name="P266">18.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67">19. Mokinių nemokamam maitinimui skirtiems produktams įsigyti vienai dienai vienam mokiniui (įskaitant prekių pirkimo pridėtinės vertės mokestį) skiriama:</text:p>
      <text:p text:style-name="P268">19.1. nuo 1,6 iki 2,8 procento bazinės socialinės išmokos dydžio suma pusryčiams ar pavakariams;</text:p>
      <text:p text:style-name="P269">19.2. nuo 3,5 iki 5 procentų bazinės socialinės išmokos dydžio suma pietums;</text:p>
      <text:p text:style-name="P270">19.3. nuo 8,3 iki 9,7 procento bazinės socialinės išmokos dydžio<text:s/>suma maitinimui mokyklų organizuojamose vasaros poilsio stovyklose.</text:p>
      <text:p text:style-name="P271"/>
      <text:p text:style-name="P272"><text:span text:style-name="T273">V</text:span><text:span text:style-name="T274"><text:s/>SKYRIUS</text:span></text:p>
      <text:p text:style-name="P275"><text:span text:style-name="T276">SOCIALINĖS PARAMOS MOKINIAMS ADMINISTRAVIMAS</text:span></text:p>
      <text:p text:style-name="P277"/>
      <text:p text:style-name="P278">20. Nemokamą mokinių maitinimą administruoja Kauno rajono savivaldybės administracijos Kultūros, švietimo ir sporto<text:s/>skyrius bei Kauno rajono savivaldybės administracijos direktoriaus sudaryta komisija:</text:p>
      <text:p text:style-name="P279">20.1. Kultūros, švietimo ir sporto skyriaus vedėjas – komisijos pirmininkas;</text:p>
      <text:p text:style-name="P280">20.2. Savivaldybės administracijos direktoriaus pavaduotojas;</text:p>
      <text:p text:style-name="P281">20.3. Socialinės paramos skyriaus vedėjas;</text:p>
      <text:p text:style-name="P282">20.4. Kultūros, švietimo ir sporto skyriaus vedėjo pavaduotojas finansams;</text:p>
      <text:p text:style-name="P283">20.5. Kultūros, švietimo ir sporto skyriaus specialistai, atsakingi už mokinių nemokamo maitinimo organizavimą ir apskaitą.</text:p>
      <text:p text:style-name="P284">21. Už mokinių<text:s/>nemokamo maitinimo organizavimą mokyklose atsakingi mokyklų vadovai (nemokamo maitinimo paslaugos organizavimą, mokinių lankomumo apskaitą SPIS sistemoje, ataskaitų Kultūros, švietimo ir sporto skyriui pateikimą ir kt.).</text:p>
      <text:p text:style-name="P285">22. Už prašymų – paraiškų ir kitų dokumentų nemokamam maitinimui gauti priėmimą, šeimos pajamų apskaičiavimą ir sprendimo skirti nemokamą maitinimą mokiniams priėmimą atsakingos Kauno rajono savivaldybės administracijos seniūnijos.</text:p>
      <text:p text:style-name="P286"/>
      <text:p text:style-name="P287"><text:span text:style-name="T288">VI</text:span><text:span text:style-name="T289"><text:s/>SKYRIUS</text:span></text:p>
      <text:p text:style-name="P290"><text:span text:style-name="T291">KREIPIMASIS DĖL NEMOKAMO MAITINIMO M</text:span><text:span text:style-name="T292">OKINIAMS</text:span></text:p>
      <text:p text:style-name="P293"/>
      <text:p text:style-name="P294">23. Pareiškėjas dėl nemokamo maitinimo mokiniams kreipiasi į deklaruotos gyvenamosios vietos seniūniją, o jeigu gyvenamoji vieta nedeklaruota, – į savivaldybės, kurioje gyvena, seniūniją Kauno rajono savivaldybės tarybos nustatyta Kreipimosi<text:s/>gauti socialinę paramą mokiniams tvarka.</text:p>
      <text:p text:style-name="P295">24. Kad mokinys gautų nemokamą maitinimą nuo mokslo metų pradžios, pareiškėjas gali kreiptis nuo kalendorinių metų liepos 1 dienos. Kad mokinys gautų nemokamą maitinimą vasaros atostogų metu mokykloje organizuojamoje dieninėje vasaros poilsio stovykloje, pareiškėjas gali kreiptis nuo kalendorinių metų gegužės 1 dienos.</text:p>
      <text:p text:style-name="P296">25. Mokyklos administracija, gavusi informacijos iš mokyklos pedagogų, socialinių pedagogų ir (ar) bendruomenės atstovų apie tai, kad<text:s/>nemokamas maitinimas mokiniui galimai reikalingas, bet pareiškėjas nesikreipė dėl nemokamo maitinimo skyrimo, informuoja mokinio gyvenamosios vietos seniūniją dėl poreikio įvertinti bendrai gyvenančių asmenų ar vieno gyvenančio asmens gyvenimo sąlygas ir teikti nemokamą maitinimą mokiniams.</text:p>
      <text:p text:style-name="P297"/>
      <text:p text:style-name="P298"><text:span text:style-name="T299">VII</text:span><text:span text:style-name="T300"><text:s/>SKYRIUS</text:span></text:p>
      <text:p text:style-name="P301"><text:span text:style-name="T302">NEMOKAMO MAITINIMO MOKINIAMS SKYRIMAS</text:span></text:p>
      <text:p text:style-name="P303"/>
      <text:p text:style-name="P304"><text:span text:style-name="T305">26</text:span><text:span text:style-name="T306">. Sprendimas dėl socialinės paramos mokiniams skyrimo priimamas seniūnijose<text:s/></text:span><text:span text:style-name="T307">Savivaldybės mero</text:span><text:span text:style-name="T308"><text:s/>nustatyta tvarka. Užpildomas socialinės apsaugos ir darbo mini</text:span><text:span text:style-name="T309">stro patvirtintos formos sprendimas dėl socialinės paramos mokiniams skyrimo.</text:span><text:s/></text:p>
      <text:p text:style-name="P310">Punkto pakeitimai:</text:p>
      <text:p text:style-name="P311"><text:span text:style-name="T312">Nr.<text:s/></text:span><text:a xlink:href="https://www.e-tar.lt/portal/legalAct.html?documentId=dd540290fb9611ed9978886e85107ab2" office:target-frame-name="_top" xlink:show="replace"><text:span text:style-name="T313">TS-204</text:span></text:a><text:span text:style-name="T314">, 2023-05-25, paskelbta TAR 2023-05-26, i. k.<text:s/></text:span><text:span text:style-name="T315">2023-10067</text:span></text:p>
      <text:p text:style-name="Normal"/>
      <text:p text:style-name="P316"><text:span text:style-name="T317">27</text:span><text:span text:style-name="T318">. Priklausomai nuo prašymo – paraiškos ir visų dokumentų, reikalingų mokinių nemokamam maitinimui skirti, pateikimo dienos, mokinių nemokamas maitinimas skiriamas:</text:span></text:p>
      <text:p text:style-name="P319"><text:span text:style-name="T320">27.1</text:span><text:span text:style-name="T321">. nuo mokslo metų pradžios iki mokslo metų ugdymo proceso pabaigos,<text:s/></text:span><text:span text:style-name="T322">IV gimnazijos klasės mokiniams – iki brandos egzaminų sesijos pabaigos.</text:span><text:s/></text:p>
      <text:p text:style-name="P323">Papunkčio pakeitimai:</text:p>
      <text:p text:style-name="P324"><text:span text:style-name="T325">Nr.<text:s/></text:span><text:a xlink:href="https://www.e-tar.lt/portal/legalAct.html?documentId=5ac531a0dee211eb9f09e7df20500045" office:target-frame-name="_top" xlink:show="replace"><text:span text:style-name="T326">TS-250</text:span></text:a><text:span text:style-name="T327">, 2021-07-01, paskelbta TAR 2021-07-07, i. k. 2021-15</text:span><text:span text:style-name="T328">385</text:span></text:p>
      <text:p text:style-name="Normal"/>
      <text:p text:style-name="P329"><text:span text:style-name="T330">27.2</text:span><text:span text:style-name="T331">. pateikus prašymą-paraišką mokslo metais, – nuo informacijos apie priimtą sprendimą dėl socialinės paramos mokiniams skyrimo gavimo mokykloje kitos dienos iki mokslo metų ugdymo proceso pabaigos, IV gimnazijos klasės mokiniams – iki brandos e</text:span><text:span text:style-name="T332">gzaminų sesijos pabaigos.</text:span><text:s/></text:p>
      <text:p text:style-name="P333">Papunkčio pakeitimai:</text:p>
      <text:p text:style-name="P334"><text:span text:style-name="T335">Nr.<text:s/></text:span><text:a xlink:href="https://www.e-tar.lt/portal/legalAct.html?documentId=5ac531a0dee211eb9f09e7df20500045" office:target-frame-name="_top" xlink:show="replace"><text:span text:style-name="T336">TS-250</text:span></text:a><text:span text:style-name="T337">, 2021-07-01, paskelbta TAR 2021-07-07, i. k. 2021-15385</text:span></text:p>
      <text:p text:style-name="Normal"/>
      <text:p text:style-name="P338"><text:span text:style-name="T339">27.3</text:span><text:span text:style-name="T340">. mokyklų organizuojamose vasaros</text:span><text:span text:style-name="T341"><text:s/>poilsio stovyklose, jeigu paskutinį mokslo metų ugdymo proceso mėnesį mokinys turėjo teisę gauti nemokamą maitinimą pagal šio Aprašo 10, 11, ir 13 punktus, be atskiro prašymo-paraiškos nuo mokyklos organizuojamos vasaros poilsio stovyklos pradžios. Jeigu<text:s/></text:span><text:span text:style-name="T342">teisė gauti nemokamą maitinimą atsirado vėliau, mokyklų organizuojamose vasaros poilsio stovyklose nemokamas maitinimas skiriamas pagal pareiškėjo prašymą-paraišką nuo kitos dienos, kai buvo gauta informacija apie priimtą sprendimą dėl socialinės paramos m</text:span><text:span text:style-name="T343">okiniams skyrimo mokykloje.</text:span></text:p>
      <text:p text:style-name="P344"><text:span text:style-name="T345">28</text:span><text:span text:style-name="T346">. Sprendimo dėl nemokamo maitinimo priėmimo tvarka, terminai, vidutinių pajamų vienam iš bendrai gyvenančių asmenų ar vienam gyvenančiam asmeniui apskaičiavimo metodika, nemokamo maitinimo mokiniams neskyrimo ir nutrauki</text:span><text:span text:style-name="T347">mo atvejai, pareiškėjo pareigos, neteisėtai gautos socialinės paramos mokiniams išieškojimas, informacijos teikimas ir kiti klausimai, susiję su nemokamo maitinimo mokiniams skyrimu, yra nustatyti Kauno rajono savivaldybės tarybos patvirtintame Kreipimosi<text:s/></text:span><text:span text:style-name="T348">gauti socialinę paramą mokiniams tvarkos apraše.</text:span></text:p>
      <text:p text:style-name="P349"/>
      <text:p text:style-name="P350"><text:span text:style-name="T351">VIII</text:span><text:span text:style-name="T352"><text:s/>SKYRIUS</text:span></text:p>
      <text:p text:style-name="P353"><text:span text:style-name="T354">NEMOKAMO MAITINIMO MOKINIAMS TEIKIMAS</text:span></text:p>
      <text:p text:style-name="P355"/>
      <text:p text:style-name="P356"><text:span text:style-name="T357">29</text:span><text:span text:style-name="T358">. Mokiniams nemokamas maitinimas teikiamas toje mokykloje, kurioje mokiniai mokosi</text:span>,<text:s/><text:span text:style-name="T359">neatsižvelgiant į jų gyvenamąją vietą.<text:s/></text:span></text:p>
      <text:p text:style-name="P360"><text:span text:style-name="T361">30</text:span><text:span text:style-name="T362">. Mokiniams nemokamas maitinimas teikiamas mokyklų organizuojamose vasaros poilsio stovyklose.<text:s/></text:span></text:p>
      <text:p text:style-name="P363"><text:span text:style-name="T364">31</text:span><text:span text:style-name="T365">. Mokiniams nemokamas maitinimas neteikiamas, jeigu jų tėvai yra atleisti nuo mokėjimo už vaikų maitinimą mokyklų bendrabučiuose, išskyrus šio Aprašo 12 p</text:span><text:span text:style-name="T366">unkte nustatytais atvejais.</text:span><text:s/></text:p>
      <text:p text:style-name="P367">Punkto pakeitimai:</text:p>
      <text:p text:style-name="P368"><text:span text:style-name="T369">Nr.<text:s/></text:span><text:a xlink:href="https://www.e-tar.lt/portal/legalAct.html?documentId=3bc6dd90231711eabe008ea93139d588" office:target-frame-name="_top" xlink:show="replace"><text:span text:style-name="T370">TS-414</text:span></text:a><text:span text:style-name="T371">, 2019-12-19, paskelbta TAR 2019-12-20, i. k. 2019-20922</text:span></text:p>
      <text:p text:style-name="Normal"/>
      <text:p text:style-name="P372"><text:span text:style-name="T373">32</text:span><text:span text:style-name="T374">. Mokiniams vietoj nemokamo maitinim</text:span><text:span text:style-name="T375">o negali būti išmokami pinigai.</text:span></text:p>
      <text:p text:style-name="P376"><text:span text:style-name="T377">33</text:span><text:span text:style-name="T378">. Esant mokyklos nelankymo atvejams dėl svarbių priežasčių (mokinio ligos, mokiniui skirto namų mokymo, techninių kliūčių mokyklos patalpose, mokytojų streiko ir kt.), mokyklos direktoriaus įsakymu mokiniams gali būti<text:s/></text:span><text:span text:style-name="T379">skiriami maisto daviniai į namus.</text:span></text:p>
      <text:p text:style-name="P380"><text:span text:style-name="T381">34</text:span><text:span text:style-name="T382">. Nemokamas maitinimas poilsio, švenčių bei atostogų dienomis per mokslo metus ar maisto produktų rinkiniai į namus gali būti tiekiami mokiniams, esant poreikiui ir pritarus Kauno rajono savivaldybės administracijos<text:s/></text:span><text:span text:style-name="T383">direktoriaus sudarytai komisijai.</text:span></text:p>
      <text:p text:style-name="P384"><text:span text:style-name="T385">35</text:span><text:span text:style-name="T386">. Mokiniui pakeitus mokyklą, ankstesnės mokyklos administracija naujos mokyklos administracijai ne vėliau kaip kitą darbo dieną po mokyklos pakeitimo dienos pateikia<text:s/></text:span><text:soft-page-break/><text:span text:style-name="T387">(asmeniškai, paštu arba elektroninėmis ryšio priem</text:span><text:span text:style-name="T388">onėmis, pasirašytomis saugiu elektroniniu parašu) laisvos formos pažymą apie mokinio teisę gauti nemokamą maitinimą ir informuoja pareiškėjo gyvenamosios vietos savivaldybės administraciją apie tai, kad mokinys pakeitė mokyklą. Šioje pažymoje mokyklos admi</text:span><text:span text:style-name="T389">nistracija nurodo šiuos mokinio duomenis: vardą, pavardę, asmens kodą, gyvenamosios vietos adresą. Mokiniui nemokamas maitinimas naujoje mokykloje pradedamas teikti nuo kitos darbo dienos, kai pažyma buvo gauta mokykloje.</text:span></text:p>
      <text:p text:style-name="P390"/>
      <text:p text:style-name="P391"><text:span text:style-name="T392">IX</text:span><text:span text:style-name="T393"><text:s/>SKYRIUS</text:span></text:p>
      <text:p text:style-name="P394"><text:span text:style-name="T395">LĖŠŲ POREIKIO N</text:span><text:span text:style-name="T396">EMOKAMAM MAITINIMUI NUSTATYMAS</text:span></text:p>
      <text:p text:style-name="P397"/>
      <text:p text:style-name="P398"><text:span text:style-name="T399">36</text:span><text:span text:style-name="T400">. Savivaldybės administracijos Kultūros, švietimo ir sporto skyrius lėšų poreikį šio Aprašo 7.1 ir 7.3 papunkčiuose nurodytoms išlaidoms finansuoti nustato, vadovaudamasis Socialinės apsaugos ir darbo ministro<text:s/></text:span><text:span text:style-name="T401">patvirtinta Specialių tikslinių dotacijų savivaldybių biudžetams lėšų apskaičiavimo metodika.</text:span></text:p>
      <text:p text:style-name="P402"><text:span text:style-name="T403">37</text:span><text:span text:style-name="T404">. Savivaldybės administracija lėšų poreikį šio Aprašo 7.2 papunktyje nurodytoms išlaidoms finansuoti nustato vadovaudamasi savo patvirtinta lėšų poreikio pl</text:span><text:span text:style-name="T405">anavimo ir paskirstymo mokykloms metodika.</text:span></text:p>
      <text:p text:style-name="P406"/>
      <text:p text:style-name="P407"><text:span text:style-name="T408">X</text:span><text:span text:style-name="T409"><text:s/>SKYRIUS<text:s/></text:span></text:p>
      <text:p text:style-name="P410"><text:span text:style-name="T411">NEMOKAMĄ MAITINIMĄ ADMINISTRUOJANČIŲ INSTITUCIJŲ</text:span></text:p>
      <text:p text:style-name="P412"><text:span text:style-name="T413">TEISĖS IR PAREIGOS</text:span></text:p>
      <text:p text:style-name="P414"/>
      <text:p text:style-name="P415"><text:span text:style-name="T416">38</text:span><text:span text:style-name="T417">. Savivaldybės administracijos Kultūros, švietimo ir sporto skyrius:</text:span></text:p>
      <text:p text:style-name="P418"><text:span text:style-name="T419">38.1</text:span><text:span text:style-name="T420">.</text:span><text:span text:style-name="T421"><text:tab/>atsako už valstybės ir savivaldybės<text:s/></text:span><text:span text:style-name="T422">biudžeto lėšų, skiriamų nemokamam mokinių maitinimui organizuoti, tikslingą panaudojimą;</text:span></text:p>
      <text:p text:style-name="P423"><text:span text:style-name="T424">38.2</text:span><text:span text:style-name="T425">.</text:span><text:span text:style-name="T426"><text:tab/>teikia Lietuvos Respublikos socialinės apsaugos ir darbo ministerijai duomenis apie pagrįstą valstybės biudžeto lėšų, reikalingų šiam Aprašui įgyvendinti, po</text:span><text:span text:style-name="T427">reikį, vadovaujantis Socialinės apsaugos ir darbo ministro patvirtintu Duomenų apie valstybės biudžeto lėšų poreikį socialinei paramai mokiniams teikimo tvarkos aprašu;</text:span></text:p>
      <text:p text:style-name="P428"><text:span text:style-name="T429">38.3</text:span><text:span text:style-name="T430">.</text:span><text:span text:style-name="T431"><text:tab/>renka ir kaupia duomenis apie suteiktą socialinę paramą mokiniams, vadovaujan</text:span><text:span text:style-name="T432">tis Socialinės apsaugos ir darbo ministro patvirtintu Duomenų apie suteiktą socialinę paramą mokiniams teikimo tvarkos aprašu, analizuoja duomenis apie remiamus mokinius ir lėšų panaudojimą mokyklose, laiku apskaičiuoja papildomai reikalingas ar numatomas<text:s/></text:span><text:span text:style-name="T433">nepanaudoti einamaisiais metais lėšas;</text:span></text:p>
      <text:p text:style-name="P434"><text:span text:style-name="T435">38.4</text:span><text:span text:style-name="T436">.</text:span><text:span text:style-name="T437"><text:tab/>teikia Socialinės apsaugos ir darbo ministerijai duomenis apie suteiktą socialinę paramą mokiniams, vadovaujantis Socialinės apsaugos ir darbo ministro patvirtintu Duomenų apie suteiktą socialinę paramą moki</text:span><text:span text:style-name="T438">niams teikimo tvarkos aprašu, ir, jeigu reikia, kitą informaciją;</text:span></text:p>
      <text:p text:style-name="P439"><text:span text:style-name="T440">38.5</text:span><text:span text:style-name="T441">.</text:span><text:span text:style-name="T442"><text:tab/>iki kiekvieno mėnesio 3 d. priima iš mokyklų nemokamam maitinimui gautų ir panaudotų lėšų ataskaitą ir sąskaitų faktūrų originalus, perveda lėšas maisto produktų tiekėjams ar maiti</text:span><text:span text:style-name="T443">nimą organizuojančioms įmonėms, su kuriomis savivaldybės administracija ar mokykla yra pasirašiusi sutartis, laikydamasi šiose sutartyse numatytų atsiskaitymo terminų;</text:span></text:p>
      <text:p text:style-name="P444"><text:span text:style-name="T445">38.6</text:span><text:span text:style-name="T446">.</text:span><text:span text:style-name="T447"><text:tab/>atsako už maisto gamybos (ar pristatymo termosais) proceso mokyklose organizav</text:span><text:span text:style-name="T448">imą, produktų ir patiekalų asortimento bei kokybės priežiūrą;</text:span></text:p>
      <text:p text:style-name="P449"><text:span text:style-name="T450">38.7</text:span><text:span text:style-name="T451">.</text:span><text:span text:style-name="T452"><text:tab/>gavęs informaciją apie pasikeitusias aplinkybes, turinčias įtakos skiriant nemokamą maitinimą mokiniams ar kilus įtarimui, kad pateikta neteisinga informacija arba ji yra nuslėpta, api</text:span><text:span text:style-name="T453">e tai praneša Kauno rajono savivaldybės administracijos seniūnijoms, priėmusioms sprendimą dėl nemokamo maitinimo skyrimo.</text:span></text:p>
      <text:p text:style-name="P454"><text:span text:style-name="T455">39</text:span><text:span text:style-name="T456">.</text:span><text:span text:style-name="T457"><text:tab/>Kauno rajono savivaldybės administracijos direktoriaus sudaryta komisija:</text:span></text:p>
      <text:p text:style-name="P458"><text:span text:style-name="T459">39.1</text:span><text:span text:style-name="T460">.</text:span><text:span text:style-name="T461"><text:tab/>nustato produktams įsigyti skiriamų lėšų<text:s/></text:span><text:span text:style-name="T462">dydį, vadovaudamasi šio Aprašo 19 punktu;</text:span></text:p>
      <text:p text:style-name="P463"><text:span text:style-name="T464">39.2</text:span><text:span text:style-name="T465">.</text:span><text:span text:style-name="T466"><text:tab/>įgaliojama spręsti išimtinius atvejus dėl nemokamo maitinimo skyrimo, tirti tėvų skundus, prireikus inicijuoti mokinių buities sąlygų patikrinimą, tikrinti pareiškėjo pateiktą informaciją, turinčią įtakos</text:span><text:span text:style-name="T467"><text:s/>teisei į nemokamą maitinimą, rengti posėdžius, pasitarimus;</text:span></text:p>
      <text:p text:style-name="P468"><text:span text:style-name="T469">39.3</text:span><text:span text:style-name="T470">.</text:span><text:span text:style-name="T471"><text:tab/>priima sprendimą nemokamai maitinti mokinius švenčių ir atostogų dienomis per mokslo metus, esant poreikiui – skirti maisto produktų davinius į namus.</text:span></text:p>
      <text:p text:style-name="P472"/>
      <text:p text:style-name="P473"><text:span text:style-name="T474">XI</text:span><text:span text:style-name="T475"><text:s/>SKYRIUS</text:span></text:p>
      <text:p text:style-name="P476"><text:span text:style-name="T477">BAIGIAMOSIOS N</text:span><text:span text:style-name="T478">UOSTATOS</text:span></text:p>
      <text:p text:style-name="P479"/>
      <text:p text:style-name="P480"><text:span text:style-name="T481">40</text:span><text:span text:style-name="T482">. Savivaldybės meras atsako už valstybės ir savivaldybės biudžeto lėšų, skiriamų šiam Aprašui įgyvendinti, tikslingą panaudojimą.</text:span><text:s/></text:p>
      <text:p text:style-name="P483">Papildyta punktu:</text:p>
      <text:p text:style-name="P484"><text:span text:style-name="T485">Nr.<text:s/></text:span><text:a xlink:href="https://www.e-tar.lt/portal/legalAct.html?documentId=dd540290fb9611ed9978886e85107ab2" office:target-frame-name="_top" xlink:show="replace"><text:span text:style-name="T486">TS-204</text:span></text:a><text:span text:style-name="T487">, 2023-05-25, paskelbta TAR 2023-05-26, i. k. 2023-10067</text:span></text:p>
      <text:p text:style-name="Normal"/>
      <text:p text:style-name="P488">41. Sprendimas dėl nemokamo maitinimo mokiniams skyrimo gali būti skundžiamas Lietuvos Respublikos administracinių bylų teisenos įstatymo nustatyta tvarka.<text:s/></text:p>
      <text:p text:style-name="P489">Punkto numeracijos pakeitimas:</text:p>
      <text:p text:style-name="P490"><text:span text:style-name="T491">Nr.<text:s/></text:span><text:a xlink:href="https://www.e-tar.lt/portal/legalAct.html?documentId=dd540290fb9611ed9978886e85107ab2" office:target-frame-name="_top" xlink:show="replace"><text:span text:style-name="T492">TS-204</text:span></text:a><text:span text:style-name="T493">, 2023-05-25, paskelbta TAR 2023-05-26, i. k. 2023-1</text:span><text:span text:style-name="T494">0067</text:span></text:p>
      <text:p text:style-name="Normal"/>
      <text:p text:style-name="P495">42. Mokinių nemokamas maitinimas, paskirtas iki šio Aprašo įsigaliojimo dienos, teikiamas iki sprendime dėl nemokamo maitinimo mokiniams skyrimo nurodyto termino pabaigos, taikant šio Aprašo IV skyriaus nuostatas.<text:s/></text:p>
      <text:p text:style-name="P496">Punkto numeracijos pakeitimas:</text:p>
      <text:p text:style-name="P497"><text:span text:style-name="T498">Nr.<text:s/></text:span><text:a xlink:href="https://www.e-tar.lt/portal/legalAct.html?documentId=dd540290fb9611ed9978886e85107ab2" office:target-frame-name="_top" xlink:show="replace"><text:span text:style-name="T499">TS-204</text:span></text:a><text:span text:style-name="T500">, 2023-05-25, paskelbta TAR 2023-05-26, i. k. 2023-10067</text:span></text:p>
      <text:p text:style-name="Normal"/>
      <text:p text:style-name="P501"><text:span text:style-name="T502">43</text:span><text:span text:style-name="T503">. Šis Aprašas keičiamas, pildomas Savivaldybės tarybos sprendimu.</text:span></text:p>
      <text:p text:style-name="P504">Punkto numeracijos<text:s/>pakeitimas:</text:p>
      <text:p text:style-name="P505"><text:span text:style-name="T506">Nr.<text:s/></text:span><text:a xlink:href="https://www.e-tar.lt/portal/legalAct.html?documentId=dd540290fb9611ed9978886e85107ab2" office:target-frame-name="_top" xlink:show="replace"><text:span text:style-name="T507">TS-204</text:span></text:a><text:span text:style-name="T508">, 2023-05-25, paskelbta TAR 2023-05-26, i. k. 2023-10067</text:span></text:p>
      <text:p text:style-name="Normal"/>
      <text:p text:style-name="P509"><text:span text:style-name="T510">_____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Kauno rajono savivaldybės<text:s/></text:span><text:span text:style-name="T520">taryba, Sprendimas</text:span></text:p>
      <text:p text:style-name="P521"><text:span text:style-name="T522">Nr.<text:s/></text:span><text:a xlink:href="https://www.e-tar.lt/portal/legalAct.html?documentId=3bc6dd90231711eabe008ea93139d588" office:target-frame-name="_top" xlink:show="replace"><text:span text:style-name="T523">TS-414</text:span></text:a><text:span text:style-name="T524">, 2019-12-19, paskelbta TAR 2019-12-20, i. k. 2019-20922</text:span></text:p>
      <text:p text:style-name="P525"><text:span text:style-name="T526">Dėl Kauno rajono savivaldybės tarybos 2019 m. sausio 31 d. sprendimo Nr.</text:span><text:span text:style-name="T527"><text:s/>TS-13 „Dėl Mokinių nemokamo maitinimo Kauno rajono mokyklose tvarkos aprašo patvirtinimo“ pakeitimo</text:span></text:p>
      <text:p text:style-name="P528"/>
      <text:p text:style-name="P529"><text:span text:style-name="T530">2.</text:span></text:p>
      <text:p text:style-name="P531"><text:span text:style-name="T532">Kauno rajono savivaldybės taryba, Sprendimas</text:span></text:p>
      <text:p text:style-name="P533"><text:span text:style-name="T534">Nr.<text:s/></text:span><text:a xlink:href="https://www.e-tar.lt/portal/legalAct.html?documentId=5ac531a0dee211eb9f09e7df20500045" office:target-frame-name="_top" xlink:show="replace"><text:span text:style-name="T535">TS-2</text:span><text:span text:style-name="T536">50</text:span></text:a><text:span text:style-name="T537">, 2021-07-01, paskelbta TAR 2021-07-07, i. k. 2021-15385</text:span></text:p>
      <text:p text:style-name="P538"><text:span text:style-name="T539">Dėl Kauno rajono savivaldybės tarybos 2019 m. sausio 31 d. sprendimo Nr. TS-13 „Dėl Mokinių nemokamo maitinimo Kauno rajono mokyklose tvarkos aprašo patvirtinimo“ pakeitimo</text:span></text:p>
      <text:p text:style-name="P540"/>
      <text:p text:style-name="P541"><text:span text:style-name="T542">3.</text:span></text:p>
      <text:p text:style-name="P543"><text:span text:style-name="T544">Kauno rajono savival</text:span><text:span text:style-name="T545">dybės taryba, Sprendimas</text:span></text:p>
      <text:p text:style-name="P546"><text:span text:style-name="T547">Nr.<text:s/></text:span><text:a xlink:href="https://www.e-tar.lt/portal/legalAct.html?documentId=dd540290fb9611ed9978886e85107ab2" office:target-frame-name="_top" xlink:show="replace"><text:span text:style-name="T548">TS-204</text:span></text:a><text:span text:style-name="T549">, 2023-05-25, paskelbta TAR 2023-05-26, i. k. 2023-10067</text:span></text:p>
      <text:p text:style-name="P550"><text:span text:style-name="T551">Dėl Kauno rajono savivaldybės tarybos 2019 m. sausio 31 d. sprendi</text:span><text:span text:style-name="T552">mo Nr. TS-13 „Dėl mokinių nemokamo maitinimo Kauno rajono mokyklos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05:00Z</meta:creation-date>
    <dc:date>2023-05-29T06:05: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19" meta:paragraph-count="157" meta:word-count="2948" meta:character-count="23871" meta:row-count="638" meta:non-whitespace-character-count="21080"/>
  </office:meta>
</office:document-meta>
</file>