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weight-complex="bold" style:font-style-complex="italic" style:font-size-complex="11pt"/>
    </style:style>
    <style:style style:name="T89" style:parent-style-name="DefaultParagraphFont" style:family="text">
      <style:text-properties style:font-weight-complex="bold" style:font-style-complex="italic" style:font-size-complex="11pt"/>
    </style:style>
    <style:style style:name="T90" style:parent-style-name="DefaultParagraphFont" style:family="text">
      <style:text-properties style:font-weight-complex="bold" style:font-size-complex="11pt"/>
    </style:style>
    <style:style style:name="T91" style:parent-style-name="DefaultParagraphFont" style:family="text">
      <style:text-properties style:font-weight-complex="bold" style:font-size-complex="11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043in"/>
    </style:style>
    <style:style style:name="P116" style:parent-style-name="Normal" style:family="paragraph">
      <style:paragraph-properties fo:text-align="justify" fo:text-indent="0.043in"/>
    </style:style>
    <style:style style:name="P117" style:parent-style-name="Normal" style:family="paragraph">
      <style:paragraph-properties fo:text-align="justify" fo:text-indent="0.043in"/>
    </style:style>
    <style:style style:name="P118" style:parent-style-name="Normal" style:family="paragraph">
      <style:paragraph-properties fo:text-align="justify" fo:text-indent="0.04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master-page-name="MPF1" style:family="paragraph">
      <style:paragraph-properties fo:break-before="page" fo:text-indent="3.5437in" style:page-number="1"/>
    </style:style>
    <style:style style:name="P126" style:parent-style-name="Normal" style:family="paragraph">
      <style:paragraph-properties fo:text-indent="3.5437in"/>
    </style:style>
    <style:style style:name="P127" style:parent-style-name="Normal" style:family="paragraph">
      <style:paragraph-properties fo:text-indent="3.5437in"/>
    </style:style>
    <style:style style:name="P128" style:parent-style-name="Normal" style:family="paragraph">
      <style:text-properties fo:font-size="9pt" style:font-size-asian="9pt" style:font-size-complex="9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text-properties fo:font-size="9pt" style:font-size-asian="9pt" style:font-size-complex="9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155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0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 fo:hyphenate="false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216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0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3222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left" style:position="1.3222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246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B05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4583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4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hyphenate="false"/>
    </style:style>
    <style:style style:name="P350" style:parent-style-name="Normal" style:family="paragraph">
      <style:paragraph-properties fo:keep-together="always" fo:text-align="center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fo:text-indent="0.2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center" style:vertical-align="middle" fo:line-height="115%"/>
      <style:text-properties fo:hyphenate="fals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prendimas netenka galios 2023-12-29:</text:span></text:p>
      <text:p text:style-name="P4"><text:span text:style-name="T5">Radviliškio rajono savivaldybės taryba, Sprendimas</text:span></text:p>
      <text:p text:style-name="P6"><text:span text:style-name="T7">Nr.<text:s/></text:span><text:a xlink:href="https://www.e-tar.lt/portal/legalAct.html?documentId=49c4aa60a55611eea5a28c81c82193a8" office:target-frame-name="_top" xlink:show="replace"><text:span text:style-name="T8">T-241</text:span></text:a><text:span text:style-name="T9">, 2023-12-21, paskelbta TAR 2023-12-28, i. k. 2023-25663</text:span></text:p>
      <text:p text:style-name="P10"><text:span text:style-name="T11">Dėl Radviliškio rajono savivaldybės šeimos tarybos nuostatų patvirtinimo</text:span></text:p>
      <text:p text:style-name="P12"/>
      <text:p text:style-name="P13"><text:span text:style-name="T14">Suvestinė redakcija nuo 2020-09-15 iki 2023-12-28</text:span></text:p>
      <text:p text:style-name="P15"/>
      <text:p text:style-name="P16"><text:span text:style-name="T17">Sprendimas paskelbtas: TAR 2019-01-25, i. k. 2019-01144</text:span></text:p>
      <text:p text:style-name="P18"/>
      <text:p text:style-name="P19"><text:span text:style-name="T20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ŠEIMOS TARYBOS SUDARYMO IR JOS NUOSTATŲ PATVIRTINIMO</text:span></text:p>
      <text:p text:style-name="P26"/>
      <text:p text:style-name="P27">2019 m. sausio 24 d. Nr. T-1043</text:p>
      <text:p text:style-name="P28">Radviliškis</text:p>
      <text:p text:style-name="P29"/>
      <text:p text:style-name="P30"/>
      <text:p text:style-name="P31"><text:span text:style-name="T32">Vadovaudamasi Lietuvos Respublikos vietos savivaldos įstatymo 15 straipsnio 5 punktu, 16 straipsnio 2 dalies 6 punktu, 18 straipsnio 1 dalimi, Lietuvos Respublikos šeimos stiprinimo įstatymo 1, 3, 4 straipsniais, 5 straipsnio 6 punktu, 6 straipsniu, 7 stra</text:span><text:span text:style-name="T33">ipsnio 1 dalies 6 punktu, 14, 15 straipsniais, <text:s/>Lietuvos Respublikos Socialinės apsaugos ir darbo ministro, Lietuvos Respublikos Sveikatos apsaugos ministro, Lietuvos Respublikos Švietimo ir mokslo ministro, Lietuvos Respublikos Vidaus reikalų ministro 201</text:span><text:span text:style-name="T34">8 m. rugpjūčio 8 d. <text:s/>įsakymu Nr. A1-428/V-</text:span><text:soft-page-break/><text:span text:style-name="T35">894/V-691/1V-579 „Dėl savivaldybės bendro darbo su šeimomis organizavimo ir koordinavimo rekomendacijų patvirtinimo“, Lietuvos Respublikos Socialinės apsaugos ir darbo ministerijos 2018 m. vasario 1 d. rekomendacij</text:span><text:span text:style-name="T36">omis miestų ir rajonų savivaldybių merams,<text:s/></text:span><text:span text:style-name="T37">Lietuvos Respublikos socialinės apsaugos ir darbo ministro 2012 m. lapkričio 2 d. įsakymu Nr. A1-480 „Dėl Šeimos tarybų pavyzdinių nuostatų patvirtinimo“, Vyriausybės atstovo Šiaulių apskrityje tarnybos 2018 m. ru</text:span><text:span text:style-name="T38">gsėjo mėn. 27 d. raštu Nr. G-3512-(8.6) „Dėl reikalavimo pateikimo“<text:s/></text:span><text:span text:style-name="T39">Radviliškio rajono savivaldybės taryba</text:span><text:span text:style-name="T40"><text:s/>nusprendži</text:span><text:span text:style-name="T41">a:</text:span></text:p>
      <text:p text:style-name="P42"><text:span text:style-name="T43">1</text:span><text:span text:style-name="T44">. Sudaryti šią Radviliškio rajono savivaldybės šeimos tarybą:</text:span></text:p>
      <text:p text:style-name="P45"><text:span text:style-name="T46">1.1</text:span><text:span text:style-name="T47">. Rita Pranė Vilimaitė, Radviliškio parapijos bendruomenės socia</text:span><text:span text:style-name="T48">linių paslaugų centro direktorė;</text:span></text:p>
      <text:p text:style-name="P49"><text:span text:style-name="T50">1.2</text:span><text:span text:style-name="T51">. Aldona Januševičienė, Radviliškio diabeto klubo „Likimas“ pirmininkė;<text:s/></text:span></text:p>
      <text:p text:style-name="P52">Papunkčio pakeitimai:</text:p>
      <text:p text:style-name="P53"><text:span text:style-name="T54">Nr.<text:s/></text:span><text:a xlink:href="https://www.e-tar.lt/portal/legalAct.html?documentId=260125709bc611e9aa7dc78f3d1f2643" office:target-frame-name="_top" xlink:show="replace"><text:span text:style-name="T55">T-49</text:span></text:a><text:span text:style-name="T56">, 2019-06-27,<text:s/></text:span><text:span text:style-name="T57">paskelbta TAR 2019-07-01, i. k. 2019-10655</text:span></text:p>
      <text:p text:style-name="Normal"/>
      <text:p text:style-name="P58"><text:span text:style-name="T59">1.3</text:span><text:span text:style-name="T60">. Aldona Jurelevičienė, Vėriškių bendruomenės pirmininkė; <text:s/></text:span></text:p>
      <text:p text:style-name="P61"><text:span text:style-name="T62">1.4</text:span><text:span text:style-name="T63">. Audronė Beresnevičienė, Radviliškio rajono gausių šeimų asociacijos „Šeimos židinys“ pirmininkė;</text:span></text:p>
      <text:p text:style-name="P64"><text:span text:style-name="T65">1.5</text:span><text:span text:style-name="T66">. Kristina Vasiliauskienė, Kalne</text:span><text:span text:style-name="T67">lio Gražionių vaikų ir jaunimo užimtumo centro pirmininkė;</text:span></text:p>
      <text:p text:style-name="P68"><text:span text:style-name="T69">1.6</text:span><text:span text:style-name="T70">. Skaidra Dišlė, Šeimos labdaros fondo pirmininkė, Radviliškio rajono Radviliškio rajono savivaldybės tarybos Socialinių reikalų, sveikatos ir teisėtvarkos komiteto narė,;</text:span></text:p>
      <text:p text:style-name="P71"><text:span text:style-name="T72">1.7</text:span><text:span text:style-name="T73">. Justinas<text:s/></text:span><text:span text:style-name="T74">Kvėglis, Radviliškio rajono savivaldybės tarybos narys, Kultūros, švietimo ir sporto komiteto pirmininkas;</text:span></text:p>
      <text:p text:style-name="P75">Papunkčio pakeitimai:</text:p>
      <text:p text:style-name="P76"><text:span text:style-name="T77">Nr.<text:s/></text:span><text:a xlink:href="https://www.e-tar.lt/portal/legalAct.html?documentId=260125709bc611e9aa7dc78f3d1f2643" office:target-frame-name="_top" xlink:show="replace"><text:span text:style-name="T78">T-49</text:span></text:a><text:span text:style-name="T79">, 2019-06-27, paskelb</text:span><text:span text:style-name="T80">ta TAR 2019-07-01, i. k. 2019-10655</text:span></text:p>
      <text:p text:style-name="Normal"/>
      <text:p text:style-name="P81"><text:span text:style-name="T82">1.8</text:span><text:span text:style-name="T83">. Rimvydas Aleknavičius, Radviliškio rajono savivaldybės administracijos vyriausiasis specialistas (jaunimo reikalų koordinatorius);</text:span></text:p>
      <text:p text:style-name="P84"><text:span text:style-name="T85">1.9</text:span><text:span text:style-name="T86">. Živilė Laurutienė, Radviliškio rajono savivaldybės švietimo ir sporto paslaugų centro suaugusiųjų ir jaunimo neformaliojo ugdymo skyriaus metodininkė;<text:s/></text:span></text:p>
      <text:p text:style-name="P87"><text:span text:style-name="T88">1.10</text:span><text:span text:style-name="T89">. Skaidrė Armonienė,<text:s/></text:span><text:span text:style-name="T90">laikinai einanti Radviliškio rajono visuomenės sveikatos biuro direktorės</text:span><text:span text:style-name="T91"><text:s/>pareigas visuomenės sveikatos stiprinimo specialistė.</text:span></text:p>
      <text:p text:style-name="P92"><text:span text:style-name="T93">2</text:span><text:span text:style-name="T94">.<text:s/></text:span><text:span text:style-name="T95">Skirti Ievą Ražinskienę, Radviliškio rajono savivaldybės administracijos Švietimo, kultūros ir sporto skyriaus <text:s/>vyriausiąją specialistę Radviliškio rajono savivaldybės šeimos tarybos sekretori</text:span><text:span text:style-name="T96">umi.</text:span></text:p>
      <text:p text:style-name="P97">Punkto pakeitimai:</text:p>
      <text:p text:style-name="P98"><text:span text:style-name="T99">Nr.<text:s/></text:span><text:a xlink:href="https://www.e-tar.lt/portal/legalAct.html?documentId=58061740f66711eaa12ad7c04a383ca0" office:target-frame-name="_top" xlink:show="replace"><text:span text:style-name="T100">T-336</text:span></text:a><text:span text:style-name="T101">, 2020-09-10, paskelbta TAR 2020-09-14, i. k. 2020-19189</text:span></text:p>
      <text:p text:style-name="Normal"/>
      <text:p text:style-name="P102"><text:span text:style-name="T103">3</text:span><text:span text:style-name="T104">.<text:s/></text:span><text:span text:style-name="T105">Patvirtinti Radviliškio rajono savivaldybės šeimos tarybos n</text:span><text:span text:style-name="T106">uostatų naują redakciją (pridedama).</text:span></text:p>
      <text:p text:style-name="P107"><text:span text:style-name="T108">4</text:span><text:span text:style-name="T109">.<text:s/></text:span><text:span text:style-name="T110">Pripažinti netekusiu galios Radviliškio rajono savivaldybės tarybos 2013 m. rugpjūčio 22 d. sprendimą Nr. T-583 „</text:span><text:span text:style-name="T111">Dėl Radviliškio rajono savivaldybės šeimos tarybos sudarymo ir jos nuostatų patvirtinimo“.</text:span></text:p>
      <text:p text:style-name="P112"><text:span text:style-name="T113">Šis sp</text:span><text:span text:style-name="T114">rendimas gali būti skundžiamas Lietuvos Respublikos administracinių bylų teisenos įstatymo nustatyta tvarka. </text:span></text:p>
      <text:p text:style-name="P115"/>
      <text:p text:style-name="P116"/>
      <text:p text:style-name="P117"/>
      <text:p text:style-name="P118"><text:span text:style-name="T119">Savivaldybės meras </text:span><text:span text:style-name="T120"><text:tab/></text:span><text:span text:style-name="T121"><text:tab/></text:span><text:span text:style-name="T122"><text:tab/></text:span><text:span text:style-name="T123"><text:tab/><text:s text:c="19"/>Antanas Čepononis</text:span></text:p>
      <text:p text:style-name="P124">PATVIRTINTA</text:p>
      <text:p text:style-name="P126">Radviliškio rajono savivaldybės tarybos</text:p>
      <text:p text:style-name="P127">2019 m. sausio 24 d. sprendimu Nr. T-1043</text:p>
      <text:p text:style-name="P128"/>
      <text:p text:style-name="P129"/>
      <text:p text:style-name="P130"/>
      <text:p text:style-name="P131"><text:span text:style-name="T132">RADVILIŠKIO RAJONO SAVIVALDYBĖS ŠEIMOS TARYBOS NUOSTATAI</text:span></text:p>
      <text:p text:style-name="P133"/>
      <text:p text:style-name="P134"><text:span text:style-name="T135">I</text:span><text:span text:style-name="T136">.<text:s/></text:span><text:span text:style-name="T137">BENDROSIOS NUOSTATOS</text:span></text:p>
      <text:p text:style-name="P138"/>
      <text:p text:style-name="P139"><text:span text:style-name="T140">1</text:span><text:span text:style-name="T141">. Radviliškio rajono<text:s/></text:span><text:span text:style-name="T142">savivaldybės šeimos tarybos (toliau – Šeimos taryba) nuostatai reglamentuoja Radviliškio rajono savivaldybės šeimos tarybos funkcijas, teises ir darbo organizavimą.</text:span></text:p>
      <text:p text:style-name="P143"><text:span text:style-name="T144">2</text:span><text:span text:style-name="T145">. Šeimos taryba veikia visuomeniniais pagrindais, kaip patariamasis kolegialus organas</text:span><text:span text:style-name="T146">, teikiantis rekomendacinio tipo pasiūlymus.</text:span></text:p>
      <text:p text:style-name="P147"><text:span text:style-name="T148">3</text:span><text:span text:style-name="T149">. Šeimos taryba savo veikloje vadovaujasi Lietuvos Respublikos Konstitucija, Lietuvos Respublikos įstatymais, Savivaldybės tarybos veiklos reglamentu, Savivaldybės tarybos sprendimais, mero potvarkiais, kit</text:span><text:span text:style-name="T150">ais teisės aktais ir šiais nuostatais.</text:span></text:p>
      <text:p text:style-name="P151"><text:span text:style-name="T152">4</text:span><text:span text:style-name="T153">. Vykdydama savo veiklą, Šeimos taryba bendradarbiauja su valstybės ir savivaldybės institucijomis ir įstaigomis, nevyriausybinėmis organizacijomis, kurios dirba su šeimomis ar joms atstovauja.</text:span></text:p>
      <text:p text:style-name="P154"/>
      <text:p text:style-name="P155"><text:span text:style-name="T156">II</text:span><text:span text:style-name="T157">.<text:s/></text:span><text:span text:style-name="T158">šeimos<text:s/></text:span><text:span text:style-name="T159">TARYBOS TIKSLAS IR FUNKCIJOS</text:span></text:p>
      <text:p text:style-name="P160"/>
      <text:p text:style-name="P161"><text:span text:style-name="T162">5</text:span><text:span text:style-name="T163">.<text:s/></text:span><text:span text:style-name="T164">Savivaldybės šeimos tarybos tikslas – padėti įgyvendinti šeimos stiprinimo funkcijas ir stiprinti savivaldybės institucijų ar įstaigų ir šeimų organizacijų bei su šeimomis dirbančių organizacijų bendradarbiavimą, analiz</text:span><text:span text:style-name="T165">uoti, stebėti ir vertinti savivaldybės teisės aktų, darančių įtaką šeimų padėčiai savivaldybėje rengimą ir įgyvendinimą, teikti savivaldybės tarybai siūlymus dėl savivaldybės prioritetų, susijusių su šeimos stiprinimu savivaldybėje, nustatymu ir šeimoms ak</text:span><text:span text:style-name="T166">tualių klausimų sprendimo, teikti savivaldybių institucijoms ir įstaigoms siūlymus dėl šeimos stiprinimo savivaldybėje veiksmų įgyvendinimo tobulinimo.<text:s/></text:span></text:p>
      <text:p text:style-name="P167"><text:span text:style-name="T168">6</text:span><text:span text:style-name="T169">. Siekdama įgyvendinti savo veiklos tikslą, Šeimos taryba vykdo šias funkcijas:</text:span></text:p>
      <text:p text:style-name="P170"><text:span text:style-name="T171">6.1</text:span><text:span text:style-name="T172">. analizuoja,</text:span><text:span text:style-name="T173"><text:s/>stebi ir vertina savivaldybės teisės aktų, darančių įtaką šeimų padėčiai savivaldybėje, rengimą ir įgyvendinimą;</text:span></text:p>
      <text:p text:style-name="P174"><text:span text:style-name="T175">6.2</text:span><text:span text:style-name="T176">. teikia Savivaldybės tarybai pasiūlymus dėl savivaldybės prioritetų, susijusių su šeimos stiprinimu savivaldybėje, šeimai palankios ap</text:span><text:span text:style-name="T177">linkos savivaldybėje kūrimu bei įgyvendinimu, <text:s/>šeimoms aktualių klausimų sprendimo, taip pat dėl:</text:span></text:p>
      <text:p text:style-name="P178"><text:span text:style-name="T179">6.2.1</text:span><text:span text:style-name="T180">. paslaugų ir infrastruktūros šeimai, nėščiosioms, vaikams (įskaitant viešąjį transportą, žaidimų aikšteles kiemuose, vaikų priežiūros kambarius darbov</text:span><text:span text:style-name="T181">ietėse ir pan.) savivaldybėje plėtros;</text:span></text:p>
      <text:p text:style-name="P182"><text:span text:style-name="T183">6.2.2</text:span><text:span text:style-name="T184">. teigiamo visuomenės požiūrio į šeimą stiprinimo;</text:span></text:p>
      <text:p text:style-name="P185"><text:span text:style-name="T186">6.2.3</text:span><text:span text:style-name="T187">. šeimos socialinės gerovės ir materialaus saugumo užtikrinimo;</text:span></text:p>
      <text:p text:style-name="P188"><text:span text:style-name="T189">6.2.4</text:span><text:span text:style-name="T190">. sąlygų įgyvendinti šeimos prokreacinę funkciją gerinimo;</text:span></text:p>
      <text:p text:style-name="P191"><text:span text:style-name="T192">6.2.5</text:span><text:span text:style-name="T193">. saugi</text:span><text:span text:style-name="T194">os aplinkos šeimoje ir šeimai kūrimo ir stiprinimo;</text:span></text:p>
      <text:p text:style-name="P195"><text:span text:style-name="T196">6.2.6</text:span><text:span text:style-name="T197">. viešųjų paslaugų šeimoms prieinamumo ir efektyvumo gerinimo;</text:span></text:p>
      <text:p text:style-name="P198"><text:span text:style-name="T199">6.2.7</text:span><text:span text:style-name="T200">. kitų šeimoms aktualių klausimų;</text:span></text:p>
      <text:p text:style-name="P201"><text:span text:style-name="T202">6.3</text:span><text:span text:style-name="T203">. teikia savivaldybės institucijoms ir įstaigoms pasiūlymus dėl veiksmų, kuriant</text:span><text:span text:style-name="T204"><text:s/>šeimai palankią aplinką savivaldybėje, įgyvendinimo tobulinimo;</text:span></text:p>
      <text:p text:style-name="P205"><text:span text:style-name="T206">6.4</text:span><text:span text:style-name="T207">. Savivaldybės tarybai paprašius, teikia ataskaitą apie savo veiklą;</text:span></text:p>
      <text:p text:style-name="P208"><text:span text:style-name="T209">6.5</text:span><text:span text:style-name="T210">. informuoja visuomenę apie Šeimos tarybos tikslus ir veiklą;</text:span></text:p>
      <text:p text:style-name="P211"><text:span text:style-name="T212">6.6</text:span><text:span text:style-name="T213">. vykdo kitas teisės aktų nustatytas<text:s/></text:span><text:span text:style-name="T214">funkcijas.</text:span></text:p>
      <text:p text:style-name="P215"/>
      <text:p text:style-name="P216"><text:span text:style-name="T217">III</text:span><text:span text:style-name="T218">.<text:s/></text:span><text:span text:style-name="T219">ŠeimoS TARYBOS TEISĖS</text:span></text:p>
      <text:p text:style-name="P220"/>
      <text:p text:style-name="P221"><text:span text:style-name="T222">7</text:span><text:span text:style-name="T223">. Šeimos taryba, vykdydama jai pavestas funkcijas, turi teisę:</text:span></text:p>
      <text:p text:style-name="P224"><text:span text:style-name="T225">7.1</text:span><text:span text:style-name="T226">. dalyvauti Savivaldybės tarybos, savivaldybės administracijos struktūrinių padalinių posėdžiuose, kuriuose svarstomi su šeima susiję<text:s/></text:span><text:span text:style-name="T227">klausimai;</text:span></text:p>
      <text:p text:style-name="P228"><text:span text:style-name="T229">7.2</text:span><text:span text:style-name="T230">. gauti iš valstybės ir savivaldybės institucijų bei įstaigų informaciją šiuose nuostatuose numatytoms Šeimos tarybos funkcijoms vykdyti;</text:span></text:p>
      <text:p text:style-name="P231"><text:span text:style-name="T232">7.3</text:span><text:span text:style-name="T233">. kviesti į savo posėdžius valstybės ir savivaldybės institucijų ir įstaigų, nevyriausybinių<text:s/></text:span><text:span text:style-name="T234">organizacijų bei kitų įstaigų atstovus, nepriklausomus ekspertus;</text:span></text:p>
      <text:p text:style-name="P235"><text:span text:style-name="T236">7.4</text:span><text:span text:style-name="T237">. organizuoti savivaldybėje diskusijas šeimoms aktualiais klausimais;</text:span></text:p>
      <text:p text:style-name="P238"><text:span text:style-name="T239">7.5</text:span><text:span text:style-name="T240">. skleisti ir dalytis savo patirtimi su valstybės ir savivaldybės institucijomis bei įstaigomis, kitų savi</text:span><text:span text:style-name="T241">valdybių Šeimos tarybomis;</text:span></text:p>
      <text:p text:style-name="P242"><text:span text:style-name="T243">7.6</text:span><text:span text:style-name="T244">. bendradarbiauti su valstybės ir savivaldybės institucijomis ir įstaigomis, nevyriausybinėmis organizacijomis, kurios dirba su šeimomis ar joms atstovauja, sprendžiant šeimoms aktualius klausimus.</text:span></text:p>
      <text:p text:style-name="P245"/>
      <text:p text:style-name="P246"><text:span text:style-name="T247">IV</text:span><text:span text:style-name="T248">.<text:s/></text:span><text:span text:style-name="T249">Šeimos TARY</text:span><text:span text:style-name="T250">BOS DARBO ORGANIZAVIMAS</text:span></text:p>
      <text:p text:style-name="P251"/>
      <text:p text:style-name="P252"><text:span text:style-name="T253">8</text:span><text:span text:style-name="T254">. Šeimos taryba sudaroma ir jos sudėtis keičiama Savivaldybės tarybos sprendimu.</text:span></text:p>
      <text:p text:style-name="P255"><text:span text:style-name="T256">9</text:span><text:span text:style-name="T257">. Šeimos taryba sudaroma visuomeniniais pagrindais. Šeimos taryba sudaroma iš 5 savivaldybės administracijos padalinių, institucijų ar įstai</text:span><text:span text:style-name="T258">gų atstovų ir iš 5 nevyriausybinių organizacijų, kurios dirba su šeimomis ar joms atstovauja, atstovų.<text:s/></text:span></text:p>
      <text:p text:style-name="P259"><text:span text:style-name="T260">10</text:span><text:span text:style-name="T261">. Tarybos pirmininką ir pirmininko pavaduotoją Šeimos taryba iš savo narių išsirenka pirmojo posėdžio metu.</text:span><text:span text:style-name="T262"><text:s/></text:span><text:span text:style-name="T263">Jeigu Šeimos tarybos pirmininku išrenk</text:span><text:span text:style-name="T264">amas nevyriausybinių organizacijų atstovas, tai Šeimos tarybos pirmininko pavaduotojas turi būti renkamas iš savivaldybės institucijų ar įstaigų atstovų ir atvirkščiai.</text:span></text:p>
      <text:p text:style-name="P265"><text:span text:style-name="T266">11</text:span><text:span text:style-name="T267">. Šeimos tarybos nario įgaliojimai nutrūksta, jeigu:</text:span></text:p>
      <text:p text:style-name="P268"><text:span text:style-name="T269">11.1</text:span><text:span text:style-name="T270">. Šeimos tarybos narys</text:span><text:span text:style-name="T271"><text:s/>atsistatydina savo noru;</text:span></text:p>
      <text:p text:style-name="P272"><text:span text:style-name="T273">11.2</text:span><text:span text:style-name="T274">. nutrūksta jo darbo (tarnybos) santykiai atstovaujamoje savivaldybės institucijoje ar įstaigoje;</text:span></text:p>
      <text:p text:style-name="P275"><text:span text:style-name="T276">11.3</text:span><text:span text:style-name="T277">. jis atšaukiamas jį delegavusios institucijos iniciatyva.</text:span></text:p>
      <text:p text:style-name="P278"><text:span text:style-name="T279">12</text:span><text:span text:style-name="T280">. Pagrindinė Šeimos tarybos veiklos forma yra<text:s/></text:span><text:span text:style-name="T281">posėdžiai.</text:span></text:p>
      <text:p text:style-name="P282"><text:span text:style-name="T283">13</text:span><text:span text:style-name="T284">. Šeimos tarybos posėdžiai kviečiami prireikus, bet ne rečiau kaip kas 3 mėnesiai. Posėdžius organizuoja Šeimos tarybos pirmininkas, kai jo nėra – pirmininko pavaduotojas.</text:span></text:p>
      <text:p text:style-name="P285"><text:span text:style-name="T286">14</text:span><text:span text:style-name="T287">. Šeimos tarybos darbui vadovauja</text:span><text:span text:style-name="T288"><text:s/></text:span><text:span text:style-name="T289">Šeimos tarybos pirmininkas,</text:span><text:span text:style-name="T290"><text:s/>kai jo nėra – pirmininko pavaduotojas.</text:span></text:p>
      <text:p text:style-name="P291"><text:span text:style-name="T292">15</text:span><text:span text:style-name="T293">. Šeimos tarybos pirmininkas:</text:span></text:p>
      <text:p text:style-name="P294"><text:span text:style-name="T295">15.1</text:span><text:span text:style-name="T296">. organizuoja Šeimos tarybos darbą ir atsako už jai pavestų funkcijų vykdymą;</text:span></text:p>
      <text:p text:style-name="P297"><text:span text:style-name="T298">15.2</text:span><text:span text:style-name="T299">. nustato Šeimos tarybos posėdžio laiką ir vietą;</text:span></text:p>
      <text:p text:style-name="P300"><text:span text:style-name="T301">15.3</text:span><text:span text:style-name="T302">. pasirašo Šeimos tarybos posė</text:span><text:span text:style-name="T303">džio protokolus, kitus dokumentus, susijusius su Šeimos tarybos veikla;</text:span></text:p>
      <text:p text:style-name="P304"><text:span text:style-name="T305">15.4</text:span><text:span text:style-name="T306">. kontroliuoja Šeimos tarybos pasiūlymų ir išvadų pateikimą Savivaldybės tarybai, kitoms savivaldybės institucijoms ir įstaigoms;</text:span></text:p>
      <text:p text:style-name="P307"><text:span text:style-name="T308">15.5</text:span><text:span text:style-name="T309">. veikia Šeimos tarybos vardu, atstova</text:span><text:span text:style-name="T310">uja jai Savivaldybės taryboje, kitose institucijose ir organizacijose arba įgalioja tai daryti kitus Šeimos tarybos narius;</text:span></text:p>
      <text:p text:style-name="P311"><text:span text:style-name="T312">15.6</text:span><text:span text:style-name="T313">. prireikus duoda pavedimus kitiems Šeimos tarybos nariams.</text:span></text:p>
      <text:p text:style-name="P314"><text:span text:style-name="T315">16</text:span><text:span text:style-name="T316">. Šeimos tarybos sekretorius skiriamas Savivaldybės tary</text:span><text:span text:style-name="T317">bos sprendimu ir jis nėra Šeimos tarybos narys.</text:span></text:p>
      <text:p text:style-name="P318"><text:span text:style-name="T319">17</text:span><text:span text:style-name="T320">. Šeimos tarybos sekretorius:</text:span></text:p>
      <text:p text:style-name="P321"><text:span text:style-name="T322">17.1</text:span><text:span text:style-name="T323">. informuoja Šeimos tarybos narius apie posėdžio laiką, vietą ir pateikia posėdžio darbotvarkę.</text:span></text:p>
      <text:p text:style-name="P324"><text:span text:style-name="T325">17.2</text:span><text:span text:style-name="T326">. parengia ir pateikia Šeimos tarybai svarstomu klausimu būtin</text:span><text:span text:style-name="T327">us dokumentus;</text:span></text:p>
      <text:p text:style-name="P328"><text:span text:style-name="T329">17.3</text:span><text:span text:style-name="T330">. rašo posėdžio protokolą;</text:span></text:p>
      <text:p text:style-name="P331"><text:span text:style-name="T332">17.4</text:span><text:span text:style-name="T333">. pasirašo Šeimos tarybos posėdžio protokolą;</text:span></text:p>
      <text:p text:style-name="P334"><text:span text:style-name="T335">17.5</text:span><text:span text:style-name="T336">. organizuoja Šeimos tarybos pasiūlymų ir išvadų pateikimą Savivaldybės tarybai, kitoms savivaldybės institucijoms ir įstaigoms.</text:span></text:p>
      <text:p text:style-name="P337"><text:span text:style-name="T338">18</text:span><text:span text:style-name="T339">. Šeimo</text:span><text:span text:style-name="T340">s taryba sprendimus priima posėdyje dalyvaujančių narių balsų dauguma (Šeimos tarybos sekretorius neturi balso teisės). Jeigu balsai pasiskirsto po lygiai, lemia Šeimos tarybos pirmininko (kai jo nėra – Šeimos tarybos pirmininko pavaduotojo) balsas. Jeigu<text:s/></text:span><text:span text:style-name="T341">Šeimos tarybos narys nesutinka su Šeimos tarybos narių priimtu sprendimu ir balsuoja prieš, jo atskira nuomonė įrašoma Šeimos tarybos posėdžio protokole.</text:span></text:p>
      <text:p text:style-name="P342"><text:span text:style-name="T343">19</text:span><text:span text:style-name="T344">. Šeimos tarybos sprendimai įforminami Šeimos tarybos posėdžių protokolais.</text:span></text:p>
      <text:p text:style-name="P345"><text:span text:style-name="T346">20</text:span><text:span text:style-name="T347">. Šeimos<text:s/></text:span><text:span text:style-name="T348">tarybos sprendimai yra rekomendacinio pobūdžio.</text:span></text:p>
      <text:p text:style-name="P349"/>
      <text:p text:style-name="P350"><text:span text:style-name="T351">V</text:span><text:span text:style-name="T352">.<text:s/></text:span><text:span text:style-name="T353">BAIGIAMOSIOS NUOSTATOS</text:span></text:p>
      <text:p text:style-name="P354"/>
      <text:p text:style-name="P355"><text:span text:style-name="T356">21</text:span><text:span text:style-name="T357">. Šeimos tarybos protokolai ir kiti dokumentai saugomi Lietuvos Respublikos dokumentų ir archyvų įstatymo ir kitų teisės aktų nustatyta tvarka ir terminais.</text:span></text:p>
      <text:p text:style-name="P358"><text:span text:style-name="T359">22</text:span><text:span text:style-name="T360">.<text:s/></text:span><text:span text:style-name="T361">Šeimos tarybą techniškai aptarnauja savivaldybės administracijos direktoriaus įsakymu paskirtas savivaldybės administracijos skyrius.</text:span></text:p>
      <text:p text:style-name="P362"><text:span text:style-name="T363">_________________________________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Radviliškio rajono savivaldybės taryba, Sprendimas</text:span></text:p>
      <text:p text:style-name="P373"><text:span text:style-name="T374">Nr.<text:s/></text:span><text:a xlink:href="https://www.e-tar.lt/portal/legalAct.html?documentId=260125709bc611e9aa7dc78f3d1f2643" office:target-frame-name="_top" xlink:show="replace"><text:span text:style-name="T375">T-49</text:span></text:a><text:span text:style-name="T376">, 2019-06-27, paskelbta TAR 2019-07-01, i. k. 2019-10655</text:span></text:p>
      <text:p text:style-name="P377"><text:span text:style-name="T378">Dėl Radviliškio rajono savivaldybės tarybos 2019-01-24 sprendimo Nr. T-1043 „Dėl Šeimos tarybos sudarymo i</text:span><text:span text:style-name="T379">r jos nuostatų patvirtinimo“ dalinio pakeitimo</text:span></text:p>
      <text:p text:style-name="P380"/>
      <text:p text:style-name="P381"><text:span text:style-name="T382">2.</text:span></text:p>
      <text:p text:style-name="P383"><text:span text:style-name="T384">Radviliškio rajono savivaldybės taryba, Sprendimas</text:span></text:p>
      <text:p text:style-name="P385"><text:span text:style-name="T386">Nr.<text:s/></text:span><text:a xlink:href="https://www.e-tar.lt/portal/legalAct.html?documentId=58061740f66711eaa12ad7c04a383ca0" office:target-frame-name="_top" xlink:show="replace"><text:span text:style-name="T387">T-336</text:span></text:a><text:span text:style-name="T388">, 2020-09-10, paskelbta TAR 2020-09-14, i. k.<text:s/></text:span><text:span text:style-name="T389">2020-19189</text:span></text:p>
      <text:p text:style-name="P390"><text:span text:style-name="T391">Dėl Radviliškio rajono savivaldybės tarybos 2019-01-24 sprendimo Nr. T-1043 „Dėl Radviliškio rajono savivaldybės šeimos tarybos sudarymo ir jos nuostatų patvirtinimo“ dalinio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2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0T20:49:00Z</meta:creation-date>
    <dc:date>2024-01-10T20:49:00Z</dc:date>
    <meta:print-date>2019-01-21T07:4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1563" meta:character-count="12639" meta:row-count="226" meta:non-whitespace-character-count="11113"/>
  </office:meta>
</office:document-meta>
</file>