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rugsėjo 1 d. <text:s/>Nr. V-1978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0 m. gegužės 29 d. sprendimą Nr. V-1336 „Dėl tyrimų dėl COVID-19 ligos (koronaviruso infekcijos) organizavimo“ ir<text:s/><text:span text:style-name="T24">6.3.2.3 papunktį išdėstau taip:</text:span></text:p>
      <text:p text:style-name="P25"><text:span text:style-name="T26">„</text:span><text:span text:style-name="T27">6.3.2.3</text:span><text:span text:style-name="T28">. norintiems dalyvauti kontaktiniu būdu organizuojamame<text:s/></text:span><text:span text:style-name="T29">tęstiniame profesiniame mokyme, aukštojo mokslo studijose ar neformaliajame suaugusiųjų švietime ir:</text:span></text:p>
      <text:p text:style-name="P30"><text:span text:style-name="T31">6.3.2.3.1</text:span><text:span text:style-name="T32">. vakcinuotie</text:span><text:span text:style-name="T33">ms pirmąja „Comirnaty“ ar „Spikevax“ vakcinos doze, išskyrus<text:s/></text:span><text:span text:style-name="T34">šio sprendimo<text:s/></text:span>6.3.2.3.5<text:span text:style-name="T35"><text:s/>papunktyje nurodytą atvejį;</text:span></text:p>
      <text:p text:style-name="P36"><text:span text:style-name="T37">6.3.2.3.2</text:span><text:span text:style-name="T38">. vakcinuotiems pirmąja „Vaxzevria“ vakcinos doze, kai nėra praėjusios 4 <text:s/>savaitės nuo pirmosios vakcinos dozės suleidimo, išskyru</text:span><text:span text:style-name="T39">s<text:s/></text:span><text:span text:style-name="T40">šio sprendimo<text:s/></text:span>6.3.2.3.5<text:span text:style-name="T41"><text:s/>papunktyje nurodytą atvejį</text:span><text:span text:style-name="T42">;</text:span></text:p>
      <text:p text:style-name="P43"><text:span text:style-name="T44">6.3.2.3.3</text:span><text:span text:style-name="T45">. vakcinuotiems „Comirnaty“ ar „Spikevax“ vakcinos antrąja doze, kai nėra praėjusi 1 savaitė nuo antrosios vakcinos dozės suleidimo;</text:span></text:p>
      <text:p text:style-name="P46"><text:span text:style-name="T47">6.3.2.3.4</text:span><text:span text:style-name="T48">. vakcinuotiems „COVID-19 Vaccine Janssen“<text:s/></text:span><text:span text:style-name="T49">vakcina, kai nuo vakcinos dozės suleidimo nėra praėjusios 2 savaitės;</text:span></text:p>
      <text:p text:style-name="P50"><text:span text:style-name="T51">6.3.2.3.5</text:span><text:span text:style-name="T52">. vakcinuotiems viena „Comirnaty“, „Spikevax“ ar „Vaxzevria“ vakcinos doze, kai asmuo persirgo COVID-19 liga (koronaviruso infekcija) ir diagnozė buvo patvirtinta remiantis<text:s/></text:span><text:span text:style-name="T53">teigiamu SARS-CoV-2 PGR tyrimo rezultatu, kai nuo vakcinos dozės suleidimo nėra praėjusios 2 savaitės;</text:span></text:p>
      <text:p text:style-name="P54"><text:span text:style-name="T55">6.3.2.3.6</text:span><text:span text:style-name="T56">.<text:s/></text:span><text:span text:style-name="T57">vakcinuotiems antrąja „Comirnaty“ ar „Vaxzevria“ vakcinos doze, jei pirmajai skiepo dozei buvo naudojama „Vaxzevria“ vakcina, o antrajai –</text:span><text:span text:style-name="T58"><text:s/>„Comirnaty“ vakcina arba atvirkščiai,</text:span><text:span text:style-name="T59"><text:s/>kai nuo antrosios vakcinos dozės suleidimo nėra praėjusi 1 savaitė</text:span><text:span text:style-name="T60">.“</text:span></text:p>
      <text:p text:style-name="Normal"/>
      <text:p text:style-name="Normal"/>
      <text:p text:style-name="Normal"/>
      <text:p text:style-name="P61">Sveikatos apsaugos ministras, valstybės lygio</text:p>
      <text:p text:style-name="P62"><text:span text:style-name="T63">ekstremaliosios situacijos valstybės operacijų vadovas<text:s/></text:span><text:span text:style-name="T64"><text:tab/></text:span><text:span text:style-name="T65"><text:tab/></text:span><text:span text:style-name="T6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3:27:00Z</meta:creation-date>
    <dc:date>2022-05-17T13:27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6" meta:word-count="285" meta:character-count="2161" meta:row-count="28" meta:non-whitespace-character-count="1882"/>
  </office:meta>
</office:document-meta>
</file>