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fo:letter-spacing="0.0416in" style:font-size-complex="12pt" style:language-asian="en" style:country-asian="GB"/>
    </style:style>
    <style:style style:name="T33" style:parent-style-name="DefaultParagraphFont" style:family="text">
      <style:text-properties fo:color="#000000" fo:letter-spacing="0.0416in"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P36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en" style:country-asian="GB"/>
    </style:style>
    <style:style style:name="P45" style:parent-style-name="Normal" style:family="paragraph">
      <style:paragraph-properties fo:text-align="justify" style:vertical-align="baseline" fo:text-indent="0.5in"/>
      <style:text-properties fo:hyphenate="false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4-21</text:span></text:p>
      <text:p text:style-name="P8"/>
      <text:p text:style-name="P9"><text:span text:style-name="T10">Įsakymas paskelbtas: TAR 2022-03-09, i. k. 2022-04571</text:span></text:p>
      <text:p text:style-name="P11"/>
      <text:p text:style-name="P12">Nauja redakcija nuo 2022-04-21:</text:p>
      <text:p text:style-name="Normal"><text:span text:style-name="T13">Nr.<text:s/></text:span><text:a xlink:href="https://www.e-tar.lt/portal/legalAct.html?documentId=5a5cce30c0c311ec8d9390588bf2de65" office:target-frame-name="_top" xlink:show="replace"><text:span text:style-name="T14">1V-314</text:span></text:a><text:span text:style-name="T15">, 2022-04-20, paskelbta<text:s/></text:span><text:span text:style-name="T16">TAR 2022-04-20, i. k. 2022-07997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DĖL PRIEIGOS PRIE LIETUVOS MIGRACIJOS INFORMACINĖS SISTEMOS</text:p>
      <text:p text:style-name="P22"/>
      <text:p text:style-name="P23">2022 m. kovo 9 d. Nr. 1V-179</text:p>
      <text:p text:style-name="P24">Vilnius</text:p>
      <text:p text:style-name="P25"/>
      <text:p text:style-name="P26"/>
      <text:p text:style-name="P27"><text:span text:style-name="T28">Įgyvendindama Lietuvos Respublikos Vyriausybės 2022 m. kovo 16 d.<text:s/></text:span><text:span text:style-name="T29">nutarimą Nr. 224 „Dėl laikinosios apsaugos Lietuvos Respublikoje užsieniečiams suteikimo“:</text:span><text:span text:style-name="T30"><text:s/></text:span></text:p>
      <text:p text:style-name="P31"><text:span text:style-name="T32">1</text:span><text:span text:style-name="T33">.Nurodau</text:span><text:span text:style-name="T34"><text:s/>Informatikos ir ryšių departamentui prie Lietuvos Respublikos vidaus reikalų ministerijos suteikti prieigos prie Lietuvos migracijos informacinės sistemos teises Valstybės įmonės Registrų centro darbuotojams, siekiant užtikrinti, kad jie galėtų Lietuvos m</text:span><text:span text:style-name="T35">igracijos informacinėje sistemoje patikrinti užsieniečio duomenis, kurie reikalingi asmens kodui suteikti.</text:span></text:p>
      <text:p text:style-name="P36"><text:span text:style-name="T37">2</text:span><text:span text:style-name="T38">.<text:s/></text:span><text:span text:style-name="T39">Nustata</text:span><text:span text:style-name="T40">u,<text:s/></text:span><text:span text:style-name="T41">kad šis įsakymas taikomas Lietuvos Respublikos Vyriausybės 2022 m. kovo 16 d. nutarimo Nr. 224 „Dėl laikinosios apsaugos Lietuvos Re</text:span><text:span text:style-name="T42">spublikoje užsieniečiams suteikimo“ 1 punkte nustatytu laikotarpiu.</text:span></text:p>
      <text:p text:style-name="P43"/>
      <text:p text:style-name="P44"/>
      <text:p text:style-name="P45"/>
      <text:p text:style-name="P46"><text:span text:style-name="T47">Vidaus reikalų ministr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24"/>Agnė Bilotaitė<text:s/>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idaus reikalų ministerija, Įsakymas</text:span></text:p>
      <text:p text:style-name="P63"><text:span text:style-name="T64">Nr.<text:s/></text:span><text:a xlink:href="https://www.e-tar.lt/portal/legalAct.html?documentId=5a5cce30c0c311ec8d9390588bf2de65" office:target-frame-name="_top" xlink:show="replace"><text:span text:style-name="T65">1V-314</text:span></text:a><text:span text:style-name="T66">, 2022-04-20, paskelbta TAR 2022-04-20, i. k. 2022-07997</text:span></text:p>
      <text:p text:style-name="P67"><text:span text:style-name="T68">Dėl Lietuvos Respublikos vidaus reikalų ministro 2022 m. kovo 9 d. įsakymo Nr. 1V-179 „Dėl<text:s/></text:span><text:span text:style-name="T69">prieigos prie Lietuvos migracijos informacinės sistemos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na.petrauskaite@gmail.com</meta:initial-creator>
    <dc:creator>adlibuser</dc:creator>
    <meta:creation-date>2022-04-22T11:08:00Z</meta:creation-date>
    <dc:date>2022-04-22T11:08:00Z</dc:date>
    <meta:print-date>2022-03-07T08:3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7" meta:character-count="1663" meta:row-count="36" meta:non-whitespace-character-count="1469"/>
  </office:meta>
</office:document-meta>
</file>