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2-18</text:span></text:p>
      <text:p text:style-name="P4"/>
      <text:p text:style-name="P5"><text:span text:style-name="T6">Įsakymas paskelbtas: TAR 2016-02-12, i. k. 2016-02779</text:span></text:p>
      <text:p text:style-name="P7"/>
      <text:p text:style-name="P8"><text:span text:style-name="T9"><draw:frame draw:z-index="0" draw:id="id0" draw:style-name="a0" draw:name="Picture 1" text:anchor-type="as-char" svg:x="0in" svg:y="0in" svg:width="0.54306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šv. jono<text:s/></text:span><text:span text:style-name="T16">pauliaus ii piligrimų kelio kūrimo ir jo objektų išsaugojimo ir pritaikymo piligrimų ir turizmo reikmėms 2014-2022 metais priežiūros komisijos sudĖTIES patvirtinimo</text:span></text:p>
      <text:p text:style-name="P17"/>
      <text:p text:style-name="P18">2016 m. vasario 5 d. Nr. ĮV-88</text:p>
      <text:p text:style-name="P19">Vilnius</text:p>
      <text:p text:style-name="P20"/>
      <text:p text:style-name="P21"><text:span text:style-name="T22">Vadovaudamasis Lietuvos Respublikos Vyriausybės<text:s/></text:span><text:span text:style-name="T23">2014 m. liepos 16 d. nutarimo Nr. 690 „Dėl Šv. Jono Pauliaus II piligrimų kelio kūrimo ir jo objektų išsaugojimo ir pritaikymo“ 6 punktu,</text:span></text:p>
      <text:p text:style-name="P24"><text:span text:style-name="T25">1</text:span><text:span text:style-name="T26">. T v i r t i n u <text:s/>šią<text:s/></text:span>Šv. Jono Pauliaus II piligrimų kelio kūrimo ir jo objektų išsaugojimo ir pritaikymo<text:s/>piligrimų ir turizmo reikmėms 2014–2022 metais priežiūros komisijos sudėtį (toliau – komisija):</text:p>
      <text:p text:style-name="P27"><text:span text:style-name="T28">1.1</text:span><text:span text:style-name="T29">. Simonas Kairys – kultūros ministras (komisijos pirmininkas, nagrinėjant klausimus, susijusius su valstybės institucijų veikla);</text:span></text:p>
      <text:p text:style-name="P30"><text:span text:style-name="T31">1.2</text:span><text:span text:style-name="T32">. Gintaras Grušas<text:s/></text:span><text:span text:style-name="T33">– Lietuvos Vyskupų Konferencijos Pirmininkas, Vilniaus arkivyskupas metropolitas (komisijos pirmininkas, nagrinėjant klausimus, susijusius su Katalikų Bažnyčios veikla);</text:span></text:p>
      <text:p text:style-name="P34"><text:span text:style-name="T35">1.3</text:span><text:span text:style-name="T36">. Vincas Jurgutis</text:span><text:span text:style-name="T37"><text:s/></text:span><text:span text:style-name="T38">– ekonomikos ir inovacijų viceministras (komisijos pirmininko</text:span><text:span text:style-name="T39"><text:s/>pavaduotojas, nagrinėjant klausimus, susijusius su valstybės institucijų veikla);</text:span></text:p>
      <text:p text:style-name="P40"><text:span text:style-name="T41">1.4</text:span><text:span text:style-name="T42">. Jonas Ačas – Telšių vyskupijos ekonomo tarnybos direktorius;</text:span></text:p>
      <text:p text:style-name="P43"><text:span text:style-name="T44">1.5</text:span><text:span text:style-name="T45">. Linas Baltrušaitis – Vilkaviškio vyskupijos kurijos kancleris;<text:s/></text:span></text:p>
      <text:p text:style-name="P46"><text:span text:style-name="T47">1.6</text:span><text:span text:style-name="T48">. Vincas Baublys – Kaišiadorių vyskupijos atstovas, Pivašiūnų Švč. Mergelės Marijos Ėmimo į dangų parapijos klebonas;<text:s/></text:span></text:p>
      <text:p text:style-name="P49"><text:span text:style-name="T50">1.7</text:span><text:span text:style-name="T51">. Vidmantas Bezaras – Kultūros paveldo departamento prie Kultūros ministerijos direktorius;</text:span></text:p>
      <text:p text:style-name="P52"><text:span text:style-name="T53">1.8</text:span><text:span text:style-name="T54">. Vitalijus Dmitrijevas – vidau</text:span><text:span text:style-name="T55">s reikalų viceministras;</text:span></text:p>
      <text:p text:style-name="P56"><text:span text:style-name="T57">1.9</text:span><text:span text:style-name="T58">. Gediminas Jankūnas – Panevėžio vyskupijos atstovas, Krekenavos Švč. Mergelės Marijos Ėmimo į dangų parapijos klebonas;</text:span></text:p>
      <text:p text:style-name="P59"><text:span text:style-name="T60">1.10</text:span><text:span text:style-name="T61">. Mykolas Juozapavičius – Vilniaus arkivyskupijos ekonomas;</text:span></text:p>
      <text:p text:style-name="P62"><text:span text:style-name="T63">1.11</text:span><text:span text:style-name="T64">. Kęstutis Kėvalas – Kauno<text:s/></text:span><text:span text:style-name="T65">arkivyskupijos arkivyskupas metropolitas;</text:span></text:p>
      <text:p text:style-name="P66"><text:span text:style-name="T67">1.12</text:span><text:span text:style-name="T68">. Dainius Kvedaravičius – aplinkos viceministras;</text:span></text:p>
      <text:p text:style-name="P69"><text:span text:style-name="T70">1.13</text:span><text:span text:style-name="T71">. Jonas Mickus – Lietuvos savivaldybių asociacijos patarėjas švietimo ir kultūros klausimais;</text:span></text:p>
      <text:p text:style-name="P72"><text:span text:style-name="T73">1.14</text:span><text:span text:style-name="T74">. Rimantas Mikaitis – kultūros viceministras;</text:span></text:p>
      <text:p text:style-name="P75"><text:span text:style-name="T76">1.15</text:span><text:span text:style-name="T77">. Kęstutis Smilgevičius – Lietuvos Vyskupų Konferencijos generalinis sekretorius;</text:span></text:p>
      <text:p text:style-name="P78"><text:span text:style-name="T79">1.16</text:span><text:span text:style-name="T80">. Agnė Vaiciukevičiūtė – susisiekimo viceministrė;</text:span></text:p>
      <text:p text:style-name="P81"><text:span text:style-name="T82">1.17</text:span><text:span text:style-name="T83">. Diana Varnaitė - Lietuvos Respublikos Vyriausybės kanceliarijos Viešojo valdymo grupės patarėja;</text:span></text:p>
      <text:p text:style-name="P84"><text:span text:style-name="T85">1.18</text:span><text:span text:style-name="T86">. Aivaras Vilkelis – Lietuvos automobilių kelių direkcijos prie Susisiekimo ministerijos Transporto infrastruktūros ir inovacijų departamento direktorius;</text:span></text:p>
      <text:p text:style-name="P87"><text:span text:style-name="T88">1.19</text:span><text:span text:style-name="T89">. Rimantas Žaromskis – Šiaulių vyskupijos kurijos kancleris.</text:span><text:s/></text:p>
      <text:p text:style-name="P90">Punkto pakeitimai:</text:p>
      <text:p text:style-name="P91"><text:span text:style-name="T92">Nr</text:span><text:span text:style-name="T93">.<text:s/></text:span><text:a xlink:href="https://www.e-tar.lt/portal/legalAct.html?documentId=6746aa50710d11eb9601893677bfd7d8" office:target-frame-name="_top" xlink:show="replace"><text:span text:style-name="T94">ĮV-185</text:span></text:a><text:span text:style-name="T95">, 2021-02-17, paskelbta TAR 2021-02-17, i. k. 2021-02945</text:span></text:p>
      <text:p text:style-name="Normal"/>
      <text:p text:style-name="P96"><text:span text:style-name="T97">2</text:span><text:span text:style-name="T98">. P r i p a ž į s t u <text:s/>netekusiu galios Lietuvos Respublikos kultūros ministro 2015 m. sausio 8 d. įsakymą Nr. ĮV-9 „Dėl Šv. Jono Pauliaus II piligrimų kelio kūrimo ir jo objektų išsaugojimo ir pritaikymo piligrimų ir turizmo reikmėms 2014 – 2022 metais pr</text:span><text:span text:style-name="T99">iežiūros komisijos sudėties patvirtinimo“.</text:span></text:p>
      <text:p text:style-name="Normal"/>
      <text:p text:style-name="Normal"/>
      <text:p text:style-name="Normal"/>
      <text:p text:style-name="P100">Kultūros ministras<text:tab/><text:tab/><text:tab/><text:tab/><text:tab/>Šarūnas Biruti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29e03d40673511e9917e8e4938a80ccb" office:target-frame-name="_top" xlink:show="replace"><text:span text:style-name="T112">ĮV-300</text:span></text:a><text:span text:style-name="T113">, 2019-04-25, paskelbta TAR 2019-04-25, i. k. 2019-06769</text:span></text:p>
      <text:p text:style-name="P114"><text:span text:style-name="T115">Dėl Lietuvos Respublikos kultūros ministro 2016 m. vasario 5 d. įsakymo Nr. ĮV-88 „Dėl Šv. Jono P</text:span><text:span text:style-name="T116">auliaus II piligrimų kelio kūrimo ir jo objektų išsaugojimo ir pritaikymo piligrimų ir turizmo reikmėms 2014-2022 metais priežiūros komisijos sudėties patvirtinimo“ pakeitimo</text:span></text:p>
      <text:p text:style-name="P117"/>
      <text:p text:style-name="P118"><text:span text:style-name="T119">2.</text:span></text:p>
      <text:p text:style-name="P120"><text:span text:style-name="T121">Lietuvos Respublikos kultūros ministerija, Įsakymas</text:span></text:p>
      <text:p text:style-name="P122"><text:span text:style-name="T123">Nr.<text:s/></text:span><text:a xlink:href="https://www.e-tar.lt/portal/legalAct.html?documentId=6746aa50710d11eb9601893677bfd7d8" office:target-frame-name="_top" xlink:show="replace"><text:span text:style-name="T124">ĮV-185</text:span></text:a><text:span text:style-name="T125">, 2021-02-17, paskelbta TAR 2021-02-17, i. k. 2021-02945</text:span></text:p>
      <text:p text:style-name="P126"><text:span text:style-name="T127">Dėl Lietuvos Respublikos kultūros ministro 2016 m. vasario 5 d. įsakymo Nr. ĮV-88 ,,Dėl Šv. Jono Pauliaus II piligri</text:span><text:span text:style-name="T128">mų kelio kūrimo ir jo objektų išsaugojimo ir pritaikymo piligrimų ir turizmo reikmėms 2014-2022 metais priežiūros komisijos sudėties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21-02-19T06:22:00Z</meta:creation-date>
    <dc:date>2021-02-19T06:2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535" meta:character-count="4221" meta:row-count="61" meta:non-whitespace-character-count="3698"/>
  </office:meta>
</office:document-meta>
</file>