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FFFFFF"/>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keep-with-next="always"/>
      <style:text-properties style:font-weight-complex="bold"/>
    </style:style>
    <style:style style:name="P28" style:parent-style-name="Normal" style:family="paragraph">
      <style:paragraph-properties fo:keep-with-next="always" fo:text-align="center"/>
      <style:text-properties style:font-weight-complex="bold"/>
    </style:style>
    <style:style style:name="P29" style:parent-style-name="Normal" style:family="paragraph">
      <style:paragraph-properties fo:keep-with-next="always" fo:text-align="center"/>
      <style:text-properties style:font-weight-complex="bold"/>
    </style:style>
    <style:style style:name="P30" style:parent-style-name="Normal" style:family="paragraph">
      <style:text-properties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98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64" style:parent-style-name="Normal" style:family="paragraph">
      <style:paragraph-properties fo:margin-left="3.2486in">
        <style:tab-stops/>
      </style:paragraph-properties>
      <style:text-properties style:font-size-complex="12pt" fo:language="en" fo:country="US"/>
    </style:style>
    <style:style style:name="P65" style:parent-style-name="Normal" style:family="paragraph">
      <style:paragraph-properties fo:margin-left="3.2486in">
        <style:tab-stops/>
      </style:paragraph-properties>
      <style:text-properties style:font-size-complex="12pt" fo:language="en" fo:country="US"/>
    </style:style>
    <style:style style:name="P66" style:parent-style-name="Normal" style:family="paragraph">
      <style:text-properties fo:font-size="11.5pt" style:font-size-asian="11.5pt" style:font-size-complex="11.5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font-size="11.5pt" style:font-size-asian="11.5pt" style:font-size-complex="11.5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font-size="11.5pt" style:font-size-asian="11.5pt" style:font-size-complex="11.5pt"/>
    </style:style>
    <style:style style:name="P71" style:parent-style-name="Normal" style:family="paragraph">
      <style:text-properties fo:font-size="11.5pt" style:font-size-asian="11.5pt" style:font-size-complex="11.5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font-size="11.5pt" style:font-size-asian="11.5pt" style:font-size-complex="11.5pt"/>
    </style:style>
    <style:style style:name="T74" style:parent-style-name="DefaultParagraphFont" style:family="text">
      <style:text-properties fo:font-weight="bold" style:font-weight-asian="bold" style:font-weight-complex="bold" fo:font-size="11.5pt" style:font-size-asian="11.5pt" style:font-size-complex="11.5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font-size="11.5pt" style:font-size-asian="11.5pt" style:font-size-complex="11.5pt"/>
    </style:style>
    <style:style style:name="T77" style:parent-style-name="DefaultParagraphFont" style:family="text">
      <style:text-properties fo:font-weight="bold" style:font-weight-asian="bold" style:font-weight-complex="bold" fo:font-size="11.5pt" style:font-size-asian="11.5pt" style:font-size-complex="11.5pt"/>
    </style:style>
    <style:style style:name="P78" style:parent-style-name="Normal" style:family="paragraph">
      <style:paragraph-properties fo:margin-left="2.5in">
        <style:tab-stops/>
      </style:paragraph-properties>
      <style:text-properties fo:font-weight="bold" style:font-weight-asian="bold" style:font-weight-complex="bold" fo:font-size="11.5pt" style:font-size-asian="11.5pt" style:font-size-complex="11.5pt"/>
    </style:style>
    <style:style style:name="P79" style:parent-style-name="Normal" style:family="paragraph">
      <style:paragraph-properties fo:text-align="justify" fo:text-indent="0.5909in"/>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style:font-style-complex="italic"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style:font-style-complex="italic"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tyle-complex="italic" fo:font-size="11.5pt" style:font-size-asian="11.5pt" style:font-size-complex="11.5pt" style:language-asian="lt" style:country-asian="LT"/>
    </style:style>
    <style:style style:name="T102" style:parent-style-name="DefaultParagraphFont" style:family="text">
      <style:text-properties style:font-weight-complex="bold" style:font-style-complex="italic" fo:font-size="11.5pt" style:font-size-asian="11.5pt" style:font-size-complex="11.5pt" style:language-asian="lt" style:country-asian="LT"/>
    </style:style>
    <style:style style:name="T103" style:parent-style-name="DefaultParagraphFont" style:family="text">
      <style:text-properties style:font-style-complex="italic" fo:font-size="11.5pt" style:font-size-asian="11.5pt" style:font-size-complex="11.5pt" style:language-asian="lt" style:country-asian="LT"/>
    </style:style>
    <style:style style:name="T104" style:parent-style-name="DefaultParagraphFont" style:family="text">
      <style:text-properties style:font-style-complex="italic" fo:font-size="11.5pt" style:font-size-asian="11.5pt" style:font-size-complex="11.5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tyle-complex="italic" fo:font-size="11.5pt" style:font-size-asian="11.5pt" style:font-size-complex="11.5pt" style:language-asian="lt" style:country-asian="LT"/>
    </style:style>
    <style:style style:name="T107" style:parent-style-name="DefaultParagraphFont" style:family="text">
      <style:text-properties style:font-weight-complex="bold" style:font-style-complex="italic" fo:font-size="11.5pt" style:font-size-asian="11.5pt" style:font-size-complex="11.5pt" style:language-asian="lt" style:country-asian="LT"/>
    </style:style>
    <style:style style:name="T108" style:parent-style-name="DefaultParagraphFont" style:family="text">
      <style:text-properties style:font-style-complex="italic" fo:font-size="11.5pt" style:font-size-asian="11.5pt" style:font-size-complex="11.5pt" style:language-asian="lt" style:country-asian="LT"/>
    </style:style>
    <style:style style:name="P109" style:parent-style-name="Normal" style:family="paragraph">
      <style:paragraph-properties fo:text-align="center" fo:text-indent="0.5909in"/>
    </style:style>
    <style:style style:name="P110" style:parent-style-name="Normal" style:family="paragraph">
      <style:paragraph-properties fo:text-align="center" fo:text-indent="0.0986in"/>
    </style:style>
    <style:style style:name="T111" style:parent-style-name="DefaultParagraphFont" style:family="text">
      <style:text-properties fo:font-weight="bold" style:font-weight-asian="bold" fo:font-size="11.5pt" style:font-size-asian="11.5pt" style:font-size-complex="11.5pt"/>
    </style:style>
    <style:style style:name="T112" style:parent-style-name="DefaultParagraphFont" style:family="text">
      <style:text-properties fo:font-weight="bold" style:font-weight-asian="bold" fo:font-size="11.5pt" style:font-size-asian="11.5pt" style:font-size-complex="11.5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5pt" style:font-size-asian="11.5pt" style:font-size-complex="11.5pt"/>
    </style:style>
    <style:style style:name="T115" style:parent-style-name="DefaultParagraphFont" style:family="text">
      <style:text-properties fo:font-weight="bold" style:font-weight-asian="bold" fo:font-size="11.5pt" style:font-size-asian="11.5pt" style:font-size-complex="11.5pt"/>
    </style:style>
    <style:style style:name="P116" style:parent-style-name="Normal" style:family="paragraph">
      <style:paragraph-properties fo:text-align="justify" fo:text-indent="0.5909in"/>
      <style:text-properties fo:font-weight="bold" style:font-weight-asian="bold" fo:font-size="11.5pt" style:font-size-asian="11.5pt" style:font-size-complex="11.5pt"/>
    </style:style>
    <style:style style:name="P117" style:parent-style-name="Normal" style:family="paragraph">
      <style:paragraph-properties fo:text-align="justify" fo:text-indent="0.4923in"/>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4923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size="11.5pt" style:font-size-asian="11.5pt" style:font-size-complex="11.5pt" fo:background-color="#FFFFFF"/>
    </style:style>
    <style:style style:name="T192" style:parent-style-name="DefaultParagraphFont" style:family="text">
      <style:text-properties fo:font-size="11.5pt" style:font-size-asian="11.5pt" style:font-size-complex="11.5pt" fo:background-color="#FFFFFF"/>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P196" style:parent-style-name="Normal" style:family="paragraph">
      <style:paragraph-properties fo:text-align="justify" fo:text-indent="0.4923in"/>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style:font-name="Tahoma" style:font-name-complex="Tahoma" fo:font-size="11.5pt" style:font-size-asian="11.5pt" style:font-size-complex="11.5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style:font-name="Tahoma" style:font-name-complex="Tahoma"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style:font-name="Tahoma" style:font-name-complex="Tahoma" fo:font-size="11.5pt" style:font-size-asian="11.5pt" style:font-size-complex="11.5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ize="11.5pt" style:font-size-asian="11.5pt" style:font-size-complex="11.5pt" style:language-asian="lt" style:country-asian="LT"/>
    </style:style>
    <style:style style:name="T378" style:parent-style-name="DefaultParagraphFont" style:family="text">
      <style:text-properties fo:font-size="11.5pt" style:font-size-asian="11.5pt" style:font-size-complex="11.5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fo:text-indent="0.1187in"/>
    </style:style>
    <style:style style:name="T3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86" style:parent-style-name="Normal" style:family="paragraph">
      <style:text-properties fo:font-size="11.5pt" style:font-size-asian="11.5pt" style:font-size-complex="11.5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font-size="11.5pt" style:font-size-asian="11.5pt" style:font-size-complex="11.5pt"/>
    </style:style>
    <style:style style:name="P394" style:parent-style-name="Normal" style:family="paragraph">
      <style:paragraph-properties fo:text-align="justify" fo:text-indent="0.4923in"/>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text-indent="0.4923in"/>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fo:text-indent="0.4923in"/>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text-indent="0.4923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5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text-align="justify" fo:text-indent="0.5in"/>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fo:text-indent="0.5in"/>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5pt" style:font-size-asian="11.5pt" style:font-size-complex="11.5pt" style:language-asian="lt" style:country-asian="LT"/>
    </style:style>
    <style:style style:name="T431" style:parent-style-name="DefaultParagraphFont" style:family="text">
      <style:text-properties fo:font-weight="bold" style:font-weight-asian="bold" fo:font-size="11.5pt" style:font-size-asian="11.5pt" style:font-size-complex="11.5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5pt" style:font-size-asian="11.5pt" style:font-size-complex="11.5pt" style:language-asian="lt" style:country-asian="LT"/>
    </style:style>
    <style:style style:name="P4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fo:font-size="11.5pt" style:font-size-asian="11.5pt" style:font-size-complex="11.5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T457" style:parent-style-name="DefaultParagraphFont" style:family="text">
      <style:text-properties fo:font-size="11.5pt" style:font-size-asian="11.5pt" style:font-size-complex="11.5pt" style:language-asian="lt" style:country-asian="LT"/>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text-align="justify" fo:text-indent="0.5909in">
        <style:tab-stops>
          <style:tab-stop style:type="left" style:position="3.4458in"/>
        </style:tab-stops>
      </style:paragraph-properties>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font-size="11.5pt" style:font-size-asian="11.5pt" style:font-size-complex="11.5pt" style:language-asian="lt" style:country-asian="LT"/>
    </style:style>
    <style:style style:name="T470" style:parent-style-name="DefaultParagraphFont" style:family="text">
      <style:text-properties fo:font-size="11.5pt" style:font-size-asian="11.5pt" style:font-size-complex="11.5pt" style:language-asian="lt" style:country-asian="LT"/>
    </style:style>
    <style:style style:name="T471" style:parent-style-name="DefaultParagraphFont" style:family="text">
      <style:text-properties fo:font-size="11.5pt" style:font-size-asian="11.5pt" style:font-size-complex="11.5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ize="11.5pt" style:font-size-asian="11.5pt" style:font-size-complex="11.5pt" style:language-asian="lt" style:country-asian="LT"/>
    </style:style>
    <style:style style:name="T474" style:parent-style-name="DefaultParagraphFont" style:family="text">
      <style:text-properties fo:font-size="11.5pt" style:font-size-asian="11.5pt" style:font-size-complex="11.5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font-size="11.5pt" style:font-size-asian="11.5pt" style:font-size-complex="11.5pt" style:language-asian="lt" style:country-asian="LT"/>
    </style:style>
    <style:style style:name="T477" style:parent-style-name="DefaultParagraphFont" style:family="text">
      <style:text-properties fo:font-size="11.5pt" style:font-size-asian="11.5pt" style:font-size-complex="11.5pt" style:language-asian="lt" style:country-asian="LT"/>
    </style:style>
    <style:style style:name="T478" style:parent-style-name="DefaultParagraphFont" style:family="text">
      <style:text-properties fo:font-size="11.5pt" style:font-size-asian="11.5pt" style:font-size-complex="11.5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font-size="11.5pt" style:font-size-asian="11.5pt" style:font-size-complex="11.5pt" style:language-asian="lt" style:country-asian="LT"/>
    </style:style>
    <style:style style:name="T484" style:parent-style-name="DefaultParagraphFont" style:family="text">
      <style:text-properties fo:font-size="11.5pt" style:font-size-asian="11.5pt" style:font-size-complex="11.5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font-size="11.5pt" style:font-size-asian="11.5pt" style:font-size-complex="11.5pt" style:language-asian="lt" style:country-asian="LT"/>
    </style:style>
    <style:style style:name="T487" style:parent-style-name="DefaultParagraphFont" style:family="text">
      <style:text-properties fo:font-size="11.5pt" style:font-size-asian="11.5pt" style:font-size-complex="11.5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language-asian="lt" style:country-asian="LT"/>
    </style:style>
    <style:style style:name="T491" style:parent-style-name="DefaultParagraphFont" style:family="text">
      <style:text-properties fo:font-size="11.5pt" style:font-size-asian="11.5pt" style:font-size-complex="11.5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font-size="11.5pt" style:font-size-asian="11.5pt" style:font-size-complex="11.5pt" style:language-asian="lt" style:country-asian="LT"/>
    </style:style>
    <style:style style:name="T494" style:parent-style-name="DefaultParagraphFont" style:family="text">
      <style:text-properties fo:font-size="11.5pt" style:font-size-asian="11.5pt" style:font-size-complex="11.5pt" style:language-asian="lt" style:country-asian="LT"/>
    </style:style>
    <style:style style:name="T495" style:parent-style-name="DefaultParagraphFont" style:family="text">
      <style:text-properties fo:font-size="11.5pt" style:font-size-asian="11.5pt" style:font-size-complex="11.5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font-size="11.5pt" style:font-size-asian="11.5pt" style:font-size-complex="11.5pt" style:language-asian="lt" style:country-asian="LT"/>
    </style:style>
    <style:style style:name="T498" style:parent-style-name="DefaultParagraphFont" style:family="text">
      <style:text-properties fo:font-size="11.5pt" style:font-size-asian="11.5pt" style:font-size-complex="11.5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font-size="11.5pt" style:font-size-asian="11.5pt" style:font-size-complex="11.5pt" style:language-asian="lt" style:country-asian="LT"/>
    </style:style>
    <style:style style:name="T501" style:parent-style-name="DefaultParagraphFont" style:family="text">
      <style:text-properties fo:font-size="11.5pt" style:font-size-asian="11.5pt" style:font-size-complex="11.5pt" style:language-asian="lt" style:country-asian="LT"/>
    </style:style>
    <style:style style:name="T502" style:parent-style-name="DefaultParagraphFont" style:family="text">
      <style:text-properties fo:font-size="11.5pt" style:font-size-asian="11.5pt" style:font-size-complex="11.5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fo:font-size="11.5pt" style:font-size-asian="11.5pt" style:font-size-complex="11.5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font-size="11.5pt" style:font-size-asian="11.5pt" style:font-size-complex="11.5pt" style:language-asian="lt" style:country-asian="LT"/>
    </style:style>
    <style:style style:name="T509" style:parent-style-name="DefaultParagraphFont" style:family="text">
      <style:text-properties fo:font-size="11.5pt" style:font-size-asian="11.5pt" style:font-size-complex="11.5pt" style:language-asian="lt" style:country-asian="LT"/>
    </style:style>
    <style:style style:name="T510" style:parent-style-name="DefaultParagraphFont" style:family="text">
      <style:text-properties fo:font-size="11.5pt" style:font-size-asian="11.5pt" style:font-size-complex="11.5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fo:font-size="11.5pt" style:font-size-asian="11.5pt" style:font-size-complex="11.5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font-size="11.5pt" style:font-size-asian="11.5pt" style:font-size-complex="11.5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font-size="11.5pt" style:font-size-asian="11.5pt" style:font-size-complex="11.5pt" style:language-asian="lt" style:country-asian="LT"/>
    </style:style>
    <style:style style:name="T522" style:parent-style-name="DefaultParagraphFont" style:family="text">
      <style:text-properties fo:font-size="11.5pt" style:font-size-asian="11.5pt" style:font-size-complex="11.5pt" style:language-asian="lt" style:country-asian="LT"/>
    </style:style>
    <style:style style:name="T523" style:parent-style-name="DefaultParagraphFont" style:family="text">
      <style:text-properties fo:font-size="11.5pt" style:font-size-asian="11.5pt" style:font-size-complex="11.5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font-size="11.5pt" style:font-size-asian="11.5pt" style:font-size-complex="11.5pt" style:language-asian="lt" style:country-asian="LT"/>
    </style:style>
    <style:style style:name="T526" style:parent-style-name="DefaultParagraphFont" style:family="text">
      <style:text-properties fo:font-size="11.5pt" style:font-size-asian="11.5pt" style:font-size-complex="11.5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font-size="11.5pt" style:font-size-asian="11.5pt" style:font-size-complex="11.5pt" style:language-asian="lt" style:country-asian="LT"/>
    </style:style>
    <style:style style:name="T529" style:parent-style-name="DefaultParagraphFont" style:family="text">
      <style:text-properties fo:font-size="11.5pt" style:font-size-asian="11.5pt" style:font-size-complex="11.5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T531" style:parent-style-name="DefaultParagraphFont" style:family="text">
      <style:text-properties fo:font-size="11.5pt" style:font-size-asian="11.5pt" style:font-size-complex="11.5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font-size="11.5pt" style:font-size-asian="11.5pt" style:font-size-complex="11.5pt" style:language-asian="lt" style:country-asian="LT"/>
    </style:style>
    <style:style style:name="T534" style:parent-style-name="DefaultParagraphFont" style:family="text">
      <style:text-properties fo:font-size="11.5pt" style:font-size-asian="11.5pt" style:font-size-complex="11.5pt" style:language-asian="lt" style:country-asian="LT"/>
    </style:style>
    <style:style style:name="T535" style:parent-style-name="DefaultParagraphFont" style:family="text">
      <style:text-properties fo:font-size="11.5pt" style:font-size-asian="11.5pt" style:font-size-complex="11.5pt" style:language-asian="lt" style:country-asian="LT"/>
    </style:style>
    <style:style style:name="T536" style:parent-style-name="DefaultParagraphFont" style:family="text">
      <style:text-properties fo:font-size="11.5pt" style:font-size-asian="11.5pt" style:font-size-complex="11.5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font-size="11.5pt" style:font-size-asian="11.5pt" style:font-size-complex="11.5pt" style:language-asian="lt" style:country-asian="LT"/>
    </style:style>
    <style:style style:name="T539" style:parent-style-name="DefaultParagraphFont" style:family="text">
      <style:text-properties fo:font-size="11.5pt" style:font-size-asian="11.5pt" style:font-size-complex="11.5pt" style:language-asian="lt" style:country-asian="LT"/>
    </style:style>
    <style:style style:name="T540" style:parent-style-name="DefaultParagraphFont" style:family="text">
      <style:text-properties fo:font-size="11.5pt" style:font-size-asian="11.5pt" style:font-size-complex="11.5pt" style:language-asian="lt" style:country-asian="LT"/>
    </style:style>
    <style:style style:name="T541" style:parent-style-name="DefaultParagraphFont" style:family="text">
      <style:text-properties fo:font-size="11.5pt" style:font-size-asian="11.5pt" style:font-size-complex="11.5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font-size="11.5pt" style:font-size-asian="11.5pt" style:font-size-complex="11.5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T545" style:parent-style-name="DefaultParagraphFont" style:family="text">
      <style:text-properties fo:font-size="11.5pt" style:font-size-asian="11.5pt" style:font-size-complex="11.5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font-size="11.5pt" style:font-size-asian="11.5pt" style:font-size-complex="11.5pt" style:language-asian="lt" style:country-asian="LT"/>
    </style:style>
    <style:style style:name="T548" style:parent-style-name="DefaultParagraphFont" style:family="text">
      <style:text-properties fo:font-size="11.5pt" style:font-size-asian="11.5pt" style:font-size-complex="11.5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font-size="11.5pt" style:font-size-asian="11.5pt" style:font-size-complex="11.5pt" style:language-asian="lt" style:country-asian="LT"/>
    </style:style>
    <style:style style:name="T551" style:parent-style-name="DefaultParagraphFont" style:family="text">
      <style:text-properties fo:font-size="11.5pt" style:font-size-asian="11.5pt" style:font-size-complex="11.5pt" style:language-asian="lt" style:country-asian="LT"/>
    </style:style>
    <style:style style:name="T552" style:parent-style-name="DefaultParagraphFont" style:family="text">
      <style:text-properties fo:font-size="11.5pt" style:font-size-asian="11.5pt" style:font-size-complex="11.5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font-size="11.5pt" style:font-size-asian="11.5pt" style:font-size-complex="11.5pt" style:language-asian="lt" style:country-asian="LT"/>
    </style:style>
    <style:style style:name="T555" style:parent-style-name="DefaultParagraphFont" style:family="text">
      <style:text-properties fo:font-size="11.5pt" style:font-size-asian="11.5pt" style:font-size-complex="11.5pt" style:language-asian="lt" style:country-asian="LT"/>
    </style:style>
    <style:style style:name="T556" style:parent-style-name="DefaultParagraphFont" style:family="text">
      <style:text-properties fo:font-size="11.5pt" style:font-size-asian="11.5pt" style:font-size-complex="11.5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font-size="11.5pt" style:font-size-asian="11.5pt" style:font-size-complex="11.5pt" style:language-asian="lt" style:country-asian="LT"/>
    </style:style>
    <style:style style:name="T559" style:parent-style-name="DefaultParagraphFont" style:family="text">
      <style:text-properties fo:font-size="11.5pt" style:font-size-asian="11.5pt" style:font-size-complex="11.5pt" style:language-asian="lt" style:country-asian="LT"/>
    </style:style>
    <style:style style:name="T560" style:parent-style-name="DefaultParagraphFont" style:family="text">
      <style:text-properties fo:font-size="11.5pt" style:font-size-asian="11.5pt" style:font-size-complex="11.5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font-size="11.5pt" style:font-size-asian="11.5pt" style:font-size-complex="11.5pt" style:language-asian="lt" style:country-asian="LT"/>
    </style:style>
    <style:style style:name="T563" style:parent-style-name="DefaultParagraphFont" style:family="text">
      <style:text-properties fo:font-size="11.5pt" style:font-size-asian="11.5pt" style:font-size-complex="11.5pt" style:language-asian="lt" style:country-asian="LT"/>
    </style:style>
    <style:style style:name="T564" style:parent-style-name="DefaultParagraphFont" style:family="text">
      <style:text-properties fo:font-size="11.5pt" style:font-size-asian="11.5pt" style:font-size-complex="11.5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font-size="11.5pt" style:font-size-asian="11.5pt" style:font-size-complex="11.5pt" style:language-asian="lt" style:country-asian="LT"/>
    </style:style>
    <style:style style:name="T567" style:parent-style-name="DefaultParagraphFont" style:family="text">
      <style:text-properties fo:font-size="11.5pt" style:font-size-asian="11.5pt" style:font-size-complex="11.5pt" style:language-asian="lt" style:country-asian="LT"/>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text-align="justify" fo:text-indent="0.5909in"/>
    </style:style>
    <style:style style:name="T571" style:parent-style-name="DefaultParagraphFont" style:family="text">
      <style:text-properties fo:font-size="11.5pt" style:font-size-asian="11.5pt" style:font-size-complex="11.5pt" style:language-asian="lt" style:country-asian="LT"/>
    </style:style>
    <style:style style:name="T572" style:parent-style-name="DefaultParagraphFont" style:family="text">
      <style:text-properties fo:font-size="11.5pt" style:font-size-asian="11.5pt" style:font-size-complex="11.5pt" style:language-asian="lt" style:country-asian="LT"/>
    </style:style>
    <style:style style:name="P573" style:parent-style-name="Normal" style:family="paragraph">
      <style:paragraph-properties fo:text-align="justify" fo:text-indent="0.5715in"/>
    </style:style>
    <style:style style:name="T574" style:parent-style-name="DefaultParagraphFont" style:family="text">
      <style:text-properties fo:font-size="11.5pt" style:font-size-asian="11.5pt" style:font-size-complex="11.5pt" style:language-asian="lt" style:country-asian="LT"/>
    </style:style>
    <style:style style:name="T575" style:parent-style-name="DefaultParagraphFont" style:family="text">
      <style:text-properties fo:font-size="11.5pt" style:font-size-asian="11.5pt" style:font-size-complex="11.5pt" style:language-asian="lt" style:country-asian="LT"/>
    </style:style>
    <style:style style:name="T576" style:parent-style-name="DefaultParagraphFont" style:family="text">
      <style:text-properties fo:font-size="11.5pt" style:font-size-asian="11.5pt" style:font-size-complex="11.5pt" style:language-asian="lt" style:country-asian="LT"/>
    </style:style>
    <style:style style:name="P577" style:parent-style-name="Normal" style:family="paragraph">
      <style:paragraph-properties fo:text-align="justify" fo:text-indent="0.5319in"/>
    </style:style>
    <style:style style:name="T578" style:parent-style-name="DefaultParagraphFont" style:family="text">
      <style:text-properties fo:font-size="11.5pt" style:font-size-asian="11.5pt" style:font-size-complex="11.5pt" style:language-asian="lt" style:country-asian="LT"/>
    </style:style>
    <style:style style:name="T579" style:parent-style-name="DefaultParagraphFont" style:family="text">
      <style:text-properties fo:font-size="11.5pt" style:font-size-asian="11.5pt" style:font-size-complex="11.5pt" style:language-asian="lt" style:country-asian="LT"/>
    </style:style>
    <style:style style:name="T580" style:parent-style-name="DefaultParagraphFont" style:family="text">
      <style:text-properties fo:font-size="11.5pt" style:font-size-asian="11.5pt" style:font-size-complex="11.5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font-size="11.5pt" style:font-size-asian="11.5pt" style:font-size-complex="11.5pt" style:language-asian="lt" style:country-asian="LT"/>
    </style:style>
    <style:style style:name="T583" style:parent-style-name="DefaultParagraphFont" style:family="text">
      <style:text-properties fo:font-size="11.5pt" style:font-size-asian="11.5pt" style:font-size-complex="11.5pt" style:language-asian="lt" style:country-asian="LT"/>
    </style:style>
    <style:style style:name="T584" style:parent-style-name="DefaultParagraphFont" style:family="text">
      <style:text-properties fo:font-size="11.5pt" style:font-size-asian="11.5pt" style:font-size-complex="11.5pt" style:language-asian="lt" style:country-asian="LT"/>
    </style:style>
    <style:style style:name="T585" style:parent-style-name="DefaultParagraphFont" style:family="text">
      <style:text-properties fo:font-size="11.5pt" style:font-size-asian="11.5pt" style:font-size-complex="11.5pt"/>
    </style:style>
    <style:style style:name="P586" style:parent-style-name="Normal" style:family="paragraph">
      <style:paragraph-properties fo:text-align="justify" fo:text-indent="0.4923in"/>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P590" style:parent-style-name="Normal" style:family="paragraph">
      <style:paragraph-properties fo:text-align="justify" fo:text-indent="0.4923in"/>
    </style:style>
    <style:style style:name="T591" style:parent-style-name="DefaultParagraphFont" style:family="text">
      <style:text-properties fo:font-size="11.5pt" style:font-size-asian="11.5pt" style:font-size-complex="11.5pt" style:language-asian="lt" style:country-asian="LT"/>
    </style:style>
    <style:style style:name="T592" style:parent-style-name="DefaultParagraphFont" style:family="text">
      <style:text-properties fo:font-size="11.5pt" style:font-size-asian="11.5pt" style:font-size-complex="11.5pt" style:language-asian="lt" style:country-asian="LT"/>
    </style:style>
    <style:style style:name="P593" style:parent-style-name="Normal" style:family="paragraph">
      <style:paragraph-properties fo:text-align="justify" fo:text-indent="0.4923in" fo:background-color="#FFFFFF">
        <style:tab-stops>
          <style:tab-stop style:type="left" style:position="2.0569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T596"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599" style:parent-style-name="Normal" style:family="paragraph">
      <style:paragraph-properties fo:text-align="justify"/>
      <style:text-properties fo:font-size="11.5pt" style:font-size-asian="11.5pt" style:font-size-complex="11.5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tyle-complex="italic" fo:font-size="11.5pt" style:font-size-asian="11.5pt" style:font-size-complex="11.5pt" style:language-asian="lt" style:country-asian="LT"/>
    </style:style>
    <style:style style:name="T602" style:parent-style-name="DefaultParagraphFont" style:family="text">
      <style:text-properties style:font-style-complex="italic" fo:font-size="11.5pt" style:font-size-asian="11.5pt" style:font-size-complex="11.5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font-size="11.5pt" style:font-size-asian="11.5pt" style:font-size-complex="11.5pt" style:language-asian="lt" style:country-asian="LT"/>
    </style:style>
    <style:style style:name="T605" style:parent-style-name="DefaultParagraphFont" style:family="text">
      <style:text-properties fo:font-size="11.5pt" style:font-size-asian="11.5pt" style:font-size-complex="11.5pt" style:language-asian="lt" style:country-asian="LT"/>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font-size="11.5pt" style:font-size-asian="11.5pt" style:font-size-complex="11.5pt" style:language-asian="lt" style:country-asian="LT"/>
    </style:style>
    <style:style style:name="T610" style:parent-style-name="DefaultParagraphFont" style:family="text">
      <style:text-properties fo:font-size="11.5pt" style:font-size-asian="11.5pt" style:font-size-complex="11.5pt" style:language-asian="lt" style:country-asian="LT"/>
    </style:style>
    <style:style style:name="T611" style:parent-style-name="DefaultParagraphFont" style:family="text">
      <style:text-properties fo:font-size="11.5pt" style:font-size-asian="11.5pt" style:font-size-complex="11.5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font-size="11.5pt" style:font-size-asian="11.5pt" style:font-size-complex="11.5pt" style:language-asian="lt" style:country-asian="LT"/>
    </style:style>
    <style:style style:name="T614" style:parent-style-name="DefaultParagraphFont" style:family="text">
      <style:text-properties fo:font-size="11.5pt" style:font-size-asian="11.5pt" style:font-size-complex="11.5pt" style:language-asian="lt" style:country-asian="LT"/>
    </style:style>
    <style:style style:name="T615" style:parent-style-name="DefaultParagraphFont" style:family="text">
      <style:text-properties fo:font-size="11.5pt" style:font-size-asian="11.5pt" style:font-size-complex="11.5pt" style:language-asian="lt" style:country-asian="LT"/>
    </style:style>
    <style:style style:name="T616" style:parent-style-name="DefaultParagraphFont" style:family="text">
      <style:text-properties fo:font-size="11.5pt" style:font-size-asian="11.5pt" style:font-size-complex="11.5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font-size="11.5pt" style:font-size-asian="11.5pt" style:font-size-complex="11.5pt" style:language-asian="lt" style:country-asian="LT"/>
    </style:style>
    <style:style style:name="T619" style:parent-style-name="DefaultParagraphFont" style:family="text">
      <style:text-properties fo:font-size="11.5pt" style:font-size-asian="11.5pt" style:font-size-complex="11.5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font-size="11.5pt" style:font-size-asian="11.5pt" style:font-size-complex="11.5pt" style:language-asian="lt" style:country-asian="LT"/>
    </style:style>
    <style:style style:name="T622" style:parent-style-name="DefaultParagraphFont" style:family="text">
      <style:text-properties fo:font-size="11.5pt" style:font-size-asian="11.5pt" style:font-size-complex="11.5pt" style:language-asian="lt" style:country-asian="LT"/>
    </style:style>
    <style:style style:name="T623" style:parent-style-name="DefaultParagraphFont" style:family="text">
      <style:text-properties fo:font-size="11.5pt" style:font-size-asian="11.5pt" style:font-size-complex="11.5pt"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30" style:parent-style-name="Normal" style:family="paragraph">
      <style:paragraph-properties fo:text-align="center"/>
      <style:text-properties fo:font-size="11.5pt" style:font-size-asian="11.5pt" style:font-size-complex="11.5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font-size="11.5pt" style:font-size-asian="11.5pt" style:font-size-complex="11.5pt" style:language-asian="lt" style:country-asian="LT"/>
    </style:style>
    <style:style style:name="T633" style:parent-style-name="DefaultParagraphFont" style:family="text">
      <style:text-properties fo:font-size="11.5pt" style:font-size-asian="11.5pt" style:font-size-complex="11.5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font-size="11.5pt" style:font-size-asian="11.5pt" style:font-size-complex="11.5pt" style:language-asian="lt" style:country-asian="LT"/>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fo:font-size="11.5pt" style:font-size-asian="11.5pt" style:font-size-complex="11.5pt" style:language-asian="lt" style:country-asian="LT"/>
    </style:style>
    <style:style style:name="T638" style:parent-style-name="DefaultParagraphFont" style:family="text">
      <style:text-properties fo:font-size="11.5pt" style:font-size-asian="11.5pt" style:font-size-complex="11.5pt" style:language-asian="lt" style:country-asian="LT"/>
    </style:style>
    <style:style style:name="P639" style:parent-style-name="Normal" style:family="paragraph">
      <style:paragraph-properties fo:text-align="justify" fo:text-indent="0.625in"/>
    </style:style>
    <style:style style:name="T640" style:parent-style-name="DefaultParagraphFont" style:family="text">
      <style:text-properties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font-size="11.5pt" style:font-size-asian="11.5pt" style:font-size-complex="11.5pt" style:language-asian="lt" style:country-asian="LT"/>
    </style:style>
    <style:style style:name="T646" style:parent-style-name="DefaultParagraphFont" style:family="text">
      <style:text-properties fo:font-size="11.5pt" style:font-size-asian="11.5pt" style:font-size-complex="11.5pt" style:language-asian="lt" style:country-asian="LT"/>
    </style:style>
    <style:style style:name="T647" style:parent-style-name="DefaultParagraphFont" style:family="text">
      <style:text-properties fo:font-size="11.5pt" style:font-size-asian="11.5pt" style:font-size-complex="11.5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font-size="11.5pt" style:font-size-asian="11.5pt" style:font-size-complex="11.5pt" style:language-asian="lt" style:country-asian="LT"/>
    </style:style>
    <style:style style:name="T650" style:parent-style-name="DefaultParagraphFont" style:family="text">
      <style:text-properties fo:font-size="11.5pt" style:font-size-asian="11.5pt" style:font-size-complex="11.5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size="11.5pt" style:font-size-asian="11.5pt" style:font-size-complex="11.5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25</text:span></text:p>
      <text:p text:style-name="P8"/>
      <text:p text:style-name="P9"><text:span text:style-name="T10">Sprendimas paskelbtas: TAR 2023-08-28, i. k. 2023-16869</text:span></text:p>
      <text:p text:style-name="P11"/>
      <text:p text:style-name="P12"/>
      <text:p text:style-name="P13">P</text:p>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
      <text:p text:style-name="P17"><text:span text:style-name="T18">AKMENĖS RAJONO SAVIVALDYBĖS TARYBA</text:span></text:p>
      <text:p text:style-name="P19"/>
      <text:p text:style-name="P20">SPRENDIMAS</text:p>
      <text:p text:style-name="P21"><text:span text:style-name="T22">DĖL akmenės<text:s/></text:span><text:span text:style-name="T23">RAJONO SAVIVALDYBĖS ETIKOS<text:s/></text:span><text:span text:style-name="T24">KOMISIJOS</text:span></text:p>
      <text:p text:style-name="P25"><text:span text:style-name="T26">NUOSTATŲ PATVIRTINIMO</text:span></text:p>
      <text:p text:style-name="P27"/>
      <text:p text:style-name="P28">2023 m. rugpjūčio 28 d. Nr. T-216</text:p>
      <text:p text:style-name="P29">Naujoji Akmenė</text:p>
      <text:p text:style-name="P30"/>
      <text:p text:style-name="P31"><text:span text:style-name="T32">Vadovaudamasi Lietuvos Respublikos vietos savivaldos įstatymo<text:s/></text:span><text:span text:style-name="T33">15 straipsnio 2 dalies 4 punktu, 22 straipsnio 2 dalimi, 23 straipsniu</text:span><text:span text:style-name="T34">,</text:span><text:span text:style-name="T35"><text:s/>remdamasi Akmenės rajono savivaldybės tarybos 2023 m. kovo 13 d. sprendimo Nr. T-22 „Dėl Akmenės rajono savivaldybės tarybos veiklos reglamento patvirtinimo“ VI skyriaus nuostatomis, Akmenės rajono savivaldybės taryba<text:s/></text:span><text:span text:style-name="T36">nusprendži</text:span><text:span text:style-name="T37">a:</text:span></text:p>
      <text:p text:style-name="P38"><text:span text:style-name="T39">1</text:span><text:span text:style-name="T40">. Patvirtinti<text:s/></text:span><text:span text:style-name="T41">Akmenės rajono savivaldybės etikos komisijos nuostatus (pridedami).</text:span></text:p>
      <text:p text:style-name="P42"><text:span text:style-name="T43">2</text:span><text:span text:style-name="T44">. Pripažinti netekusiu galios Akmenės rajono savivaldybės tarybos 2021 m. rugpjūčio 30 d. sprendimą Nr. T-174 „Dėl Akmenės rajono savivaldybės etikos komisijos nuostatų patvirtinimo“</text:span><text:span text:style-name="T45"><text:s/></text:span><text:span text:style-name="T46">su visais pakeitimais.</text:span></text:p>
      <text:p text:style-name="P47"><text:span text:style-name="T48">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4"/>Vitalijus Mitrof</text:span><text:span text:style-name="T57">anovas</text:span></text:p>
      <text:soft-page-break/>
      <text:p text:style-name="P58">PATVIRTINTA</text:p>
      <text:p text:style-name="P64">Akmenės rajono savivaldybės tarybos<text:s/></text:p>
      <text:p text:style-name="P65">2023 m. rugpjūčio 28 d. sprendimu Nr. T-216</text:p>
      <text:p text:style-name="P66"/>
      <text:p text:style-name="P67"><text:span text:style-name="T68">AKMENĖS RAJONO SAVIVALDYBĖS ETIKOS KOMISIJOS<text:s/></text:span></text:p>
      <text:p text:style-name="P69"><text:span text:style-name="T70">NUOSTATAI</text:span></text:p>
      <text:p text:style-name="P71"/>
      <text:h text:style-name="P72" text:outline-level="2"><text:span text:style-name="T73">I</text:span><text:span text:style-name="T74"><text:s/>SKYRIUS</text:span></text:h>
      <text:h text:style-name="P75" text:outline-level="2"><text:span text:style-name="T76">BENDROSIOS<text:s/></text:span><text:span text:style-name="T77">NUOSTATOS</text:span></text:h>
      <text:p text:style-name="P78"/>
      <text:p text:style-name="P79"><text:span text:style-name="T80">1</text:span><text:span text:style-name="T81">. Akmenės <text:s/>rajono savivaldybės etikos komisijos nuostatai (toliau – Nuostatai) nustato Akmenės rajono savivaldybės etikos komisijos (toliau – Komisija) struktūrą, funkcijas,<text:s/></text:span><text:span text:style-name="T82">teises, pareigas,<text:s/></text:span><text:span text:style-name="T83">Komisijos narių darbo, atliekamų tyrimų ir<text:s/></text:span><text:span text:style-name="T84">sprendimų priėmimo tvarką,</text:span><text:span text:style-name="T85"><text:s/></text:span><text:span text:style-name="T86">kitus su Komisijos veikla susijusius klausimus.</text:span></text:p>
      <text:p text:style-name="P87"><text:span text:style-name="T88">2</text:span><text:span text:style-name="T89">.</text:span><text:span text:style-name="T90"><text:tab/>Komisija savo veikloje vadovaujasi Lietuvos Respublikos Konstitucija, Valstybės politikų elgesio kodeksu, Akmenės rajono savivaldybės tarybos veiklos reglamentu (toliau – Reg</text:span><text:span text:style-name="T91">lamentas), šiais Nuostatais, Lietuvos Respublikos vietos savivaldos įstatymu (toliau – VSĮ), kitais teisės aktais, reglamentuojančiais Savivaldybės tarybos narių veiklą ir elgesį.<text:s/></text:span></text:p>
      <text:p text:style-name="P92"><text:span text:style-name="T93">3</text:span><text:span text:style-name="T94">. Komisijos tikslai – plėtoti demokratinį valdymą, didinti visuomenės<text:s/></text:span><text:span text:style-name="T95">pasitikėjimą savivaldybių institucijomis, skatinti Akmenės rajono savivaldybės (toliau – Savivaldybė) tarybos narių atsakomybę už savo elgesį, veiklą ir atskaitomybę visuomenei laikantis Lietuvos Respublikos valstybės politikų elgesio kodekso principų, Nuo</text:span><text:span text:style-name="T96">statų ir kitų teisės aktų reikalavimų.</text:span></text:p>
      <text:p text:style-name="P97"><text:span text:style-name="T98">4</text:span><text:span text:style-name="T99">. Pagrindiniai Komisijos veiklos principai: teisingumas, nešališkumas, skaidrumas, viešumas, atskaitomybė.</text:span></text:p>
      <text:p text:style-name="P100"><text:span text:style-name="T101">5</text:span><text:span text:style-name="T102">.</text:span><text:span text:style-name="T103"><text:s/>Komisijos darbas grindžiamas kolegialiu klausimų svarstymu, teisėtumo principu, asmenine Komisijos</text:span><text:span text:style-name="T104"><text:s/>narių atsakomybe.</text:span></text:p>
      <text:p text:style-name="P105"><text:span text:style-name="T106">6</text:span><text:span text:style-name="T107">.</text:span><text:span text:style-name="T108"><text:s/>Komisija laikosi nuostatos, kad Tarybos nario statusas įpareigoja kiekvieną Tarybos narį Savivaldybės gyventojų interesus laikyti aukštesniais negu partiniai, grupiniai bei asmeniniai siekiai.</text:span></text:p>
      <text:p text:style-name="P109"/>
      <text:p text:style-name="P110"><text:span text:style-name="T111">II</text:span><text:span text:style-name="T112"><text:s/>SKYRIUS</text:span></text:p>
      <text:p text:style-name="P113"><text:span text:style-name="T114">KOMISIJOS SUDARYMAS</text:span><text:span text:style-name="T115">, JOS DARBO ORGANIZAVIMAS</text:span></text:p>
      <text:p text:style-name="P116"/>
      <text:p text:style-name="P117"><text:span text:style-name="T118">7</text:span><text:span text:style-name="T119">. Komisiją sudaro Savivaldybės taryba savo įgaliojimų laikui Savivaldybės tarybos sprendimu.<text:s/></text:span><text:span text:style-name="T120"><text:s/></text:span><text:span text:style-name="T121">Komisija sudaroma laikantis proporcinio Savivaldybės tarybos daugumos ir mažumos atstovavimo principo. Komisijos sudėtis, išlaikan</text:span><text:span text:style-name="T122">t proporcinio Savivaldybės tarybos daugumos ir mažumos atstovavimo principą, turi būti pakeista ne vėliau kaip per 2 mėnesius nuo Savivaldybės tarybos daugumos ir mažumos pasikeitimo.<text:s/></text:span></text:p>
      <text:p text:style-name="P123"><text:span text:style-name="T124">8</text:span><text:span text:style-name="T125">. Komisijos nariais gali būti Savivaldybės tarybos nariai, valstyb</text:span><text:span text:style-name="T126">ės tarnautojai, darbuotojai, dirbantys pagal darbo sutartis, ekspertai, gyvenamųjų vietovių bendruomenių atstovai – seniūnaičiai, išplėstinės seniūnaičių sueigos deleguoti atstovai, visuomenės atstovai (Lietuvos Respublikoje įregistruotų viešųjų juridinių<text:s/></text:span><text:span text:style-name="T127">asmenų, išskyrus valstybės ar savivaldybės institucijas ar įstaigas, įgalioti atstovai), bendruomeninių organizacijų atstovai, kiti Savivaldybės gyventojai. Komisijoje seniūnaičiai arba seniūnaičiai ir visuomenės atstovai turi sudaryti ne mažiau kaip 1/3 K</text:span><text:span text:style-name="T128">omisijos narių.</text:span></text:p>
      <text:p text:style-name="P129"><text:span text:style-name="T130">9</text:span><text:span text:style-name="T131">. Komisijos pirmininką iš šios Komisijos narių – Savivaldybės tarybos narių – deleguoja Savivaldybės tarybos opozicija raštu, pasirašytu daugiau kaip pusės visų Savivaldybės tarybos opozicijos narių ir viešai įteiktu Savivaldybės<text:s/></text:span><text:span text:style-name="T132">tarybos posėdžio pirmininkui. Komisijos pirmininko pavaduotoją komisijos narių siūlymu iš Komisijos narių – Savivaldybės tarybos narių daugumos– skiria Savivaldybės taryba. Jeigu Savivaldybės tarybos opozicija per du mėnesius nuo pirmojo išrinktos naujos S</text:span><text:span text:style-name="T133">avivaldybės tarybos posėdžio sušaukimo dienos nedeleguoja Komisijos pirmininko arba deleguoja Savivaldybės tarybos narį, neatitinkantį VSĮ nustatytų reikalavimų, arba jeigu nėra paskelbta Savivaldybės tarybos opozicija, Komisijos pirmininką Savivaldybės ta</text:span><text:span text:style-name="T134">ryba komisijos narių siūlymu skiria iš šios Komisijos narių – Savivaldybės tarybos narių mažumos. </text:span></text:p>
      <text:p text:style-name="P135"><text:span text:style-name="T136">10</text:span><text:span text:style-name="T137">. Komisijos pirmininku gali būti skiriamas tik nepriekaištingos reputacijos, kaip ji yra apibrėžta VSĮ 11 straipsnyje, Savivaldybės tarybos narys. Komi</text:span><text:span text:style-name="T138">sijos pirmininkas netenka įgaliojimų nesuėjus terminui VSĮ nustatyta tvarka.</text:span></text:p>
      <text:p text:style-name="P139"><text:span text:style-name="T140">11</text:span><text:span text:style-name="T141">. Komisija, atlikdama savo funkcijas, rengia posėdžius ir pasitarimus. Posėdis yra pagrindinė Komisijos darbo forma. Posėdis laikomas teisėtu, jei jame dalyvauja daugiau kaip pusė visų Komisijos narių.<text:s/></text:span><text:span text:style-name="T142">Komisijos darbe patariamojo balso teise, elektroninėmi</text:span><text:span text:style-name="T143">s ryšio</text:span><text:span text:style-name="T144"><text:s/></text:span><text:span text:style-name="T145">priemonėmis 24 val. prieš posėdį užsiregistravę pas Tarybos posėdžio sekretorių / komisijos</text:span><text:span text:style-name="T146"><text:s/></text:span><text:span text:style-name="T147">sekretorių, gali dalyvauti jai nepriklausantys tarybos nariai, suinteresuoti asmenys. Apie</text:span><text:span text:style-name="T148"><text:s/></text:span><text:span text:style-name="T149">užsiregistravusius posėdyje norinčius dalyvauti kitus asmenis sek</text:span><text:span text:style-name="T150">retorius informuoja komisijos</text:span><text:span text:style-name="T151"><text:s/></text:span><text:span text:style-name="T152">pirmininką.</text:span><text:s/></text:p>
      <text:p text:style-name="P153">Punkto pakeitimai:</text:p>
      <text:p text:style-name="P154"><text:span text:style-name="T155">Nr.<text:s/></text:span><text:a xlink:href="https://www.e-tar.lt/portal/legalAct.html?documentId=73d5c720639d11efafbb8694c098bac5" office:target-frame-name="_top" xlink:show="replace"><text:span text:style-name="T156">T-202</text:span></text:a><text:span text:style-name="T157">, 2024-08-26, paskelbta TAR 2024-08-26, i. k. 2024-14823</text:span></text:p>
      <text:p text:style-name="Normal"/>
      <text:p text:style-name="P158"><text:span text:style-name="T159">1</text:span><text:span text:style-name="T160">2</text:span><text:span text:style-name="T161">.<text:s/></text:span><text:span text:style-name="T162">Komisijos posėdis gal</text:span><text:span text:style-name="T163">i vykti nuotoliniu būdu ar mišriuoju būdu.</text:span><text:span text:style-name="T164"><text:s/></text:span><text:span text:style-name="T165">Sprendimą organizuoti posėdį nuotoliniu būdu arba mišriuoju būdu priima Komisijos pirmininkas</text:span><text:span text:style-name="T166"><text:s/></text:span><text:span text:style-name="T167">savo iniciatyva arba gavęs Komisijos nario prašymą dalyvauti posėdyje nuotoliniu būdu. Apie priimtą</text:span><text:span text:style-name="T168"><text:s/></text:span><text:span text:style-name="T169">sprendimą Komisijos</text:span><text:span text:style-name="T170"><text:s/>posėdį organizuoti nuotoliniu būdu arba mišriuoju būdu nedelsiant elektroninių</text:span><text:span text:style-name="T171"><text:s/></text:span><text:span text:style-name="T172">ryšių priemonėmis turi būti pranešta Komisijos nariams ir kitiems posėdžio dalyviams. Mišriuoju</text:span><text:span text:style-name="T173"><text:s/></text:span><text:span text:style-name="T174">būdu organizuojamame posėdyje kiti Komisijos nariai ir kiti posėdžio dalyviai sa</text:span><text:span text:style-name="T175">vo pasirinkimu gali</text:span><text:span text:style-name="T176"><text:s/></text:span><text:span text:style-name="T177">dalyvauti nuotoliniu būdu arba atvykę į Komisijos posėdžių salę. Komisijos posėdžiai nuotoliniu būdu</text:span><text:span text:style-name="T178"><text:s/></text:span><text:span text:style-name="T179">arba mišriuoju būdu vykti negali, jeigu tam raštu prieštarauja daugiau kaip pusė visų Komisijos narių,</text:span><text:span text:style-name="T180"><text:s/></text:span><text:span text:style-name="T181">išskyrus VSĮ numatytus atvejus.</text:span></text:p>
      <text:p text:style-name="P182"><text:span text:style-name="T183">Komisijos ir kiti posėdžio dalyviai prie nuotoliniu (mišriuoju) būdu vykstančio posėdžio iš anksto nurodytu vaizdo konferenciniu ryšiu turi jungtis savo vardu ir pavarde ir prieš diskutuodami prisistatyti. Jeigu Komisijos sprendimas priimamas balsuojant, k</text:span><text:span text:style-name="T184">iekvienas Komisijos narys pasako savo vardą, pavardę ir apsisprendimą. Posėdžio metu Komisijos nario įrenginyje privalo būti įjungta vaizdo kamera. Tarybos narys turi užtikrinti, kad posėdžio metu joks pašalinis asmuo nesinaudos jo įrenginiu.</text:span><text:s/></text:p>
      <text:p text:style-name="P185">Punkto<text:s/>pakeitimai:</text:p>
      <text:p text:style-name="P186"><text:span text:style-name="T187">Nr.<text:s/></text:span><text:a xlink:href="https://www.e-tar.lt/portal/legalAct.html?documentId=73d5c720639d11efafbb8694c098bac5" office:target-frame-name="_top" xlink:show="replace"><text:span text:style-name="T188">T-202</text:span></text:a><text:span text:style-name="T189">, 2024-08-26, paskelbta TAR 2024-08-26, i. k. 2024-14823</text:span></text:p>
      <text:p text:style-name="Normal"/>
      <text:p text:style-name="P190"><text:span text:style-name="T191">13</text:span><text:span text:style-name="T192">.<text:s/></text:span><text:span text:style-name="T193">Nuotoliniu būdu arba mišriuoju būdu vyksiančio Komisijos posėdžio klaus</text:span><text:span text:style-name="T194">imai rengiami ir posėdis vyksta laikantis visų VSĮ 22 straipsnyje nustatytų reikalavimų ir užtikrinant šiame įstatyme nustatytas Savivaldybės tarybos nario teises. Nuotoliniu būdu arba mišriuoju būdu priimant Komisijos sprendimus, turi būti užtikrinamas Ko</text:span><text:span text:style-name="T195">misijos nario tapatybės ir jo balsavimo rezultatų nustatymas.</text:span></text:p>
      <text:p text:style-name="P196"><text:span text:style-name="T197">14</text:span><text:span text:style-name="T198">. Komisijos posėdžiui pirmininkauja Komisijos pirmininkas, o jei jo nėra – Komisijos pirmininko pavaduotojas.</text:span><text:span text:style-name="T199"><text:s/></text:span></text:p>
      <text:p text:style-name="P200"><text:span text:style-name="T201">15</text:span><text:span text:style-name="T202">. Komisijos pirmininkas:</text:span></text:p>
      <text:p text:style-name="P203"><text:span text:style-name="T204">15.1</text:span><text:span text:style-name="T205">. šaukia Komisijos posėdžius, nustato jų</text:span><text:span text:style-name="T206"><text:s/>datą ir vietą, sudaro jų darbotvarkę, rūpinasi, kad Komisijos nariams iki posėdžio būtų pateikta posėdžio medžiaga, supažindina su gautais dokumentais, vadovauja Komisijos posėdžiams;</text:span></text:p>
      <text:p text:style-name="P207"><text:span text:style-name="T208">15.2</text:span><text:span text:style-name="T209">. išklauso Komisijos narių bei kitų posėdžio dalyvių nuomones,<text:s/></text:span><text:span text:style-name="T210">skiria nariams pavedimus;<text:s/></text:span></text:p>
      <text:p text:style-name="P211"><text:span text:style-name="T212">15.3</text:span><text:span text:style-name="T213">. kviečia į Komisijos posėdžius asmenis, susijusius su nagrinėjamu klausimu;<text:s/></text:span></text:p>
      <text:p text:style-name="P214"><text:span text:style-name="T215">15.4</text:span><text:span text:style-name="T216">. Savivaldybės tarybos nario elgesio tyrimo metu</text:span><text:span text:style-name="T217"><text:s/></text:span><text:span text:style-name="T218">suteikia žodį skundą pateikusiam asmeniui, Tarybos nariui, Komisijos nariams. Pirmiaus</text:span><text:span text:style-name="T219">ia žodis suteikiamas skundo pateikėjui ir po to Tarybos nariui. Komisijos nariams žodis suteikiamas eilės tvarka. Posėdyje dalyvaujantys asmenys gali kalbėti, klausti ar replikuoti tik posėdžio pirmininkui leidus. Tuo pačiu klausimu komisijos narys gali ka</text:span><text:span text:style-name="T220">lbėti vieną kartą iki 5 minučių ir ne daugiau kaip du kartus pasinaudoti replikos teise. Komisijos nariai eilės tvarka gali pateikti ne daugiau kaip po du klausimus tiek skundą pateikusiam asmeniui, tiek Tarybos nariui. Po komisijos narių kalbų skundo pate</text:span><text:span text:style-name="T221">ikėjas ir skundžiamas Tarybos narys turi baigiamojo žodžio teisę;</text:span></text:p>
      <text:p text:style-name="P222"><text:span text:style-name="T223">15.5</text:span><text:span text:style-name="T224">. gali įspėti kalbėtoją, jei jis nukrypsta nuo klausimo esmės, viršija numatytą kalbos trukmę ar nutraukti jį, jei kalbama ne tuo klausimu;</text:span></text:p>
      <text:p text:style-name="P225"><text:span text:style-name="T226">15.6</text:span><text:span text:style-name="T227">. pareiškia pastabą, jei Komisijos</text:span><text:span text:style-name="T228"><text:s/>nariai ar kviestieji asmenys nesilaiko nustatytos tvarkos, įžeidinėja posėdžio dalyvius, kelia triukšmą;</text:span></text:p>
      <text:p text:style-name="P229"><text:span text:style-name="T230">15.7</text:span><text:span text:style-name="T231">. pasirašo Komisijos sprendimus ir protokolus;</text:span></text:p>
      <text:p text:style-name="P232"><text:span text:style-name="T233">15.8</text:span><text:span text:style-name="T234">. kartu su Komisijos sekretoriumi parengia raštu informaciją asmeniui, pateikusiam skun</text:span><text:span text:style-name="T235">dą, Tarybos nariui ir, esant reikalui, kitiems asmenims;</text:span></text:p>
      <text:p text:style-name="P236"><text:span text:style-name="T237">15.9</text:span><text:span text:style-name="T238">. turi teisę gauti Komisijos įgaliojimams vykdyti reikalingą informaciją iš valstybės ar Savivaldybės institucijų, įstaigų ir valstybės ar Savivaldybės valdomų įmonių.</text:span></text:p>
      <text:p text:style-name="P239"><text:span text:style-name="T240">16</text:span><text:span text:style-name="T241">. Komisijos pos</text:span><text:span text:style-name="T242">ėdžiai protokoluojami,<text:s/></text:span><text:span text:style-name="T243">posėdžių metu daromas garso ir vaizdo įrašas</text:span><text:span text:style-name="T244">.<text:s/></text:span><text:span text:style-name="T245">Komisijos posėdžiai, išskyrus uždarus posėdžius, transliuojami tiesiogiai ir posėdžių garso ir vaizdo įrašai D</text:span><text:span text:style-name="T246">okumentų ir archyvų įstatymo nustatyta tvarka saugomi informacinėse laikmenos</text:span><text:span text:style-name="T247">e 10 metų ir skelbiami<text:s/></text:span><text:span text:style-name="T248">viešai</text:span><text:span text:style-name="T249"><text:s/>Savivaldybės interneto svetainėje pateikiant nuorodą į vaizdo įrašą, kuris saugomas 1 parą</text:span><text:span text:style-name="T250">. Svarstant valstybės, tarnybos, komercinę paslaptį sudarančią, su asmens duomenimis, kurių viešinimas neatitiktų Reglamento (ES) 2016/6</text:span><text:span text:style-name="T251">79 reikalavimų, susijusią informaciją ir (ar) teisės aktų, kuriuose yra valstybės, tarnybos, komercinę paslaptį sudarančios, su asmens duomenimis, kurių viešinimas neatitiktų Reglamento (ES) 2016/679 reikalavimų, susijusios informacijos, projektus, posėdži</text:span><text:span text:style-name="T252">ų garso ir vaizdo įrašai neviešinami.</text:span></text:p>
      <text:p text:style-name="P253"><text:span text:style-name="T254">Protokolą pasirašo Komisijos<text:s/></text:span><text:span text:style-name="T255">(posėdžio)<text:s/></text:span><text:span text:style-name="T256">pirmininkas</text:span><text:span text:style-name="T257"><text:s/>(jo nesant – pavaduotojas)<text:s/></text:span><text:span text:style-name="T258"><text:s/>ir Komisijos sekretorius.</text:span><text:s/></text:p>
      <text:p text:style-name="P259">Punkto pakeitimai:</text:p>
      <text:p text:style-name="P260"><text:span text:style-name="T261">Nr.<text:s/></text:span><text:a xlink:href="https://www.e-tar.lt/portal/legalAct.html?documentId=73d5c720639d11efafbb8694c098bac5" office:target-frame-name="_top" xlink:show="replace"><text:span text:style-name="T262">T-202</text:span></text:a><text:span text:style-name="T263">, 2024-08-26, paskelbta TAR 2024-08-26, i. k. 2024-14823</text:span></text:p>
      <text:p text:style-name="Normal"/>
      <text:p text:style-name="P264"><text:span text:style-name="T265">17</text:span><text:span text:style-name="T266">. Komisijos sekretoriaus pareigas atlieka Savivaldybės mero paskirtas Savivaldybės administracijos darbuotojas, ši funkcija įrašoma į jo pareigybės aprašymą. Komisijos<text:s/></text:span><text:span text:style-name="T267">sekretorius nėra Komisijos narys.</text:span><text:s/></text:p>
      <text:p text:style-name="P268">Punkto pakeitimai:</text:p>
      <text:p text:style-name="P269"><text:span text:style-name="T270">Nr.<text:s/></text:span><text:a xlink:href="https://www.e-tar.lt/portal/legalAct.html?documentId=73d5c720639d11efafbb8694c098bac5" office:target-frame-name="_top" xlink:show="replace"><text:span text:style-name="T271">T-202</text:span></text:a><text:span text:style-name="T272">, 2024-08-26, paskelbta TAR 2024-08-26, i. k. 2024-14823</text:span></text:p>
      <text:p text:style-name="Normal"/>
      <text:p text:style-name="P273"><text:span text:style-name="T274">18</text:span><text:span text:style-name="T275">. Komisijos nariai sprendimą dė</text:span><text:span text:style-name="T276">l svarstomo klausimo priima atviru balsavimu balsų dauguma. Balsuojant kiekvienas Komisijos narys turi po vieną balsą. Balsams pasiskirsčius po lygiai (laikoma, kad balsai pasiskirstė po lygiai tada, kai balsų už gauta tiek pat, kiek prieš, taip pat kai ba</text:span><text:span text:style-name="T277">lsų už gauta tiek pat, kiek prieš ir susilaikiusių kartu sudėjus), balsuojama dar kartą. Jeigu balsai vėl pasiskirstė po lygiai, balsuojama trečią kartą – jeigu balsai ir vėl pasiskirsto po lygiai, sprendimą lemia komisijos pirmininko balsas.</text:span><text:s/></text:p>
      <text:p text:style-name="P278">Punkto pakeitimai:</text:p>
      <text:p text:style-name="P279"><text:span text:style-name="T280">Nr.<text:s/></text:span><text:a xlink:href="https://www.e-tar.lt/portal/legalAct.html?documentId=73d5c720639d11efafbb8694c098bac5" office:target-frame-name="_top" xlink:show="replace"><text:span text:style-name="T281">T-202</text:span></text:a><text:span text:style-name="T282">, 2024-08-26, paskelbta TAR 2024-08-26, i. k. 2024-14823</text:span></text:p>
      <text:p text:style-name="P283"><text:span text:style-name="T284">Nr.<text:s/></text:span><text:a xlink:href="https://www.e-tar.lt/portal/legalAct.html?documentId=019eb751f2a111ef8bf78f8ccc0e0474" office:target-frame-name="_top" xlink:show="replace"><text:span text:style-name="T285">T-22</text:span></text:a><text:span text:style-name="T286">, 2025-02-24, paskelbta TAR 2025-02-24, i. k. 2025-02921</text:span></text:p>
      <text:p text:style-name="Normal"/>
      <text:p text:style-name="P287"><text:span text:style-name="T288">19</text:span><text:span text:style-name="T289">. Komisijos nariui be pateisinamos priežasties nedalyvavus Komisijos posėdžiuose daugiau kaip 3 kartus, Komisijos pirmininkas turi teisę siūlyti Tarybai jį pakeisti.<text:s/></text:span></text:p>
      <text:p text:style-name="P290"><text:span text:style-name="T291">20</text:span><text:span text:style-name="T292">. Komisijos nariui draudžiama dalyvauti rengiant, svarstant ar priimant sprendimus arba kitaip paveikti sprendimus, kurie sukelia interesų konfliktą. Prieš pradedant tokio sprendimo rengimo, svarstymo ar priėmimo procedūrą arba pačios procedūros metu Kom</text:span><text:span text:style-name="T293">isijos narys privalo informuoti Komisiją apie esamą interesų konfliktą, pareikšti apie nusišalinimą ir jokia forma nedalyvauti toliau rengiant, svarstant ar priimant sprendimą.</text:span></text:p>
      <text:p text:style-name="P294"><text:span text:style-name="T295">21</text:span><text:span text:style-name="T296">. Posėdžio pradžioje, kai svarstomas klausimas<text:s/></text:span><text:span text:style-name="T297">susijęs su valstybės, tarn</text:span><text:span text:style-name="T298">ybos, komercine paslaptimi, su asmens duomenimis, kurių viešinimas neatitiktų Reglamento (ES) 2016/679 reikalavimų, susijusia informacija ir (ar) teisės aktais, kuriuose yra valstybės, tarnybos, komercinę paslaptį sudarančios, su asmens duomenimis, kurių v</text:span><text:span text:style-name="T299">iešinimas neatitiktų Reglamento (ES) 2016/679 reikalavimų, susijusios informacijos,<text:s/></text:span><text:span text:style-name="T300">posėdžio pirmininkas informuoja, kad posėdis uždaras.</text:span><text:s/></text:p>
      <text:p text:style-name="P301">Punkto pakeitimai:</text:p>
      <text:p text:style-name="P302"><text:span text:style-name="T303">Nr.<text:s/></text:span><text:a xlink:href="https://www.e-tar.lt/portal/legalAct.html?documentId=73d5c720639d11efafbb8694c098bac5" office:target-frame-name="_top" xlink:show="replace"><text:span text:style-name="T304">T-202</text:span></text:a><text:span text:style-name="T305">, 2024-08-26, paskelbta TAR 2024-08-26, i. k. 2024-14823</text:span></text:p>
      <text:p text:style-name="Normal"/>
      <text:p text:style-name="P306"><text:span text:style-name="T307">22</text:span><text:span text:style-name="T308">. Komisiją aptarnauja Komisijos sekretorius, kuris:</text:span></text:p>
      <text:p text:style-name="P309"><text:span text:style-name="T310">22.1</text:span><text:span text:style-name="T311">. rūpinasi, kad ne vėliau kaip prieš 5 kalendorines dienas iki posėdžio dienos Komisijos nariams ir suinteresuotiems asmenims</text:span><text:span text:style-name="T312"><text:s/>(skundo pateikėjui, atitinkamam valstybės politikui ir pan.) būtų praneštas posėdžio laikas ir vieta, ir el. paštu išsiųsta posėdžio medžiaga;</text:span></text:p>
      <text:p text:style-name="P313"><text:span text:style-name="T314">22.2</text:span><text:span text:style-name="T315">. rūpinasi, kad būtų paruošti posėdžiui reikalingi dokumentai bei jų kopijos, patalpos;</text:span></text:p>
      <text:p text:style-name="P316"><text:span text:style-name="T317">22.3</text:span><text:span text:style-name="T318">. regist</text:span><text:span text:style-name="T319">ruoja posėdžio dalyvius;</text:span></text:p>
      <text:p text:style-name="P320"><text:span text:style-name="T321">22.4</text:span><text:span text:style-name="T322">. ne vėliau kaip per 5 darbo dienas po Komisijos posėdžio, kurio metu buvo atliktas Savivaldybės tarybos nario elgesio tyrimas, įformina Komisijos sprendimą;</text:span><text:span text:style-name="T323"><text:s/></text:span></text:p>
      <text:p text:style-name="P324"><text:span text:style-name="T325">22.5</text:span><text:span text:style-name="T326">. ne vėliau kaip per 5 darbo dienas surašo Komisijos pos</text:span><text:span text:style-name="T327">ėdžio protokolą: nurodoma posėdžio data, vieta, posėdžio dalyviai, posėdžio darbotvarkė, svarstymo eiga ir svarstyti dokumentai bei priimti sprendimai;<text:s/></text:span></text:p>
      <text:p text:style-name="P328"><text:span text:style-name="T329">22.6</text:span><text:span text:style-name="T330">. pasirašytą posėdžio protokolą išsiunčia komisijos nariams el. paštu;</text:span></text:p>
      <text:p text:style-name="P331"><text:span text:style-name="T332">22.7</text:span><text:span text:style-name="T333">. Komisijos spre</text:span><text:span text:style-name="T334">ndimą asmeniui, pateikusiam skundą, pateikia tokiu būdu, kokiu buvo pateiktas skundas, arba jo nurodytu būdu, atitinkamam Tarybos nariui sprendimas išsiunčiamas elektroniniu paštu;</text:span></text:p>
      <text:p text:style-name="P335"><text:span text:style-name="T336">22.8</text:span><text:span text:style-name="T337">. yra atsakingas už tai, kad Komisijos sprendimai patektų į Savival</text:span><text:span text:style-name="T338">dybės interneto svetainę, būtų persiųsti Vyriausiajai tarnybinės etikos komisijai, o Komisijai nusprendus, ir rajono visuomenės informavimo priemonėms.</text:span></text:p>
      <text:p text:style-name="P339"><text:span text:style-name="T340">23</text:span><text:span text:style-name="T341">. Komisijos narys turi teisę:</text:span></text:p>
      <text:p text:style-name="P342"><text:span text:style-name="T343">23.1</text:span><text:span text:style-name="T344">. dalyvauti rengiant ir svarstant Komisijos klausimus, balsu</text:span><text:span text:style-name="T345">oti dėl svarstomų klausimų;</text:span></text:p>
      <text:p text:style-name="P346"><text:span text:style-name="T347">23.2</text:span><text:span text:style-name="T348">. siūlyti kviesti į Komisijos posėdžius reikalingus asmenis;</text:span></text:p>
      <text:p text:style-name="P349"><text:span text:style-name="T350">23.3</text:span><text:span text:style-name="T351">. susipažinti</text:span><text:span text:style-name="T352"><text:s/>ne vėliau kaip prieš 5 kalendorines dienas iki posėdžio dienos</text:span><text:span text:style-name="T353"><text:s/>su pateikta medžiaga;</text:span></text:p>
      <text:p text:style-name="P354"><text:span text:style-name="T355">23.4</text:span><text:span text:style-name="T356">. kreiptis į Komisijos pirmininką ar<text:s/></text:span><text:span text:style-name="T357">Komisijos pirmininko pavaduotoją dėl posėdžio sušaukimo;</text:span></text:p>
      <text:p text:style-name="P358"><text:span text:style-name="T359">23.5</text:span><text:span text:style-name="T360">. dėl Komisijos posėdžio metu priimto sprendimo pareikšti savo atskirąją nuomonę.</text:span></text:p>
      <text:p text:style-name="P361"><text:span text:style-name="T362">24</text:span><text:span text:style-name="T363">. Jeigu dėl Komisijos posėdžio metu priimto sprendimo Komisijos narys (nariai) pareiškia atskirąją nu</text:span><text:span text:style-name="T364">omonę, ji įrašoma į posėdžio protokolą</text:span><text:span text:style-name="T365">.</text:span></text:p>
      <text:p text:style-name="P366"><text:span text:style-name="T367">25</text:span><text:span text:style-name="T368">. Komisijos narys privalo:</text:span></text:p>
      <text:p text:style-name="P369"><text:span text:style-name="T370">25.1</text:span><text:span text:style-name="T371">. dalyvauti Komisijos posėdžiuose.<text:s/></text:span></text:p>
      <text:p text:style-name="P372"><text:span text:style-name="T373">25.2</text:span><text:span text:style-name="T374">. vykdyti Komisijos pavedimus.</text:span></text:p>
      <text:p text:style-name="P375"><text:span text:style-name="T376">26</text:span><text:span text:style-name="T377">. Komisijos narys, negalintis dalyvauti Komisijos posėdyje, privalo apie tai pranešti Komisijo</text:span><text:span text:style-name="T378">s pirmininkui. Dėl svarbių priežasčių negalintis dalyvauti Komisijos posėdyje Komisijos narys gali raštu pateikti dėl svarstomų klausimų savo nuomonę, kuri turi būti paskelbta Komisijos posėdyje ir įrašyta į protokolą.</text:span></text:p>
      <text:p text:style-name="P379"/>
      <text:p text:style-name="P380"><text:span text:style-name="T381">III</text:span><text:span text:style-name="T382"><text:s/>SKYRIUS</text:span></text:p>
      <text:p text:style-name="P383"><text:span text:style-name="T384">KOMISIJOS FUNKCIJO</text:span><text:span text:style-name="T385">S</text:span></text:p>
      <text:p text:style-name="P386"/>
      <text:p text:style-name="P387"><text:span text:style-name="T388">27</text:span><text:span text:style-name="T389">. Vadovaudamasi Lietuvos Respublikos valstybės politikų elgesio kodeksu, VSĮ, šiais Nuostatais, kitais teisės aktais, Komisija atlieka šias funkcijas:</text:span></text:p>
      <text:p text:style-name="P390"><text:span text:style-name="T391">27.1</text:span><text:span text:style-name="T392">. prižiūri, kaip meras ir Savivaldybės tarybos nariai <text:s/>laikosi VSĮ, Valstybės politikų elg</text:span><text:span text:style-name="T393">esio kodekso, Viešųjų ir privačių interesų derinimo įstatymo, Reglamento, kitų teisės aktų, reglamentuojančių Savivaldybės tarybos narių veiklą ir elgesį, reikalavimų;</text:span></text:p>
      <text:p text:style-name="P394"><text:span text:style-name="T395">27.2</text:span><text:span text:style-name="T396">. analizuoja Savivaldybės tarybos narių nedalyvavimo Savivaldybės tarybos,<text:s/></text:span><text:span text:style-name="T397">komitetų ir komisijų posėdžiuose ir Vietos savivaldos įstatyme nustatytų pareigų nevykdymo priežastis;</text:span></text:p>
      <text:p text:style-name="P398"><text:span text:style-name="T399">27.3</text:span><text:span text:style-name="T400">. tiria ir priima sprendimus dėl mero ir Savivaldybės tarybos narių veiklos atitikties VSĮ, Valstybės politikų elgesio kodekso, Viešųjų ir privač</text:span><text:span text:style-name="T401">ių interesų derinimo įstatymo, Reglamento, kitų teisės aktų, reglamentuojančių mero ir Savivaldybės tarybos narių veiklą ir elgesį, nuostatoms;</text:span></text:p>
      <text:p text:style-name="P402"><text:span text:style-name="T403">27.4</text:span><text:span text:style-name="T404">. nagrinėja Savivaldybės bendruomenės narių, valstybės institucijų, gyvenamųjų vietovių bendruomenių ar<text:s/></text:span><text:span text:style-name="T405">bendruomeninių organizacijų atstovų siūlymus ir pastabas dėl <text:s/>mero ir Savivaldybės tarybos narių veiklos skaidrumo;</text:span></text:p>
      <text:p text:style-name="P406"><text:span text:style-name="T407">27.5</text:span><text:span text:style-name="T408">. analizuoja VSĮ nustatytų mero pareigų nevykdymo priežastis;</text:span></text:p>
      <text:p text:style-name="P409"><text:span text:style-name="T410">27.6</text:span><text:span text:style-name="T411">. teikia Vyriausiajai rinkimų komisijai siūlymą priimti sprend</text:span><text:span text:style-name="T412">imą dėl Savivaldybės tarybos nario įgaliojimų nutrūkimo, jeigu jis yra praleidęs iš eilės tris Savivaldybės tarybos posėdžius be pateisinamos priežasties;</text:span></text:p>
      <text:p text:style-name="P413"><text:span text:style-name="T414">27.7</text:span><text:span text:style-name="T415">. Savivaldybės tarybos narių, mero ir savo iniciatyva teikia Savivaldybės tarybos nariams rek</text:span><text:span text:style-name="T416">omendacijas dėl Viešųjų ir privačių interesų derinimo įstatymo nuostatų įgyvendinimo.<text:s/></text:span></text:p>
      <text:p text:style-name="P417"><text:span text:style-name="T418">27.8</text:span><text:span text:style-name="T419">. Savivaldybės tarybos narių ir savo iniciatyva teikia merui rekomendacijas dėl Viešųjų ir privačių interesų derinimo nuostatų įgyvendinimo;</text:span></text:p>
      <text:p text:style-name="P420"><text:span text:style-name="T421">28</text:span><text:span text:style-name="T422">. Komisija,<text:s/></text:span><text:span text:style-name="T423">atlikdama <text:s/>šių Nuostatų 27 punkte išvardytas funkcijas, posėdžius rengia esant poreikiui (gavus informaciją, Komisijos nario siūlymu ir pan.) komisijos pirmininko sprendimu.</text:span><text:s/></text:p>
      <text:p text:style-name="P424">Punkto pakeitimai:</text:p>
      <text:p text:style-name="P425"><text:span text:style-name="T426">Nr.<text:s/></text:span><text:a xlink:href="https://www.e-tar.lt/portal/legalAct.html?documentId=73d5c720639d11efafbb8694c098bac5" office:target-frame-name="_top" xlink:show="replace"><text:span text:style-name="T427">T-202</text:span></text:a><text:span text:style-name="T428">, 2024-08-26, paskelbta TAR 2024-08-26, i. k. 2024-14823</text:span></text:p>
      <text:p text:style-name="Normal"/>
      <text:p text:style-name="P429"><text:span text:style-name="T430">IV</text:span><text:span text:style-name="T431"><text:s/>SKYRIUS</text:span></text:p>
      <text:p text:style-name="P432"><text:span text:style-name="T433">SAVIVALDYBĖS TARYBOS NARIŲ ELGESIO TYRIMO PAGRINDAI IR TERMINAI<text:s/></text:span></text:p>
      <text:p text:style-name="P434"/>
      <text:p text:style-name="P435"><text:span text:style-name="T436">29</text:span><text:span text:style-name="T437">. Savivaldybės tarybos nario elgesio tyrimas Komisijoje gali būti pradėtas, kai yra bent vienas iš šių pagrindų:<text:s/></text:span></text:p>
      <text:p text:style-name="P438"><text:span text:style-name="T439">29.1</text:span><text:span text:style-name="T440">. fizinio ar juridinio asmens skundas, kreipimasis ar pranešimas (toliau – skundas) apie Savivaldybės tarybos nario galimai padarytą Val</text:span><text:span text:style-name="T441">stybės politikų elgesio kodekse nustatytų valstybės politikų elgesio principų, Nuostatų, Reglamente ar kituose teisės aktuose Savivaldybės tarybos nariui nustatytų reikalavimų pažeidimą (toliau – pažeidimas);</text:span></text:p>
      <text:p text:style-name="P442"><text:span text:style-name="T443">29.2</text:span><text:span text:style-name="T444">. visuomenės informavimo priemonėse pas</text:span><text:span text:style-name="T445">kelbta pagrįsta informacija apie Savivaldybės tarybos nario galimai padarytą pažeidimą.<text:s/></text:span></text:p>
      <text:p text:style-name="P446"><text:span text:style-name="T447">29.3</text:span><text:span text:style-name="T448">. gavus pranešimą apie Savivaldybės tarybos nario nedalyvavimą Savivaldybės tarybos, komitetų ir komisijų posėdžiuose be pateisinamos priežasties.</text:span></text:p>
      <text:p text:style-name="P449"><text:span text:style-name="T450">30</text:span><text:span text:style-name="T451">. Ko</text:span><text:span text:style-name="T452">misija, gavusi Skundą, kurio turinys nepriskiriamas Komisijos kompetencijai, gali nuspręsti tyrimo nepradėti apie tai argumentuotai informuodama Skundo autorių.</text:span></text:p>
      <text:p text:style-name="P453"><text:span text:style-name="T454">31</text:span><text:span text:style-name="T455">. Savivaldybės tarybos nario elgesio tyrimas pradedamas ne vėliau kaip per 10 kalendorini</text:span><text:span text:style-name="T456">ų dienų nuo šių Nuostatų 29 punkte nurodyto pagrindo atsiradimo. Komisija tiria galimus pažeidimus, jeigu nuo jų padarymo praėjo ne daugiau kaip vieneri metai. Anoniminiai skundai nenagrinėjami. Komisijos atliekamas pažeidimo tyrimas turi būti baigtas ne v</text:span><text:span text:style-name="T457">ėliau kaip per tris mėnesius nuo tyrimo pradžios. Į šį terminą neįskaičiuojamas Savivaldybės tarybos nario laikinojo nedarbingumo, atostogų laikas ir laikas, kai Savivaldybės tarybos narys yra išvykęs į komandiruotę. Prireikus Komisija gali, bet ne ilgiau<text:s/></text:span><text:span text:style-name="T458">kaip vienam mėnesiui,</text:span><text:span text:style-name="T459"><text:s/></text:span><text:span text:style-name="T460">pratęsti šiame punkte nustatytą tyrimo terminą.<text:s/></text:span></text:p>
      <text:p text:style-name="P461"><text:span text:style-name="T462">32</text:span><text:span text:style-name="T463">. Atlikdama tyrimą, Komisija turi teisę:<text:s/></text:span></text:p>
      <text:p text:style-name="P464"><text:span text:style-name="T465">32.1</text:span><text:span text:style-name="T466">. apklausti Savivaldybės tarybos narį, kurio elgesys tiriamas, bei kitus asmenis, susijusius su Savivaldybės tarybos nario tiriamu<text:s/></text:span><text:span text:style-name="T467">elgesiu ar politine veikla;</text:span></text:p>
      <text:p text:style-name="P468"><text:span text:style-name="T469">32.2</text:span><text:span text:style-name="T470">. apklausti skundo autorių ir išsiaiškinti jo žinomą informaciją apie Savivaldybės tarybos nario galimai padarytą Valstybės politikų elgesio kodekse ar Savivaldybės veiklą reglamentuojančiuose teisės aktuose, ar kituose<text:s/></text:span><text:span text:style-name="T471">teisės aktuose nustatytų Savivaldybės tarybos nario elgesio principų ar reikalavimų pažeidimą;</text:span></text:p>
      <text:p text:style-name="P472"><text:span text:style-name="T473">32.3</text:span><text:span text:style-name="T474">. teisės aktų nustatyta tvarka susipažinti su reikiamais dokumentais ir gauti jų nuorašus (kopijas) bei kitą tyrimui reikalingą informaciją;</text:span></text:p>
      <text:p text:style-name="P475"><text:span text:style-name="T476">32.4</text:span><text:span text:style-name="T477">. pr</text:span><text:span text:style-name="T478">ireikus išvykti į įvykio vietą;</text:span></text:p>
      <text:p text:style-name="P479"><text:span text:style-name="T480">32.5</text:span><text:span text:style-name="T481">. pasitelkti specialistų.<text:s/></text:span></text:p>
      <text:p text:style-name="P482"><text:span text:style-name="T483">33</text:span><text:span text:style-name="T484">. Atlikdami tyrimą, Komisijos nariai privalo:<text:s/></text:span></text:p>
      <text:p text:style-name="P485"><text:span text:style-name="T486">33.1</text:span><text:span text:style-name="T487">. vadovautis Lietuvos Respublikos Konstitucija, įstatymais, kitais teisės aktais;</text:span></text:p>
      <text:p text:style-name="P488"><text:span text:style-name="T489">33.2</text:span><text:span text:style-name="T490">. laikyti paslaptyje duomenis ar žinia</text:span><text:span text:style-name="T491">s, kuriuos jie sužinojo vykdydami tyrimą, jeigu tokie duomenys ar žinios sudaro valstybės, komercinę, banko, tarnybos arba kitą įstatymų saugomą paslaptį;</text:span></text:p>
      <text:p text:style-name="P492"><text:span text:style-name="T493">33.3</text:span><text:span text:style-name="T494">. nenaudoti 32.2, 32.3 papunkčiuose nurodytų duomenų ar žinių asmeninei ar kitų asmenų naudai</text:span><text:span text:style-name="T495">;</text:span></text:p>
      <text:p text:style-name="P496"><text:span text:style-name="T497">33.4</text:span><text:span text:style-name="T498">. kol Komisija nebaigia tyrimo, niekam neteikti jokios informacijos apie vykdomo tyrimo aplinkybes, su tyrimu susijusius asmenis, turimą medžiagą, duomenis.</text:span></text:p>
      <text:p text:style-name="P499"><text:span text:style-name="T500">34</text:span><text:span text:style-name="T501">. Šių Nuostatų 33.3 ir 33.4 papunkčių nuostatos taikomos ir Komisiją<text:s/></text:span><text:span text:style-name="T502">aptarnaujantiems darbuotojams, ir pasitelktiems specialistams.</text:span></text:p>
      <text:p text:style-name="P503"><text:span text:style-name="T504">35</text:span><text:span text:style-name="T505">. Atlikdami tyrimą, Komisijos nariai, Komisiją aptarnaujantys darbuotojai ir jos pasitelkti specialistai netrikdo valstybės institucijų, kitų įmonių, įstaigų ar organizacijų darbo ir priv</text:span><text:span text:style-name="T506">alo susilaikyti nuo išankstinių vertinimų ir išvadų, kol nebaigtas tyrimas ir nėra Komisijos išvados.<text:s/></text:span></text:p>
      <text:p text:style-name="P507"><text:span text:style-name="T508">36</text:span><text:span text:style-name="T509">. Komisijos nariai, Komisiją aptarnaujantys darbuotojai ir pasitelkti specialistai už šiuose Nuostatuose <text:s/>nustatytų pareigų pažeidimą atsako įstaty</text:span><text:span text:style-name="T510">mų nustatyta tvarka.<text:s/></text:span></text:p>
      <text:p text:style-name="P511"><text:span text:style-name="T512">37</text:span><text:span text:style-name="T513">. Savivaldybės tarybos narys, kurio elgesys tiriamas, turi teisę:<text:s/></text:span></text:p>
      <text:p text:style-name="P514"><text:span text:style-name="T515">37.1</text:span><text:span text:style-name="T516">. teikti Komisijai paaiškinimus, prašymus ir įrodymus;</text:span></text:p>
      <text:p text:style-name="P517"><text:span text:style-name="T518">37.2</text:span><text:span text:style-name="T519">. baigus tyrimą susipažinti su tyrimo metu surinkta medžiaga;</text:span></text:p>
      <text:p text:style-name="P520"><text:span text:style-name="T521">37.3</text:span><text:span text:style-name="T522">. dalyvauti Komisijos<text:s/></text:span><text:span text:style-name="T523">posėdžiuose;</text:span></text:p>
      <text:p text:style-name="P524"><text:span text:style-name="T525">38</text:span><text:span text:style-name="T526">. Savivaldybės tarybos narys, teikiantis Komisijai paaiškinimus, negali būti verčiamas teikti paaiškinimus prieš save, savo šeimos narius ar artimus giminaičius.</text:span></text:p>
      <text:p text:style-name="P527"><text:span text:style-name="T528">39</text:span><text:span text:style-name="T529">. Komisija per 3 kalendorines dienas nuo tyrimo pradžios surašo lai</text:span><text:span text:style-name="T530">svos formos pranešimą, kuriuo informuoja Savivaldybės tarybos narį apie pradėtą jo elgesio tyrimą, jo teises, pateikia turimus duomenis apie padarytą pažeidimą ir prašo Savivaldybės tarybos nario iki pranešime nurodytos datos pateikti rašytinį paaiškinimą.</text:span><text:span text:style-name="T531"><text:s/>Komisija šį pranešimą Savivaldybės tarybos nariui įteikia asmeniškai, išsiunčia paštu arba jo nurodytu elektroniniu paštu.<text:s/></text:span></text:p>
      <text:p text:style-name="P532"><text:span text:style-name="T533">40</text:span><text:span text:style-name="T534">. Komisija, atlikusi tyrimą, ne vėliau kaip per 5 darbo dienas nuo tyrimo pabaigos savo posėdyje vertina tyrimo metu surinktu</text:span><text:span text:style-name="T535">s duomenis ir priima šių Nuostatų 44 punkte numatytus sprendimus. Apie Komisijos posėdžio vietą ir laiką ne vėliau kaip prieš 5 kalendorines dienas iki posėdžio pradžios turi būti pranešta Savivaldybės tarybos nariui. Jo neatvykimas į Komisijos posėdį ar p</text:span><text:span text:style-name="T536">aaiškinimo nepateikimas nekliudo Komisijai priimti sprendimą.<text:s/></text:span></text:p>
      <text:p text:style-name="P537"><text:span text:style-name="T538">41</text:span><text:span text:style-name="T539">. Pakartotiniai skundai apie galimą Savivaldybės tarybos nario padarytą pažeidimą nenagrinėjami, išskyrus atvejus, kai gautame skunde yra nurodomos naujos aplinkybės, kurios nebuvo ir neg</text:span><text:span text:style-name="T540">alėjo būti žinomos atlikto tyrimo metu, ir dėl to Komisijos priimtas sprendimas yra galimai neteisingas. Dėl pakartotinio tyrimo būtinumo sprendžia Komisija ne vėliau kaip per 10 kalendorinių dienų nuo tokio skundo gavimo. Komisijai nusprendus pradėti paka</text:span><text:span text:style-name="T541">rtotinį tyrimą, jis atliekamas pagal šiuose Nuostatuose nustatytas tyrimo procedūras.<text:s/></text:span></text:p>
      <text:p text:style-name="P542"><text:span text:style-name="T543">42</text:span><text:span text:style-name="T544">. Po kiekvieno Komisijos posėdžio gali būti parengiamas pranešimas visuomenės informavimo priemonėms. Pranešimą raštu arba žodžiu gali pateikti tik Komisijos pirmi</text:span><text:span text:style-name="T545">ninkas ar Komisijos įgaliotas jos narys ir tik tokį, kokį įgalioja pateikti Komisija.</text:span></text:p>
      <text:p text:style-name="P546"><text:span text:style-name="T547">43</text:span><text:span text:style-name="T548">. Komisijos nariai, posėdyje pareiškę atskirąją nuomonę dėl tyrimo išvadų, turi teisę apie tai pateikti informaciją Tarybai.</text:span></text:p>
      <text:p text:style-name="P549"><text:span text:style-name="T550">44</text:span><text:span text:style-name="T551">. Savivaldybės tarybos nario elge</text:span><text:span text:style-name="T552">sio tyrimą atlikusi Komisija gali priimti šiuos sprendimus:</text:span></text:p>
      <text:p text:style-name="P553"><text:span text:style-name="T554">44.1</text:span><text:span text:style-name="T555">. konstatuoti, kad Savivaldybės tarybos narys nepažeidė Valstybės politikų elgesio kodekse ar Savivaldybės veiklą reglamentuojančiuose įstatymuose ar kituose teisės aktuose nustatytų valstyb</text:span><text:span text:style-name="T556">ės politiko elgesio principų ar reikalavimų;</text:span></text:p>
      <text:p text:style-name="P557"><text:span text:style-name="T558">44.2</text:span><text:span text:style-name="T559">. konstatuoti, kad Savivaldybės tarybos narys pažeidė Valstybės politikų elgesio kodekse ar Savivaldybės veiklą reglamentuojančiuose įstatymuose ar kituose teisės aktuose nustatytus valstybės politiko el</text:span><text:span text:style-name="T560">gesio principus ar reikalavimus;</text:span></text:p>
      <text:p text:style-name="P561"><text:span text:style-name="T562">44.3</text:span><text:span text:style-name="T563">. rekomenduoti Savivaldybės tarybos nariui suderinti savo elgesį ar veiklą su Valstybės politikų elgesio kodekse ar Savivaldybės veiklą reglamentuojančiuose įstatymuose ar kituose teisės aktuose nustatytais valstybė</text:span><text:span text:style-name="T564">s politiko elgesio principais ar reikalavimais;</text:span></text:p>
      <text:p text:style-name="P565"><text:span text:style-name="T566">44.4</text:span><text:span text:style-name="T567">.<text:s/></text:span><text:span text:style-name="T568">rekomenduoti viešai atsiprašyti per 30 kalendorinių dienų nuo Komisijos sprendimo priėmimo datos tokiu būdu, kokiu buvo įžeista, pvz., jeigu per visuomenės informavimo priemones, tai savo lėšomis paskelbti (išspausdinti) atsiprašymą, jei Savivaldybės taryb</text:span><text:span text:style-name="T569">os posėdyje – žodžiu viešai atsiprašyti (atsiprašymas turi būti užprotokoluotas) Savivaldybės tarybos posėdyje ir kt.;<text:s/></text:span></text:p>
      <text:p text:style-name="P570"><text:span text:style-name="T571">44.5</text:span><text:span text:style-name="T572">. įtarus esant nusikalstamos veikos požymių, perduoti medžiagą ikiteisminio tyrimo įstaigoms ar prokuratūrai;</text:span></text:p>
      <text:p text:style-name="P573"><text:span text:style-name="T574">44.6</text:span><text:span text:style-name="T575">. konstatu</text:span><text:span text:style-name="T576">oti, kad Savivaldybės tarybos narys yra praleidęs iš eilės tris Savivaldybės tarybos posėdžius be pateisinamos priežasties, ir teikti Vyriausiajai rinkimų komisijai siūlymą dėl Savivaldybės tarybos nario įgaliojimų nutraukimo.</text:span></text:p>
      <text:p text:style-name="P577"><text:span text:style-name="T578">45</text:span><text:span text:style-name="T579">. Komisija gali nutra</text:span><text:span text:style-name="T580">ukti tyrimą, jeigu iki tyrimo pabaigos Savivaldybės tarybos narys savo elgesį ar veiklą pripažino neetiškais, nesuderinamais su savo pareigomis ar institucija, kurioje jis eina pareigas, ir dėl to viešai atsiprašė.</text:span></text:p>
      <text:p text:style-name="P581"><text:span text:style-name="T582">46</text:span><text:span text:style-name="T583">. Apie Komisijos atliktą tyrimą ir<text:s/></text:span><text:span text:style-name="T584">priimtą sprendimą raštu pranešama asmeniui, pateikusiam skundą Komisijai, Savivaldybės tarybos nariui, dėl kurio yra priimtas sprendimas,</text:span><text:span text:style-name="T585"><text:s/> ir Vyriausiajai tarnybinės etikos komisijai.</text:span></text:p>
      <text:p text:style-name="P586"><text:span text:style-name="T587">47</text:span><text:span text:style-name="T588">. Komisijos priimti sprendimai yra vieši ir skelbiami Savivaldybės</text:span><text:span text:style-name="T589"><text:s/>interneto svetainėje.</text:span></text:p>
      <text:p text:style-name="P590"><text:span text:style-name="T591">48</text:span><text:span text:style-name="T592">.  Komisijos sprendimai priimami dalyvaujant tik Komisijos nariams.</text:span></text:p>
      <text:p text:style-name="P593"/>
      <text:p text:style-name="P594"><text:span text:style-name="T595">V</text:span><text:span text:style-name="T596"><text:s/>SKYRIUS</text:span></text:p>
      <text:p text:style-name="P597"><text:span text:style-name="T598">KOMISIJOS SPRENDIMŲ ĮFORMINIMAS</text:span></text:p>
      <text:p text:style-name="P599"/>
      <text:p text:style-name="P600"><text:span text:style-name="T601">49</text:span><text:span text:style-name="T602">. Komisijos atliktas tyrimas yra įforminamas sprendimu, kurio:</text:span></text:p>
      <text:p text:style-name="P603"><text:span text:style-name="T604">49.1</text:span><text:span text:style-name="T605">. įžanginėje dalyje nurodoma:<text:s/></text:span><text:span text:style-name="T606">sprendimo priėmimo data ir vieta; Komisijos pavadinimas; Komisijos sudėtis, asmens, kurio veikla tiriama, vardas, pavardė ir pareigos, tiriami asmens veiksmai (tyrimo dalykas), teisės aktai ir konkrečios teisės aktų nuostatos, kuriomis vadovaujantis pradėt</text:span><text:span text:style-name="T607">as tyrimas dėl asmens veiksmų;</text:span></text:p>
      <text:p text:style-name="P608"><text:span text:style-name="T609">49.2</text:span><text:span text:style-name="T610">. aprašomojoje – motyvuojamojoje dalyje nurodoma: Komisijos nustatytos faktinės aplinkybės; asmens, kurio veikla tiriama, ir (ar) jo atstovo teikti paaiškinimai, prašymai ir pan.; įrodymai, kuriais grindžiamos Komisij</text:span><text:span text:style-name="T611">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612"><text:span text:style-name="T613">49.3</text:span><text:span text:style-name="T614">. rez</text:span><text:span text:style-name="T615">oliucinėje sprendimo dalyje nurodoma: Komisijos išvada dėl svarstomo asmens veiksmų, teisės aktas ir konkreti teisės akto nuostata, kuria vadovaujantis priimtas sprendimas; informacija apie komisijos išvados paskelbimo būdą ir vietą bei įteikimą suinteresu</text:span><text:span text:style-name="T616">otiems asmenims, sprendimo apskundimo tvarka.</text:span></text:p>
      <text:p text:style-name="P617"><text:span text:style-name="T618">50</text:span><text:span text:style-name="T619">. Komisijos sprendimą pasirašo Komisijos pirmininkas, jo nesant – Komisijos pirmininko pavaduotojas ir Komisijos atsakingasis sekretorius.<text:s/></text:span></text:p>
      <text:p text:style-name="P620"><text:span text:style-name="T621">51</text:span><text:span text:style-name="T622">. Komisijos sprendimai yra saugomi teisės aktų nustatyta</text:span><text:span text:style-name="T623"><text:s/>tvarka.</text:span></text:p>
      <text:p text:style-name="P624"/>
      <text:p text:style-name="P625"><text:span text:style-name="T626">VI</text:span><text:span text:style-name="T627"><text:s/>SKYRIUS</text:span></text:p>
      <text:p text:style-name="P628"><text:span text:style-name="T629">BAIGIAMOSIOS NUOSTATOS</text:span></text:p>
      <text:p text:style-name="P630"/>
      <text:p text:style-name="P631"><text:span text:style-name="T632">52</text:span><text:span text:style-name="T633">. Vyriausioje tarnybinės etikos komisijoje ir kitose institucijose Komisijai atstovauja Komisijos pirmininkas arba Komisijos pirmininko įgaliotas Komisijos narys.</text:span></text:p>
      <text:p text:style-name="P634"><text:span text:style-name="T635">53</text:span><text:span text:style-name="T636">. Komisijos nariai, kurie nėra</text:span><text:span text:style-name="T637"><text:s/>Savivaldybės tarybos nariai, komisijų posėdžių metu atleidžiami nuo tiesioginio darbo ar pareigų bet kurioje institucijoje, įstaigoje, įmonėje ar organizacijoje, išsaugant jiems darbo vietą ir už darbą Komisijoje jiems apmokant Lietuvos Respublikos valsty</text:span><text:span text:style-name="T638">bės ir savivaldybių įstaigų darbuotojų darbo apmokėjimo <text:s/>ir komisijų narių atlygio už darbą įstatymo nustatyta tvarka.</text:span></text:p>
      <text:p text:style-name="P639"><text:span text:style-name="T640">54</text:span><text:span text:style-name="T641">.<text:s/></text:span><text:span text:style-name="T642">Už Komisijos sprendimus Lietuvos Respublikos įstatymų nustatyta tvarka pagal įgaliojimus atsako Komisijos pirmininkas ir nariai.</text:span><text:span text:style-name="T643"><text:s/></text:span></text:p>
      <text:p text:style-name="P644"><text:span text:style-name="T645">55</text:span><text:span text:style-name="T646">. Komisijos sprendimai gali būti skundžiami Lietuvos Respublikos administracinių bylų teisenos įstatymo nustatyta tvarka per vieną mėnesį nuo sprendimo paskelbimo arba jo įteikimo Savivaldybės tarybos nariui, dėl kurio yra priimtas sprendimas, dieno</text:span><text:span text:style-name="T647">s.<text:s/></text:span></text:p>
      <text:p text:style-name="P648"><text:span text:style-name="T649">56</text:span><text:span text:style-name="T650">. Šie Nuostatai tvirtinami, keičiami ir pripažįstami netekusiais galios Savivaldybės tarybos sprendimu.</text:span></text:p>
      <text:p text:style-name="P651"><text:span text:style-name="T652">_________________________________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Akmenės rajono savivaldybės taryba, Sprendimas</text:span></text:p>
      <text:p text:style-name="P662"><text:span text:style-name="T663">Nr.<text:s/></text:span><text:a xlink:href="https://www.e-tar.lt/portal/legalAct.html?documentId=73d5c720639d11efafbb8694c098bac5" office:target-frame-name="_top" xlink:show="replace"><text:span text:style-name="T664">T-202</text:span></text:a><text:span text:style-name="T665">, 2024-08-26, paskelbta TAR 2024-08-26, i. k. 2024-14823</text:span></text:p>
      <text:p text:style-name="P666"><text:span text:style-name="T667">Dėl <text:s/>Akmenės rajono savivaldybės tarybos 2023 m. rugpjūčio 28 d. sprendimo Nr. T-216 „Dėl Akmenės rajono<text:s/></text:span><text:span text:style-name="T668">savivaldybės etikos komisijos nuostatų patvirtinimo“ pakeitimo</text:span></text:p>
      <text:p text:style-name="P669"/>
      <text:p text:style-name="P670"><text:span text:style-name="T671">2.</text:span></text:p>
      <text:p text:style-name="P672"><text:span text:style-name="T673">Akmenės rajono savivaldybės taryba, Sprendimas</text:span></text:p>
      <text:p text:style-name="P674"><text:span text:style-name="T675">Nr.<text:s/></text:span><text:a xlink:href="https://www.e-tar.lt/portal/legalAct.html?documentId=019eb751f2a111ef8bf78f8ccc0e0474" office:target-frame-name="_top" xlink:show="replace"><text:span text:style-name="T676">T-22</text:span></text:a><text:span text:style-name="T677">, 2025-02-24, paskelbta TAR<text:s/></text:span><text:span text:style-name="T678">2025-02-24, i. k. 2025-02921</text:span></text:p>
      <text:p text:style-name="P679"><text:span text:style-name="T680">Dėl <text:s/>Akmenės rajono savivaldybės tarybos 2023 m. rugpjūčio 28 d. sprendimo Nr. T-216 „Dėl Akmenės rajono savivaldybės etikos komisijos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5-02-25T07:50:00Z</meta:creation-date>
    <dc:date>2025-02-25T07:50:00Z</dc:date>
    <meta:print-date>2019-08-20T08:38:00Z</meta:print-date>
    <meta:template xlink:href="Normal.dotm" xlink:type="simple"/>
    <meta:editing-cycles>2</meta:editing-cycles>
    <meta:editing-duration>PT0S</meta:editing-duration>
    <meta:document-statistic meta:page-count="3" meta:paragraph-count="414" meta:word-count="3628" meta:character-count="29050" meta:row-count="717" meta:non-whitespace-character-count="25836"/>
  </office:meta>
</office:document-meta>
</file>