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background-color="#00FFFF"/>
    </style:style>
    <style:style style:name="P26" style:parent-style-name="Normal" style:family="paragraph">
      <style:paragraph-properties fo:text-align="center"/>
      <style:text-properties style:font-size-complex="12pt" fo:background-color="#00FFFF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text-indent="3in" style:page-number="1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text-align="justify" fo:text-indent="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background-color="#00FFFF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background-color="#00FFFF"/>
    </style:style>
    <style:style style:name="TableColumn87" style:family="table-column">
      <style:table-column-properties style:column-width="0.493in" style:use-optimal-column-width="false"/>
    </style:style>
    <style:style style:name="TableColumn88" style:family="table-column">
      <style:table-column-properties style:column-width="3.9381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6" style:family="table">
      <style:table-properties style:width="7.1875in" fo:margin-left="-0.0236in" table:align="left"/>
    </style:style>
    <style:style style:name="TableRow91" style:family="table-row">
      <style:table-row-properties style:min-row-height="0.530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100" style:family="table-row">
      <style:table-row-properties style:min-row-height="0.1861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0" style:family="table-row">
      <style:table-row-properties style:min-row-height="0.251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8" style:parent-style-name="Normal" style:family="paragraph">
      <style:paragraph-properties fo:text-align="center" fo:line-height="115%" fo:text-indent="0.04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06" style:family="table-row">
      <style:table-row-properties style:min-row-height="0.1861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02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18" style:family="table-row">
      <style:table-row-properties style:min-row-height="0.2027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27" style:family="table-row">
      <style:table-row-properties style:min-row-height="0.2027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6" style:family="table-row">
      <style:table-row-properties style:min-row-height="0.133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4" style:family="table-row">
      <style:table-row-properties style:min-row-height="0.202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65" style:family="table-row">
      <style:table-row-properties style:min-row-height="0.133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style:min-row-height="0.1333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min-row-height="0.133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96" style:family="table-row">
      <style:table-row-properties style:min-row-height="0.133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6" style:family="table-row">
      <style:table-row-properties style:min-row-height="0.239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5" style:family="table-row">
      <style:table-row-properties style:min-row-height="0.2631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4" style:family="table-row">
      <style:table-row-properties style:min-row-height="0.263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weight-complex="bold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1" style:family="table-row">
      <style:table-row-properties style:min-row-height="0.1888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04" style:family="table-row">
      <style:table-row-properties style:min-row-height="0.1847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3" style:family="table-row">
      <style:table-row-properties style:min-row-height="0.1847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24" style:family="table-row">
      <style:table-row-properties style:min-row-height="0.1847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45" style:family="table-row">
      <style:table-row-properties style:min-row-height="0.2076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54" style:family="table-row">
      <style:table-row-properties style:min-row-height="0.2076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63" style:parent-style-name="Normal" style:family="paragraph">
      <style:text-properties fo:font-size="10pt" style:font-size-asian="10pt" style:font-size-complex="12pt" fo:language="pl" fo:country="PL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07</text:span></text:p>
      <text:p text:style-name="P8"/>
      <text:p text:style-name="P9"><text:span text:style-name="T10">Sprendimas paskelbtas: TAR 2018-04-10, i. k. 2018-05773</text:span></text:p>
      <text:p text:style-name="P11"/>
      <text:p text:style-name="P12"/>
      <text:p text:style-name="P13"/>
      <text:p text:style-name="P14"><draw:frame draw:z-index="0" draw:id="id0" draw:style-name="a0" draw:name="Object 1" text:anchor-type="as-char" svg:x="0in" svg:y="0in" svg:width="0.52153in" svg:height="0.5826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ILNIAUS RAJONO SAVIVALDYBĖS TARYBA</text:p>
      <text:p text:style-name="P17"/>
      <text:p text:style-name="P18"><text:span text:style-name="T19">SPRENDIMAS</text:span><text:span text:style-name="T20"><text:line-break/></text:span><text:span text:style-name="T21">DĖL 2018-2019 MOKSLO METŲ VILNIAUS RAJONO SAVIVALDYBĖS ŠVIETIMO ĮSTAIGŲ<text:s/></text:span><text:span text:style-name="T22">PRIEŠMOKYKLINIO UGDYMO ORGANIZAVIMO MODELIŲ PATVIRTINIMO</text:span></text:p>
      <text:p text:style-name="P23"/>
      <text:p text:style-name="P24">2018 m. kovo 30 d. Nr. T3-69<text:line-break/>Vilnius</text:p>
      <text:p text:style-name="P25"/>
      <text:p text:style-name="P26"/>
      <text:p text:style-name="P27"><text:span text:style-name="T28">Vadovaudamasi Lietuvos Respublikos vietos savivaldos įstatymo 7 straipsnio 7 punktu, Lietuvos Respublikos švietimo įstatymo</text:span><text:span text:style-name="T29"><text:s/></text:span><text:span text:style-name="T30">8 straipsnio 2 dalimi,</text:span><text:span text:style-name="T31"><text:s/></text:span><text:span text:style-name="T32">Priešmokykli</text:span><text:span text:style-name="T33">nio ugdymo tvarkos aprašo, patvirtinto Lietuvos Respublikos švietimo ir mokslo ministro 2013 m. lapkričio 21 d. įsakymu Nr. V-1106, 7.1. papunkčiu bei atsižvelgdama į Vilniaus rajono savivaldybės ikimokyklinio ir bendrojo ugdymo mokyklų priešmokyklinio ugd</text:span><text:span text:style-name="T34">ymo organizavimo modelių aprašą, patvirtintą Vilniaus rajono savivaldybės tarybos 2014 m. kovo 28 d. sprendimu Nr. T3-99 „Dėl Vilniaus rajono savivaldybės ikimokyklinio ir bendrojo ugdymo mokyklų priešmokyklinio ugdymo organizavimo modelių aprašo patvirtin</text:span><text:span text:style-name="T35">imo“, Vilniaus rajono savivaldybės taryba <text:s/></text:span><text:span text:style-name="T36">nusprendžia</text:span><text:span text:style-name="T37">:<text:s/></text:span></text:p>
      <text:p text:style-name="P38"><text:span text:style-name="T39">1</text:span><text:span text:style-name="T40">. Patvirtinti Vilniaus rajono savivaldybės ikimokyklinio ir bendrojo ugdymo mokyklų p</text:span><text:span text:style-name="T41">riešmokyklinio ugdymo organizavimo modelius 2018-2019 m. m.</text:span></text:p>
      <text:p text:style-name="P42"><text:span text:style-name="T43">2</text:span><text:span text:style-name="T44">. Įpareigoti švietimo įstaigų vadovus:</text:span></text:p>
      <text:p text:style-name="P45"><text:span text:style-name="T46">2.1</text:span><text:span text:style-name="T47"><text:s/>modeliuose įteisintą nuostatą dėl minimalaus ir maksimalaus vaikų skaičiaus grupėje pradėti taikyti formuojant priešmokyklinio ugdymo grupes 2018-2019 m. m.;</text:span></text:p>
      <text:p text:style-name="P48"><text:span text:style-name="T49">2.2</text:span><text:span text:style-name="T50"><text:s/></text:span><text:span text:style-name="T51">vadovautis patvirtintais<text:s/></text:span><text:span text:style-name="T52">ikimokyklinio ir bendrojo ugdymo mokyklų<text:s/></text:span><text:span text:style-name="T53">priešmokyklinio ugdymo<text:s/></text:span><text:span text:style-name="T54">organizavimo modeliais savo vadovaujamoje švietimo įstaigoje ir atsižvelgiant į patvirtintus priešmokyklinio ugdymo organizavimo modelius rengti ir tvirtinti priešmokyklinio ugdymo pedagogo(-ų) pareigybės(-ių) aprašymą(-us) bei darbo grafiką;</text:span></text:p>
      <text:p text:style-name="P55"><text:span text:style-name="T56">2.3</text:span><text:span text:style-name="T57"><text:s/>infor</text:span><text:span text:style-name="T58">muoti tėvus (globėjus) apie savo vadovaujamoje švietimo įstaigoje patvirtintą(-us) priešmokyklinio ugdymo organizavimo modelį(-ius).</text:span></text:p>
      <text:p text:style-name="P59"><text:span text:style-name="T60">3</text:span><text:span text:style-name="T61">. Šį sprendimą teisės aktų nustatyta tvarka skelbti Teisės aktų registre ir Vilniaus rajono savivaldybės tinklalapyj</text:span><text:span text:style-name="T62">e.</text:span></text:p>
      <text:p text:style-name="Normal"/>
      <text:p text:style-name="Normal"/>
      <text:p text:style-name="Normal"/>
      <text:p text:style-name="Normal"><text:span text:style-name="T63">Savivaldybės merė</text:span><text:span text:style-name="T64"><text:tab/></text:span><text:span text:style-name="T65"><text:tab/></text:span><text:span text:style-name="T66"><text:tab/></text:span><text:span text:style-name="T67"><text:tab/><text:s text:c="13"/></text:span><text:span text:style-name="T68"><text:tab/><text:s text:c="10"/>Marija Rekst</text:span></text:p>
      <text:soft-page-break/>
      <text:p text:style-name="P69">PATVIRTINTA</text:p>
      <text:p text:style-name="P75">Vilniaus rajono savivaldybės</text:p>
      <text:p text:style-name="P76">tarybos 2018 m. kovo 30<text:s/>d.</text:p>
      <text:p text:style-name="P77"><text:span text:style-name="T78">sprendimu Nr. T3-69</text:span></text:p>
      <text:p text:style-name="P79"/>
      <text:p text:style-name="P80"/>
      <text:p text:style-name="P81"><text:span text:style-name="T82">Vilniaus rajono savivaldybės švietimo įstaigų priešmokyklinio ugdymo</text:span></text:p>
      <text:p text:style-name="P83"><text:span text:style-name="T84">organizavimo modeliai 2018-2019 m. m.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Įstaigos pavadinimas</text:p>
          </table:table-cell>
          <table:table-cell table:style-name="TableCell96">
            <text:p text:style-name="P97">Priešmokyklinio ugdymo grupių skaičius</text:p>
          </table:table-cell>
          <table:table-cell table:style-name="TableCell98">
            <text:p text:style-name="P99">Priešmokyklinio ugdymo organizavimo modeliai</text:p>
          </table:table-cell>
        </table:table-row>
        <table:table-row table:style-name="TableRow100">
          <table:table-cell table:style-name="TableCell101" table:number-columns-spanned="4">
            <text:p text:style-name="P102">GIMNAZIJOS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Avižienių gimnazija</text:p>
          </table:table-cell>
          <table:table-cell table:style-name="TableCell108">
            <text:p text:style-name="P109">1</text:p>
            <text:p text:style-name="P110">1</text:p>
          </table:table-cell>
          <table:table-cell table:style-name="TableCell111">
            <text:p text:style-name="P112">I modelis</text:p>
            <text:p text:style-name="P113">V modelis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Buivydžių gimnazijos Buivydžių ikimokyklinio ugdymo skyrius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III modelis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Egliškių šv. Jono Bosko gimnazija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II modelis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Juodšilių šv. Uršulės Leduchovskos gimnazij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V modelis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Kalvelių „Aušros“ gimnazij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II modelis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alvelių Stanislavo Moniuškos gimnazij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V modeli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Maišiagalos kun. Juzefo Obrembskio gimnazija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III modelis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Maišiagalos Lietuvos didžiojo kunigaikščio Algirdo gimnazija</text:p>
          </table:table-cell>
          <table:table-cell table:style-name="TableCell173">
            <text:p text:style-name="P174">1</text:p>
            <text:p text:style-name="P175">1</text:p>
          </table:table-cell>
          <table:table-cell table:style-name="TableCell176">
            <text:p text:style-name="P177">I modelis<text:s/></text:p>
            <text:p text:style-name="P178">II modelis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Medininkų šv. Kazimiero gimnazija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II modelis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Nemėžio šv. Rapolo Kalinausko gimnazija</text:p>
          </table:table-cell>
          <table:table-cell table:style-name="TableCell194">
            <text:p text:style-name="P195">2</text:p>
            <text:p text:style-name="P196">1</text:p>
          </table:table-cell>
          <table:table-cell table:style-name="TableCell197">
            <text:p text:style-name="P198">I modelis</text:p>
            <text:p text:style-name="P199">V modelis</text:p>
          </table:table-cell>
        </table:table-row>
        <table:table-row table:style-name="TableRow200">
          <table:table-cell table:style-name="TableCell201">
            <text:p text:style-name="P202">10.1.</text:p>
            <text:p text:style-name="P203"/>
          </table:table-cell>
          <table:table-cell table:style-name="TableCell204">
            <text:p text:style-name="P205">Nemėžio šv. Rapolo Kalinausko gimnazijos</text:p>
            <text:p text:style-name="P206">Grigaičių pradinio ugdymo skyrius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III modelis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Paberžės šv. Stanislavo Kostkos<text:s/>gimnazija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V modelis</text:p>
          </table:table-cell>
        </table:table-row>
        <table:table-row table:style-name="TableRow220">
          <table:table-cell table:style-name="TableCell221">
            <text:p text:style-name="P222">11.1.</text:p>
          </table:table-cell>
          <table:table-cell table:style-name="TableCell223">
            <text:p text:style-name="P224">Paberžės šv. Stanislavo Kostkos gimnazijos Pikeliškių pagrindinio ugdymo skyriu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III modelis</text:p>
          </table:table-cell>
        </table:table-row>
        <table:table-row table:style-name="TableRow229">
          <table:table-cell table:style-name="TableCell230">
            <text:p text:style-name="P231">11.2.</text:p>
          </table:table-cell>
          <table:table-cell table:style-name="TableCell232">
            <text:p text:style-name="P233">Paberžės šv. Stanislavo Kostkos gimnazijos skyrius Visalaukės mokykla-daugiafunkcis centras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III modelis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Paberžės<text:s/>„Verdenės“ gimnazija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II modelis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Pagirių gimnazijos Keturiasdešimt Totorių pradinio ugdymo skyrius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III modelis</text:p>
          </table:table-cell>
        </table:table-row>
        <table:table-row table:style-name="TableRow256">
          <table:table-cell table:style-name="TableCell257">
            <text:p text:style-name="P258">14.</text:p>
          </table:table-cell>
          <table:table-cell table:style-name="TableCell259">
            <text:p text:style-name="P260"><text:span text:style-name="T261">Rudaminos Ferdinando Ruščico gimnazija</text:span></text:p>
          </table:table-cell>
          <table:table-cell table:style-name="TableCell262">
            <text:p text:style-name="P263">3</text:p>
            <text:p text:style-name="P264">1</text:p>
          </table:table-cell>
          <table:table-cell table:style-name="TableCell265">
            <text:p text:style-name="P266">III modelis</text:p>
            <text:p text:style-name="P267">V modelis<text:s/>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Rudaminos „Ryto“ gimnazija</text:p>
          </table:table-cell>
          <table:table-cell table:style-name="TableCell273">
            <text:p text:style-name="P274">1</text:p>
            <text:p text:style-name="P275">2</text:p>
          </table:table-cell>
          <table:table-cell table:style-name="TableCell276">
            <text:p text:style-name="P277">I modelis</text:p>
            <text:p text:style-name="P278">II modelis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Rukainių gimnazija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II modelis</text:p>
          </table:table-cell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Valčiūnų gimnazija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II modelis</text:p>
          </table:table-cell>
        </table:table-row>
        <table:table-row table:style-name="TableRow297">
          <table:table-cell table:style-name="TableCell298">
            <text:p text:style-name="P299">18.</text:p>
          </table:table-cell>
          <table:table-cell table:style-name="TableCell300">
            <text:p text:style-name="P301">Zujūnų gimnazija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II modelis</text:p>
          </table:table-cell>
        </table:table-row>
        <table:table-row table:style-name="TableRow306">
          <table:table-cell table:style-name="TableCell307" table:number-columns-spanned="4">
            <text:p text:style-name="P308">PAGRINDINĖS MOKYKLOS: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9.</text:p>
          </table:table-cell>
          <table:table-cell table:style-name="TableCell312">
            <text:p text:style-name="P313">Čekoniškių pagrindinė mokykla<text:s/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III modelis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Dūkštų pagrindinė mokykla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III modelis</text:p>
          </table:table-cell>
        </table:table-row>
        <text:soft-page-break/>
        <table:table-row table:style-name="TableRow327">
          <table:table-cell table:style-name="TableCell328">
            <text:p text:style-name="P329">21.</text:p>
          </table:table-cell>
          <table:table-cell table:style-name="TableCell330">
            <text:p text:style-name="P331">Eitminiškių pagrindinė<text:s/>mokykla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III modelis</text:p>
          </table:table-cell>
        </table:table-row>
        <table:table-row table:style-name="TableRow336">
          <table:table-cell table:style-name="TableCell337">
            <text:p text:style-name="P338">Eil. Nr.</text:p>
          </table:table-cell>
          <table:table-cell table:style-name="TableCell339">
            <text:p text:style-name="P340">Įstaigos pavadinimas</text:p>
          </table:table-cell>
          <table:table-cell table:style-name="TableCell341">
            <text:p text:style-name="P342">Priešmokyklinio ugdymo grupių skaičius</text:p>
          </table:table-cell>
          <table:table-cell table:style-name="TableCell343">
            <text:p text:style-name="P344">Priešmokyklinio ugdymo organizavimo modeliai</text:p>
          </table:table-cell>
        </table:table-row>
        <table:table-row table:style-name="TableRow345">
          <table:table-cell table:style-name="TableCell346">
            <text:p text:style-name="P347">22.</text:p>
          </table:table-cell>
          <table:table-cell table:style-name="TableCell348">
            <text:p text:style-name="P349">Kyviškių pagrindinė mokykla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II modelis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Pakenės Česlovo Milošo pagrindinė mokykla</text:p>
          </table:table-cell>
          <table:table-cell table:style-name="TableCell359">
            <text:p text:style-name="P360">1</text:p>
            <text:p text:style-name="P361">1</text:p>
          </table:table-cell>
          <table:table-cell table:style-name="TableCell362">
            <text:p text:style-name="P363">III modelis</text:p>
            <text:p text:style-name="P364">V modelis</text:p>
          </table:table-cell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Rakonių pagrindinė mokykla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III modelis</text:span></text:p>
          </table:table-cell>
        </table:table-row>
        <table:table-row table:style-name="TableRow376">
          <table:table-cell table:style-name="TableCell377">
            <text:p text:style-name="P378">24.1.</text:p>
          </table:table-cell>
          <table:table-cell table:style-name="TableCell379">
            <text:p text:style-name="P380"><text:span text:style-name="T381">Rakonių pagrindinės mokyklos Marijampolio pradinio ugdymo skyrius</text:span>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<text:span text:style-name="T386">III modelis</text:span></text:p>
          </table:table-cell>
        </table:table-row>
        <table:table-row table:style-name="TableRow387">
          <table:table-cell table:style-name="TableCell388">
            <text:p text:style-name="P389">25.</text:p>
          </table:table-cell>
          <table:table-cell table:style-name="TableCell390">
            <text:p text:style-name="P391">Riešės šv. Faustynos Kovalskos pagrindinė mokykla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III modelis</text:p>
          </table:table-cell>
        </table:table-row>
        <table:table-row table:style-name="TableRow396">
          <table:table-cell table:style-name="TableCell397">
            <text:p text:style-name="P398">25.1.</text:p>
          </table:table-cell>
          <table:table-cell table:style-name="TableCell399">
            <text:p text:style-name="P400">Riešės šv. Faustinos Kovalskos pagrindinės<text:s/>mokyklos skyrius Karvio mokykla-daugiafunkcis centras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III modelis</text:p>
            <text:p text:style-name="P405"/>
          </table:table-cell>
        </table:table-row>
        <table:table-row table:style-name="TableRow406">
          <table:table-cell table:style-name="TableCell407">
            <text:p text:style-name="P408">26.</text:p>
          </table:table-cell>
          <table:table-cell table:style-name="TableCell409">
            <text:p text:style-name="P410">Sudervės Mariano Zdziechovskio pagrindinė mokykla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III modelis</text:p>
          </table:table-cell>
        </table:table-row>
        <table:table-row table:style-name="TableRow415">
          <table:table-cell table:style-name="TableCell416">
            <text:p text:style-name="P417">26.1.</text:p>
          </table:table-cell>
          <table:table-cell table:style-name="TableCell418">
            <text:p text:style-name="P419">Sudervės Mariano Zdziechovskio pagrindinės mokyklos Rastinėnų pagrindinio ugdymo skyriu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V modelis<text:s/>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P428">Sužionių pagrindinė mokykla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<text:span text:style-name="T433">V modelis</text:span></text:p>
          </table:table-cell>
        </table:table-row>
        <table:table-row table:style-name="TableRow434">
          <table:table-cell table:style-name="TableCell435">
            <text:p text:style-name="P436">28.</text:p>
          </table:table-cell>
          <table:table-cell table:style-name="TableCell437">
            <text:p text:style-name="P438">Šumsko pagrindinė mokykla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II modelis</text:p>
          </table:table-cell>
        </table:table-row>
        <table:table-row table:style-name="TableRow443">
          <table:table-cell table:style-name="TableCell444" table:number-columns-spanned="4">
            <text:p text:style-name="P445">MOKYKLOS-DAUGIAFUNKCINIAI CENTRAI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Mostiškių mokykla-daugiafunkcis centras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V modelis</text:p>
          </table:table-cell>
        </table:table-row>
        <table:table-row table:style-name="TableRow455">
          <table:table-cell table:style-name="TableCell456" table:number-columns-spanned="4">
            <text:p text:style-name="P457">PRADINĖS MOKYKLOS: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30.</text:p>
          </table:table-cell>
          <table:table-cell table:style-name="TableCell461">
            <text:p text:style-name="P462">Buivydiškių pradinė mokykla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I modelis</text:p>
          </table:table-cell>
        </table:table-row>
        <table:table-row table:style-name="TableRow467">
          <table:table-cell table:style-name="TableCell468">
            <text:p text:style-name="P469">31.</text:p>
          </table:table-cell>
          <table:table-cell table:style-name="TableCell470">
            <text:p text:style-name="P471"><text:span text:style-name="T472">Veriškių<text:s/></text:span><text:span text:style-name="T473">pradinė mokykla</text:span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III modelis</text:p>
          </table:table-cell>
        </table:table-row>
        <table:table-row table:style-name="TableRow478">
          <table:table-cell table:style-name="TableCell479" table:number-columns-spanned="4">
            <text:p text:style-name="P480">MOKYKLOS-DARŽELIAI: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32.</text:p>
          </table:table-cell>
          <table:table-cell table:style-name="TableCell484">
            <text:p text:style-name="P485">Skaidiškių mokykla-darželis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II modelis</text:p>
          </table:table-cell>
        </table:table-row>
        <table:table-row table:style-name="TableRow490">
          <table:table-cell table:style-name="TableCell491">
            <text:p text:style-name="P492">33.</text:p>
          </table:table-cell>
          <table:table-cell table:style-name="TableCell493">
            <text:p text:style-name="P494">Vaidotų mokykla-darželis „Margaspalvis aitvarėlis“</text:p>
          </table:table-cell>
          <table:table-cell table:style-name="TableCell495">
            <text:p text:style-name="P496">1</text:p>
            <text:p text:style-name="P497">1</text:p>
          </table:table-cell>
          <table:table-cell table:style-name="TableCell498">
            <text:p text:style-name="P499">IV modelis</text:p>
            <text:p text:style-name="P500">II modelis</text:p>
          </table:table-cell>
        </table:table-row>
        <table:table-row table:style-name="TableRow501">
          <table:table-cell table:style-name="TableCell502" table:number-columns-spanned="4">
            <text:p text:style-name="P503">VAIKŲ DARŽELIAI: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34.</text:p>
          </table:table-cell>
          <table:table-cell table:style-name="TableCell507">
            <text:p text:style-name="P508">Pagirių „Pelėdžiuko“ vaikų darželis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IV modelis</text:p>
          </table:table-cell>
        </table:table-row>
        <table:table-row table:style-name="TableRow513">
          <table:table-cell table:style-name="TableCell514">
            <text:p text:style-name="P515">35.</text:p>
          </table:table-cell>
          <table:table-cell table:style-name="TableCell516">
            <text:p text:style-name="P517">Nemenčinės vaikų darželis</text:p>
          </table:table-cell>
          <table:table-cell table:style-name="TableCell518">
            <text:p text:style-name="P519">4</text:p>
            <text:p text:style-name="P520">2</text:p>
          </table:table-cell>
          <table:table-cell table:style-name="TableCell521">
            <text:p text:style-name="P522">II modelis</text:p>
            <text:p text:style-name="P523">IV modelis</text:p>
          </table:table-cell>
        </table:table-row>
        <table:table-row table:style-name="TableRow524">
          <table:table-cell table:style-name="TableCell525" table:number-columns-spanned="4">
            <text:p text:style-name="P526">VAIKŲ LOPŠELIAI-DARŽELIAI: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36.</text:p>
          </table:table-cell>
          <table:table-cell table:style-name="TableCell530">
            <text:p text:style-name="P531">Marijampolio vaikų lopšelis-darželi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II modelis</text:p>
          </table:table-cell>
        </table:table-row>
        <table:table-row table:style-name="TableRow536">
          <table:table-cell table:style-name="TableCell537">
            <text:p text:style-name="P538">37.</text:p>
          </table:table-cell>
          <table:table-cell table:style-name="TableCell539">
            <text:p text:style-name="P540">Neteko galios nuo 2018-09-0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8.</text:p>
          </table:table-cell>
          <table:table-cell table:style-name="TableCell548">
            <text:p text:style-name="P549">Valčiūnų vaikų lopšelis-darželis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IV modelis</text:p>
          </table:table-cell>
        </table:table-row>
        <table:table-row table:style-name="TableRow554">
          <table:table-cell table:style-name="TableCell555">
            <text:p text:style-name="P556">39.</text:p>
          </table:table-cell>
          <table:table-cell table:style-name="TableCell557">
            <text:p text:style-name="P558">Mickūnų gimnazija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II<text:s/>modelis</text:p>
          </table:table-cell>
        </table:table-row>
      </table:table>
      <text:p text:style-name="P563"/>
      <text:p text:style-name="P564">Priedo pakeitimai:</text:p>
      <text:p text:style-name="P565"><text:span text:style-name="T566">Nr.<text:s/></text:span><text:a xlink:href="https://www.e-tar.lt/portal/legalAct.html?documentId=88f3ee607df411e8ae2bfd1913d66d57" office:target-frame-name="_top" xlink:show="replace"><text:span text:style-name="T567">T3-205</text:span></text:a><text:span text:style-name="T568">, 2018-06-29, paskelbta TAR 2018-07-03, i. k. 2018-11129</text:span></text:p>
      <text:p text:style-name="P569"><text:span text:style-name="T570">Nr.<text:s/></text:span><text:a xlink:href="https://www.e-tar.lt/portal/legalAct.html?documentId=c0703530b19611e88f64a5ecc703f89b" office:target-frame-name="_top" xlink:show="replace"><text:span text:style-name="T571">T3-270</text:span></text:a><text:span text:style-name="T572">, 2018-08-31, paskelbta TAR 2018-09-06, i. k. 2018-14099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Vilniaus rajono savivaldybės taryba, Sprendimas</text:span></text:p>
      <text:soft-page-break/>
      <text:p text:style-name="P582"><text:span text:style-name="T583">Nr.<text:s/></text:span><text:a xlink:href="https://www.e-tar.lt/portal/legalAct.html?documentId=88f3ee607df411e8ae2bfd1913d66d57" office:target-frame-name="_top" xlink:show="replace"><text:span text:style-name="T584">T3-205</text:span></text:a><text:span text:style-name="T585">, 2018-06-29, paskelbta TAR 2018-07-03, i. k. 2018-11129</text:span></text:p>
      <text:p text:style-name="P586"><text:span text:style-name="T587">Dėl Vilniaus rajono savivaldybės tarybos 2018 m. kovo 30 d. sprendimo Nr. T3-69 „Dėl 2018-2019 mokslo metų Vilniaus rajon</text:span><text:span text:style-name="T588">o savivaldybės švietimo įstaigų priešmokyklinio ugdymo organizavimo modelių patvirtinimo“ priedo pakeitimo</text:span></text:p>
      <text:p text:style-name="P589"/>
      <text:p text:style-name="P590"><text:span text:style-name="T591">2.</text:span></text:p>
      <text:p text:style-name="P592"><text:span text:style-name="T593">Vilniaus rajono savivaldybės taryba, Sprendimas</text:span></text:p>
      <text:p text:style-name="P594"><text:span text:style-name="T595">Nr.<text:s/></text:span><text:a xlink:href="https://www.e-tar.lt/portal/legalAct.html?documentId=c0703530b19611e88f64a5ecc703f89b" office:target-frame-name="_top" xlink:show="replace"><text:span text:style-name="T596">T3-270</text:span></text:a><text:span text:style-name="T597">, 2018-08-31, paskelbta TAR 2018-09-06, i. k. 2018-14099</text:span></text:p>
      <text:p text:style-name="P598"><text:span text:style-name="T599">Dėl Vilniaus rajono savivaldybės tarybos 2018 m. kovo 30 d. sprendimo Nr. T3-69 „Dėl 2018-2019 mokslo metų Vilniaus rajono savivaldybės švietimo įstaigų priešmokyklinio ugdymo organizavimo</text:span><text:span text:style-name="T600"><text:s/>modelių patvirtinimo“ priedo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ija Balcevič</meta:initial-creator>
    <dc:creator>adlibuser</dc:creator>
    <meta:creation-date>2018-09-12T12:13:00Z</meta:creation-date>
    <dc:date>2018-09-12T12:13:00Z</dc:date>
    <meta:print-date>2017-03-17T12:47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890" meta:character-count="6637" meta:row-count="177" meta:non-whitespace-character-count="5841"/>
  </office:meta>
</office:document-meta>
</file>