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9pt" style:font-size-asian="9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master-page-name="MP1" style:family="paragraph">
      <style:paragraph-properties fo:break-before="page" fo:margin-left="0.0055in" fo:text-indent="7.1805in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center" fo:text-indent="0.5909in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3" style:family="table-column">
      <style:table-column-properties style:column-width="0.4986in"/>
    </style:style>
    <style:style style:name="TableColumn84" style:family="table-column">
      <style:table-column-properties style:column-width="1.4326in"/>
    </style:style>
    <style:style style:name="TableColumn85" style:family="table-column">
      <style:table-column-properties style:column-width="1.4027in"/>
    </style:style>
    <style:style style:name="TableColumn86" style:family="table-column">
      <style:table-column-properties style:column-width="1.1902in"/>
    </style:style>
    <style:style style:name="TableColumn87" style:family="table-column">
      <style:table-column-properties style:column-width="1.3923in"/>
    </style:style>
    <style:style style:name="TableColumn88" style:family="table-column">
      <style:table-column-properties style:column-width="1.1319in"/>
    </style:style>
    <style:style style:name="TableColumn89" style:family="table-column">
      <style:table-column-properties style:column-width="1.5972in"/>
    </style:style>
    <style:style style:name="TableColumn90" style:family="table-column">
      <style:table-column-properties style:column-width="1.7784in"/>
    </style:style>
    <style:style style:name="Table82" style:family="table">
      <style:table-properties style:width="10.4243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2-02</text:span></text:p>
      <text:p text:style-name="P5"/>
      <text:p text:style-name="P6"><text:span text:style-name="T7">Įsakymas paskelbtas: TAR 2017-06-06, i. k. 2017-09583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FINANSAVIMO SKYRIMO PROJEKTUI,<text:s/></text:span><text:span text:style-name="T19">PATEIKTAM PAGAL 2014–2020 METŲ EUROPOS SĄJUNGOS FONDŲ INVESTICIJŲ VEIKSMŲ PROGRAMOS</text:span><text:span text:style-name="T20"><text:s/>5 PRIORITETO „APLINKOSAUGA, GAMTOS IŠTEKLIŲ DARNUS NAUDOJIMAS IR PRISITAIKYMAS PRIE KLIMATO KAITOS“<text:s/></text:span><text:span text:style-name="T21">05.2.1-APVA-R-008 PRIEMONĘ „KOMUNALINIŲ ATLIEKŲ TVARKYMO INFRASTRUKTŪROS</text:span><text:span text:style-name="T22"><text:s/>PLĖTRA“</text:span></text:p>
      <text:p text:style-name="P23"/>
      <text:p text:style-name="P24">2017 m. birželio 5 d. Nr. D1-488</text:p>
      <text:p text:style-name="P25">Vilnius<text:line-break/></text:p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 Lietuvos Respublikos Vyriausybė</text:span><text:span text:style-name="T29">s 2014 m. birželio 4 d. nutarimu Nr. 528 „Dėl atsakomybės ir funkcijų paskirstymo tarp institucijų, įgyvendinant 2014–2020 metų Europos Sąjungos fondų investicijų veiksmų programą“, 6.2.11 papunkčiu, Projektų administravimo ir finansavimo taisyklių, patvir</text:span><text:span text:style-name="T30">tintų Lietuvos Respublikos finansų ministro 2014 m. spalio 8 d. įsakymu Nr. 1K-316 „Dėl Projektų administravimo ir finansavimo taisyklių patvirtinimo“, 153 ir 154 punktais, <text:s/></text:span><text:span text:style-name="T31">2014–2020<text:s/></text:span><text:soft-page-break/><text:span text:style-name="T32">metų Europos Sąjungos fondų investicijų veiksmų programos 5 prioriteto „</text:span><text:span text:style-name="T33">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4">Lietuvos Respublikos aplinkos ministro 2</text:span><text:span text:style-name="T35">016 m. balandžio 27 d. įsakymu Nr. D1-281 „Dėl 2014–2020 metų Europos Sąjungos fondų investicijų veiksmų programos 5 prioriteto „Aplinkosauga, gamtos išteklių darnus naudojimas ir prisitaikymas prie klimato kaitos“ 05.2.1-APVA-R-008 priemonės „Komunalinių<text:s/></text:span><text:span text:style-name="T36">atliekų tvarkymo infrastruktūros plėtra“ projektų finansavimo sąlygų aprašo patvirtinimo“, 58</text:span><text:span text:style-name="T37"><text:s/>punktu ir<text:s/></text:span><text:span text:style-name="T38">atsižvelgdamas į Lietuvos Respublikos aplinkos ministerijos 2014–2020 metų Europos Sąjungos fondų investicijų veiksmų programos 5 prioriteto<text:s/></text:span><text:span text:style-name="T39">„Aplinkosauga, gamtos išteklių naudojimas ir prisitaikymas prie klimato kaitos“ 05.2.1-APVA-R-008 priemonės „Komunalinių atliekų tvarkymo infrastruktūros plėtra“ iš Europos Sąjungos struktūrinių fondų lėšų siūlomų bendrai finansuoti Vilniaus regiono projek</text:span><text:span text:style-name="T40">tų sąrašo Nr. 05.2.1-APVA-R-008-01, patvirtinto Vilniaus regiono plėtros tarybos 2016 m. gruodžio 6 d. sprendimu Nr. 51/1S-47 „Dėl Lietuvos Respublikos aplinkos ministerijos 2014–2020 metų Europos Sąjungos fondų investicijų veiksmų programos 5 prioriteto „</text:span><text:span text:style-name="T41">Aplinkosauga, gamtos išteklių naudojimas ir prisitaikymas prie klimato kaitos“ 05.2.1-APVA-R-008 priemonės „Komunalinių atliekų tvarkymo infrastruktūros plėtra“ iš Europos Sąjungos struktūrinių fondų lėšų siūlomų bendrai finansuoti Vilniaus regiono projekt</text:span><text:span text:style-name="T42">ų sąrašo patvirtinimo“ (Vilniaus regiono plėtros tarybos 2017 m. kovo 24 d. sprendimo Nr. 51/1S-15 redakcija), 7 punktą, Lietuvos Respublikos aplinko</text:span><text:span text:style-name="T43">s ministerijos Aplinkos projektų valdymo agentūros 2017 m. gegužės 5 d. Projektų tinkamumo finansuoti verti</text:span><text:span text:style-name="T44">nimo ataskaitą Nr. 01-1:<text:s/></text:span></text:p>
      <text:p text:style-name="P45"><text:span text:style-name="T46">1</text:span><text:span text:style-name="T47">. S k i r i u šio įsakymo priede nurodytam iš Europos Sąjungos struktūrinių fondų lėšų bendrai finansuojamam projektui nustatyto dydžio finansavimą pagal 2014–2020 m. Europos Sąjungos fondų investicijų veiksmų programos 5 pri</text:span><text:span text:style-name="T48">oriteto „Aplinkosauga, gamtos išteklių darnus<text:s/></text:span><text:soft-page-break/><text:span text:style-name="T49">naudojimas ir prisitaikymas prie klimato kaitos“<text:s/></text:span><text:span text:style-name="T50">05.2.1-APVA-R-008 priemonę „Komunalinių atliekų tvarkymo infrastruktūros plėtra“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 Respublikos<text:s/></text:span><text:span text:style-name="T54">administracinių bylų teisenos įstatymo</text:span><text:span text:style-name="T55"><text:s/>nustatyta tvarka.</text:span></text:p>
      <text:p text:style-name="P56"><text:span text:style-name="T57">3</text:span><text:span text:style-name="T58">. N u s t a t a u, kad ši</text:span><text:span text:style-name="T59">s įsakymas įsigalioja kitą dieną po paskelbimo Teisės aktų registre.</text:span></text:p>
      <text:p text:style-name="P60"/>
      <text:p text:style-name="P61"/>
      <text:p text:style-name="P62"/>
      <text:p text:style-name="P63"><text:span text:style-name="T64">Aplinkos ministras</text:span><text:span text:style-name="T65"><text:tab/></text:span><text:span text:style-name="T66"><text:tab/></text:span><text:span text:style-name="T67"><text:tab/></text:span><text:span text:style-name="T68"><text:tab/><text:s/>Kęstutis Navickas</text:span></text:p>
      <text:soft-page-break/>
      <text:p text:style-name="P69">Lietuvos Respublikos aplinkos ministro <text:s/></text:p>
      <text:p text:style-name="P71">2017 m. birželio 5 d. įsakymo Nr. D1-488</text:p>
      <text:p text:style-name="P72">(Lietuvos Respublikos aplinkos ministro</text:p>
      <text:p text:style-name="P73"><text:span text:style-name="T74">2022 m. gruodžio 1 d.<text:s/></text:span><text:span text:style-name="T75">įsakymo Nr.<text:s/></text:span>D1-376</text:p>
      <text:p text:style-name="P76">redakcija)</text:p>
      <text:p text:style-name="P77">priedas</text:p>
      <text:p text:style-name="P78"/>
      <text:p text:style-name="P79"><text:span text:style-name="T80">FINANSUOJAMAS PROJEKTAS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Eil. Nr.</text:p>
            <text:p text:style-name="P94"/>
          </table:table-cell>
          <table:table-cell table:style-name="TableCell95" table:number-rows-spanned="3">
            <text:p text:style-name="P96">Paraiškos kodas</text:p>
            <text:p text:style-name="P97"/>
          </table:table-cell>
          <table:table-cell table:style-name="TableCell98" table:number-rows-spanned="3">
            <text:p text:style-name="P99">Pareiškėjo pavadinimas</text:p>
            <text:p text:style-name="P100"/>
          </table:table-cell>
          <table:table-cell table:style-name="TableCell101" table:number-rows-spanned="3">
            <text:p text:style-name="P102">Pareiškėjo juridinio asmens kodas</text:p>
            <text:p text:style-name="P103"/>
          </table:table-cell>
          <table:table-cell table:style-name="TableCell104" table:number-rows-spanned="3">
            <text:p text:style-name="P105">Projekto pavadinimas</text:p>
            <text:p text:style-name="P106"/>
          </table:table-cell>
          <table:table-cell table:style-name="TableCell107" table:number-columns-spanned="3">
            <text:p text:style-name="P108">Projektui<text:s/>skiriamos finansavimo lėšos: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<text:span text:style-name="T117">iš viso – iki, Eur:</text:span></text:p>
            <text:p text:style-name="P118"/>
          </table:table-cell>
          <table:table-cell table:style-name="TableCell119" table:number-columns-spanned="2">
            <text:p text:style-name="P120">iš jų: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uropos Sąjungos struktūrinių fondų lėšos iki, Eur:</text:p>
          </table:table-cell>
          <table:table-cell table:style-name="TableCell130">
            <text:p text:style-name="P131">Lietuvos Respublikos valstybės biudžeto lėšos iki, Eur:</text:p>
          </table:table-cell>
        </table:table-row>
        <table:table-row table:style-name="TableRow132">
          <table:table-cell table:style-name="TableCell133">
            <text:p text:style-name="P134"><text:span text:style-name="T135">(1)</text:span></text:p>
          </table:table-cell>
          <table:table-cell table:style-name="TableCell136">
            <text:p text:style-name="P137"><text:span text:style-name="T138">(2)</text:span></text:p>
          </table:table-cell>
          <table:table-cell table:style-name="TableCell139">
            <text:p text:style-name="P140"><text:span text:style-name="T141">(3)</text:span></text:p>
          </table:table-cell>
          <table:table-cell table:style-name="TableCell142">
            <text:p text:style-name="P143"><text:span text:style-name="T144">(4)</text:span></text:p>
          </table:table-cell>
          <table:table-cell table:style-name="TableCell145">
            <text:p text:style-name="P146"><text:span text:style-name="T147">(5)</text:span></text:p>
          </table:table-cell>
          <table:table-cell table:style-name="TableCell148">
            <text:p text:style-name="P149">(6)</text:p>
          </table:table-cell>
          <table:table-cell table:style-name="TableCell150">
            <text:p text:style-name="P151">(7)</text:p>
          </table:table-cell>
          <table:table-cell table:style-name="TableCell152">
            <text:p text:style-name="P153">(8)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5.2.1-APVA-R-008-01-0001</text:p>
          </table:table-cell>
          <table:table-cell table:style-name="TableCell159">
            <text:p text:style-name="P160">Elektrėnų<text:s/>savivaldybės administracija</text:p>
          </table:table-cell>
          <table:table-cell table:style-name="TableCell161">
            <text:p text:style-name="P162">188756190</text:p>
          </table:table-cell>
          <table:table-cell table:style-name="TableCell163">
            <text:p text:style-name="P164">Komunalinių atliekų tvarkymo sistemos plėtra Elektrėnų savivaldybės teritorijoje</text:p>
          </table:table-cell>
          <table:table-cell table:style-name="TableCell165">
            <text:p text:style-name="P166">1 344 664,09</text:p>
            <text:p text:style-name="P167"/>
          </table:table-cell>
          <table:table-cell table:style-name="TableCell168">
            <text:p text:style-name="P169">1 344 664,09</text:p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_______________________________________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soft-page-break/>
      <text:p text:style-name="P183"><text:span text:style-name="T184">Lietuvos Respublikos aplinkos ministerija,<text:s/></text:span><text:span text:style-name="T185">Įsakymas</text:span></text:p>
      <text:p text:style-name="P186"><text:span text:style-name="T187">Nr.<text:s/></text:span><text:a xlink:href="https://www.e-tar.lt/portal/legalAct.html?documentId=ba98cde0392d11eb8d9fe110e148c770" office:target-frame-name="_top" xlink:show="replace"><text:span text:style-name="T188">D1-745</text:span></text:a><text:span text:style-name="T189">, 2020-12-08, paskelbta TAR 2020-12-08, i. k. 2020-26499</text:span></text:p>
      <text:p text:style-name="P190"><text:span text:style-name="T191">Dėl papildomo finansavimo skyrimo projektui Nr. 05.2.1-APVA-R-008-01-0001,<text:s/></text:span><text:span text:style-name="T192">finansuojamam pagal 2014–2020 metų Europos Sąjungos fondų investicijų veiksmų programos 5 prioriteto „Aplinkosauga, gamtos išteklių darnus naudojimas ir prisitaikymas prie klimato kaitos“ 05.2.1-APVA-R-008 priemonę „Komunalinių atliekų tvarkymo infrastrukt</text:span><text:span text:style-name="T193">ūros plėtra“, ir Lietuvos Respublikos aplinkos ministro 2017 m. birželio 5 d. įsakymo Nr. D1-488 „Dėl finansavimo skyrimo projektui, pateiktam pagal 2014–2020 metų Europos Sąjungos fondų investicijų veiksmų programos 5 prioriteto „Aplinkosauga, gamtos ište</text:span><text:span text:style-name="T194">klių darnus naudojimas ir prisitaikymas prie klimato kaitos“ 05.2.1-APVA-R-008 priemonę „Komunalinių atliekų tvarkymo infrastruktūros plėtra“ pakeitimo</text:span></text:p>
      <text:p text:style-name="P195"/>
      <text:p text:style-name="P196"><text:span text:style-name="T197">2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7c1aacc0718711edbc04912defe897d1" office:target-frame-name="_top" xlink:show="replace"><text:span text:style-name="T202">D1-376</text:span></text:a><text:span text:style-name="T203">, 2022-12-01, paskelbta TAR 2022-12-01, i. k. 2022-24469</text:span></text:p>
      <text:p text:style-name="P204"><text:span text:style-name="T205">Dėl papildomo finansavimo skyrimo Elektrėnų savivaldybės administracijos projektui Nr. 05.2.1-APVA-R-008-01-0001 „Komunalinių atliekų tvark</text:span><text:span text:style-name="T206">ymo sistemos plėtra Elektrėnų savivaldybės teritorijoje“ ir Lietuvos Respublikos aplinkos ministro 2017 m. birželio 5 d. įsakymo Nr. D1-488 „Dėl finansavimo skyrimo projektui, pateiktam pagal 2014–2020 metų Europos Sąjungos fondų investicijų veiksmų progra</text:span><text:span text:style-name="T207">mos 5 prioriteto „Aplinkosauga, gamtos išteklių darnus naudojimas ir prisitaikymas prie klimato kaitos“ 05.2.1-APVA-R-008 priemonę „Komunalinių atliekų tvarkymo infrastruktūros plėtra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7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12-02T18:13:00Z</meta:creation-date>
    <dc:date>2022-12-02T18:13:00Z</dc:date>
    <meta:print-date>2016-12-30T07:29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770" meta:character-count="6285" meta:row-count="214" meta:non-whitespace-character-count="5587"/>
  </office:meta>
</office:document-meta>
</file>