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style:line-height-at-least="0.2777in" fo:margin-left="1.4451in" fo:text-indent="-0.9451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line-height-at-least="0.2777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style:line-height-at-least="0.2777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style:line-height-at-least="0.2777in"/>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line-height-at-least="0.2777in"/>
      <style:text-properties style:font-weight-complex="bold" fo:color="#000000" style:font-size-complex="12pt"/>
    </style:style>
    <style:style style:name="P48" style:parent-style-name="Normal" style:family="paragraph">
      <style:paragraph-properties fo:text-align="center" style:line-height-at-least="0.2777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line-height-at-least="0.2777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line-height-at-least="0.2777in"/>
      <style:text-properties fo:color="#000000" style:font-size-complex="12pt"/>
    </style:style>
    <style:style style:name="P54" style:parent-style-name="Normal" style:family="paragraph">
      <style:paragraph-properties style:line-height-at-least="0.2777in"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Arial"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line-height-at-least="0.2777in"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Arial" fo:font-weight="bold" style:font-weight-asian="bold" style:font-weight-complex="bold" fo:color="#000000" style:font-size-complex="12pt"/>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fo:color="#000000" style:font-size-complex="12pt"/>
    </style:style>
    <style:style style:name="P246" style:parent-style-name="Normal" style:family="paragraph">
      <style:paragraph-properties fo:widows="0" fo:orphans="0" fo:text-align="justify" style:line-height-at-least="0.2777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line-height-at-least="0.2777in" fo:text-indent="0.5in"/>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widows="0" fo:orphans="0" fo:text-align="justify" style:line-height-at-least="0.2777in"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margin-left="1.4645in" fo:text-indent="-0.964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style:style>
    <style:style style:name="P460" style:parent-style-name="Normal" style:family="paragraph">
      <style:paragraph-properties fo:widows="0" fo:orphans="0" fo:text-align="center" style:line-height-at-least="0.2777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line-height-at-least="0.277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777in" fo:text-indent="0.5in"/>
    </style:style>
    <style:style style:name="P480" style:parent-style-name="Normal" style:family="paragraph">
      <style:paragraph-properties fo:text-align="justify" style:line-height-at-least="0.2777in"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line-height-at-least="0.2777in"/>
    </style:style>
    <style:style style:name="P533" style:parent-style-name="Normal" style:family="paragraph">
      <style:paragraph-properties fo:widows="0" fo:orphans="0" fo:text-align="center" style:line-height-at-least="0.2777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with-next="always" fo:text-align="center" style:line-height-at-least="0.2777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style:line-height-at-least="0.2777in"/>
      <style:text-properties style:font-size-complex="12pt"/>
    </style:style>
    <style:style style:name="P539" style:parent-style-name="Normal" style:family="paragraph">
      <style:paragraph-properties style:line-height-at-least="0.2777in"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line-height-at-least="0.2777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line-height-at-least="0.277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77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line-height-at-least="0.2777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777in" fo:text-indent="0.5in"/>
    </style:style>
    <style:style style:name="P605" style:parent-style-name="Normal" style:family="paragraph">
      <style:paragraph-properties style:line-height-at-least="0.2777in"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77in" fo:text-indent="0.5in"/>
    </style:style>
    <style:style style:name="P702" style:parent-style-name="Normal" style:family="paragraph">
      <style:paragraph-properties fo:text-align="justify" style:line-height-at-least="0.2777in"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text-align="justify" style:line-height-at-least="0.2777in" fo:text-indent="0.5in"/>
    </style:style>
    <style:style style:name="P745" style:parent-style-name="Normal" style:family="paragraph">
      <style:paragraph-properties fo:text-align="justify" style:line-height-at-least="0.2777in" fo:margin-left="1.575in" fo:text-indent="-1.07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P760" style:parent-style-name="Normal" style:family="paragraph">
      <style:paragraph-properties style:line-height-at-least="0.2777in"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P795" style:parent-style-name="Normal" style:family="paragraph">
      <style:paragraph-properties fo:widows="0" fo:orphans="0"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777in" fo:text-indent="0.5in"/>
    </style:style>
    <style:style style:name="P800" style:parent-style-name="Normal" style:family="paragraph">
      <style:paragraph-properties fo:widows="0" fo:orphans="0" fo:text-align="center" style:line-height-at-least="0.2777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center" style:line-height-at-least="0.2777in"/>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6" style:parent-style-name="Normal" style:family="paragraph">
      <style:paragraph-properties fo:text-align="justify" style:line-height-at-least="0.2777in" fo:margin-left="1.477in" fo:text-indent="-0.97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line-height-at-least="0.2777in" fo:text-indent="0.5in"/>
    </style:style>
    <style:style style:name="P878" style:parent-style-name="Normal" style:family="paragraph">
      <style:paragraph-properties fo:text-align="justify" style:line-height-at-least="0.2777in" fo:margin-left="1.4847in" fo:text-indent="-0.9847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style:line-height-at-least="0.2777in" fo:margin-left="1.477in" fo:text-indent="-0.97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line-height-at-least="0.2777in" fo:text-indent="0.5in"/>
    </style:style>
    <style:style style:name="P946" style:parent-style-name="Normal" style:family="paragraph">
      <style:paragraph-properties style:line-height-at-least="0.2777in"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777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line-height-at-least="0.2777in" fo:text-indent="0.5in"/>
    </style:style>
    <style:style style:name="P966" style:parent-style-name="Normal" style:family="paragraph">
      <style:paragraph-properties style:line-height-at-least="0.2777in"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777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widows="0" fo:orphans="0" fo:text-align="center" style:line-height-at-least="0.2777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center" style:line-height-at-least="0.2777in"/>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style:line-height-at-least="0.2777in" fo:text-indent="0.5in"/>
      <style:text-properties style:font-size-complex="12pt"/>
    </style:style>
    <style:style style:name="P1100" style:parent-style-name="Normal" style:family="paragraph">
      <style:paragraph-properties style:line-height-at-least="0.2777in"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margin-left="2.5in" fo:text-indent="0.5in">
        <style:tab-stops/>
      </style:paragraph-properties>
    </style:style>
    <style:style style:name="P1152" style:parent-style-name="Normal" style:family="paragraph">
      <style:paragraph-properties style:line-height-at-least="0.2777in"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2777in" fo:text-indent="0.5in"/>
    </style:style>
    <style:style style:name="P1228" style:parent-style-name="Normal" style:family="paragraph">
      <style:paragraph-properties style:line-height-at-least="0.2777in"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P1266" style:parent-style-name="Normal" style:family="paragraph">
      <style:paragraph-properties fo:text-align="center" style:line-height-at-least="0.2777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line-height-at-least="0.2777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widows="0" fo:orphans="0" fo:text-align="justify" style:line-height-at-least="0.2777in" fo:text-indent="0.5in"/>
      <style:text-properties style:font-size-complex="12pt"/>
    </style:style>
    <style:style style:name="P1274" style:parent-style-name="Normal" style:family="paragraph">
      <style:paragraph-properties style:line-height-at-least="0.2777in"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77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style>
    <style:style style:name="P1318" style:parent-style-name="Normal" style:family="paragraph">
      <style:paragraph-properties style:line-height-at-least="0.2777in"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line-height-at-least="0.2777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line-height-at-least="0.2777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777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style:line-height-at-least="0.2777in"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line-height-at-least="0.2777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line-height-at-least="0.2777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line-height-at-least="0.2777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style:line-height-at-least="0.2777in"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77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in"/>
    </style:style>
    <style:style style:name="P1576" style:parent-style-name="Normal" style:family="paragraph">
      <style:paragraph-properties style:line-height-at-least="0.2777in"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777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P1630" style:parent-style-name="Normal" style:family="paragraph">
      <style:paragraph-properties fo:text-align="justify" style:line-height-at-least="0.2777in" fo:margin-left="1.575in" fo:text-indent="-1.075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P1654" style:parent-style-name="Normal" style:family="paragraph">
      <style:paragraph-properties style:line-height-at-least="0.2777in" fo:text-indent="0.5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777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line-height-at-least="0.2777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line-height-at-least="0.2777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style:line-height-at-least="0.2777in"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2777in" fo:text-indent="0.5in"/>
    </style:style>
    <style:style style:name="P1759" style:parent-style-name="Normal" style:family="paragraph">
      <style:paragraph-properties style:line-height-at-least="0.2777in"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line-height-at-least="0.2777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style>
    <style:style style:name="T1803" style:parent-style-name="DefaultParagraphFont" style:family="text">
      <style:text-properties style:font-name-asian="Arial" style:font-size-complex="12pt"/>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77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line-height-at-least="0.2777in"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line-height-at-least="0.2777in" fo:text-indent="0.5in"/>
    </style:style>
    <style:style style:name="P1863" style:parent-style-name="Normal" style:family="paragraph">
      <style:paragraph-properties fo:widows="0" fo:orphans="0" fo:text-align="justify" style:line-height-at-least="0.2777in"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widows="0" fo:orphans="0" fo:text-align="justify" style:line-height-at-least="0.2777in"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style:line-height-at-least="0.2777in"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line-height-at-least="0.2777in" fo:text-indent="0.5in"/>
    </style:style>
    <style:style style:name="P1925" style:parent-style-name="Normal" style:family="paragraph">
      <style:paragraph-properties style:line-height-at-least="0.2777in" fo:text-indent="0.5in"/>
    </style:style>
    <style:style style:name="T1926" style:parent-style-name="DefaultParagraphFont" style:family="text">
      <style:text-properties style:font-name-asian="Arial Unicode MS" fo:font-weight="bold" style:font-weight-asian="bold" style:font-weight-complex="bold" style:font-size-complex="12pt"/>
    </style:style>
    <style:style style:name="T1927" style:parent-style-name="DefaultParagraphFont" style:family="text">
      <style:text-properties style:font-name-asian="Arial Unicode MS" fo:font-weight="bold" style:font-weight-asian="bold" style:font-weight-complex="bold" style:font-size-complex="12pt"/>
    </style:style>
    <style:style style:name="T1928" style:parent-style-name="DefaultParagraphFont" style:family="text">
      <style:text-properties style:font-name-asian="Arial Unicode MS" fo:font-weight="bold" style:font-weight-asian="bold" style:font-weight-complex="bold" style:font-size-complex="12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style>
    <style:style style:name="P1987" style:parent-style-name="Normal" style:family="paragraph">
      <style:paragraph-properties fo:widows="0" fo:orphans="0" fo:text-align="center" style:line-height-at-least="0.2777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widows="0" fo:orphans="0" fo:text-align="center" style:line-height-at-least="0.2777in"/>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center" style:line-height-at-least="0.2777in" fo:text-indent="0.5in"/>
      <style:text-properties style:font-size-complex="12pt"/>
    </style:style>
    <style:style style:name="P1993" style:parent-style-name="Normal" style:family="paragraph">
      <style:paragraph-properties style:line-height-at-least="0.2777in" fo:text-indent="0.5in"/>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widows="0" fo:orphans="0" fo:text-align="justify" style:line-height-at-least="0.2777in" fo:text-indent="0.5in"/>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line-height-at-least="0.2777in" fo:text-indent="0.5in"/>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widows="0" fo:orphans="0"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line-height-at-least="0.2777in" fo:text-indent="0.5in"/>
    </style:style>
    <style:style style:name="P2120" style:parent-style-name="Normal" style:family="paragraph">
      <style:paragraph-properties fo:widows="0" fo:orphans="0" fo:text-align="center" style:line-height-at-least="0.277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widows="0" fo:orphans="0" fo:text-align="center" style:line-height-at-least="0.2777in"/>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widows="0" fo:orphans="0" fo:text-align="justify" style:line-height-at-least="0.2777in" fo:text-indent="0.5in"/>
      <style:text-properties style:font-size-complex="12pt"/>
    </style:style>
    <style:style style:name="P2127" style:parent-style-name="Normal" style:family="paragraph">
      <style:paragraph-properties fo:text-align="justify" style:line-height-at-least="0.2777in" fo:margin-left="1.6736in" fo:text-indent="-1.1736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style:line-height-at-least="0.2777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style:line-height-at-least="0.2777in"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text-align="justify" style:line-height-at-least="0.2777in"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style:line-height-at-least="0.2777in"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style:line-height-at-least="0.2777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style:line-height-at-least="0.2777in"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style:line-height-at-least="0.2777in"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widows="0" fo:orphans="0" fo:text-align="justify" style:line-height-at-least="0.2777in"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widows="0" fo:orphans="0" fo:text-align="justify" style:line-height-at-least="0.2777in" fo:text-indent="0.5in"/>
    </style:style>
    <style:style style:name="P2188" style:parent-style-name="Normal" style:family="paragraph">
      <style:paragraph-properties fo:widows="0" fo:orphans="0" fo:text-align="justify" style:line-height-at-least="0.2777in" fo:text-indent="0.5in"/>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widows="0" fo:orphans="0" fo:text-align="justify" style:line-height-at-least="0.2777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widows="0" fo:orphans="0" fo:text-align="justify" style:line-height-at-least="0.2777in"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widows="0" fo:orphans="0"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style:line-height-at-least="0.2777in" fo:text-indent="0.5in"/>
    </style:style>
    <style:style style:name="P2218" style:parent-style-name="Normal" style:family="paragraph">
      <style:paragraph-properties fo:widows="0" fo:orphans="0" fo:text-align="justify" style:line-height-at-least="0.2777in" fo:text-indent="0.5in"/>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widows="0" fo:orphans="0" fo:text-align="justify" style:line-height-at-least="0.2777in"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style:line-height-at-least="0.2777in" fo:text-indent="0.5in"/>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style:line-height-at-least="0.2777in" fo:text-indent="0.5in"/>
    </style:style>
    <style:style style:name="P2300" style:parent-style-name="Normal" style:family="paragraph">
      <style:paragraph-properties style:line-height-at-least="0.2777in" fo:text-indent="0.5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widows="0" fo:orphans="0"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line-height-at-least="0.2777in" fo:text-indent="0.5in"/>
    </style:style>
    <style:style style:name="P2316" style:parent-style-name="Normal" style:family="paragraph">
      <style:paragraph-properties fo:text-align="justify" style:vertical-align="baseline" fo:text-indent="4.627in"/>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vertical-align="baseline" fo:text-indent="4.627in"/>
      <style:text-properties style:font-size-complex="12pt" style:language-asian="lt" style:country-asian="LT"/>
    </style:style>
    <style:style style:name="P2319" style:parent-style-name="Normal" style:family="paragraph">
      <style:paragraph-properties style:vertical-align="baseline" fo:text-indent="4.62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baseline" fo:text-indent="0.5in"/>
      <style:text-properties style:font-size-complex="12pt" style:language-asian="lt" style:country-asian="LT"/>
    </style:style>
    <style:style style:name="P2323" style:parent-style-name="Normal" style:family="paragraph">
      <style:paragraph-properties fo:text-align="center" style:vertical-align="baseline" style:line-height-at-least="0.2777in"/>
    </style:style>
    <style:style style:name="T2324" style:parent-style-name="DefaultParagraphFont" style:family="text">
      <style:text-properties fo:font-weight="bold" style:font-weight-asian="bold" fo:text-transform="uppercase" style:font-size-complex="12pt" style:language-asian="lt" style:country-asian="LT"/>
    </style:style>
    <style:style style:name="P2325"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27" style:family="table-column">
      <style:table-column-properties style:column-width="0.4604in"/>
    </style:style>
    <style:style style:name="TableColumn2328" style:family="table-column">
      <style:table-column-properties style:column-width="2.5208in"/>
    </style:style>
    <style:style style:name="TableColumn2329" style:family="table-column">
      <style:table-column-properties style:column-width="2.3625in"/>
    </style:style>
    <style:style style:name="TableColumn2330" style:family="table-column">
      <style:table-column-properties style:column-width="1.1729in"/>
    </style:style>
    <style:style style:name="Table2326" style:family="table">
      <style:table-properties style:width="6.5166in" fo:margin-left="-0.0312in" table:align="lef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style:font-size-complex="12pt" style:language-asian="lt" style:country-asian="LT"/>
    </style:style>
    <style:style style:name="P243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3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437" style:parent-style-name="Normal" style:family="paragraph">
      <style:paragraph-properties fo:text-align="justify" style:vertical-align="baseline" fo:margin-left="4.5284in">
        <style:tab-stops/>
      </style:paragraph-properties>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40" style:parent-style-name="Normal" style:family="paragraph">
      <style:paragraph-properties style:vertical-align="baseline" fo:margin-left="4.528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style:vertical-align="baseline" fo:line-height="150%" fo:text-indent="0.5in"/>
      <style:text-properties fo:text-transform="uppercase" style:font-size-complex="12pt" style:language-asian="lt" style:country-asian="LT"/>
    </style:style>
    <style:style style:name="P2444" style:parent-style-name="Normal" style:family="paragraph">
      <style:paragraph-properties fo:text-align="center" style:vertical-align="baseline" fo:line-height="150%"/>
    </style:style>
    <style:style style:name="T2445" style:parent-style-name="DefaultParagraphFont" style:family="text">
      <style:text-properties fo:font-weight="bold" style:font-weight-asian="bold" fo:text-transform="uppercase" style:font-size-complex="12pt" style:language-asian="lt" style:country-asian="LT"/>
    </style:style>
    <style:style style:name="TableColumn2447" style:family="table-column">
      <style:table-column-properties style:column-width="0.3861in"/>
    </style:style>
    <style:style style:name="TableColumn2448" style:family="table-column">
      <style:table-column-properties style:column-width="2.1701in"/>
    </style:style>
    <style:style style:name="TableColumn2449" style:family="table-column">
      <style:table-column-properties style:column-width="2.4611in"/>
    </style:style>
    <style:style style:name="TableColumn2450" style:family="table-column">
      <style:table-column-properties style:column-width="1.4722in"/>
    </style:style>
    <style:style style:name="Table2446" style:family="table">
      <style:table-properties style:width="6.4895in" fo:margin-left="0in" table:align="lef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style:style>
    <style:style style:name="P2454" style:parent-style-name="Normal" style:family="paragraph">
      <style:paragraph-properties fo:text-align="center" style:vertical-align="baseline"/>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style:style>
    <style:style style:name="P2461" style:parent-style-name="Normal" style:family="paragraph">
      <style:paragraph-properties fo:text-align="center" style:vertical-align="baseline" fo:line-height="150%"/>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vertical-align="baseline"/>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vertical-align="baseline"/>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style:font-size-complex="12pt" fo:background-color="#FFFFFF"/>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vertical-align="baseline"/>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style>
    <style:style style:name="T2491" style:parent-style-name="DefaultParagraphFont" style:family="text">
      <style:text-properties style:font-size-complex="12pt"/>
    </style:style>
    <style:style style:name="P249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line-height-at-least="0.2638in" fo:text-indent="0.5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mbria" style:font-size-complex="12pt"/>
    </style:style>
    <style:style style:name="T2583" style:parent-style-name="DefaultParagraphFont" style:family="text">
      <style:text-properties style:font-name-asian="Cambria" style:font-size-complex="12pt"/>
    </style:style>
    <style:style style:name="T2584" style:parent-style-name="DefaultParagraphFont" style:family="text">
      <style:text-properties style:font-name-asian="Cambria" fo:font-weight="bold" style:font-weight-asian="bold" style:font-size-complex="12pt"/>
    </style:style>
    <style:style style:name="T2585" style:parent-style-name="DefaultParagraphFont" style:family="text">
      <style:text-properties style:font-name-asian="Cambria"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777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777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text-transform="uppercase"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777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line-height-at-least="0.2777in" fo:text-indent="0.5in"/>
    </style:style>
    <style:style style:name="P2651" style:parent-style-name="Normal" style:family="paragraph">
      <style:paragraph-properties fo:text-align="justify" style:line-height-at-least="0.2777in" fo:text-indent="0.5in"/>
    </style:style>
    <style:style style:name="T2652" style:parent-style-name="DefaultParagraphFont" style:family="text">
      <style:text-properties style:font-name-asian="Arial" fo:font-weight="bold" style:font-weight-asian="bold" style:font-weight-complex="bold" style:font-size-complex="12pt"/>
    </style:style>
    <style:style style:name="T2653" style:parent-style-name="DefaultParagraphFont" style:family="text">
      <style:text-properties style:font-name-asian="Arial" fo:font-weight="bold" style:font-weight-asian="bold" style:font-weight-complex="bold" style:font-size-complex="12pt"/>
    </style:style>
    <style:style style:name="T2654" style:parent-style-name="DefaultParagraphFont" style:family="text">
      <style:text-properties style:font-name-asian="Arial" fo:font-weight="bold" style:font-weight-asian="bold" style:font-weight-complex="bold" style:font-size-complex="12pt"/>
    </style:style>
    <style:style style:name="T2655"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656" style:parent-style-name="DefaultParagraphFont" style:family="text">
      <style:text-properties style:font-name-asian="Arial" fo:font-weight="bold" style:font-weight-asian="bold" style:font-weight-complex="bold"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name-asian="Arial" style:font-size-complex="12pt"/>
    </style:style>
    <style:style style:name="T2660" style:parent-style-name="DefaultParagraphFont" style:family="text">
      <style:text-properties style:font-name-asian="Arial" fo:font-style="italic" style:font-style-asian="italic" style:font-style-complex="italic" style:font-size-complex="12pt"/>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fo:font-style="italic" style:font-style-asian="italic" style:font-style-complex="italic" style:font-size-complex="12pt"/>
    </style:style>
    <style:style style:name="T2663" style:parent-style-name="DefaultParagraphFont" style:family="text">
      <style:text-properties style:font-name-asian="Arial"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fo:font-style="italic" style:font-style-asian="italic" style:font-style-complex="italic" style:font-size-complex="12pt"/>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Arial"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name-asian="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fo:font-style="italic" style:font-style-asian="italic" style:font-style-complex="italic" style:font-size-complex="12pt"/>
    </style:style>
    <style:style style:name="T2675" style:parent-style-name="DefaultParagraphFont" style:family="text">
      <style:text-properties style:font-name-asian="Arial" style:font-size-complex="12p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name-asian="Arial" style:font-size-complex="12pt"/>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name-asian="Arial" fo:font-style="italic" style:font-style-asian="italic" style:font-style-complex="italic" style:font-size-complex="12pt"/>
    </style:style>
    <style:style style:name="T2680" style:parent-style-name="DefaultParagraphFont" style:family="text">
      <style:text-properties style:font-name-asian="Arial"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style="italic" style:font-style-asian="italic" style:font-size-complex="12pt"/>
    </style:style>
    <style:style style:name="P2684" style:parent-style-name="Normal" style:family="paragraph">
      <style:paragraph-properties fo:line-height="150%"/>
      <style:text-properties fo:font-style="italic" style:font-style-asian="italic" style:font-size-complex="12pt"/>
    </style:style>
    <style:style style:name="P2685" style:parent-style-name="Normal" style:family="paragraph">
      <style:paragraph-properties fo:line-height="150%"/>
      <style:text-properties fo:font-style="italic" style:font-style-asian="italic" style:font-size-complex="12pt"/>
    </style:style>
    <style:style style:name="P2686" style:parent-style-name="Normal" style:family="paragraph">
      <style:paragraph-properties fo:line-height="150%"/>
    </style:style>
    <style:style style:name="P2687" style:parent-style-name="Normal" style:family="paragraph">
      <style:paragraph-properties>
        <style:tab-stops>
          <style:tab-stop style:type="right" style:position="6.4972in"/>
        </style:tab-stops>
      </style:paragraph-properties>
    </style:style>
    <style:style style:name="T2688" style:parent-style-name="DefaultParagraphFont" style:family="text">
      <style:text-properties fo:language="en" fo:country="US"/>
    </style:style>
    <style:style style:name="T2689" style:parent-style-name="DefaultParagraphFont" style:family="text">
      <style:text-properties fo:text-transform="uppercase"/>
    </style:style>
    <style:style style:name="T2690" style:parent-style-name="DefaultParagraphFont" style:family="text">
      <style:text-properties fo:language="en" fo:country="US"/>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5-01-21</text:span></text:p>
      <text:p text:style-name="P10"/>
      <text:p text:style-name="P11"><text:span text:style-name="T12">Įstatymas paskelbtas: TAR 2023-06-09, i. k. 2023-11556</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ĖS TARNYBOS ĮSTATYMO NR. VIII-1316 PAKEITIMO</text:p>
      <text:p text:style-name="P19"><text:span text:style-name="T20">ĮSTATYMAS</text:span></text:p>
      <text:p text:style-name="P21"/>
      <text:p text:style-name="P22"><text:span text:style-name="T23">2023</text:span><text:span text:style-name="T24"><text:s/>m.<text:s/></text:span><text:span text:style-name="T25">gegužės</text:span><text:span text:style-name="T26"><text:s/></text:span><text:span text:style-name="T27">25</text:span><text:span text:style-name="T28"><text:s/>d. Nr.<text:s/></text:span><text:span text:style-name="T29">XIV-1985</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valstybės tarnybos įstatymo Nr. VIII-1316 nauja redakcija</text:span></text:p>
        <text:p text:style-name="P37"><text:span text:style-name="T38">Pakeisti Lietuvos Respublikos<text:s/></text:span><text:span text:style-name="T39">valstybės tarnybos įstatymą Nr. VIII-1316 ir jį išdėstyti taip:</text:span></text:p>
        <text:p text:style-name="P40"><text:span text:style-name="T41">„</text:span><text:span text:style-name="T42">LIETUVOS RESPUBLIKOS</text:span></text:p>
        <text:p text:style-name="P43"><text:span text:style-name="T44">VALSTYBĖS<text:s/></text:span><text:span text:style-name="T45">TARNYBOS</text:span></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pagrindinius<text:s/></text:span><text:span text:style-name="T60">valstybės tarnautojų veiklos ir<text:s/></text:span><text:span text:style-name="T61">tarnybinės etikos</text:span><text:span text:style-name="T62"><text:s/>principus,<text:s/></text:span><text:span text:style-name="T63">bendruosius priėmimo į valstybės tarnautojo pareigas reikalavimus, valstybės tarnautojų priėmimą į pareigas ir atleidimą iš jų, valstybės tarnautojų karjerą, atsakomybę, socialines ir kitas garantijas</text:span><text:span text:style-name="T64">,<text:s/></text:span><text:span text:style-name="T65">susijusias su tarnybos yp</text:span><text:span text:style-name="T66">atumais,<text:s/></text:span><text:span text:style-name="T67">valstybės tarnybos<text:s/></text:span><text:span text:style-name="T68">politiką formuojančias ir įgyvendinančias institucijas ir jų kompetenciją</text:span><text:span text:style-name="T69">.</text:span></text:p>
        <text:p text:style-name="P70"/>
        <text:p text:style-name="P71"><text:span text:style-name="T72">2</text:span><text:span text:style-name="T73"><text:s/>straipsnis.<text:s/></text:span><text:span text:style-name="T74">Įstatymo taikymas</text:span></text:p>
        <text:p text:style-name="P75"><text:span text:style-name="T76">1</text:span><text:span text:style-name="T77">. Darbo santykius ir socialines garantijas reglamentuojantys įstatymai ir kiti teisės aktai valstybės tarnaut</text:span><text:span text:style-name="T78">ojams taikomi tiek, kiek jų statuso ir socialinių garantijų nereglamentuoja šis įstatymas.</text:span></text:p>
        <text:p text:style-name="P79"><text:span text:style-name="T80">2</text:span><text:span text:style-name="T81">. Kolektyvinėms deryboms ir kolektyvinių sutarčių sudarymui valstybės tarnyboje taikomas Lietuvos Respublikos darbo kodeksas.</text:span></text:p>
        <text:p text:style-name="P82"><text:span text:style-name="T83">3</text:span><text:span text:style-name="T84">. Lietuvos Respublikos Prezid</text:span><text:span text:style-name="T85">ento kanceliarijos kancleriui ir Lietuvos Respublikos Vyriausybės kancleriui šis įstatymas taikomas be išlygų. Lietuvos Respublikos Seimo kancleriui šis įstatymas taikomas tiek, kiek jo statuso nereglamentuoja Lietuvos Respublikos Seimo statutas.</text:span></text:p>
        <text:p text:style-name="P86"><text:span text:style-name="T87">4</text:span><text:span text:style-name="T88">. Li</text:span><text:span text:style-name="T89">etuvos Respublikos Seimo, Respublikos Prezidento ar Lietuvos Respublikos Vyriausybės paskirtiems valstybės institucijų ir įstaigų vadovams – valstybės pareigūnams, kitiems Seimo, Respublikos Prezidento, Vyriausybės ar Lietuvos Respublikos Ministro Pirminin</text:span><text:span text:style-name="T90">ko paskirtiems valstybės pareigūnams, valstybinių (nuolatinių) komisijų ir tarybų pirmininkams, jų pavaduotojams ir nariams, taip pat pagal specialiuosius įstatymus įsteigtų komisijų, tarybų, fondų valdybų pirmininkams ir nariams<text:s/></text:span><text:span text:style-name="T91">mutatis mutandis</text:span><text:span text:style-name="T92"><text:s/>taikomi š</text:span><text:span text:style-name="T93">io įstatymo 5 straipsnis (tiek, kiek jų nepriekaištingos reputacijos nereglamentuoja jų veiklą reglamentuojančių specialiųjų įstatymų nuostatos), 27, 28 straipsniai, 34 straipsnio 2 dalis (tiek, kiek materialinių pašalpų skyrimo nereglamentuoja jų veiklą r</text:span><text:span text:style-name="T94">eglamentuojančių specialiųjų įstatymų nuostatos).</text:span></text:p>
        <text:p text:style-name="P95"><text:span text:style-name="T96">5</text:span><text:span text:style-name="T97">. Seimo, Respublikos Prezidento ar Vyriausybės paskirtiems valstybės institucijų ir įstaigų vadovams – valstybės pareigūnams taikomas šio įstatymo 37 straipsnis.<text:s/></text:span></text:p>
        <text:p text:style-name="P98"><text:span text:style-name="T99">6</text:span><text:span text:style-name="T100">. Šio straipsnio 4 dalyje nurodyt</text:span><text:span text:style-name="T101">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102"><text:span text:style-name="T103">7</text:span><text:span text:style-name="T104">. Kai</text:span><text:span text:style-name="T105"><text:s/>šio straipsnio 4 dalyje nurodytiems valstybės pareigūnams sukanka 65 metai, jie gali savo noru atsistatydinti iš pareigų. Išeitinė išmoka jiems apskaičiuojama ir mokama kaip valstybės tarnautojams, atleidžiamiems iš pareigų šio įstatymo 35 straipsnio 1 da</text:span><text:span text:style-name="T106">lies 7 punkte nustatytu pagrindu, jeigu specialiuosiuose įstatymuose nenustatyta kitaip.</text:span></text:p>
        <text:p text:style-name="P107"><text:span text:style-name="T108">8</text:span><text:span text:style-name="T109">. Šis įstatymas netaikomas:<text:s/></text:span></text:p>
        <text:p text:style-name="P110"><text:span text:style-name="T111">1</text:span><text:span text:style-name="T112">) valstybės politikams;</text:span></text:p>
        <text:p text:style-name="P113"><text:span text:style-name="T114">2</text:span><text:span text:style-name="T115">) teisėjams;</text:span></text:p>
        <text:p text:style-name="P116"><text:span text:style-name="T117">3</text:span><text:span text:style-name="T118">) prokurorams;</text:span></text:p>
        <text:p text:style-name="P119"><text:span text:style-name="T120">4</text:span><text:span text:style-name="T121">) Lietuvos banko valdybos pirmininkui, pirmininko pavaduotojams, valdybos nariams ir kitiems Lietuvos banko tarnautojams;<text:s/></text:span></text:p>
        <text:p text:style-name="P122"><text:span text:style-name="T123">5</text:span><text:span text:style-name="T124">) profesinės karo tarnybos kariams;<text:s/></text:span></text:p>
        <text:p text:style-name="P125"><text:span text:style-name="T126">6</text:span><text:span text:style-name="T127">) valstybės ir savivaldybių valdomų įmonių darbuotojams;<text:s/></text:span></text:p>
        <text:p text:style-name="P128"><text:span text:style-name="T129">7</text:span><text:span text:style-name="T130">) viešųjų įstaigų darbu</text:span><text:span text:style-name="T131">otojams;<text:s/></text:span></text:p>
        <text:p text:style-name="P132"><text:span text:style-name="T133">8</text:span><text:span text:style-name="T134">) darbuotojams, dirbantiems pagal darbo sutartis ir gaunantiems darbo užmokestį iš valstybės ir savivaldybių biudžetų ir valstybės pinigų fondų (toliau – darbuotojai);<text:s/></text:span></text:p>
        <text:p text:style-name="P135"><text:span text:style-name="T136">9</text:span><text:span text:style-name="T137">) žvalgybos pareigūnams;<text:s/></text:span></text:p>
        <text:p text:style-name="P138"><text:span text:style-name="T139">10</text:span><text:span text:style-name="T140">) Lietuvos Respublikos specialiųjų<text:s/></text:span><text:span text:style-name="T141">tyrimų tarnybos pareigūnams;<text:s/></text:span></text:p>
        <text:p text:style-name="P142"><text:span text:style-name="T143">11</text:span><text:span text:style-name="T144">) vidaus tarnybos sistemos pareigūnams;</text:span></text:p>
        <text:p text:style-name="P145"><text:span text:style-name="T146">12</text:span><text:span text:style-name="T147">) diplomatams;</text:span></text:p>
        <text:p text:style-name="P148"><text:span text:style-name="T149">13</text:span><text:span text:style-name="T150">) Lietuvos Respublikos vadovybės apsaugos tarnybos pareigūnams;<text:s/></text:span></text:p>
        <text:p text:style-name="P151"><text:span text:style-name="T152">14</text:span><text:span text:style-name="T153">) valstybės kontrolieriui, valstybės kontrolieriaus pavaduotojams ir kitiems Lietu</text:span><text:span text:style-name="T154">vos Respublikos valstybės kontrolės darbuotojams.<text:s/></text:span></text:p>
        <text:p text:style-name="P155"><text:span text:style-name="T156">9</text:span><text:span text:style-name="T157">. Valstybinės duomenų apsaugos inspekcijos vadovui netaikomi šio įstatymo 6 straipsnis, 9 straipsnio 1 ir 2 dalys, 13 straipsnio 4 dalis ir 5 dalis (tiek, kiek nustatyta galimybė būti paskirtam antr</text:span><text:span text:style-name="T158">ai kadencijai tik po pirmosios kadencijos veiklos tikslų ir pasiektų rezultatų įvertinimo), 18 straipsnis, 19 straipsnio 1 dalies 2 punktas, 21 straipsnis, 22 straipsnio 1 ir 2 dalys, 35 straipsnis, išskyrus 5 dalį. Valstybinės duomenų apsaugos inspekcijos</text:span><text:span text:style-name="T159"><text:s/>vadovui tarnybinę atsakomybę reglamentuojantys šio įstatymo straipsniai taikomi tik tais atvejais, kai jis įtariamas padaręs šiurkštų tarnybinį nusižengimą. Valstybinės duomenų apsaugos inspekcijos vadovas atleidžiamas iš pareigų specialiajame įstatyme ar</text:span><text:span text:style-name="T160">ba tiesiogiai taikomame Europos Sąjungos teisės akte nustatytais pagrindais.<text:s/></text:span></text:p>
        <text:p text:style-name="P161"><text:span text:style-name="T162">10</text:span><text:span text:style-name="T163">. Savivaldybės kontrolieriui netaikomi šio įstatymo 6 straipsnis, 13 straipsnio 4 dalis ir 5 dalis (tiek, kiek nustatyta galimybė būti paskirtam antrai kadencijai tik po<text:s/></text:span><text:span text:style-name="T164">pirmosios kadencijos veiklos tikslų ir pasiektų rezultatų įvertinimo) ir 18 straipsnis.</text:span></text:p>
        <text:p text:style-name="P165"><text:span text:style-name="T166">11</text:span><text:span text:style-name="T167">. Seniūnui šio įstatymo nuostatos taikomos tiek, kiek jo priėmimo į seniūno pareigas ir tarnybos sąlygų nenustato Lietuvos Respublikos vietos savivaldos įstatymas</text:span><text:span text:style-name="T168">.<text:s/></text:span></text:p>
        <text:p text:style-name="P169"><text:span text:style-name="T170">12</text:span><text:span text:style-name="T171">. Lietuvos Respublikos Seimo nuolatiniam atstovui, Seimo nuolatinio atstovo pavaduotojui šio įstatymo nuostatos taikomos tiek, kiek jų statuso nereglamentuoja Lietuvos Respublikos Seimo nuolatinio atstovo įstatymas.</text:span></text:p>
        <text:p text:style-name="P172"><text:span text:style-name="T173">13</text:span><text:span text:style-name="T174">.<text:s/></text:span><text:span text:style-name="T175">Kai savivaldybės<text:s/></text:span><text:span text:style-name="T176">teritorijoje įvedamas tiesioginis valdymas, šio įstatymo nuostatos, reglamentuojančios savivaldybės mero politinio (asmeninio) pasitikėjimo valstybės tarnautojų atleidimą iš pareigų, taikomos tiek, kiek šių santykių nereglamentuoja Lietuvos Respublikos tie</text:span><text:span text:style-name="T177">sioginio valdymo savivaldybės teritorijoje įstatymas</text:span><text:span text:style-name="T178">.</text:span></text:p>
        <text:p text:style-name="P179"><text:span text:style-name="T180">14</text:span><text:span text:style-name="T181">. Lietuvos Respublikos Seimo politinio (asmeninio) pasitikėjimo valstybės tarnautojams šio įstatymo nuostatos taikomos tiek, kiek jų statuso nereglamentuoja Lietuvos Respublikos Seimo statutas.</text:span></text:p>
        <text:p text:style-name="P182">Papildyta straipsnio dalimi:</text:p>
        <text:p text:style-name="P183"><text:span text:style-name="T184">Nr.<text:s/></text:span><text:a xlink:href="https://www.e-tar.lt/portal/legalAct.html?documentId=5e5d18d0a62e11eea5a28c81c82193a8" office:target-frame-name="_top" xlink:show="replace"><text:span text:style-name="T185">XIV-2450</text:span></text:a><text:span text:style-name="T186">, 2023-12-21, paskelbta TAR 2023-12-29, i. k. 2023-25942</text:span></text:p>
        <text:p text:style-name="Normal"/>
        <text:p text:style-name="P187"><text:span text:style-name="T188">3</text:span><text:span text:style-name="T189"><text:s/>straipsnis.<text:s/></text:span><text:span text:style-name="T190">Pagrindinės šio įstatymo sąvokos</text:span></text:p>
        <text:p text:style-name="P191"><text:span text:style-name="T192">1</text:span><text:span text:style-name="T193">.</text:span><text:span text:style-name="T194"><text:s/></text:span><text:span text:style-name="T195">A</text:span><text:span text:style-name="T196">ukštesnysis vadovas</text:span><text:span text:style-name="T197"><text:s/>–</text:span><text:span text:style-name="T198"><text:s/></text:span><text:span text:style-name="T199">įstaigos vadovas (išskyrus įstaigos vadovą, priimamą į pareigas politinio (asmeninio) pasitikėjimo pagrindu) ar Seimo, Respublikos Prezidento ar Vyriausybės paskirtas valstybės institucijos ar įstaigos vadovas – valstybės pareigūnas.</text:span></text:p>
        <text:p text:style-name="P200"><text:span text:style-name="T201">2</text:span><text:span text:style-name="T202">.<text:s/></text:span><text:span text:style-name="T203">Įstaigos vadovas</text:span><text:span text:style-name="T204"><text:s/>– valstybės tarnautojas, priimtas vadovauti valstybės ar savivaldybės institucijai ar įstaigai.</text:span></text:p>
        <text:p text:style-name="P205"><text:span text:style-name="T206">3</text:span><text:span text:style-name="T207">.</text:span><text:span text:style-name="T208"><text:s/></text:span><text:span text:style-name="T209">Karjeros valstybės tarnautojas</text:span><text:span text:style-name="T210"><text:s/>– valstybės tarnautojas, priimtas į pareigas neterminuotam laikui arba įstatymų nustatytai kadencijai ir šio įstatymo nustatyta tvarka</text:span><text:span text:style-name="T211"><text:s/></text:span><text:span text:style-name="T212">turintis teisę siekti karjeros valstybės tarnyboje.<text:s/></text:span></text:p>
        <text:p text:style-name="P213"><text:span text:style-name="T214">4</text:span><text:span text:style-name="T215">.<text:s/></text:span><text:span text:style-name="T216">Laikinasis valstybės tarnautojas</text:span><text:span text:style-name="T217"><text:s/>–</text:span><text:span text:style-name="T218"><text:s/>valstybės tarnautojas, pr</text:span><text:span text:style-name="T219">iimtas į pareigas terminuotam laikui, išskyrus įstaigos vadovą ir politinio (asmeninio) pasitikėjimo valstybės tarnautoją.</text:span></text:p>
        <text:p text:style-name="P220"><text:span text:style-name="T221">5</text:span><text:span text:style-name="T222">.<text:s/></text:span><text:span text:style-name="T223">Lygiavertės pareigos</text:span><text:span text:style-name="T224"><text:s/>– tai pačiai įstaigų vadovų<text:s/></text:span><text:span text:style-name="T225">ar</text:span><text:span text:style-name="T226"><text:s/>karjeros valstybės tarnautojų pareigybių grupei priklausančios pareigos.</text:span></text:p>
        <text:p text:style-name="P227"><text:span text:style-name="T228">6</text:span><text:span text:style-name="T229">.<text:s/></text:span><text:span text:style-name="T230">Piktnaudžiavimas tarnyba</text:span><text:span text:style-name="T231"><text:s/>– valstybės tarnautojo veika (veikimas ar neveikimas), kai tarnybinė padėtis naudojama ne tarnybos interesais arba ne pagal įstatymus ar kitus teisės aktus, arba savanaudiškais tikslais (neteisėtai pasisavinamas ar kitiems pe</text:span><text:span text:style-name="T232">rleidžiamas svetimas turtas, lėšos ir t. t.) ar dėl kitokių asmeninių paskatų, taip pat valstybės tarnautojo veiksmai, kuriais viršijami suteikti įgaliojimai ar savivaliaujama.</text:span></text:p>
        <text:p text:style-name="P233"><text:span text:style-name="T234">7</text:span><text:span text:style-name="T235">.</text:span><text:span text:style-name="T236"><text:s/></text:span><text:span text:style-name="T237">Politinio (asmeninio) pasitikėjimo valstybės tarnautojas</text:span><text:span text:style-name="T238"><text:s/>– valstybės tar</text:span><text:span text:style-name="T239">nautojas, priimtas į pareigas jį pasirinkusio valstybės politiko ar kolegialios valstybės institucijos įgaliojimų laikui arba kituose įstatymuose nustatytam laikui.<text:s/></text:span></text:p>
        <text:p text:style-name="P240"><text:span text:style-name="T241">8</text:span><text:span text:style-name="T242">.<text:s/></text:span><text:span text:style-name="T243">Prekybos atstovas</text:span><text:span text:style-name="T244"><text:s/>– karjeros valstybės tarnautojas, priimtas į prekybos atstovo par</text:span><text:span text:style-name="T245">eigas Lietuvos Respublikos prekybos atstovybėje užsienyje ar į šias pareigas perkeltas ir padedantis įgyvendinti valstybės ekonomikos politiką.</text:span></text:p>
        <text:p text:style-name="P246"><text:span text:style-name="T247">9</text:span><text:span text:style-name="T248">.<text:s/></text:span><text:span text:style-name="T249">Valstybės ir savivaldybių institucijos ir įstaigos</text:span><text:span text:style-name="T250"><text:s/>– atstovaujamosios, valstybės vadovo, vykdomosios, tei</text:span><text:span text:style-name="T251">sminės valdžios institucijos, teisėsaugos institucijos ir įstaigos, auditą, kontrolę (priežiūrą) atliekančios institucijos ir įstaigos, kitos valstybės ir savivaldybių institucijos ir įstaigos, kurios finansuojamos iš valstybės ar savivaldybių biudžetų bei</text:span><text:span text:style-name="T252"><text:s/>valstybės pinigų fondų ir kurioms Lietuvos Respublikos viešojo administravimo įstatymo nustatyta tvarka yra suteikti viešojo administravimo įgaliojimai.</text:span></text:p>
        <text:p text:style-name="P253"><text:span text:style-name="T254">10</text:span><text:span text:style-name="T255">.</text:span><text:span text:style-name="T256"><text:s/></text:span><text:span text:style-name="T257">Valstybės politikas</text:span><text:span text:style-name="T258"><text:s/>– asmuo, įstatymų nustatyta tvarka išrinktas į Lietuvos Respublikos Prezidento, Seimo Pirmininko, Seimo nario, savivaldybės tarybos nario, savivaldybės mero pareigas ar paskirtas į Ministro Pirmininko ar ministro pareigas.</text:span></text:p>
        <text:p text:style-name="P259"><text:span text:style-name="T260">11</text:span><text:span text:style-name="T261">.</text:span><text:span text:style-name="T262"><text:s/></text:span><text:span text:style-name="T263">Valstybės tarnautojas</text:span><text:span text:style-name="T264"><text:s/></text:span><text:span text:style-name="T265">–<text:s/></text:span><text:span text:style-name="T266">asmuo, einantis pareigas valstybės ar savivaldybės institucijoje ar įstaigoje ir atliekantis viešojo administravimo funkcijas arba užtikrinantis diplomatinės tarnybos institucijų ar prekybos atstovybių užsienyje funkcionavimą, arba padedantis valstybės ar<text:s/></text:span><text:span text:style-name="T267">vietos valdžią įgyvendinantiems asmenims atlikti jiems nustatytas funkcijas, išskyrus vidaus administravimo funkcijas, kaip jos apibrėžtos Viešojo administravimo įstatyme.</text:span></text:p>
        <text:p text:style-name="P268"/>
        <text:p text:style-name="P269"><text:span text:style-name="T270">4</text:span><text:span text:style-name="T271"><text:s/>straipsnis.<text:s/></text:span><text:span text:style-name="T272">Valstybės tarnautojų veiklos ir tarnybinės etikos principai<text:s/></text:span></text:p>
        <text:p text:style-name="P273"><text:span text:style-name="T274">1</text:span><text:span text:style-name="T275">. Valstybės tarnautojai privalo laikytis šiame įstatyme nustatytų valstybės tarnautojų veiklos ir tarnybinės etikos principų.</text:span></text:p>
        <text:p text:style-name="P276"><text:span text:style-name="T277">2</text:span><text:span text:style-name="T278">. Valstybės tarnautojų veiklos ir tarnybinės etikos</text:span><text:span text:style-name="T279"><text:s/></text:span><text:span text:style-name="T280">principai yra šie:</text:span></text:p>
        <text:p text:style-name="P281"><text:span text:style-name="T282">1</text:span><text:span text:style-name="T283">) atsakomybė. Valstybės tarnautojas atsako už savo veiksmų padarinius, naudojamos informacijos, dokumentų tinkamą naudojimą ir konfidencialumą; valstybės ar savivaldybės institucijos ar<text:s/></text:span><text:span text:style-name="T284">įstaigos vadovo reikalavimu atsiskaito už savo veiklą institucijoje ir</text:span><text:span text:style-name="T285"><text:s/>įstaigoje nustatyta tvarka;<text:s/></text:span></text:p>
        <text:p text:style-name="P286"><text:span text:style-name="T287">2</text:span><text:span text:style-name="T288">) atvirumas. Valstybės tarnautojas turi būti atviras kitokiam požiūriui, pozityvioms iniciatyvoms, dialogui, bendradarbiavimui, naujovėms;</text:span></text:p>
        <text:p text:style-name="P289"><text:span text:style-name="T290">3</text:span><text:span text:style-name="T291">) efektyvumas. Valstybės tarnautojas tarnybinės veiklos rezultatų turi siekti</text:span><text:span text:style-name="T292"><text:s/>kuo mažesnėmis sąnaudomis, jam skirtus išteklius naudoti ekonomiškai;</text:span></text:p>
        <text:p text:style-name="P293"><text:span text:style-name="T294">4</text:span><text:span text:style-name="T295">) kūrybingumas. Valstybės tarnautojas turi būti iniciatyvus, tarp iššūkių įžvelgti naujas galimybes valstybės sėkmei kurti ir siekti jas įgyvendinti;</text:span></text:p>
        <text:p text:style-name="P296"><text:span text:style-name="T297">5</text:span><text:span text:style-name="T298">) lankstumas. Valstybės<text:s/></text:span><text:span text:style-name="T299">tarnautojas turi gebėti prisitaikyti prie kintančių veiklos sąlygų ir reikalavimų, technologijų, technikos, darbo organizavimo pokyčių ir kitų aplinkybių;</text:span></text:p>
        <text:p text:style-name="P300"><text:span text:style-name="T301">6</text:span><text:span text:style-name="T302">) lojalumas<text:s/></text:span><text:span text:style-name="T303">Lietuvos<text:s/></text:span><text:span text:style-name="T304">valstybei<text:s/></text:span><text:span text:style-name="T305">ir jos konstitucinei santvarkai</text:span><text:span text:style-name="T306">. Valstybės tarnautojas turi veikt</text:span><text:span text:style-name="T307">i valstybės interesais, nepažeisti jos konstitucinės santvarkos, prireikus imtis visų teisėtų veiksmų, reikalingų šiai santvarkai apsaugoti;</text:span></text:p>
        <text:p text:style-name="P308"><text:span text:style-name="T309">7</text:span><text:span text:style-name="T310">) nesavanaudiškumas. Valstybės tarnautojas privalo naudoti jam patikėtą valstybės ir savivaldybių turtą, tarny</text:span><text:span text:style-name="T311">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312">ryšiais susijusiam asmeniui ar kitam valstybės tarnautojo privačių interesų deklaracijoje nurodytam asmeniui), tarnauti išimtinai visuomenės interesams;</text:span><text:span text:style-name="T313"><text:s/></text:span></text:p>
        <text:p text:style-name="P314"><text:span text:style-name="T315">8</text:span><text:span text:style-name="T316">) sąžiningumas ir nešališkumas. Valstybės tarnautojas privalo būti objektyvus, priimdamas sprendi</text:span><text:span text:style-name="T317">mus vengti asmeniškumų, išklausyti ir pateikti tokią informaciją, kuri padėtų asmeniui priimti tinkamiausią sprendimą, nedemonstruoti savo simpatijų ar antipatijų ir išskirtinio dėmesio atskiriems asmenims ar jų grupėms;</text:span></text:p>
        <text:p text:style-name="P318"><text:span text:style-name="T319">9</text:span><text:span text:style-name="T320">) padorumas. Valstybės tarnaut</text:span><text:span text:style-name="T321">ojas privalo elgtis nepriekaištingai, nepriimti dovanų, pinigų ar paslaugų, išskirtinių lengvatų ir nuolaidų iš asmenų ar organizacijų, siekiančių daryti įtaką, kai jis eina pareigas;</text:span></text:p>
        <text:p text:style-name="P322"><text:span text:style-name="T323">10</text:span><text:span text:style-name="T324">) pagarba žmogui ir valstybei. Valstybės tarnautojas privalo gerbt</text:span><text:span text:style-name="T325">i žmogų, žmogaus teises ir laisves, valstybę, jos institucijas ir įstaigas, laikytis Lietuvos Respublikos Konstitucijos, Lietuvos Respublikos įstatymų, kitų teisės aktų ir vykdyti teismų sprendimus;</text:span></text:p>
        <text:p text:style-name="P326"><text:span text:style-name="T327">11</text:span><text:span text:style-name="T328">)</text:span><text:span text:style-name="T329"><text:s/></text:span><text:span text:style-name="T330">politinis neutralumas. Valstybės tarnautojas turi</text:span><text:span text:style-name="T331"><text:s/>būti neutralus politinio proceso dalyvių atžvilgiu, pasikeitus politinei valdžiai, privalo užtikrinti viešojo intereso tęstinumą (netaikoma politinio (asmeninio) pasitikėjimo valstybės tarnautojams);</text:span></text:p>
        <text:p text:style-name="P332"><text:span text:style-name="T333">12</text:span><text:span text:style-name="T334">) profesionalumas. Valstybės tarnautojas turi sie</text:span><text:span text:style-name="T335">kti aukščiausios kokybės tarnybinės veiklos rezultatų, deramai atlikti savo pareigas, nuolat tobulėti;</text:span></text:p>
        <text:p text:style-name="P336"><text:span text:style-name="T337">13</text:span><text:span text:style-name="T338">) teisingumas. Valstybės tarnautojas privalo vienodai tarnauti visiems žmonėms, nepaisydamas<text:s/></text:span><text:span text:style-name="T339">lyties, rasės, tautybės, pilietybės, kalbos, kilmės, s</text:span><text:span text:style-name="T340">ocialinės padėties, tikėjimo, įsitikinimų ar pažiūrų, amžiaus, lytinės orientacijos, negalios, etninės priklausomybės, religijos ar kitų bruožų</text:span><text:span text:style-name="T341">, būti teisingas nagrinėdamas prašymus, skundus, nepiktnaudžiauti jam suteiktomis galiomis, savo tarnybos laiką<text:s/></text:span><text:span text:style-name="T342">naudoti efektyviai ir tik tarnybos tikslams;</text:span></text:p>
        <text:p text:style-name="P343"><text:span text:style-name="T344">14</text:span><text:span text:style-name="T345">) viešumas ir skaidrumas. Valstybės tarnautojo tarnybinė veikla turi būti vieša ir suprantama, atvira įvertinti; valstybės tarnautojas savo veikloje privalo vengti Lietuvos Respublikos viešųjų ir privačių<text:s/></text:span><text:span text:style-name="T346">interesų derinimo įstatyme nustatyto interesų konflikto (toliau – interesų konfliktas). Viešumo principo veikimas gali būti ribojamas siekiant apsaugoti asmens teises, valstybės, tarnybos ar komercinę paslaptį.</text:span><text:span text:style-name="T347"><text:s/></text:span></text:p>
        <text:p text:style-name="P348"><text:span text:style-name="T349">3</text:span><text:span text:style-name="T350">. Valstybės ir savivaldybių instituci</text:span><text:span text:style-name="T351">jų ir įstaigų vadovai, vadovaudamiesi šiame įstatyme nustatytais valstybės tarnautojų veiklos ir tarnybinės etikos principais, formuoja tarnybinės etikos politiką valstybės ir savivaldybių institucijose, įstaigose ar įstaigų sistemoje ir kontroliuoja, kaip</text:span><text:span text:style-name="T352"><text:s/>tarnybinės etikos politika įgyvendinama.</text:span><text:span text:style-name="T353"><text:s/></text:span></text:p>
        <text:p text:style-name="P354"/>
        <text:p text:style-name="P355"><text:span text:style-name="T356">5</text:span><text:span text:style-name="T357"><text:s/>straipsnis.<text:s/></text:span><text:span text:style-name="T358">Valstybės tarnautojų nepriekaištinga reputacija</text:span><text:span text:style-name="T359"><text:s/></text:span></text:p>
        <text:p text:style-name="P360"><text:span text:style-name="T361">1</text:span><text:span text:style-name="T362">. Valstybės tarnautojai privalo būti nepriekaištingos reputacijos.</text:span></text:p>
        <text:p text:style-name="P363"><text:span text:style-name="T364">2</text:span><text:span text:style-name="T365">. Valstybės tarnautojas arba asmuo, pretenduojantis tapti valstybė</text:span><text:span text:style-name="T366">s tarnautoju, nelaikomas nepriekaištingos reputacijos, jeigu jis:</text:span></text:p>
        <text:p text:style-name="P367"><text:span text:style-name="T368">1</text:span><text:span text:style-name="T369">)<text:s/></text:span><text:span text:style-name="T370">įstatymų nustatyta tvarka pripažintas kaltu dėl labai sunkaus nusikaltimo padarymo ir nuo bausmės atlikimo nepraėjo 10 metų arba pripažintas kaltu dėl sunkaus nusikaltimo padarymo ir nu</text:span><text:span text:style-name="T371">o bausmės atlikimo nepraėjo 8 metai, arba pripažintas kaltu dėl apysunkio nusikaltimo padarymo ir nuo bausmės atlikimo nepraėjo 4 metai, arba pripažintas kaltu dėl nesunkaus nusikaltimo padarymo ir nuo bausmės atlikimo nepraėjo 3 metai</text:span><text:span text:style-name="T372">;</text:span></text:p>
        <text:p text:style-name="P373"><text:span text:style-name="T374">2</text:span><text:span text:style-name="T375">)</text:span><text:span text:style-name="T376"><text:s/>įstatymų nus</text:span><text:span text:style-name="T377">tatyta tvarka pripažintas kaltu dėl baudžiamojo nusižengimo valstybės tarnybai ir viešiesiems interesams padarymo ir nuo bausmės atlikimo nepraėjo 3 metai</text:span><text:span text:style-name="T378">;</text:span></text:p>
        <text:p text:style-name="P379"><text:span text:style-name="T380">3</text:span><text:span text:style-name="T381">)<text:s/></text:span><text:span text:style-name="T382">įstatymų nustatyta tvarka atleistas nuo baudžiamosios atsakomybės už labai sunkaus nusikaltim</text:span><text:span text:style-name="T383">o padarymą ir nuo atleidimo nuo baudžiamosios atsakomybės dienos nepraėjo 4 metai arba atleistas nuo baudžiamosios atsakomybės už sunkaus nusikaltimo padarymą (išskyrus atleidimą nuo baudžiamosios atsakomybės, kai asmuo ar nusikalstama veika prarado pavoji</text:span><text:span text:style-name="T384">ngumą) ir nuo atleidimo nuo baudžiamosios atsakomybės dienos nepraėjo 3 metai, arba buvo atleistas nuo baudžiamosios atsakomybės už apysunkio nusikaltimo padarymą (išskyrus atleidimą nuo baudžiamosios atsakomybės, kai asmuo ar nusikalstama veika prarado pa</text:span><text:span text:style-name="T385">vojingumą<text:s/></text:span><text:span text:style-name="T386">arba dėl nusikaltimo mažareikšmiškumo) ir nuo atleidimo nuo baudžiamosios atsakomybės dienos nepraėjo 2 metai ar nėra pasibaigęs laidavimo terminas, arba buvo atleistas nuo baudžiamosios atsakomybės už nesunkaus nusikaltimo ar baudžiamojo nusižen</text:span><text:span text:style-name="T387">gimo valstybės tarnybai ir viešiesiems interesams padarymą (išskyrus atleidimą nuo baudžiamosios atsakomybės, kai asmuo ar nusikalstama veika prarado pavojingumą arba dėl nusikaltimo mažareikšmiškumo) ir nuo atleidimo nuo baudžiamosios atsakomybės dienos n</text:span><text:span text:style-name="T388">epraėjo vieni metai ar nėra pasibaigęs laidavimo terminas;</text:span></text:p>
        <text:p text:style-name="P389"><text:span text:style-name="T390">4</text:span><text:span text:style-name="T391">)</text:span><text:span text:style-name="T392"><text:s/></text:span><text:span text:style-name="T393">atleistas iš valstybės tarnautojo pareigų už šio įstatymo 23 straipsnio 5 dalies 1, 2, 3, 4, 5, 7, 8, 9 punktuose nurodytus šiurkščius tarnybinius nusižengimus arba šio įstatymo 25 straipsni</text:span><text:span text:style-name="T394">o 2 dalyje numatytu atveju pripažintas padariusiu šiurkštų tarnybinį nusižengimą, už kurį turėtų būti skirta tarnybinė nuobauda – atleidimas iš pareigų, ir nuo atleidimo iš pareigų dienos arba nuo pripažinimo padarius šiurkštų tarnybinį nusižengimą dienos<text:s/></text:span><text:span text:style-name="T395">nepraėjo 3 metai;</text:span></text:p>
        <text:p text:style-name="P396"><text:span text:style-name="T397">5</text:span><text:span text:style-name="T398">) atleistas iš darbo, pareigų ar yra praradęs teisę verstis tam tikra veikla už kituose įstatymuose keliamo nepriekaištingos reputacijos reikalavimo neatitiktį ar elgesio (etikos) normų pažeidimą ir nuo atleidimo iš darbo, pareigų ar</text:span><text:span text:style-name="T399"><text:s/>teisės verstis tam tikra veikla praradimo dienos nepraėjo 3 metai;</text:span></text:p>
        <text:p text:style-name="P400"><text:span text:style-name="T401">6</text:span><text:span text:style-name="T402">) atleistas arba pašalintas iš skiriamų arba renkamų pareigų dėl priesaikos ar pasižadėjimo sulaužymo, pareigūno vardo pažeminimo ir nuo atleidimo arba pašalinimo iš pareigų dienos ne</text:span><text:span text:style-name="T403">praėjo 3 metai;</text:span></text:p>
        <text:p text:style-name="P404"><text:span text:style-name="T405">7</text:span><text:span text:style-name="T406">) yra ar buvo įstatymų nustatyta tvarka uždraustos organizacijos narys, jeigu nuo narystės pabaigos nepraėjo 3 metai.</text:span></text:p>
        <text:p text:style-name="P407"><text:span text:style-name="T408">3</text:span><text:span text:style-name="T409">.<text:s/></text:span><text:span text:style-name="T410">Įstaigų vadovams ar asmenims, pretenduojantiems tapti įstaigų vadovais, taikomi griežtesni nepriekaištingos<text:s/></text:span><text:span text:style-name="T411">reputacijos reikalavimai – šio straipsnio 2 dalyje nustatyti terminai pailginami vienais metais.</text:span></text:p>
        <text:p text:style-name="P412"><text:span text:style-name="T413">4</text:span><text:span text:style-name="T414">. Asmuo, siekiantis tapti valstybės tarnautoju, turi užpildyti Vyriausybės patvirtintos formos deklaraciją, kurioje pateikiami duomenys dėl jo atitikties<text:s/></text:span><text:span text:style-name="T415">nepriekaištingos reputacijos reikalavimams. Jeigu nustatoma, kad asmuo, siekiantis tapti valstybės tarnautoju, nuslėpė ar pateikė tikrovės neatitinkančius duomenis dėl jo atitikties nepriekaištingos reputacijos reikalavimams, jis į valstybės tarnautojo par</text:span><text:span text:style-name="T416">eigas nepriimamas, o jeigu šios aplinkybės nustatomos, kai valstybės tarnautojas į šias pareigas priimtas, jis atleidžiamas iš valstybės tarnautojo pareigų.</text:span></text:p>
        <text:p text:style-name="P417"><text:span text:style-name="T418">5</text:span><text:span text:style-name="T419">. Valstybės tarnautojus į pareigas priimantys asmenys privalo užtikrinti, kad į valstybės tarn</text:span><text:span text:style-name="T420">autojo pareigas būtų priimti tik nepriekaištingos reputacijos reikalavimus atitinkantys asmenys. Atlikdamas šioje dalyje nustatytą pareigą, valstybės tarnautoją į pareigas priimantis asmuo įstatymų nustatytais atvejais privalo, o kitais atvejais turi teisę</text:span><text:span text:style-name="T421"><text:s/>motyvuotu rašytiniu prašymu kreiptis į teisėsaugos, kontrolės ir kitas institucijas, įstaigas, valstybės ar savivaldybių valdomas įmones, kad šios pateiktų apie asmenį, siekiantį tapti valstybės tarnautoju, jų turimą informaciją, nurodytą šio straipsnio 2</text:span><text:span text:style-name="T422"><text:s/>dalyje. Institucijos, įstaigos ir įmonės šią informaciją turi pateikti ne vėliau kaip per 7 kalendorines dienas nuo prašymo pateikti informaciją gavimo dienos, jeigu įstatymuose nenustatyta kitaip.</text:span></text:p>
        <text:p text:style-name="P423"/>
        <text:p text:style-name="P424"><text:span text:style-name="T425">6</text:span><text:span text:style-name="T426"><text:s/>straipsnis.<text:s/></text:span><text:span text:style-name="T427">Valstybės tarnautojų teisė dirbti ki</text:span><text:span text:style-name="T428">tą darbą ir eiti daugiau negu vienas valstybės tarnautojo pareigas</text:span></text:p>
        <text:p text:style-name="P429"><text:span text:style-name="T430">1</text:span><text:span text:style-name="T431">. Valstybės<text:s/></text:span><text:span text:style-name="T432">tarnautojai turi teisę eiti daugiau negu vienas valstybės tarnautojo pareigas ir (ar) pagal darbo sutartį dirbti įmonėse, įstaigose, organizacijose, nepaisant jų nuosavybės</text:span><text:span text:style-name="T433"><text:s/>formos, teisinės formos, veiklos pobūdžio, ir gauti už šį darbą darbo užmokestį ar atlyginimą, taip pat užsiimti kita veikla ir gauti už ją pajamas, jeigu tai nėra su valstybės tarnautojo pareigomis nesuderinama veikla, kaip ji apibrėžta šio straipsnio 3<text:s/></text:span><text:span text:style-name="T434">dalyje.<text:s/></text:span></text:p>
        <text:p text:style-name="P435"><text:span text:style-name="T436">2</text:span><text:span text:style-name="T437">. Valstybės tarnautojai turi teisę gauti atlyginimą už veiklą einant valstybės ar savivaldybės biudžetinės įstaigos, valstybės ar savivaldybės valdomos įmonės ar jos dukterinės bendrovės, viešosios įstaigos, kurios savininkė ar dalininkė yra<text:s/></text:span><text:span text:style-name="T438">valstybė ar savivaldybė, kolegialaus organo nario pareigas.</text:span></text:p>
        <text:p text:style-name="P439">Straipsnio dalies pakeitimai:</text:p>
        <text:p text:style-name="P440"><text:span text:style-name="T441">Nr.<text:s/></text:span><text:a xlink:href="https://www.e-tar.lt/portal/legalAct.html?documentId=d87f1d808eb811eea5a28c81c82193a8" office:target-frame-name="_top" xlink:show="replace"><text:span text:style-name="T442">XIV-2258</text:span></text:a><text:span text:style-name="T443">, 2023-11-16, paskelbta TAR 2023-11-29, i. k. 2023-22990</text:span></text:p>
        <text:p text:style-name="Normal"/>
        <text:p text:style-name="P444"><text:span text:style-name="T445">3</text:span><text:span text:style-name="T446">. Valstybės tarnautojams draudžiama eiti daugiau negu vienas valstybės tarnautojo pareigas ir (ar) dirbti pagal darbo sutartį valstybės ir savivaldybės institucijoje ar įstaigoje, kurioje jie eina valstybės tarnautojo pareigas, kitose įmonėse, įstai</text:span><text:span text:style-name="T447">gose, organizacijose, nepaisant jų nuosavybės formos, teisinės formos, veiklos pobūdžio, ar užsiimti kita veikla, jeigu tai sukelia interesų konfliktą, sudaro prielaidas tarnybinę padėtį panaudoti privačiais interesais, diskredituoja valstybės tarnybos aut</text:span><text:span text:style-name="T448">oritetą, kliudo valstybės tarnautojui tinkamai atlikti jo pareigybės aprašyme nustatytas funkcijas, taip pat kai tai yra pareigos, darbas ar veikla tose įmonėse, įstaigose, organizacijose, kurių atžvilgiu valstybės tarnautojas turi valdinius įgaliojimus ar</text:span><text:span text:style-name="T449">ba kontroliuoja, prižiūri jų veiklą, arba priima sprendimus dėl tos įmonės, įstaigos ar organizacijos.</text:span></text:p>
        <text:p text:style-name="P450"><text:span text:style-name="T451">4</text:span><text:span text:style-name="T452">. Paaiškėjus šio straipsnio 3 dalyje nurodytoms aplinkybėms, dėl kurių valstybės tarnautojas negali eiti kitų valstybės tarnautojo pareigų ir (ar) d</text:span><text:span text:style-name="T453">irbti pagal darbo sutartį</text:span><text:span text:style-name="T454"><text:s/>arba<text:s/></text:span><text:span text:style-name="T455">užsiimti kita veikla, pradedamas tarnybinio nusižengimo tyrimas.</text:span></text:p>
        <text:p text:style-name="P456"><text:span text:style-name="T457">5</text:span><text:span text:style-name="T458">. Kituose įstatymuose gali būti nustatyta ir kitų su valstybės tarnautojo pareigomis nesuderinamos veiklos atvejų.</text:span></text:p>
        <text:p text:style-name="P459"/>
        <text:p text:style-name="P460"><text:span text:style-name="T461">II</text:span><text:span text:style-name="T462"><text:s/>SKYRIUS</text:span></text:p>
        <text:p text:style-name="P463"><text:span text:style-name="T464">VALSTYBĖS TARNAUTOJŲ</text:span><text:span text:style-name="T465"><text:s/>PAREIGYBĖS</text:span></text:p>
        <text:p text:style-name="P466"/>
        <text:p text:style-name="P467"><text:span text:style-name="T468">7</text:span><text:span text:style-name="T469"><text:s/></text:span><text:span text:style-name="T470">straipsnis.<text:s/></text:span><text:span text:style-name="T471">Valstybės tarnautojų pareigybių grupės ir pareiginių algų koeficientai</text:span></text:p>
        <text:p text:style-name="P472"><text:span text:style-name="T473">1</text:span><text:span text:style-name="T474">. Valstybės tarnautojų (išskyrus įstaigų vadovus) pareigybės skirstomos į 9 grupes, nurodytas šio įstatymo 1 priede. Aukščiausia yra 1 grupė, žemiaus</text:span><text:span text:style-name="T475">ia – 9 grupė. Įstaigų vadovų pareigybės skirstomos į 3 grupes, nurodytas šio įstatymo 2 priede. Aukščiausia yra 1 grupė, žemiausia – 3 grupė.</text:span></text:p>
        <text:p text:style-name="P476"><text:span text:style-name="T477">2</text:span><text:span text:style-name="T478">. Minimalūs valstybės tarnautojų ir įstaigų vadovų pareigybių grupių pareiginių algų koeficientai ar koeficientų intervalai pateikiami šio įstatymo 1 ir 2 prieduose.<text:s/></text:span></text:p>
        <text:p text:style-name="P479"/>
        <text:p text:style-name="P480"><text:span text:style-name="T481">8</text:span><text:span text:style-name="T482"><text:s/>straipsnis.<text:s/></text:span><text:span text:style-name="T483">V</text:span><text:span text:style-name="T484">alstybės tarnautojų ir darbuotojų, dirbančių pagal darbo sutartis,<text:s/></text:span><text:span text:style-name="T485">skaičius, pareigybių sąrašai ir pareigybių aprašymai<text:s/></text:span></text:p>
        <text:p text:style-name="P486"><text:span text:style-name="T487">1</text:span><text:span text:style-name="T488">. Valstybės tarnautojų ir darbuotojų, dirbančių pagal darbo sutartis, pareigybių skaičių ir pareigybių sąrašus valstybės ar savivaldybių institucijose ar įstaigose nustato valstybės ir savivaldybių</text:span><text:span text:style-name="T489"><text:s/>institucijų ir įstaigų vadovai,<text:s/></text:span><text:span text:style-name="T490">konsultuodamiesi su darbuotojų atstovavimą įgyvendinančiais asmenimis,</text:span><text:span text:style-name="T491"><text:s/></text:span><text:span text:style-name="T492">jeigu kituose įstatymuose nenustatyta kitaip</text:span><text:span text:style-name="T493">.<text:s/></text:span></text:p>
        <text:p text:style-name="P494"><text:span text:style-name="T495">2</text:span><text:span text:style-name="T496">. Valstybės tarnautojų pareigybės aprašomos ir vertinamos Vyriausybės nustatyta tvarka.</text:span></text:p>
        <text:p text:style-name="P497"><text:span text:style-name="T498">3</text:span><text:span text:style-name="T499">.<text:s/></text:span><text:span text:style-name="T500">Valstybės tarnautojų pareigybių aprašymus tvirtina:</text:span></text:p>
        <text:p text:style-name="P501"><text:span text:style-name="T502">1</text:span><text:span text:style-name="T503">) valstybės ir savivaldybių institucijose ir įstaigose – tų valstybės ir savivaldybių institucijų ir įstaigų vadovai ar jų įgalioti asmenys;<text:s/></text:span></text:p>
        <text:p text:style-name="P504"><text:span text:style-name="T505">2</text:span><text:span text:style-name="T506">) teismuose – teismo kancleris, teismo kanclerio parei</text:span><text:span text:style-name="T507">gybės aprašymą – teismo pirmininkas;</text:span></text:p>
        <text:p text:style-name="P508"><text:span text:style-name="T509">3</text:span><text:span text:style-name="T510">) prokuratūroje – generalinis prokuroras;<text:s/></text:span></text:p>
        <text:p text:style-name="P511"><text:span text:style-name="T512">4</text:span><text:span text:style-name="T513">) Vyriausybės įgaliotinių ir jų pavaduotojų – Vyriausybė ar jos įgaliotas ministras;</text:span></text:p>
        <text:p text:style-name="P514"><text:span text:style-name="T515">5</text:span><text:span text:style-name="T516">)<text:s/></text:span><text:span text:style-name="T517">savivaldybės administracijos direktoriaus, vicemero, savivaldybės tarybos<text:s/></text:span><text:span text:style-name="T518">posėdžių sekretoriaus, kitų savivaldybės mero politinio (asmeninio) pasitikėjimo valstybės tarnautojų<text:s/></text:span><text:span text:style-name="T519">–</text:span><text:span text:style-name="T520"><text:s/>savivaldybės meras, savivaldybės kontrolieriaus – savivaldybės</text:span><text:span text:style-name="T521"><text:s/></text:span><text:span text:style-name="T522">taryba;</text:span></text:p>
        <text:p text:style-name="P523"><text:span text:style-name="T524">6</text:span><text:span text:style-name="T525">) valstybės institucijų ir įstaigų vadovų – juos į pareigas priimantis asmuo</text:span><text:span text:style-name="T526"><text:s/>arba juos į pareigas priėmusios kolegialios institucijos vadovas.</text:span></text:p>
        <text:p text:style-name="P527"><text:span text:style-name="T528">4</text:span><text:span text:style-name="T529">. Valstybės ar savivaldybės institucijos ar įstaigos valstybės tarnautojų pareigybių sąraše gali būti tik tos valstybės tarnautojų pareigybės, kurios nurodytos šio įstatymo 1 ir 2 pr</text:span><text:span text:style-name="T530">ieduose arba nustatytos pagal kitus įstatymus. Tuo atveju, kai valstybės tarnautojo pareigybės pavadinimas nustatomas pagal kitus įstatymus, valstybės ar savivaldybės institucijos ar įstaigos valstybės tarnautojų pareigybių sąraše ir valstybės tarnautojo p</text:span><text:span text:style-name="T531">areigybės aprašyme tos valstybės tarnautojo pareigybės pavadinimas ir minimalus valstybės tarnautojo pareiginės algos koeficientas arba koeficientų intervalas nurodomas pagal kitą įstatymą.</text:span></text:p>
        <text:p text:style-name="P532"/>
        <text:h text:style-name="P533" text:outline-level="7"><text:span text:style-name="T534">III</text:span><text:span text:style-name="T535"><text:s/>SKYRIUS</text:span></text:h>
        <text:h text:style-name="P536" text:outline-level="2"><text:span text:style-name="T537">PRIĖMIMAS Į VALSTYBĖS TARNAUTOJŲ PAREIGAS</text:span></text:h>
        <text:p text:style-name="P538"/>
        <text:p text:style-name="P539"><text:span text:style-name="T540">9</text:span><text:span text:style-name="T541"><text:s/>straipsnis.<text:s/></text:span><text:span text:style-name="T542">Priėmimo į valstybės tarnautojų pareigas reikalavimai</text:span></text:p>
        <text:p text:style-name="P543"><text:span text:style-name="T544">1</text:span><text:span text:style-name="T545">. Asmenys, priimami į valstybės tarnautojų pareigas, turi atitikti</text:span><text:span text:style-name="T546"><text:s/></text:span><text:span text:style-name="T547">šiuos bendruosius reikalavimus:</text:span></text:p>
        <text:p text:style-name="P548"><text:span text:style-name="T549">1</text:span><text:span text:style-name="T550">) turėti Lietuvos Respublikos pilietybę ir mokėti valstybinę lietuvių kalbą pagal Vyriausybės nustatytas kalbos mokėjimo kategorijas;<text:s/></text:span></text:p>
        <text:p text:style-name="P551"><text:span text:style-name="T552">2</text:span><text:span text:style-name="T553">) būti ne jaunesni kaip 18 metų</text:span><text:span text:style-name="T554"><text:s/></text:span><text:span text:style-name="T555">ir ne vyresni kaip 65 metų. Reikalavimas būti ne vyresniam kaip 65 metų netaikomas p</text:span><text:span text:style-name="T556">olitinio (asmeninio) pasitikėjimo valstybės tarnautojams;</text:span></text:p>
        <text:p text:style-name="P557"><text:span text:style-name="T558">3</text:span><text:span text:style-name="T559">) būti nepriekaištingos reputacijos;</text:span></text:p>
        <text:p text:style-name="P560"><text:span text:style-name="T561">4</text:span><text:span text:style-name="T562">) turėti ne žemesnį kaip aukštąjį universitetinį išsilavinimą arba aukštąjį koleginį išsilavinimą.</text:span></text:p>
        <text:p text:style-name="P563"><text:span text:style-name="T564">2</text:span><text:span text:style-name="T565">. Asmenys, priimami į įstaigų vadovų pareigas</text:span><text:span text:style-name="T566">, turi atitikti šio straipsnio 1 dalies 1, 2 ir 3 punktuose nustatytus bendruosius reikalavimus ir turėti aukštąjį universitetinį išsilavinimą ir ne žemesnį kaip magistro kvalifikacinį laipsnį arba lygiavertę aukštojo mokslo kvalifikaciją.</text:span></text:p>
        <text:p text:style-name="P567"><text:span text:style-name="T568">3</text:span><text:span text:style-name="T569">. Į valstyb</text:span><text:span text:style-name="T570">ės tarnautojo pareigas negali būti priimtas asmuo:</text:span></text:p>
        <text:p text:style-name="P571"><text:span text:style-name="T572">1</text:span><text:span text:style-name="T573">) jeigu iš Lietuvos Respublikos korupcijos prevencijos įstatymo nustatytais atvejais ir tvarka pateiktos informacijos, iš šio įstatymo 39 straipsnyje nurodyto registro gautos informacijos apie asmenis,<text:s/></text:span><text:span text:style-name="T574">atleistus iš valstybės tarnautojo pareigų už šiurkštų tarnybinį nusižengimą ar pripažintus padariusiais tarnybinį nusižengimą, už kurį jiems turėtų būti skirta tarnybinė nuobauda – atleidimas iš pareigų, iš asmens, siekiančio tapti valstybės tarnautoju, už</text:span><text:span text:style-name="T575">pildytos deklaracijos ar kitų duomenų, gautų šio įstatymo 5 straipsnio 5 dalyje nustatyta tvarka, paaiškėja, kad jis neatitinka nepriekaištingos reputacijos reikalavimų;</text:span></text:p>
        <text:p text:style-name="P576"><text:span text:style-name="T577">2</text:span><text:span text:style-name="T578">) kurio teisę eiti valstybės tarnautojo pareigas yra atėmęs teismas;</text:span></text:p>
        <text:p text:style-name="P579"><text:span text:style-name="T580">3</text:span><text:span text:style-name="T581">) kurio</text:span><text:span text:style-name="T582"><text:s/>sutuoktinis, partneris, sugyventinis, artimasis giminaitis ar svainystės ryšiais susijęs asmuo eina valstybės tarnautojo pareigas valstybės ar savivaldybės institucijoje ar įstaigoje, jeigu jie pagal pareigas būtų susiję tiesioginio pavaldumo santykiais;</text:span><text:span text:style-name="T583"><text:s/></text:span></text:p>
        <text:p text:style-name="P584"><text:span text:style-name="T585">4</text:span><text:span text:style-name="T586">) įstatymų nustatyta tvarka pripažintas neveiksniu<text:s/></text:span><text:span text:style-name="T587">su valstybės tarnautojo atliekamomis funkcijomis susijusioje srityje</text:span><text:span text:style-name="T588">;</text:span></text:p>
        <text:p text:style-name="P589"><text:span text:style-name="T590">5</text:span><text:span text:style-name="T591">) kitų įstatymų nustatytais atvejais.</text:span></text:p>
        <text:p text:style-name="P592"><text:span text:style-name="T593">4</text:span><text:span text:style-name="T594">. Į valstybės tarnautojų pareigas priimami asmenys turi atitikti toms pareigoms</text:span><text:span text:style-name="T595"><text:s/>nustatytus specialiuosius reikalavimus. Specialieji reikalavimai į valstybės tarnautojų pareigas priimamiems asmenims nustatomi konkrečių pareigybių aprašymuose. Tuo atveju, kai specialieji reikalavimai į valstybės tarnautojų pareigas priimamiems asmenims</text:span><text:span text:style-name="T596"><text:s/>nustatomi įstatymuose ar jų pagrindu priimtuose kituose teisės aktuose, taikomi įstatymuose ar jų pagrindu priimtuose kituose teisės aktuose nustatyti specialieji reikalavimai.</text:span></text:p>
        <text:p text:style-name="P597"><text:span text:style-name="T598">5</text:span><text:span text:style-name="T599">. Jeigu valstybės tarnautojo pareigybės aprašyme yra nustatytas specialus</text:span><text:span text:style-name="T600">is reikalavimas atitikti reikalavimus, būtinus išduodant leidimą dirbti ar susipažinti su įslaptinta informacija, ar reikalavimus, būtinus suteikiant teisę dirbti ar susipažinti su įslaptinta informacija, žymima slaptumo žyma „Riboto naudojimo“, kandidatūr</text:span><text:span text:style-name="T601">a patikrinama iki asmens priėmimo į valstybės tarnautojo pareigas. Į valstybės tarnautojo pareigas asmuo yra priimamas, kai teisės aktų nustatyta tvarka priimamas sprendimas, kad šiam asmeniui gali būti išduotas leidimas dirbti ar susipažinti su įslaptinta</text:span><text:span text:style-name="T602"><text:s/>informacija arba suteikta teisė dirbti ar susipažinti su įslaptinta informacija, žymima slaptumo žyma „Riboto naudojimo“.</text:span><text:span text:style-name="T603"><text:s/>Šios dalies nuostatos taikomos ir tais atvejais, kai šio įstatymo nustatytais atvejais asmuo yra perkeliamas į kitas pareigas.</text:span></text:p>
        <text:p text:style-name="P604"/>
        <text:p text:style-name="P605"><text:span text:style-name="T606">1</text:span><text:span text:style-name="T607">0</text:span><text:span text:style-name="T608"><text:s/></text:span><text:span text:style-name="T609">straipsnis.<text:s/></text:span><text:span text:style-name="T610">Priėmimas į valstybės tarnautojų pareigas</text:span><text:span text:style-name="T611"><text:s/></text:span></text:p>
        <text:p text:style-name="P612"><text:span text:style-name="T613">1</text:span><text:span text:style-name="T614">. Į karjeros valstybės tarnautojų ir laikinųjų valstybės tarnautojų pareigas priima:<text:s/></text:span></text:p>
        <text:p text:style-name="P615"><text:span text:style-name="T616">1</text:span><text:span text:style-name="T617">) valstybės ir savivaldybių institucijose ir įstaigose – tų institucijų ir įstaigų vadovai ar jų įgalioti asmenys;<text:s/></text:span></text:p>
        <text:p text:style-name="P618"><text:span text:style-name="T619">2</text:span><text:span text:style-name="T620">) teismuose – teismo kancleris, teismo kanclerį – teismo pirmininkas.</text:span></text:p>
        <text:p text:style-name="P621"><text:span text:style-name="T622">2</text:span><text:span text:style-name="T623">. Į įstaigų vadovų pareigas priima:</text:span></text:p>
        <text:p text:style-name="P624"><text:span text:style-name="T625">1</text:span><text:span text:style-name="T626">) Seimui atskaiting</text:span><text:span text:style-name="T627">ose institucijose ir įstaigose – įstatymų įgaliotos institucijos ir įgalioti asmenys;</text:span></text:p>
        <text:p text:style-name="P628"><text:span text:style-name="T629">2</text:span><text:span text:style-name="T630">) Respublikos Prezidento kanceliarijos kanclerį – Respublikos Prezidentas, Vyriausybės kanclerį – Ministras Pirmininkas;</text:span></text:p>
        <text:p text:style-name="P631"><text:span text:style-name="T632">3</text:span><text:span text:style-name="T633">) Vyriausybės įstaigų vadovus – Vyriaus</text:span><text:span text:style-name="T634">ybė;</text:span></text:p>
        <text:p text:style-name="P635"><text:span text:style-name="T636">4</text:span><text:span text:style-name="T637">) Nacionalinės teismų administracijos direktorių – šios<text:s/></text:span><text:span text:style-name="T638">įstaigos savininko teises ir pareigas įgyvendinančios institucijos vadovas</text:span><text:span text:style-name="T639">;</text:span></text:p>
        <text:p text:style-name="P640"><text:span text:style-name="T641">5</text:span><text:span text:style-name="T642">) valstybės institucijose ir įstaigose – aukštesnių pagal pavaldumą valstybės institucijų ir įstaigų vadovai;</text:span></text:p>
        <text:p text:style-name="P643"><text:span text:style-name="T644">6</text:span><text:span text:style-name="T645">)</text:span><text:span text:style-name="T646"><text:s/>savivaldybės kontrolierių – savivaldybės taryba.</text:span></text:p>
        <text:p text:style-name="P647"><text:span text:style-name="T648">3</text:span><text:span text:style-name="T649">. Į politinio (asmeninio) pasitikėjimo valstybės tarnautojų pareigas priima:</text:span></text:p>
        <text:p text:style-name="P650"><text:span text:style-name="T651">1</text:span><text:span text:style-name="T652">) Seimo Pirmininko politinio (asmeninio) pasitikėjimo valstybės tarnautojus – Seimo Pirmininkas ar jo įgaliotas<text:s/></text:span><text:span text:style-name="T653">Seimo kancleris šio įstatymo 12 straipsnyje nustatyta tvarka;</text:span></text:p>
        <text:p text:style-name="P654"><text:span text:style-name="T655">2</text:span><text:span text:style-name="T656">) kitus Seimo politinio (asmeninio) pasitikėjimo valstybės tarnautojus – Seimo kancleris šio įstatymo 12 straipsnyje nustatyta tvarka;</text:span></text:p>
        <text:p text:style-name="P657"><text:span text:style-name="T658">3</text:span><text:span text:style-name="T659">) Respublikos Prezidento kanceliarijoje – Respubl</text:span><text:span text:style-name="T660">ikos Prezidentas ar jo įgaliotas asmuo;<text:s/></text:span></text:p>
        <text:p text:style-name="P661"><text:span text:style-name="T662">4</text:span><text:span text:style-name="T663">) Ministro Pirmininko politinio (asmeninio) pasitikėjimo valstybės tarnautojus – Ministras Pirmininkas ar jo įgaliotas asmuo;</text:span></text:p>
        <text:p text:style-name="P664"><text:span text:style-name="T665">5</text:span><text:span text:style-name="T666">) ministerijoje – ministras;</text:span></text:p>
        <text:p text:style-name="P667"><text:span text:style-name="T668">6</text:span><text:span text:style-name="T669">) Vyriausybės įgaliotinį ir Vyriausybės<text:s/></text:span><text:span text:style-name="T670">įgaliotinio pavaduotoją – Vyriausybė;</text:span></text:p>
        <text:p text:style-name="P671"><text:span text:style-name="T672">7</text:span><text:span text:style-name="T673">) savivaldybės administracijos direktorių, vicemerą,</text:span><text:span text:style-name="T674"><text:s/></text:span><text:span text:style-name="T675">savivaldybės tarybos posėdžių sekretorių ir kitus savivaldybės mero politinio (asmeninio) pasitikėjimo valstybės tarnautojus – savivaldybės meras.</text:span></text:p>
        <text:p text:style-name="P676"><text:span text:style-name="T677">4</text:span><text:span text:style-name="T678">. Jeig</text:span><text:span text:style-name="T679">u kituose įstatymuose (išskyrus Seimo statute, Lietuvos Respublikos Prezidento įstatyme ir</text:span><text:span text:style-name="T680"><text:s/></text:span><text:span text:style-name="T681">Lietuvos Respublikos Vyriausybės įstatyme nustatytas šių institucijų kanclerių priėmimo į pareigas sąlygas, Korupcijos prevencijos įstatymą, Lietuvos Respublikos val</text:span><text:span text:style-name="T682">stybės ir tarnybos paslapčių įstatymą ir Vietos savivaldos įstatyme, Lietuvos Respublikos savivaldybių administracinės priežiūros įstatyme, Tiesioginio valdymo savivaldybės teritorijoje įstatyme nustatytas įstaigų vadovų priėmimo į pareigas sąlygas) nustat</text:span><text:span text:style-name="T683">ytos kitokios priėmimo į valstybės tarnautojų pareigas sąlygos, taikomos šio įstatymo nuostatos.</text:span></text:p>
        <text:p text:style-name="P684"><text:span text:style-name="T685">5</text:span><text:span text:style-name="T686">. Į prekybos atstovo pareigas priimama arba su rašytiniu sutikimu perkeliama ne ilgiau kaip 3 metams, o kai yra tarnybinė būtinybė, šis terminas gali būti</text:span><text:span text:style-name="T687"><text:s/>pratęstas vieną kartą iki vienų metų. Perkėlimo į prekybos atstovo pareigas, atšaukimo iš šių pareigų tvarką, tarnybos užsienyje ypatumus ir kitas prekybos atstovų veiklos sąlygas nustato Vyriausybė ar jos įgaliota institucija.</text:span></text:p>
        <text:p text:style-name="P688"><text:span text:style-name="T689">6</text:span><text:span text:style-name="T690">. Į specialiųjų atašė,</text:span><text:span text:style-name="T691"><text:s/>specialiųjų atašė pavaduotojų pareigas skiriama Vyriausybės tvirtinamuose Lietuvos Respublikos specialiųjų atašė nuostatuose nustatyta tvarka.<text:s/></text:span></text:p>
        <text:p text:style-name="P692"><text:span text:style-name="T693">7</text:span><text:span text:style-name="T694">. Darbo sutartys su valstybės tarnautojais dėl valstybės tarnautojo pareigų nesudaromos.</text:span></text:p>
        <text:p text:style-name="P695"><text:span text:style-name="T696">8</text:span><text:span text:style-name="T697">.</text:span><text:span text:style-name="T698"><text:s/>Kai valsty</text:span><text:span text:style-name="T699">bės tarnautoją į pareigas priima kolegiali valstybės ar savivaldybės institucija, kitas šiame įstatyme nustatytas į pareigas priimančio asmens teises ir pareigas (išskyrus perkėlimą į kitas valstybės tarnautojo pareigas, atleidimą iš valstybės tarnautojo p</text:span><text:span text:style-name="T700">areigų ir tarnybinės nuobaudos skyrimą) įgyvendina kolegialios valstybės institucijos vadovas ar savivaldybės meras, jeigu šiame įstatyme ar kituose įstatymuose nenustatyta kitaip.</text:span></text:p>
        <text:p text:style-name="P701"/>
        <text:p text:style-name="P702"><text:span text:style-name="T703">11</text:span><text:span text:style-name="T704"><text:s/>straipsnis.<text:s/></text:span><text:span text:style-name="T705">Priėmimas į karjeros valstybės tarnautojų ir laikinųj</text:span><text:span text:style-name="T706">ų valstybės tarnautojų pareigas</text:span></text:p>
        <text:p text:style-name="P707"><text:span text:style-name="T708">1</text:span><text:span text:style-name="T709">. Asmenys į karjeros valstybės tarnautojų pareigas priimami konkurso būdu, išskyrus šio įstatymo nustatytus atvejus, kai į šias pareigas priimama be konkurso.</text:span></text:p>
        <text:p text:style-name="P710"><text:span text:style-name="T711">2</text:span><text:span text:style-name="T712">. Konkursus Vyriausybės nustatyta tvarka organizuo</text:span><text:span text:style-name="T713">ja v</text:span><text:span text:style-name="T714">a</text:span><text:span text:style-name="T715">lstybės ir savivaldybių institucijos ir įstaigos. Valstybės ar savivaldybės institucijos ar įstaigos prašymu į karjeros valstybės tarnautojo pareigas valstybės tarnautojus atrenka Vyriausybės įgaliota įstaiga.</text:span></text:p>
        <text:p text:style-name="P716"><text:span text:style-name="T717">3</text:span><text:span text:style-name="T718">. Be konkurso priimama į laikinųjų valsty</text:span><text:span text:style-name="T719">bės tarnautojų pareigas šiais atvejais:</text:span></text:p>
        <text:p text:style-name="P720"><text:span text:style-name="T721">1</text:span><text:span text:style-name="T722">) kai priimama prireikus pakeisti laikinai negalintį eiti pareigų karjeros valstybės tarnautoją ar politinio (asmeninio) pasitikėjimo valstybės tarnautoją, – iki grįžta negalintis eiti pareigų tarnautojas, bet ne<text:s/></text:span><text:span text:style-name="T723">ilgiau kaip 3 metams;<text:s/></text:span></text:p>
        <text:p text:style-name="P724"><text:span text:style-name="T725">2</text:span><text:span text:style-name="T726">) karo padėties, nepaprastosios padėties, ekstremaliųjų įvykių ar ekstremaliųjų situacijų atvejais ar kai dėl įvykių, kurių nebuvo galima iš anksto numatyti, padidėjo veiklos apimtys ir valstybės ar savivaldybės institucijai ar<text:s/></text:span><text:span text:style-name="T727">įstaigai skubiai reikia atlikti iš anksto nenumatytas užduotis arba funkcijas, – ne ilgiau negu 2 metams.</text:span></text:p>
        <text:p text:style-name="P728"><text:span text:style-name="T729">4</text:span><text:span text:style-name="T730">. Asmenys į pareigas šio straipsnio 3 dalyje nustatytais atvejais priimami Vyriausybės nustatyta tvarka patikrinus jų gebėjimus atlikti pareigy</text:span><text:span text:style-name="T731">bės aprašyme nustatytas funkcijas.</text:span></text:p>
        <text:p text:style-name="P732"><text:span text:style-name="T733">5</text:span><text:span text:style-name="T734">. Be konkurso į karjeros valstybės tarnautojo pareigas gali būti priimama atkūrus valstybės tarnautojo statusą šio įstatymo 33 straipsnyje nurodytais atvejais ir tvarka.</text:span></text:p>
        <text:p text:style-name="P735"><text:span text:style-name="T736">6</text:span><text:span text:style-name="T737">. Siekiant patikrinti, ar asmuo yra tinkamas eiti valstybės tarnautojo pareigas ir ar valstybės tarnautojo pareigos tinka asmeniui, gali būti nustatomas išbandymo terminas. Valstybės tarnautoją į pareigas priimantis asmuo išbandymo terminą gali taikyti tik</text:span><text:span text:style-name="T738"><text:s/>tuo atveju, jei apie tai buvo nurodyta skelbime apie konkursą (kai valstybės tarnautojas priimamas be konkurso – iki asmeniui priimant sprendimą stoti į valstybės tarnybą). Išbandymo terminas negali būti ilgesnis kaip 3 mėnesiai. Konkretus išbandymo termi</text:span><text:span text:style-name="T739">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40">Pripaži</text:span><text:span text:style-name="T741">nęs, kad išbandymo rezultatai nepatenkinami, valstybės tarnautoją į pareigas priimantis asmuo iki išbandymo termino pabaigos gali priimti sprendimą atleisti valstybės tarnautoją iš pareigų šio įstatymo 35 straipsnio 1 dalies 20 punkte nustatyta tvarka. Val</text:span><text:span text:style-name="T742">stybės tarnautojas per išbandymo terminą gali atsistatydinti savo noru apie tai raštu įspėjęs valstybės tarnautoją į pareigas priimantį asmenį prieš 3 darbo dienas</text:span><text:span text:style-name="T743">.</text:span></text:p>
        <text:p text:style-name="P744"/>
        <text:p text:style-name="P745"><text:span text:style-name="T746">12</text:span><text:span text:style-name="T747"><text:s/></text:span><text:span text:style-name="T748">straipsnis.<text:s/></text:span><text:span text:style-name="T749">Priėmimas į politinio (asmeninio) pasitikėjimo valstybės tarnautojų p</text:span><text:span text:style-name="T750">areigas</text:span></text:p>
        <text:p text:style-name="P751"><text:span text:style-name="T752">1</text:span><text:span text:style-name="T753">. Į politinio (asmeninio) pasitikėjimo valstybės tarnautojų pareigas priimama be konkurso valstybės politiko ar kolegialios valstybės institucijos pasirinkimu, Seimo frakcijoje – Seimo frakcijos seniūno pasirinkimu.</text:span></text:p>
        <text:p text:style-name="P754"><text:span text:style-name="T755">2</text:span><text:span text:style-name="T756">. Asmenų, pasirinktų į</text:span><text:span text:style-name="T757"><text:s/>politinio (asmeninio) pasitikėjimo valstybės tarnautojų pareigas, atitiktį šio įstatymo 5 ir 9 straipsniuose nustatytiems reikalavimams privalo užtikrinti valstybės politikas, kurio pasitikėjimo pagrindu priimamas valstybės tarnautojas, arba kolegialios v</text:span><text:span text:style-name="T758">alstybės institucijos, kurios pasitikėjimo pagrindu priimamas valstybės tarnautojas, vadovas, Seimo frakcijoje – Seimo frakcijos seniūnas.</text:span></text:p>
        <text:p text:style-name="P759"/>
        <text:p text:style-name="P760"><text:span text:style-name="T761">13</text:span><text:span text:style-name="T762"><text:s/></text:span><text:span text:style-name="T763">straipsnis.<text:s/></text:span><text:span text:style-name="T764">Priėmimas į įstaigų vadovų pareigas</text:span></text:p>
        <text:p text:style-name="P765"><text:span text:style-name="T766">1</text:span><text:span text:style-name="T767">. Į įstaigų vadovų pareigas priimama 5 metų kadencijai</text:span><text:span text:style-name="T768"><text:s/>konkurso būdu arba šio įstatymo nustatytais atvejais be konkurso. Įstatymų nustatytais atvejais į įstaigų vadovų pareigas priimama politinio (asmeninio) pasitikėjimo pagrindu.</text:span></text:p>
        <text:p text:style-name="P769"><text:span text:style-name="T770">2</text:span><text:span text:style-name="T771">. Konkursus į įstaigų vadovų pareigas Vyriausybės nustatyta tvarka central</text:span><text:span text:style-name="T772">izuotai organizuoja, kandidatų į įstaigų vadovų pareigas paiešką ir jų atranką vykdo<text:s/></text:span><text:span text:style-name="T773">Vyriausybės įgaliota įstaiga</text:span><text:span text:style-name="T774">.</text:span></text:p>
        <text:p text:style-name="P775"><text:span text:style-name="T776">3</text:span><text:span text:style-name="T777">. Konkursas į įstaigos vadovo pareigas skelbiamas ne vėliau kaip likus 6 mėnesiams iki įstaigos vadovo kadencijos pabaigos. Tais atvejai</text:span><text:span text:style-name="T778">s, kai įstaigos vadovo pareigos lieka laisvos nesibaigus įstaigos vadovo kadencijai arba įsteigus naują pareigybę, konkursas į įstaigos vadovo pareigas skelbiamas ne vėliau kaip per vieną mėnesį nuo pareigų atsilaisvinimo ar naujos pareigybės įsteigimo die</text:span><text:span text:style-name="T779">nos. Konkursas į įstaigos vadovo pareigas neskelbiamas, kai įstaigos vadovas be konkurso skiriamas antrai kadencijai.</text:span></text:p>
        <text:p text:style-name="P780"><text:span text:style-name="T781">4</text:span><text:span text:style-name="T782">. Su į įstaigos vadovo, išskyrus politinio (asmeninio) pasitikėjimo įstaigos vadovą, pareigas priimamu asmeniu sudaromas susitarimas<text:s/></text:span><text:span text:style-name="T783">dėl pagrindinių kadencijos laikotarpio ir (ar) tam tikrų jo etapų veiklos tikslų ir rezultatų. Šį susitarimą su į įstaigos vadovo pareigas priimamu asmeniu sudaro jį į pareigas priimantis asmuo, o kai įstaigos vadovą į pareigas priima kolegiali institucija</text:span><text:span text:style-name="T784">, – šios institucijos vadovas. Susitarimą su Vyriausybės įstaigų vadovais sudaro Vyriausybės įgaliotas ministras. Susitarimo dėl pagrindinių įstaigos vadovo kadencijos laikotarpio ir (ar) tam tikrų jo etapų veiklos tikslų ir rezultatų t</text:span><text:span text:style-name="T785">urinio reikalavimus,</text:span><text:span text:style-name="T786"><text:s/>sudarymo ir keitimo, atitikties pasiektiems tikslams ir rezultatams vertinimo tvarką nustato Vyriausybė. Šio susitarimo įgyvendinimas, pasiekti rezultatai vertinami įstaigos vadovo tarnybinės veiklos vertinimo metu, taip pat skiriant jį antrai kadencijai.</text:span></text:p>
        <text:p text:style-name="P787"><text:span text:style-name="T788">5</text:span><text:span text:style-name="T789">. Asmuo gali eiti tos pačios valstybės ar savivaldybės institucijos ar įstaigos vadovo pareigas ne daugiau kaip dvi kadencijas iš eilės. Įstaigos<text:s/></text:span><text:span text:style-name="T790">vadovas jį į pareigas priimančio asmens ar kolegialios institucijos sprendimu gali būti be konkurso<text:s/></text:span><text:span text:style-name="T791">skiriamas antrai kadencijai, atsižvelgiant į tai, ar įstaigos vadovo pirmosios kadencijos metu jis pasiekė</text:span><text:span text:style-name="T792"><text:s/>susitarime dėl pagrindinių kadencijos laikotarpio ir (ar) tam tikrų jo etapų veiklos tikslų ir rezultatų nustatytus veiklos tikslus ir rezultatus</text:span><text:span text:style-name="T793">. Sp</text:span><text:span text:style-name="T794">rendimas skirti įstaigos vadovą antrai kadencijai be konkurso priimamas likus ne mažiau kaip 6 mėnesiams iki jo pirmosios kadencijos pabaigos.<text:s/></text:span></text:p>
        <text:p text:style-name="P795"><text:span text:style-name="T796">6</text:span><text:span text:style-name="T797">. Be konkurso į įstaigos vadovo (išskyrus įstaigos vadovą, priimamą į pareigas politinio (asmeninio) pasiti</text:span><text:span text:style-name="T798">kėjimo pagrindu) pareigas gali būti priimama atkūrus valstybės tarnautojo statusą šio įstatymo 33 straipsnyje numatytais atvejais ir tvarka.</text:span></text:p>
        <text:p text:style-name="P799"/>
        <text:p text:style-name="P800"><text:span text:style-name="T801">IV</text:span><text:span text:style-name="T802"><text:s/>SKYRIUS</text:span></text:p>
        <text:p text:style-name="P803"><text:span text:style-name="T804">VALSTYBĖS TARNAUTOJŲ KARJERA<text:s/></text:span></text:p>
        <text:p text:style-name="P805"/>
        <text:p text:style-name="P806"><text:span text:style-name="T807">14</text:span><text:span text:style-name="T808"><text:s/>straipsnis.<text:s/></text:span><text:span text:style-name="T809">Valstybės tarnautojų perkėlimas į kitas valst</text:span><text:span text:style-name="T810">ybės tarnautojų pareigas ir pasitelkimas<text:s/></text:span></text:p>
        <text:p text:style-name="P811"><text:span text:style-name="T812">1</text:span><text:span text:style-name="T813">. Valstybės tarnautojas, atitinkantis kitoms valstybės tarnautojo pareigoms nustatytus specialiuosius reikalavimus, gali būti į jas perkeltas nuolat arba laikinai, bet ne ilgiau kaip 3 metams.</text:span></text:p>
        <text:p text:style-name="P814"><text:span text:style-name="T815">2</text:span><text:span text:style-name="T816">. Valstybės</text:span><text:span text:style-name="T817"><text:s/>tarnautoją perkelti į kitas valstybės tarnautojo pareigas galima tik su jo rašytiniu sutikimu, išskyrus karo padėties, nepaprastosios padėties, ekstremaliųjų įvykių ar ekstremaliųjų situacijų atvejus.</text:span></text:p>
        <text:p text:style-name="P818"><text:span text:style-name="T819">3</text:span><text:span text:style-name="T820">. Dėl valstybės tarnautojo perkėlimo į kitas vals</text:span><text:span text:style-name="T821">tybės tarnautojo pareigas kitoje valstybės ar savivaldybės institucijoje ar įstaigoje reikalingas tos kitos valstybės ar savivaldybės institucijos ar įstaigos valstybės tarnautojus į pareigas priimančio asmens sutikimas.</text:span></text:p>
        <text:p text:style-name="P822"><text:span text:style-name="T823">4</text:span><text:span text:style-name="T824">. Pasibaigus valstybės tarnaut</text:span><text:span text:style-name="T825">ojo laikino perkėlimo į kitas valstybės tarnautojo pareigas terminui, valstybės tarnautojas grąžinamas į iki perkėlimo jo eitas</text:span><text:span text:style-name="T826"><text:s/>valstybės tarnautojo pareigas<text:s/></text:span><text:span text:style-name="T827">arba su jo rašytiniu sutikimu nuolat perkeliamas į kitas lygiavertes valstybės tarnautojo pareigas</text:span><text:span text:style-name="T828">.</text:span></text:p>
        <text:p text:style-name="P829"><text:span text:style-name="T830">5</text:span><text:span text:style-name="T831">. Tik karjeros valstybės tarnautojai gali būti perkeliami į žemesnes, lygiavertes ar aukštesnes karjeros valstybės tarnautojo, įstaigos vadovo ar politinio (asmeninio) pasitikėjimo valstybės tarnautojo ar įstaigos vadovo, priimamo į pareigas politin</text:span><text:span text:style-name="T832">io (asmeninio) pasitikėjimo pagrindu, pareigas.</text:span></text:p>
        <text:p text:style-name="P833"><text:span text:style-name="T834">6</text:span><text:span text:style-name="T835">. Kadencijai priimtas karjeros valstybės tarnautojas gali būti perkeliamas į kitas karjeros valstybės tarnautojo pareigas ne ilgiau negu iki kadencijos pabaigos.</text:span></text:p>
        <text:p text:style-name="P836"><text:span text:style-name="T837">7</text:span><text:span text:style-name="T838">. Nuolat perkelti į aukštesnes karje</text:span><text:span text:style-name="T839">ros valstybės tarnautojo pareigas galima tik tuo atveju, kai karjeros valstybės tarnautojo tarnybinė veikla įvertinama kaip viršijanti lūkesčius.</text:span></text:p>
        <text:p text:style-name="P840"><text:span text:style-name="T841">8</text:span><text:span text:style-name="T842">. Į įstaigos vadovo pareigas karjeros valstybės tarnautojas gali būti perkeltas tik laikinai.</text:span></text:p>
        <text:p text:style-name="P843"><text:span text:style-name="T844">9</text:span><text:span text:style-name="T845">. Į politinio (asmeninio) pasitikėjimo valstybės tarnautojo ar įstaigos vadovo, priimamo į pareigas politinio (asmeninio) pasitikėjimo pagrindu, pareigas perkeliama valstybės politiko ar kolegialios valstybės institucijos įgaliojimų laikui arba kituose įst</text:span><text:span text:style-name="T846">atymuose nustatytam laikui, kuriam politinio (asmeninio) pasitikėjimo valstybės tarnautojas buvo priimtas į pareigas.<text:s/></text:span></text:p>
        <text:p text:style-name="P847"><text:span text:style-name="T848">10</text:span><text:span text:style-name="T849">. Į laikinai negalinčio eiti pareigų karjeros valstybės tarnautojo ar įstaigos vadovo (išskyrus įstaigos vadovą, priimamą į<text:s/></text:span><text:span text:style-name="T850">pareigas politinio (asmeninio) pasitikėjimo pagrindu) pareigas karjeros valstybės tarnautojas gali būti perkeltas, iki grįš negalintis eiti pareigų valstybės tarnautojas.</text:span></text:p>
        <text:p text:style-name="P851"><text:span text:style-name="T852">11</text:span><text:span text:style-name="T853">. Laimėjęs konkursą į karjeros valstybės tarnautojo pareigas arba į įstaigos va</text:span><text:span text:style-name="T854">dovo pa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855"><text:span text:style-name="T856">12</text:span><text:span text:style-name="T857">. Į specialiojo atašė ar specialiojo atašė pavaduotojo pareigas karjeros valstybės tarnautojas perkeliamas laikinai Lietuvos Respublikos specialiųjų atašė nuostatuose nustatyta tvarka.</text:span></text:p>
        <text:p text:style-name="P858"><text:span text:style-name="T859">13</text:span><text:span text:style-name="T860">.</text:span><text:span text:style-name="T861"><text:s/>Į Seimo nuolatinio atstovo ar Seimo nuolatinio atstovo p</text:span><text:span text:style-name="T862">avaduotojo pareigas karjeros valstybės tarnautojas perkeliamas Seimo nuolatinio atstovo įstatymo nustatyta tvarka.</text:span></text:p>
        <text:p text:style-name="P863"><text:span text:style-name="T864">14</text:span><text:span text:style-name="T865">. Politinio (asmeninio) pasitikėjimo valstybės tarnautojas, suderinus su jį pasirinkusiu valstybės politiku ar kolegialia valstybės ins</text:span><text:span text:style-name="T866">titucija, gali būti perkeltas į kitas politinio (asmeninio) pasitikėjimo valstybės tarnautojo pareigas.</text:span></text:p>
        <text:p text:style-name="P867"><text:span text:style-name="T868">15</text:span><text:span text:style-name="T869">. Diplomatai, žvalgybos pareigūnai, profesinės karo tarnybos kariai ir vidaus tarnybos sistemos pareigūnai, kai yra tarnybinė būtinybė, jų veiklą<text:s/></text:span><text:span text:style-name="T870">reglamentuojančių įstatymų nustatyta tvarka ir sąlygomis gali būti laikinai perkelti į karjeros valstybės tarnautojų pareigas, kai valstybės ar savivaldybių institucijų ar įstaigų vadovai šį klausimą suderina.</text:span></text:p>
        <text:p text:style-name="P871"><text:span text:style-name="T872">16</text:span><text:span text:style-name="T873">. Kai yra tarnybinė būtinybė ir valstybė</text:span><text:span text:style-name="T874">s ir savivaldybių institucijų ir įstaigų vadovai tokią galimybę suderina, karjeros valstybės tarnautojas su jo rašytiniu sutikimu ne ilgiau kaip vieniems metams gali būti pasitelkiamas padėti kitai valstybės ar savivaldybės institucijai ar įstaigai arba ki</text:span><text:span text:style-name="T875">tai organizacijai įgyvendinti funkcijas. Valstybės tarnautojui, pasitelktam padėti kitai valstybės ar savivaldybės institucijai ar įstaigai arba kitai organizacijai, darbo užmokestis mokamas ir kitos garantijos užtikrinamos iš tos valstybės ar savivaldybės</text:span><text:span text:style-name="T876"><text:s/>institucijos ar įstaigos, iš kurios valstybės tarnautojas pasitelkiamas, lėšų. Valstybės tarnautojų pasitelkimo tvarką ir sąlygas nustato Vyriausybė.</text:span></text:p>
        <text:p text:style-name="P877"/>
        <text:p text:style-name="P878"><text:span text:style-name="T879">15</text:span><text:span text:style-name="T880"><text:s/></text:span><text:span text:style-name="T881">straipsnis.<text:s/></text:span><text:span text:style-name="T882">Valstybės tarnautojų laikinas perkėlimas į kitas valstybės tarnautojų pareigas uždr</text:span><text:span text:style-name="T883">audus dirbti ar susipažinti su įslaptinta informacija</text:span></text:p>
        <text:p text:style-name="P884"><text:span text:style-name="T885">1</text:span><text:span text:style-name="T886">. Uždraudus valstybės tarnautojui, kurio pareigybės aprašyme yra nustatytas specialusis reikalavimas atitikti reikalavimus, būtinus išduodant leidimą dirbti ar susipažinti su įslaptinta informacija</text:span><text:span text:style-name="T887">, dirbti ar susipažinti su įslaptinta informacija ir paslapčių subjekto vadovui ar jo įgaliotam asmeniui nusprendus, kad toks valstybės tarnautojas negali atlikti pavestų funkcijų nesinaudodamas įslaptinta informacija, šis valstybės tarnautojas jį į pareig</text:span><text:span text:style-name="T888">as priimančio asmens sprendimu laikinai perkeliamas į kitas valstybės tarnautojo pareigas</text:span><text:span text:style-name="T889"><text:s/></text:span><text:span text:style-name="T890">toje pačioje valstybės ar savivaldybės institucijoje ar įstaigoje, kurių pareigybės aprašyme nenustatytas specialusis reikalavimas atitikti reikalavimus, būtinus išdu</text:span><text:span text:style-name="T891">odant leidimą dirbti ar susipažinti su įslaptinta informacija:</text:span></text:p>
        <text:p text:style-name="P892"><text:span text:style-name="T893">1</text:span><text:span text:style-name="T894">) karjeros valstybės tarnautojas – į lygiavertes ar žemesnes karjeros valstybės tarnautojo pareigas;</text:span></text:p>
        <text:p text:style-name="P895"><text:span text:style-name="T896">2</text:span><text:span text:style-name="T897">) politinio (asmeninio) pasitikėjimo valstybės tarnautojas – į lygiavertes ar žemesn</text:span><text:span text:style-name="T898">es politinio (asmeninio) pasitikėjimo valstybės tarnautojo pareigas;</text:span></text:p>
        <text:p text:style-name="P899"><text:span text:style-name="T900">3</text:span><text:span text:style-name="T901">) įstaigos vadovas (išskyrus įstaigų vadovus, priimamus į pareigas politinio (asmeninio) pasitikėjimo pagrindu) – į karjeros valstybės tarnautojo pareigas.</text:span></text:p>
        <text:p text:style-name="P902"><text:span text:style-name="T903">2</text:span><text:span text:style-name="T904">. Valstybės tarnaut</text:span><text:span text:style-name="T905">ojas laikinai perkeliamas į kitas pareigas, jeigu jis atitinka kitų pareigų pareigybės aprašyme nustatytus specialiuosius reikalavimus.</text:span><text:span text:style-name="T906"><text:s/></text:span></text:p>
        <text:p text:style-name="P907"><text:span text:style-name="T908">3</text:span><text:span text:style-name="T909">. Valstybės tarnautoją laikinai perkelti į kitas pareigas galima tik su jo rašytiniu sutikimu, išskyrus karo padėt</text:span><text:span text:style-name="T910">ies, nepaprastosios padėties, ekstremaliųjų įvykių ar ekstremaliųjų situacijų atvejus. Jeigu valstybės tarnautojas raštu nesutinka būti perkeltas į kitas pareigas, jis nušalinamas nuo pareigų šio įstatymo nustatyta tvarka.<text:s/></text:span></text:p>
        <text:p text:style-name="P911"><text:span text:style-name="T912">4</text:span><text:span text:style-name="T913">.</text:span><text:span text:style-name="T914"><text:s/>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915"/>
        <text:p text:style-name="P916"><text:span text:style-name="T917">16</text:span><text:span text:style-name="T918"><text:s/></text:span><text:span text:style-name="T919">straipsnis.<text:s/></text:span><text:span text:style-name="T920">Valstybės tarnautojų perkėlimas į kitas pareigas Lietuvos Respublikos diplomatinėse atstovybėse, konsulinėse įstaigose, taip pat į pareigas tarptautinėse ir Europos Sąjungos institucijose ar užsienio valstybių institucijose ir perkėlimas dirbti</text:span><text:span text:style-name="T921"><text:s/>į specialiąsias misijas</text:span></text:p>
        <text:p text:style-name="P922"><text:span text:style-name="T923">1</text:span><text:span text:style-name="T924">. Karjeros valstybės tarnautojas su jo rašytiniu sutikimu gali būti perkeltas į kitas pareigas Lietuvos Respublikos diplomatinėse atstovybėse, konsulinėse įstaigose, jeigu jis atitinka pareigybės, į kurią perkeliama, aprašyme<text:s/></text:span><text:span text:style-name="T925">nustatytus specialiuosius reikalavimus, taip pat perkeltas dirbti į specialiąsias misijas.</text:span></text:p>
        <text:p text:style-name="P926"><text:span text:style-name="T927">2</text:span><text:span text:style-name="T928">.<text:s/></text:span><text:span text:style-name="T929">Atsižvelgiant į delegavimą<text:s/></text:span><text:span text:style-name="T930">į</text:span><text:span text:style-name="T931"><text:s/>tarptautines ir Europos Sąjungos institucijas ar užsienio valstybių institucijas reglamentuojančius teisės aktus, karjeros valsty</text:span><text:span text:style-name="T932">bės tarnautojas su jo rašytiniu sutikimu gali būti laikinai perkeltas į pareigas tarptautinėje ar Europos Sąjungos institucijoje ar užsienio valstybės institucijoje. Pretenduojantys būti laikinai perkelti į šias pareigas valstybės tarnautojai atrenkami Lie</text:span><text:span text:style-name="T933">tuvos Respublikos asmenų delegavimo į tarptautines ir Europos Sąjungos institucijas ar užsienio valstybių institucijas įstatymo ir Vyriausybės nustatyta tvarka.</text:span></text:p>
        <text:p text:style-name="P934"><text:span text:style-name="T935">3</text:span><text:span text:style-name="T936">. Paprastai pagal šio straipsnio 1 ar 2 dalį perkeltas valstybės tarnautojas pareigas Liet</text:span><text:span text:style-name="T937">uvos Respublikos diplomatinėse atstovybėse, konsulinėse įstaigose, tarptautinėse ir Europos Sąjungos institucijose ar užsienio valstybių institucijose eina ne ilgiau kaip 3 metus, jeigu tarptautinėje sutartyje ar Europos Sąjungos teisės aktuose nenustatyta</text:span><text:span text:style-name="T938"><text:s/>kitaip. Į pareigas Lietuvos Respublikos diplomatinėse atstovybėse, konsulinėse įstaigose, tarptautinėse ir Europos Sąjungos institucijose ar užsienio valstybių institucijose perkeltas kadencijai priimtas karjeros valstybės tarnautojas šias pareigas gali e</text:span><text:span text:style-name="T939">iti ne ilgiau negu iki savo kadencijos pabaigos.</text:span></text:p>
        <text:p text:style-name="P940"><text:span text:style-name="T941">4</text:span><text:span text:style-name="T942">. Pagal šio straipsnio 1 ir 2 dalis perkeltiems į pareigas Lietuvos Respublikos diplomatinėse atstovybėse, konsulinėse įstaigose, tarptautinėse ir Europos Sąjungos institucijose ar užsienio valstybių<text:s/></text:span><text:span text:style-name="T943">institucijose karjeros valstybės tarnautojams garantuojamos eitos arba kitos lygiavertės pareigos toje pačioje valstybės ar savivaldybės institucijoje ar įstaigoje. Pagal šio straipsnio 1 ir 2 dalis perkeltiems kadencijai priimtiems karjeros valstybės tarn</text:span><text:span text:style-name="T944">autojams ši garantija taikoma ne ilgiau negu iki jų kadencijos pabaigos.</text:span></text:p>
        <text:p text:style-name="P945"/>
        <text:p text:style-name="P946"><text:span text:style-name="T947">17</text:span><text:span text:style-name="T948"><text:s/></text:span><text:span text:style-name="T949">straipsnis.<text:s/></text:span><text:span text:style-name="T950">Valstybės tarnautojų tarnybinis kaitumas</text:span></text:p>
        <text:p text:style-name="P951"><text:span text:style-name="T952">1</text:span><text:span text:style-name="T953">. Kai yra laisvos karjeros valstybės tarnautojo pareigos, karjeros valstybės tarnautojas jo prašymu gali būti perke</text:span><text:span text:style-name="T954">ltas į kitas lygiavertes ar žemesnes pareigas toje pačioje ar kitoje valstybės ar savivaldybės institucijoje ar įstaigoje, jeigu jis atitinka kitų pareigų pareigybės aprašyme nustatytus specialiuosius reikalavimus.<text:s/></text:span><text:span text:style-name="T955">Gali būti sukeistos dviejų karjeros valst</text:span><text:span text:style-name="T956">ybės tarnautojų lygiavertės pareigos, jeigu jie to prašo. Šios dalies nuostatos netaikomos kadencijai priimtiems karjeros valstybės tarnautojams.</text:span></text:p>
        <text:p text:style-name="P957"><text:span text:style-name="T958">2</text:span><text:span text:style-name="T959">. Laikinasis valstybės tarnautojas jo prašymu gali būti perkeltas į kitas lygiavertes ar žemesnes laikina</text:span><text:span text:style-name="T960">i negalinčio eiti pareigų karjeros valstybės tarnautojo pareigas toje pačioje valstybės ar savivaldybės institucijoje ar įstaigoje, jeigu jis atitinka kitų pareigų pareigybės aprašyme nustatytus specialiuosius reikalavimus.</text:span></text:p>
        <text:p text:style-name="P961"><text:span text:style-name="T962">3</text:span><text:span text:style-name="T963">. Valstybės tarnautojų perk</text:span><text:span text:style-name="T964">ėlimo tarnybinio kaitumo būdu į kitas valstybės tarnautojo pareigas tvarką nustato Vyriausybė.</text:span></text:p>
        <text:p text:style-name="P965"/>
        <text:p text:style-name="P966"><text:span text:style-name="T967">18</text:span><text:span text:style-name="T968"><text:s/>straipsnis.<text:s/></text:span><text:span text:style-name="T969">Valstybės tarnautojų tarnybinės veiklos vertinimas</text:span></text:p>
        <text:p text:style-name="P970"><text:span text:style-name="T971">1</text:span><text:span text:style-name="T972">. Vertinama įstaigų vadovų (išskyrus įstaigų vadovus, priimamus į pareigas politini</text:span><text:span text:style-name="T973">o (asmeninio) pasitikėjimo pagrindu), karjeros valstybės tarnautojų ir laikinųjų valstybės tarnautojų tarnybinė veikla.</text:span></text:p>
        <text:p text:style-name="P974"><text:span text:style-name="T975">2</text:span><text:span text:style-name="T976">. Įstaigos vadovo tarnybinės veiklos vertinimo tikslas – nustatyta tvarka įvertinti jo kompetenciją ir pasiektus rezultatus įgyvend</text:span><text:span text:style-name="T977">inant susitarimą dėl pagrindinių kadencijos laikotarpio ir (ar) tam tikrų jo etapų veiklos tikslų ir rezultatų.</text:span></text:p>
        <text:p text:style-name="P978"><text:span text:style-name="T979">3</text:span><text:span text:style-name="T980">. Karjeros valstybės tarnautojo ir laikinojo valstybės tarnautojo tarnybinės veiklos vertinimo tikslas – nustatyta tvarka įvertinti jų komp</text:span><text:span text:style-name="T981">etenciją ir pasiektus veiklos rezultatus.</text:span></text:p>
        <text:p text:style-name="P982"><text:span text:style-name="T983">4</text:span><text:span text:style-name="T984">. Valstybės tarnautojo tarnybinė veikla vertinama, jeigu jis ne trumpiau kaip 6 mėnesius per kalendorinius metus eina valstybės tarnautojo pareigas toje valstybės ar savivaldybės institucijoje ar įstaigoje, kurioje yra vertinama jo tarnybinė veikla.<text:s/></text:span></text:p>
        <text:p text:style-name="P985"><text:span text:style-name="T986">5</text:span><text:span text:style-name="T987">. Įstaigos vadovo tarnybinę veiklą vertina šį valstybės tarnautoją į pareigas priimantis asmuo, o kai įstaigos vadovą į pareigas priima kolegiali institucija, – šios institucijos vadovas. Karjeros valstybės tarnautojo ir laikinojo valstybės tarnautojo tarn</text:span><text:span text:style-name="T988">ybinę veiklą vertina jų tiesioginiai vadovai. Vertinami karjeros valstybės tarnautojas ir laikinasis valstybės tarnautojas turi teisę kviesti biudžetinės įstaigos darbuotojų atstovavimą įgyvendinančių subjektų atstovą dalyvauti tiesioginiam vadovui vertina</text:span><text:span text:style-name="T989">nt jų tarnybinę veiklą.<text:s/></text:span></text:p>
        <text:p text:style-name="P990"><text:span text:style-name="T991">6</text:span><text:span text:style-name="T992">. Įstaigos vadovą į pareigas priimantis asmuo, o kai įstaigos vadovą į pareigas priima kolegiali institucija, – šios institucijos vadovas, tiesioginis karjeros valstybės tarnautojo ar laikinojo valstybės tarnautojo vadovas (to</text:span><text:span text:style-name="T993">liau – tiesioginis vadovas) valstybės tarnautojo tarnybinę veiklą gali įvertinti taip:</text:span></text:p>
        <text:p text:style-name="P994"><text:span text:style-name="T995">1</text:span><text:span text:style-name="T996">) viršijanti lūkesčius;</text:span></text:p>
        <text:p text:style-name="P997"><text:span text:style-name="T998">2</text:span><text:span text:style-name="T999">) atitinkanti lūkesčius;</text:span></text:p>
        <text:p text:style-name="P1000"><text:span text:style-name="T1001">3</text:span><text:span text:style-name="T1002">) iš dalies atitinkanti lūkesčius;</text:span></text:p>
        <text:p text:style-name="P1003"><text:span text:style-name="T1004">4</text:span><text:span text:style-name="T1005">) neatitinkanti lūkesčių.</text:span></text:p>
        <text:p text:style-name="P1006"><text:span text:style-name="T1007">7</text:span><text:span text:style-name="T1008">. Kai valstybės tarnautojo tarnybi</text:span><text:span text:style-name="T1009">nė veikla įvertinama kaip atitinkanti lūkesčius, jo teisinė padėtis nesikeičia ir valstybės tarnautojo tarnybinės veiklos vertinimas yra baigiamas, išskyrus atvejus, kai valstybės tarnautojas nesutinka su tiesioginio vadovo pateiktu tarnybinės veiklos vert</text:span><text:span text:style-name="T1010">inimu.<text:s/></text:span></text:p>
        <text:p text:style-name="P1011"><text:span text:style-name="T1012">8</text:span><text:span text:style-name="T1013">. Kai valstybės tarnautojo tarnybinė veikla įvertinama kaip viršijanti lūkesčius, tiesioginio vadovo rašytiniu motyvuotu pasiūlymu valstybės tarnautoją į pareigas priimančio asmens sprendimu:</text:span></text:p>
        <text:p text:style-name="P1014"><text:span text:style-name="T1015">1</text:span><text:span text:style-name="T1016">)<text:s/></text:span><text:span text:style-name="T1017">valstybės tarnautojui, atsižvelgiant į<text:s/></text:span><text:span text:style-name="T1018">valstyb</text:span><text:span text:style-name="T1019">ės ar savivaldybės institucijos ar įstaigos</text:span><text:span text:style-name="T1020"><text:s/>darbo apmokėjimo sistemos nuostatas, gali būti nustatomas didesnis pareiginės algos koeficientas, taikant ne mažiau kaip 0,06 didesnį pareiginės algos koeficientą, tačiau ne didesnį negu tai pareigybei nustatytas</text:span><text:span text:style-name="T1021"><text:s/>didžiausias pareiginės algos koeficientas, arba</text:span></text:p>
        <text:p text:style-name="P1022"><text:span text:style-name="T1023">2</text:span><text:span text:style-name="T1024">) valstybės tarnautojui gali būti taikomos šio įstatymo 22 straipsnio 2 dalyje nustatytos skatinimo priemonės, arba</text:span></text:p>
        <text:p text:style-name="P1025"><text:span text:style-name="T1026">3</text:span><text:span text:style-name="T1027">) karjeros valstybės tarnautojas, išskyrus kadencijai priimtą valstybės tarnautoj</text:span><text:span text:style-name="T1028">ą, gali būti perkeliamas į aukštesnes karjeros valstybės tarnautojo pareigas, išskyrus pareigas, kurioms įstatymuose yra nustatyta kadencija, toje pačioje valstybės ar savivaldybės institucijoje ar įstaigoje, arba</text:span></text:p>
        <text:p text:style-name="P1029"><text:span text:style-name="T1030">4</text:span><text:span text:style-name="T1031">) valstybės tarnautojui gali būti tai</text:span><text:span text:style-name="T1032">komos kitos valstybės ar savivaldybės institucijoje ar įstaigoje nustatytos skatinimo priemonės.</text:span></text:p>
        <text:p text:style-name="P1033"><text:span text:style-name="T1034">9</text:span><text:span text:style-name="T1035">. Kai valstybės tarnautojo tarnybinė veikla įvertinama kaip iš dalies atitinkanti lūkesčius, jo teisinė padėtis nesikeičia, tačiau valstybės tarnautojui</text:span><text:span text:style-name="T1036"><text:s/>nustatomas privalomas kvalifikacijos tobulinimas.</text:span></text:p>
        <text:p text:style-name="P1037"><text:span text:style-name="T1038">10</text:span><text:span text:style-name="T1039">. Kai valstybės tarnautojo tarnybinė veikla įvertinama kaip neatitinkanti lūkesčių, tiesioginio vadovo rašytiniu motyvuotu pasiūlymu valstybės tarnautoją į pareigas priimančio asmens sprendimu:<text:s/></text:span></text:p>
        <text:p text:style-name="P1040"><text:span text:style-name="T1041">1</text:span><text:span text:style-name="T1042">)<text:s/></text:span><text:span text:style-name="T1043">valstybės tarnautojui, atsižvelgiant į<text:s/></text:span><text:span text:style-name="T1044">valstybės ar savivaldybės institucijos ar įstaigos</text:span><text:span text:style-name="T1045"><text:s/>darbo apmokėjimo sistemos nuostatas, gali būti nustatomas mažesnis pareiginės algos koeficientas, taikant ne mažiau kaip 0,06 ir ne daugiau kaip 0,18 mažesnį pareig</text:span><text:span text:style-name="T1046">inės algos koeficientą, tačiau ne mažesnį negu tai pareigybei nustatytas minimalus pareiginės algos koeficientas, arba</text:span></text:p>
        <text:p text:style-name="P1047"><text:span text:style-name="T1048">2</text:span><text:span text:style-name="T1049">) karjeros valstybės tarnautojas gali būti perkeltas į žemesnes pareigas toje pačioje valstybės ar savivaldybės institucijoje ar įst</text:span><text:span text:style-name="T1050">aigoje, arba</text:span></text:p>
        <text:p text:style-name="P1051"><text:span text:style-name="T1052">3</text:span><text:span text:style-name="T1053">) valstybės tarnautojas gali būti atleistas iš pareigų, arba</text:span></text:p>
        <text:p text:style-name="P1054"><text:span text:style-name="T1055">4</text:span><text:span text:style-name="T1056">) gali būti sudaromas ne trumpesnės negu 2 mėnesių ir ne ilgesnės negu 6 mėnesių trukmės valstybės tarnautojo tarnybinės veiklos gerinimo planas. Jei pasibaigus valstybės<text:s/></text:span><text:span text:style-name="T1057">tarnautojo tarnybinės veiklos gerinimo plano terminui valstybės tarnautojo tarnybinė veikla neeilinio vertinimo metu įvertinama kaip neatitinkanti lūkesčių, valstybės tarnautojas atleidžiamas iš pareigų.</text:span></text:p>
        <text:p text:style-name="P1058"><text:span text:style-name="T1059">11</text:span><text:span text:style-name="T1060">.</text:span><text:span text:style-name="T1061"><text:s/></text:span><text:span text:style-name="T1062">Neeilinis valstybės tarnautojo tarnybinės<text:s/></text:span><text:span text:style-name="T1063">veiklos vertinimas atliekamas valstybės tarnautoją į pareigas priimančio asmens ar įstaigos vadovą į pareigas priimančios kolegialios institucijos vadovo sprendimu šiais atvejais:<text:s/></text:span></text:p>
        <text:p text:style-name="P1064"><text:span text:style-name="T1065">1</text:span><text:span text:style-name="T1066">) tiesioginio vadovo rašytiniu motyvuotu pasiūlymu, susijusiu su valstyb</text:span><text:span text:style-name="T1067">ės tarnautojo veiklos rezultatais;</text:span></text:p>
        <text:p text:style-name="P1068"><text:span text:style-name="T1069">2</text:span><text:span text:style-name="T1070">) valstybės tarnautojo prašymu nustatyti jam didesnį pareiginės algos koeficientą;</text:span></text:p>
        <text:p text:style-name="P1071"><text:span text:style-name="T1072">3</text:span><text:span text:style-name="T1073">) karjeros valstybės tarnautojo prašymu perkelti jį į aukštesnes pareigas;</text:span></text:p>
        <text:p text:style-name="P1074"><text:span text:style-name="T1075">4</text:span><text:span text:style-name="T1076">) kai eilinio tarnybinės veiklos vertinimo metu<text:s/></text:span><text:span text:style-name="T1077">valstybės tarnautojo tarnybinė veikla buvo įvertinta kaip neatitinkanti lūkesčių ir buvo sudarytas jo tarnybinės veiklos gerinimo planas.</text:span></text:p>
        <text:p text:style-name="P1078"><text:span text:style-name="T1079">12</text:span><text:span text:style-name="T1080">. Neeilinis valstybės tarnautojo tarnybinės veiklos vertinimas atliekamas ne dažniau kaip vieną kartą per kale</text:span><text:span text:style-name="T1081">ndorinius metus, jeigu nuo valstybės tarnautojo eilinio tarnybinės veiklos vertinimo praėjo ne mažiau kaip 6 mėnesiai, išskyrus atvejus, kai yra nustatytas trumpesnės trukmės valstybės tarnautojo tarnybinės veiklos gerinimo planas, arba jeigu valstybės tar</text:span><text:span text:style-name="T1082">nautojas ne trumpiau kaip 6 mėnesius per kalendorinius metus ėjo pareigas toje valstybės ar savivaldybės institucijoje ar įstaigoje, kurioje yra vertinama jo tarnybinė veikla.<text:s/></text:span></text:p>
        <text:p text:style-name="P1083"><text:span text:style-name="T1084">13</text:span><text:span text:style-name="T1085">. Valstybės tarnautojas, nesutinkantis su tiesioginio vadovo pateiktu tar</text:span><text:span text:style-name="T1086">nybinės veiklos vertinimu, turi teisę kreiptis į valstybės tarnautoją į pareigas priimantį asmenį (jo įgaliotą asmenį) prašydamas įvertinti tarnybinės veiklos vertinimo objektyvumą ir pagrįstumą. Jei valstybės tarnautoją į pareigas priimantis asmuo (jo įga</text:span><text:span text:style-name="T1087">liotas asmuo) padaro išvadą, kad valstybės tarnautojo tarnybinė veikla įvertinta neobjektyviai ir nemotyvuotai, valstybės tarnautojo tiesioginis vadovas atlieka pakartotinį valstybės tarnautojo tarnybinės veiklos vertinimą. Valstybės tarnautoją į pareigas<text:s/></text:span><text:span text:style-name="T1088">priimančio asmens (jo įgalioto asmens) išvada dėl valstybės tarnautojo tarnybinės veiklos vertinimo objektyvumo ir pagrįstumo gali būti skundžiama Lietuvos Respublikos administracinių bylų teisenos įstatymo nustatyta tvarka.</text:span></text:p>
        <text:p text:style-name="P1089"><text:span text:style-name="T1090">14</text:span><text:span text:style-name="T1091">. Valstybės tarnautojų ta</text:span><text:span text:style-name="T1092">rnybinės veiklos vertinimo tvarką nustato Vyriausybė.</text:span></text:p>
        <text:p text:style-name="P1093"/>
        <text:p text:style-name="P1094"><text:span text:style-name="T1095">V</text:span><text:span text:style-name="T1096"><text:s/>SKYRIUS</text:span></text:p>
        <text:p text:style-name="P1097"><text:span text:style-name="T1098">DARBO UŽMOKESTIS</text:span></text:p>
        <text:p text:style-name="P1099"/>
        <text:p text:style-name="P1100"><text:span text:style-name="T1101">19</text:span><text:span text:style-name="T1102"><text:s/></text:span><text:span text:style-name="T1103">straipsnis.</text:span><text:span text:style-name="T1104"><text:s/></text:span><text:span text:style-name="T1105">Darbo užmokestis</text:span><text:span text:style-name="T1106"><text:s/></text:span><text:span text:style-name="T1107">ir darbo apmokėjimo sistema</text:span></text:p>
        <text:p text:style-name="P1108"><text:span text:style-name="T1109">1</text:span><text:span text:style-name="T1110">. Valstybės tarnautojų darbo užmokestį sudaro:</text:span></text:p>
        <text:p text:style-name="P1111"><text:span text:style-name="T1112">1</text:span><text:span text:style-name="T1113">) pareiginė alga;</text:span></text:p>
        <text:p text:style-name="P1114"><text:span text:style-name="T1115">2</text:span><text:span text:style-name="T1116">) priemokos;</text:span></text:p>
        <text:p text:style-name="P1117"><text:span text:style-name="T1118">3</text:span><text:span text:style-name="T1119">)<text:s/></text:span><text:span text:style-name="T1120">priedas už tarnybos Lietuvos valstybei stažą (išskyrus įstaigų vadovus);</text:span></text:p>
        <text:p text:style-name="P1121"><text:span text:style-name="T1122">4</text:span><text:span text:style-name="T1123">)</text:span><text:span text:style-name="T1124"><text:s/>mokėjimas už darbą poilsio ir švenčių dienomis, nakties, viršvalandinį darbą ir budėjimą.</text:span></text:p>
        <text:p text:style-name="P1125"><text:span text:style-name="T1126">2</text:span><text:span text:style-name="T1127">. Už darbą poilsio ir švenčių dienomis, nakties ir viršvalandinį darbą, budėjim</text:span><text:span text:style-name="T1128">ą valstybės tarnautojams mokama Darbo kodekso<text:s/></text:span><text:span text:style-name="T1129">144 straipsnio 1, 2, 3, 4 ir 5 dalyse</text:span><text:span text:style-name="T1130"><text:s/>nustatyta tvarka.<text:s/></text:span></text:p>
        <text:p text:style-name="P1131"><text:span text:style-name="T1132">3</text:span><text:span text:style-name="T1133">. Darbo apmokėjimo sistema nustatoma kolektyvinėje sutartyje. Jeigu kolektyvinės sutarties nėra, darbo apmokėjimo sistemą nustato valstybės ar savivaldybės institucijos ar įstaigos vadovas<text:s/></text:span><text:span text:style-name="T1134">ir paskelbia viešai valstybės ar savivaldybės institucijos ar įstai</text:span><text:span text:style-name="T1135">gos interneto svetainėje.</text:span><text:span text:style-name="T1136"><text:s/>Darbo apmokėjimo sistema nustatoma vadovaujantis Vyriausybės patvirtintomis rekomendacijomis. Darbo apmokėjimo sistemoje, atsižvelgiant į šio įstatymo ir Darbo kodekso nuostatas, detalizuojami valstybės ar savivaldybės institucijo</text:span><text:span text:style-name="T1137">s ar įstaigos pareigybių sąraše esančių pareigybių pareiginės algos koeficiento, viršijančio šio įstatymo 1 priede nustatytą minimalų pareiginės algos koeficientą, dydžio nustatymo kriterijai (darbo patirtis, veiklos sudėtingumas, atsakomybės lygis, papild</text:span><text:span text:style-name="T1138">omų įgūdžių ar žinių, svarbių einamoms pareigoms, turėjimas ir pan.) ir, atsižvelgiant į nurodytuosius kriterijus, nustatomi didžiausi pareiginės algos koeficientų dydžiai, pareiginės algos koeficientų intervalai konkrečioms pareigybėms, priemokų dydžiai i</text:span><text:span text:style-name="T1139">r jų skyrimo tvarka. Prieš valstybės ar savivaldybės institucijos ar įstaigos vadovui nustatant ar keičiant darbo apmokėjimo sistemą, turi būti Darbo kodekso nustatyta tvarka įvykdytos informavimo ir konsultavimo procedūros.<text:s/></text:span></text:p>
        <text:p text:style-name="P1140"><text:span text:style-name="T1141">4</text:span><text:span text:style-name="T1142">. Valstybės tarnautojams<text:s/></text:span><text:span text:style-name="T1143">gali būti mokama už dalyvavimą valstybės ar savivaldybės institucijos ar įstaigos, kurioje jis eina pareigas, ar kitos valstybės ar savivaldybės institucijos ar įstaigos įgyvendinamuose projektuose, taip pat veikloje, atliekamoje pagal valstybės ar savival</text:span><text:span text:style-name="T1144">dybės institucijos ar įstaigos sudarytas bendradarbiavimo sutartis su tarptautinėmis ar Europos Sąjungos teisės aktais įsteigtomis institucijomis (toliau – veikla pagal bendradarbiavimo sutartis), jeigu šie projektai ar veikla turi konkrečius ir išmatuojam</text:span><text:span text:style-name="T1145">us tikslus, suderinamus su valstybės ar savivaldybės institucijos ar įstaigos misija ir tikslais, ir jiems yra nustatytas įgyvendinimo terminas ir numatytas atskiras biudžetas. Už dalyvavimą Europos Sąjungos, tarptautinių organizacijų, užsienio valstybių,<text:s/></text:span><text:span text:style-name="T1146">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47">dradarbiavimo sutartyse nustatytas sąlygas ir įkainius. Kai sąlygos ir įkainiai nėra nustatyti, mokėjimo už dalyvavimą įgyvendinant projektus ar veikloje pagal bendradarbiavimo sutartis įkainius nustato valstybės ar savivaldybės institucijos ar įstaigos va</text:span><text:span text:style-name="T1148">dovas. Už laiką, kurį valstybės tarnautojai dalyvauja įgyvendinant projektus ar veikloje pagal bendradarbiavimo sutartis, už kurį mokama, šio straipsnio 1 dalyje nustatytas darbo užmokestis iš valstybės ar savivaldybės biudžeto lėšų valstybės tarnautojams<text:s/></text:span><text:span text:style-name="T1149">nemokamas.</text:span><text:span text:style-name="T1150"><text:s/></text:span></text:p>
        <text:p text:style-name="P1151"/>
        <text:p text:style-name="P1152"><text:span text:style-name="T1153">20</text:span><text:span text:style-name="T1154"><text:s/></text:span><text:span text:style-name="T1155">straipsnis.<text:s/></text:span><text:span text:style-name="T1156">Pareiginė alga</text:span></text:p>
        <text:p text:style-name="P1157"><text:span text:style-name="T1158">1</text:span><text:span text:style-name="T1159">. Valstybės tarnautojų pareiginė alga nustatoma iš darbo apmokėjimo sistemoje pareigybei nustatyto pareiginės algos koeficientų intervalo. Įstaigų vadovų pareiginė alga nustatoma pagal pareigybei šio įs</text:span><text:span text:style-name="T1160">tatymo 2 priede nustatytą pareiginės algos koeficientą arba iš pareigybei nustatyto pareiginės algos koeficientų intervalo,</text:span><text:span text:style-name="T1161"><text:s/></text:span><text:span text:style-name="T1162">atsižvelgiant į valstybės ar savivaldybės institucijos ar įstaigos</text:span><text:span text:style-name="T1163"><text:s/></text:span><text:span text:style-name="T1164">veiklos pobūdį, jos dydį, santykį su pavaldžiais ir nepavaldžiais</text:span><text:span text:style-name="T1165"><text:s/>subjektais, jos veiklos ir sprendimų galiojimo ribas, vadovaujantis Vyriausybės patvirtintais valstybės ir savivaldybių institucijų ir įstaigų vertinimo kriterijų įverčiais</text:span><text:span text:style-name="T1166">. Jeigu pareiginė alga nustatoma iš pareigybei nustatyto pareiginės algos koeficien</text:span><text:span text:style-name="T1167">tų intervalo, pareiginės algos koeficientą nustato valstybės tarnautoją į pareigas priimantis asmuo. Valstybės tarnautojo pareiginės algos maksimalus koeficientas negali viršyti įstaigos vadovo pareiginės algos maksimalaus koeficiento dydžio, nustatyto šio</text:span><text:span text:style-name="T1168"><text:s/>įstatymo 2 priede arba kituose įstatymuose. Respublikos Prezidento priimamų politinio (asmeninio) pasitikėjimo valstybės tarnautojų pareiginės algos maksimalus koeficientas negali viršyti Respublikos Prezidento kanceliarijos kanclerio pareiginės algos koe</text:span><text:span text:style-name="T1169">ficiento, savivaldybės mero priimamų politinio (asmeninio) pasitikėjimo valstybės tarnautojų pareiginės algos maksimalus koeficientas negali viršyti savivaldybės mero pareiginės algos koeficiento.<text:s/></text:span></text:p>
        <text:p text:style-name="P1170"><text:span text:style-name="T1171">2</text:span><text:span text:style-name="T1172">. Pareiginės algos koeficiento vienetas yra Lietuvos<text:s/></text:span><text:span text:style-name="T1173">Respublikos pareiginės algos (atlyginimo) bazinio dydžio nustatymo ir asignavimų darbo užmokesčiui perskaičiavimo įstatyme nustatytas pareiginės algos (atlyginimo) bazinis dydis. Pareiginė alga apskaičiuojama pareiginės algos koeficientą dauginant iš šio b</text:span><text:span text:style-name="T1174">azinio dydžio.</text:span></text:p>
        <text:p text:style-name="P1175"><text:span text:style-name="T1176">3</text:span><text:span text:style-name="T1177">. Prieš skelbiant konkursą į valstybės tarnautojo pareigas, pareiginės algos koeficientas ar pareiginės algos koeficientų intervalas nustatomas iš darbo apmokėjimo sistemoje valstybės tarnautojo pareigybei nustatyto pareiginės algos koe</text:span><text:span text:style-name="T1178">ficientų intervalo. Skelbiant konkursą į įstaigos vadovo pareigas, pareiginė alga ar pareiginės algos koeficientų intervalas nustatomas atitinkamai iš pareigybei šio įstatymo 2 priede nustatyto pareiginės algos koeficiento ar koeficientų intervalo. Valstyb</text:span><text:span text:style-name="T1179">ės tarnautojo pareigybei nustatytas pareiginės algos koeficientas ar koeficientų intervalas nurodomas skelbime apie konkursą.<text:s/></text:span></text:p>
        <text:p text:style-name="P1180"><text:span text:style-name="T1181">4</text:span><text:span text:style-name="T1182">. Kitais atvejais, negu nurodyta šio straipsnio 3 dalyje, valstybės tarnautojo pareiginė alga nustatoma taip:</text:span></text:p>
        <text:p text:style-name="P1183"><text:span text:style-name="T1184">1</text:span><text:span text:style-name="T1185">) perkeliam</text:span><text:span text:style-name="T1186">am ar laikinai perkeliamam į aukštesnes pareigas valstybės tarnautojui pareiginė alga nustatoma taikant ne mažiau kaip 0,12 didesnį pareiginės algos koeficientą, negu buvo jam iki perkėlimo nustatytas pareiginės algos koeficientas, ir ne mažesnį negu tai p</text:span><text:span text:style-name="T1187">areigybei nustatytas minimalus pareiginės algos koeficientas;</text:span></text:p>
        <text:p text:style-name="P1188"><text:span text:style-name="T1189">2</text:span><text:span text:style-name="T1190">) perkeliamam ar laikinai perkeliamam į lygiavertes pareigas valstybės tarnautojui nustatoma tokio paties dydžio kaip buvusi iki perkėlimo pareiginė alga, o perkeliamam ar laikinai perkelia</text:span><text:span text:style-name="T1191">mam iš valstybės tarnautojo, neturinčio pavaldžių asmenų, pareigų į lygiavertes valstybės tarnautojo, turinčio pavaldžių asmenų, pareigas valstybės tarnautojui – iki perkėlimo buvusi jo pareiginė alga, taikant ne mažiau kaip 0,12 didesnį pareiginės algos k</text:span><text:span text:style-name="T1192">oeficientą, negu jam iki perkėlimo buvo nustatytas pareiginės algos koeficientas;</text:span></text:p>
        <text:p text:style-name="P1193"><text:span text:style-name="T1194">3</text:span><text:span text:style-name="T1195">) atkuriančiam statusą valstybės tarnautojui nustatoma ne mažesnė pareiginė alga, negu iki atsistatydinimo iš pareigų šio įstatymo 33 straipsnyje numatytais atvejais<text:s/></text:span><text:span text:style-name="T1196">buvo jam nustatyta;</text:span></text:p>
        <text:p text:style-name="P1197"><text:span text:style-name="T1198">4</text:span><text:span text:style-name="T1199">) perkeliamam į žemesnes pareigas valstybės tarnautojui pareiginė alga nustatoma taikant ne mažiau kaip 0,06</text:span><text:span text:style-name="T1200"><text:s/></text:span><text:span text:style-name="T1201">ir ne daugiau kaip 0,18</text:span><text:span text:style-name="T1202"><text:s/></text:span><text:span text:style-name="T1203">mažesnį pareiginės algos koeficientą, negu iki perkėlimo jam buvo nustatytas pareiginės algos koef</text:span><text:span text:style-name="T1204">icientas, tačiau ne mažesnį negu tai pareigybei nustatytas minimalus</text:span><text:span text:style-name="T1205"><text:s/></text:span><text:span text:style-name="T1206">pareiginės algos koeficientas;</text:span></text:p>
        <text:p text:style-name="P1207"><text:span text:style-name="T1208">5</text:span><text:span text:style-name="T1209">) laikinai perkeliamam į žemesnes pareigas valstybės tarnautojui nustatoma iki perkėlimo buvusi jo pareiginė alga;</text:span></text:p>
        <text:p text:style-name="P1210"><text:span text:style-name="T1211">6</text:span><text:span text:style-name="T1212">) pagal šio įstatymo 16 straips</text:span><text:span text:style-name="T1213">nio 1 ir 2 dalis perkeltam ir grąžintam į eitas arba kitas lygiavertes pareigas toje pačioje valstybės ar savivaldybės institucijoje ar įstaigoje valstybės tarnautojui nustatoma ne mažesnė negu jam iki perkėlimo nustatyta pareiginė alga;</text:span></text:p>
        <text:p text:style-name="P1214"><text:span text:style-name="T1215">7</text:span><text:span text:style-name="T1216">) pagal šio į</text:span><text:span text:style-name="T1217">statymo 14 straipsnio 14, 15 ir 16 dalis perkeltam valstybės tarnautojui nustatoma ne mažesnė negu jam iki perkėlimo nustatyta pareiginė alga;</text:span></text:p>
        <text:p text:style-name="P1218"><text:span text:style-name="T1219">8</text:span><text:span text:style-name="T1220">) karjeros valstybės tarnautojui, grąžintam iš politinio (asmeninio) pasitikėjimo valstybės tarnautojo ar įs</text:span><text:span text:style-name="T1221">taigos vadovo, priimamo į pareigas politinio (asmeninio) pasitikėjimo pagrindu, pareigų į eitas karjeros valstybės tarnautojo pareigas, kai pasibaigia karjeros valstybės tarnautojo perkėlimo į politinio (asmeninio) pasitikėjimo valstybės tarnautojo ar įsta</text:span><text:span text:style-name="T1222">igos vadovo, priimamo į pareigas politinio (asmeninio) pasitikėjimo pagrindu, pareigas laikotarpis, nustatoma ne mažesnė negu jam iki perkėlimo nustatyta pareiginė alga;</text:span></text:p>
        <text:p text:style-name="P1223"><text:span text:style-name="T1224">9</text:span><text:span text:style-name="T1225">) įstaigos vadovui – Valstybinės duomenų apsaugos inspekcijos vadovui nustatomas<text:s/></text:span><text:span text:style-name="T1226">didžiausias šio įstatymo 2 priede nustatytas pareiginės algos koeficientas iš tai pareigybei nustatyto pareiginės algos koeficientų intervalo.</text:span></text:p>
        <text:p text:style-name="P1227"/>
        <text:p text:style-name="P1228"><text:span text:style-name="T1229">21</text:span><text:span text:style-name="T1230"><text:s/>straipsnis.<text:s/></text:span><text:span text:style-name="T1231">Priemokos</text:span><text:span text:style-name="T1232"><text:s/></text:span><text:span text:style-name="T1233">ir priedas už tarnybos Lietuvos valstybei stažą</text:span></text:p>
        <text:p text:style-name="P1234"><text:span text:style-name="T1235">1</text:span><text:span text:style-name="T1236">.</text:span><text:span text:style-name="T1237"><text:s/></text:span><text:span text:style-name="T1238">Valstybės tarnautojams s</text:span><text:span text:style-name="T1239">kiriamos šios priemokos:</text:span></text:p>
        <text:p text:style-name="P1240"><text:span text:style-name="T1241">1</text:span><text:span text:style-name="T1242">) už pavadavimą, kai raštu pavedama laikinai atlikti ir kito valstybės tarnautojo ar darbuotojo, dirbančio pagal darbo sutartį, pareigybei nustatytas funkcijas ar profesinės karo tarnybos kario pareigybei nustatytas funkcijas, i</text:span><text:span text:style-name="T1243">šskyrus funkcijas, kurių valstybės tarnautojas negali atlikti dėl profesinės karo tarnybos specifikos. Priemokos už pavadavimą dydį nustato valstybės tarnautoją į pareigas priimantis asmuo. Ši priemoka negali būti mažesnė kaip 10 procentų pareiginės algos;</text:span></text:p>
        <text:p text:style-name="P1244"><text:span text:style-name="T1245">2</text:span><text:span text:style-name="T1246">) už papildomų užduočių, suformuluotų raštu, atlikimą, kai dėl to viršijamas įprastas darbo krūvis arba kai atliekamos pareigybės aprašyme nenumatytos funkcijos. Priemokos už papildomų užduočių atlikimą dydį nustato valstybės tarnautoją į pareigas pr</text:span><text:span text:style-name="T1247">iimantis asmuo. Ši priemoka negali būti mažesnė kaip 10 procentų pareiginės algos;</text:span></text:p>
        <text:p text:style-name="P1248"><text:span text:style-name="T1249">3</text:span><text:span text:style-name="T1250">)</text:span><text:span text:style-name="T1251"><text:s/></text:span><text:span text:style-name="T1252">už įprastą darbo krūvį viršijančią veiklą, kai yra padidėjęs darbų mastas atliekant pareigybės aprašyme nustatytas funkcijas neviršijant nustatytos darbo laiko<text:s/></text:span><text:span text:style-name="T1253">trukmės.</text:span><text:span text:style-name="T1254"><text:s/>Priemokos<text:s/></text:span><text:span text:style-name="T1255">už įprastą darbo krūvį viršijančią veiklą</text:span><text:span text:style-name="T1256"><text:s/>dydį nustato valstybės tarnautoją į pareigas priimantis asmuo. Ši priemoka negali būti mažesnė kaip 10 procentų pareiginės algos.</text:span></text:p>
        <text:p text:style-name="P1257"><text:span text:style-name="T1258">2</text:span><text:span text:style-name="T1259">. Valstybės tarnautojui skiriamų priemokų, nurodytų šio st</text:span><text:span text:style-name="T1260">raipsnio 1 dalyje, suma negali viršyti 80 procentų pareiginės algos.</text:span></text:p>
        <text:p text:style-name="P1261"><text:span text:style-name="T1262">3</text:span><text:span text:style-name="T1263">. Valstybės tarnautojams, išskyrus įstaigų vadovus, priedą už tarnybos Lietuvos valstybei stažą sudaro vienas procentas pareiginės algos už kiekvienus tarnybos Lietuvos valstybei<text:s/></text:span><text:span text:style-name="T1264">metus. Šio priedo suma negali viršyti 20 procentų pareiginės algos.</text:span></text:p>
        <text:p text:style-name="P1265"/>
        <text:p text:style-name="P1266"><text:span text:style-name="T1267">VI</text:span><text:span text:style-name="T1268"><text:s/>SKYRIUS</text:span></text:p>
        <text:p text:style-name="P1269"><text:span text:style-name="T1270">VALSTYBĖS TARNAUTOJŲ SKATINIMAS</text:span><text:span text:style-name="T1271"><text:s/></text:span><text:span text:style-name="T1272">IR ATSAKOMYBĖ</text:span></text:p>
        <text:p text:style-name="P1273"/>
        <text:p text:style-name="P1274"><text:span text:style-name="T1275">22</text:span><text:span text:style-name="T1276"><text:s/></text:span><text:span text:style-name="T1277">straipsnis.<text:s/></text:span><text:span text:style-name="T1278">Skatinimas ir apdovanojimas</text:span></text:p>
        <text:p text:style-name="P1279"><text:span text:style-name="T1280">1</text:span><text:span text:style-name="T1281">. Už nepriekaištingą tarnybinių pareigų atlikimą valstybės tarnautoju</text:span><text:span text:style-name="T1282">s į pareigas priimantis asmuo, o kai valstybės tarnautoją į pareigas priima Vyriausybė arba savivaldybės taryba, – atitinkamai Ministras Pirmininkas arba savivaldybės taryba</text:span><text:span text:style-name="T1283"><text:s/></text:span><text:span text:style-name="T1284">gali skatinti šio įstatymo ir kitų teisės aktų nustatyta tvarka.</text:span></text:p>
        <text:p text:style-name="P1285"><text:span text:style-name="T1286">2</text:span><text:span text:style-name="T1287">. Valstybės<text:s/></text:span><text:span text:style-name="T1288">tarnautojai gali būti skatinami šiomis skatinimo priemonėmis:<text:s/></text:span></text:p>
        <text:p text:style-name="P1289"><text:span text:style-name="T1290">1</text:span><text:span text:style-name="T1291">) padėka;<text:s/></text:span></text:p>
        <text:p text:style-name="P1292"><text:span text:style-name="T1293">2</text:span><text:span text:style-name="T1294">) nuo 1 iki 2 pareiginių algų dydžio pinigine išmoka už asmeninį išskirtinį indėlį įgyvendinant valstybės ar savivaldybės institucijai ar įstaigai nustatytus tikslus arba pas</text:span><text:span text:style-name="T1295">iektus rezultatus ir įgyvendintus uždavinius (tačiau ne dažniau kaip du kartus per kalendorinius metus);</text:span></text:p>
        <text:p text:style-name="P1296"><text:span text:style-name="T1297">3</text:span><text:span text:style-name="T1298">) suteikiant iki 5 mokamų papildomų poilsio dienų (tačiau ne daugiau kaip 10 mokamų papildomų poilsio dienų per metus) arba atitinkamai sutrumpina</text:span><text:span text:style-name="T1299">nt darbo laiką;</text:span></text:p>
        <text:p text:style-name="P1300"><text:span text:style-name="T1301">4</text:span><text:span text:style-name="T1302">) vienkartine pinigine išmoka Vyriausybės nustatyta tvarka;</text:span></text:p>
        <text:p text:style-name="P1303"><text:span text:style-name="T1304">5</text:span><text:span text:style-name="T1305">) finansuojant kvalifikacijos tobulinimą ne didesne kaip valstybės tarnautojo vienos pareiginės algos dydžio suma per metus.</text:span></text:p>
        <text:p text:style-name="P1306"><text:span text:style-name="T1307">3</text:span><text:span text:style-name="T1308">. Valstybės tarnautojai, turintys gali</text:span><text:span text:style-name="T1309">ojančią tarnybinę nuobaudą, neskatinami, išskyrus atvejį, kai valstybės tarnautojo tarnybinė veikla įvertinama kaip viršijanti lūkesčius. Valstybės tarnautojai, turintys galiojančią tarnybinę nuobaudą už Viešųjų ir privačių interesų derinimo įstatymo pažei</text:span><text:span text:style-name="T1310">dimus, gali būti skatinami tik praėjus Viešųjų ir privačių interesų derinimo įstatyme numatytiems terminams nuo sprendimo pripažinti juos pažeidusiais Viešųjų ir privačių interesų derinimo įstatymo reikalavimus priėmimo dienos.</text:span></text:p>
        <text:p text:style-name="P1311"><text:span text:style-name="T1312">4</text:span><text:span text:style-name="T1313">. Už ypatingus nuopelnus valstybės tarnybai valstybės tarnautojai gali būti teikiami valstybės apdovanojimui gauti.<text:s/></text:span></text:p>
        <text:p text:style-name="P1314"><text:span text:style-name="T1315">5</text:span><text:span text:style-name="T1316">. Apie valstybės tarnautojo paskatinimą ir gautus valstybės apdovanojimus įrašoma į valstybės tarnautojo asmens bylą.</text:span></text:p>
        <text:p text:style-name="P1317"/>
        <text:p text:style-name="P1318"><text:span text:style-name="T1319">23</text:span><text:span text:style-name="T1320"><text:s/></text:span><text:span text:style-name="T1321">straip</text:span><text:span text:style-name="T1322">snis.<text:s/></text:span><text:span text:style-name="T1323">Tarnybinės nuobaudos</text:span><text:span text:style-name="T1324"><text:s/></text:span></text:p>
        <text:p text:style-name="P1325"><text:span text:style-name="T1326">1</text:span><text:span text:style-name="T1327">. Valstybės tarnautojams už tarnybinius nusižengimus,<text:s/></text:span><text:span text:style-name="T1328">išskyrus mažareikšmius tarnybinius nusižengimus,</text:span><text:span text:style-name="T1329"><text:s/>skiriamos šio įstatymo nustatytos tarnybinės nuobaudos.<text:s/></text:span><text:span text:style-name="T1330">Tarnybiniu nusižengimu laikomas valstybės tarnautojo pareigų nea</text:span><text:span text:style-name="T1331">tlikimas ar netinkamas atlikimas dėl valstybės tarnautojo kaltės. Mažareikšmiu tarnybiniu nusižengimu laikomas tarnybinis nusižengimas, kurio tyrimą atlikus nustatyta, kad jis yra formalaus pobūdžio, nesukėlęs neigiamų padarinių ir tarnybinės nuobaudos pas</text:span><text:span text:style-name="T1332">kyrimas būtų neproporcingas tarnybinio nusižengimo sunkumui.<text:s/></text:span></text:p>
        <text:p text:style-name="P1333"><text:span text:style-name="T1334">2</text:span><text:span text:style-name="T1335">. Tarnybinė nuobauda skiriama atsižvelgiant į kaltę, tarnybinio nusižengimo padarymo priežastis, aplinkybes ir padarinius, į valstybės tarnautojo veiklą iki tarnybinio nusižengimo padarymo,</text:span><text:span text:style-name="T1336"><text:s/>tarnybinę atsakomybę lengvinančias ir sunkinančias aplinkybes.</text:span><text:span text:style-name="T1337"><text:s/></text:span></text:p>
        <text:p text:style-name="P1338"><text:span text:style-name="T1339">3</text:span><text:span text:style-name="T1340">. Už tarnybinius nusižengimus valstybės tarnautojui gali būti skiriama viena iš šių tarnybinių nuobaudų:<text:s/></text:span></text:p>
        <text:p text:style-name="P1341"><text:span text:style-name="T1342">1</text:span><text:span text:style-name="T1343">) pastaba;<text:s/></text:span></text:p>
        <text:p text:style-name="P1344"><text:span text:style-name="T1345">2</text:span><text:span text:style-name="T1346">) papeikimas;<text:s/></text:span></text:p>
        <text:p text:style-name="P1347"><text:span text:style-name="T1348">3</text:span><text:span text:style-name="T1349">) griežtas papeikimas;<text:s/></text:span></text:p>
        <text:p text:style-name="P1350"><text:span text:style-name="T1351">4</text:span><text:span text:style-name="T1352">) atleidimas iš pareigų.<text:s/></text:span></text:p>
        <text:p text:style-name="P1353"><text:span text:style-name="T1354">4</text:span><text:span text:style-name="T1355">. Tarnybinė nuobauda – atleidimas iš pareigų gali būti skiriama už šiurkštų tarnybinį nusižengimą, taip pat už kitą tarnybinį nusižengimą, jeigu prieš tai valstybės tarnautojui nors kartą per pastaruosius 12 mėnesių buvo ta</text:span><text:span text:style-name="T1356">ikyta tarnybinė nuobauda – griežtas papeikimas.<text:s/></text:span></text:p>
        <text:p text:style-name="P1357"><text:span text:style-name="T1358">5</text:span><text:span text:style-name="T1359">.<text:s/></text:span><text:span text:style-name="T1360">Šiurkščiu tarnybiniu nusižengimu laikoma:</text:span></text:p>
        <text:p text:style-name="P1361"><text:span text:style-name="T1362">1</text:span><text:span text:style-name="T1363">) su tarnybinių pareigų atlikimu susijęs valstybės tarnautojo elgesys, diskredituojantis valstybės tarnybą, menkinantis įstaigos ar paties valstybės tarnau</text:span><text:span text:style-name="T1364">tojo reputaciją, žeminantis žmogaus orumą, ar kiti veiksmai, tiesiogiai pažeidžiantys žmonių konstitucines teises;</text:span></text:p>
        <text:p text:style-name="P1365"><text:span text:style-name="T1366">2</text:span><text:span text:style-name="T1367">) valstybės ar tarnybos paslapties atskleidimas;</text:span></text:p>
        <text:p text:style-name="P1368"><text:span text:style-name="T1369">3</text:span><text:span text:style-name="T1370">) piktnaudžiavimas tarnyba;</text:span></text:p>
        <text:p text:style-name="P1371"><text:span text:style-name="T1372">4</text:span><text:span text:style-name="T1373">) šiurkštus<text:s/></text:span><text:a xlink:href="http://www3.lrs.lt/pls/inter/Viešųjų%20%20ir%20privačių%20interesų%20derinimo%20valstybinėje%20tarnyboje%20įstatymo" office:target-frame-name="_top" xlink:show="replace"><text:span text:style-name="T1374">Viešųjų ir privačių interesų derinimo įstatymo</text:span></text:a><text:span text:style-name="T1375"><text:s/>pažeidimas;<text:s/></text:span></text:p>
        <text:p text:style-name="P1376"><text:span text:style-name="T1377">5</text:span><text:span text:style-name="T1378">) dalyvavimas su valstybės tarnautojo pareigomis nesuderinamo</text:span><text:span text:style-name="T1379">je veikloje;</text:span></text:p>
        <text:p text:style-name="P1380"><text:span text:style-name="T1381">6</text:span><text:span text:style-name="T1382">)</text:span><text:span text:style-name="T1383"><text:s/></text:span><text:span text:style-name="T1384">nebuvimas tarnyboje (darbe) vieną ar daugiau darbo dienų be pateisinamos priežasties;</text:span></text:p>
        <text:p text:style-name="P1385"><text:span text:style-name="T1386">7</text:span><text:span text:style-name="T1387">) buvimas tarnybos metu neblaiviam ar apsvaigusiam nuo narkotinių, psichotropinių ar kitų psichiką veikiančių medžiagų, taip pat ne tarnybos metu</text:span><text:span text:style-name="T1388"><text:s/>viešoje vietoje, jeigu valstybės tarnautojo elgesys įžeidžia žmogaus orumą ar diskredituoja valstybės ar savivaldybės institucijos ar įstaigos autoritetą;</text:span></text:p>
        <text:p text:style-name="P1389"><text:span text:style-name="T1390">8</text:span><text:span text:style-name="T1391">) valstybės ar savivaldybės lėšų ir turto apskaitos pažeidimas, turėjęs reikšmingos įtakos vals</text:span><text:span text:style-name="T1392">tybės ar savivaldybės institucijos ar įstaigos finansinių ir biudžeto vykdymo ataskaitų rinkinių, konsoliduotųjų ataskaitų rinkinių ir (ar) kitų ataskaitų duomenų teisingumui, ar reikšmingas valstybės ar savivaldybės lėšų ir turto valdymo, naudojimo ir dis</text:span><text:span text:style-name="T1393">ponavimo jais teisėtumo pažeidimas;</text:span></text:p>
        <text:p text:style-name="P1394"><text:span text:style-name="T1395">9</text:span><text:span text:style-name="T1396">) įsiteisėjusių teismo sprendimų, susijusių su valstybės tarnautojo pareigomis ir jų atlikimu, nevykdymas.</text:span></text:p>
        <text:p text:style-name="P1397"/>
        <text:p text:style-name="P1398"><text:span text:style-name="T1399">24</text:span><text:span text:style-name="T1400"><text:s/></text:span><text:span text:style-name="T1401">straipsnis.<text:s/></text:span><text:span text:style-name="T1402">Asmenų, dėl kurių pradėtas tarnybinio nusižengimo tyrimas, teisės</text:span></text:p>
        <text:p text:style-name="P1403"><text:span text:style-name="T1404">Valstybės tarnau</text:span><text:span text:style-name="T1405">tojas ar valstybės tarnautojo pareigas ėjęs asmuo, dėl kurio pradėtas tarnybinio nusižengimo tyrimas, turi teisę:</text:span></text:p>
        <text:p text:style-name="P1406"><text:span text:style-name="T1407">1</text:span><text:span text:style-name="T1408">) būti raštu informuotas apie pradėtą tarnybinio nusižengimo tyrimą ir pateikęs prašymą susipažinti su valstybės ar savivaldybės institucij</text:span><text:span text:style-name="T1409">os ar įstaigos turimais duomenimis apie jo galimai padarytą tarnybinį nusižengimą arba gauti šiuos duomenis;</text:span></text:p>
        <text:p text:style-name="P1410"><text:span text:style-name="T1411">2</text:span><text:span text:style-name="T1412">) teikti paaiškinimus, įrodymus, prašymus ar kitą informaciją dėl jo galimai padaryto tarnybinio nusižengimo;</text:span></text:p>
        <text:p text:style-name="P1413"><text:span text:style-name="T1414">3</text:span><text:span text:style-name="T1415">) dalyvauti tikrinant vieto</text:span><text:span text:style-name="T1416">je su jo galimai padarytu tarnybiniu nusižengimu susijusius faktinius duomenis;</text:span></text:p>
        <text:p text:style-name="P1417"><text:span text:style-name="T1418">4</text:span><text:span text:style-name="T1419">) pareikšti motyvuotą nušalinimą tarnybinį nusižengimą tirti įgaliotiems asmenims dėl jų galimo šališkumo, apskųsti šių asmenų veikimą ar neveikimą;</text:span></text:p>
        <text:p text:style-name="P1420"><text:span text:style-name="T1421">5</text:span><text:span text:style-name="T1422">) baigus tarnybin</text:span><text:span text:style-name="T1423">io nusižengimo tyrimą, gauti priimtą sprendimą, pateikęs prašymą susipažinti su tarnybinio nusižengimo tyrimo medžiaga arba gauti jos kopiją;</text:span></text:p>
        <text:p text:style-name="P1424"><text:span text:style-name="T1425">6</text:span><text:span text:style-name="T1426">) turėti atstovą;</text:span></text:p>
        <text:p text:style-name="P1427"><text:span text:style-name="T1428">7</text:span><text:span text:style-name="T1429">) skųsti sprendimus dėl tarnybinės nuobaudos skyrimo ar valstybės tarnautojo pareigas<text:s/></text:span><text:span text:style-name="T1430">ėjusio asmens pripažinimo padariusiu tarnybinį nusižengimą ir tarnybinės nuobaudos, kuri turėtų būti jam skirta, nustatymo.</text:span></text:p>
        <text:p text:style-name="P1431"/>
        <text:p text:style-name="P1432"><text:span text:style-name="T1433">25</text:span><text:span text:style-name="T1434"><text:s/></text:span><text:span text:style-name="T1435">straipsnis.<text:s/></text:span><text:span text:style-name="T1436">Tarnybinių nuobaudų skyrimas</text:span><text:span text:style-name="T1437"><text:s/></text:span></text:p>
        <text:p text:style-name="P1438"><text:span text:style-name="T1439">1</text:span><text:span text:style-name="T1440">. Tarnybinė nuobauda turi būti paskirta ne vėliau kaip per vieną mėnesį<text:s/></text:span><text:span text:style-name="T1441">nuo tarnybinio nusižengimo paaiškėjimo dienos, neįskaitant laiko, kurį valstybės tarnautojas nebuvo darbe dėl laikinojo nedarbingumo, buvo komandiruotėje arba atostogavo,</text:span><text:span text:style-name="T1442"><text:s/></text:span><text:span text:style-name="T1443">buvo nušalintas nuo pareigų, taip pat laiko, per kurį Administracinių bylų teisenos į</text:span><text:span text:style-name="T1444">statymo nustatyta tvarka turi būti išnagrinėtas skundas dėl profesinės sąjungos atstovaujamojo ir (arba) valdymo organo nesutikimo dėl tarnybinės nuobaudos skyrimo valstybės tarnautojui, o vykstant baudžiamajam procesui arba Seimo kontrolieriui atliekant t</text:span><text:span text:style-name="T1445">yrimą, taip pat atliekant tarnybinį ar kitą kompetentingos institucijos atliekamą patikrinimą, tarnybinio nusižengimo tyrimą šio straipsnio 2 dalies 1 punkte numatytu atveju, – ne vėliau kaip per 2</text:span><text:span text:style-name="T1446"><text:s/></text:span><text:span text:style-name="T1447">mėnesius nuo baudžiamosios bylos nutraukimo arba teismo nu</text:span><text:span text:style-name="T1448">osprendžio įsiteisėjimo dienos, Seimo kontrolieriaus pažymos surašymo, tarnybinio ar kito kompetentingos institucijos patikrinimo užbaigimo, ikiteisminio tyrimo pabaigos, motyvuotos išvados apie tyrimo rezultatus šio straipsnio 2 dalies 1 punkte numatytu a</text:span><text:span text:style-name="T1449">tveju surašymo dienos.</text:span><text:span text:style-name="T1450"><text:s/></text:span><text:span text:style-name="T1451">Į šioje dalyje nustatytą 2 mėnesių tarnybinės nuobaudos skyrimo terminą neįskaitomas laikas, kurį valstybės tarnautojas nebuvo darbe dėl laikinojo nedarbingumo, buvo komandiruotėje, atostogavo arba buvo nušalintas nuo pareigų, taip p</text:span><text:span text:style-name="T1452">at laikas, per kurį Administracinių bylų teisenos įstatymo nustatyta tvarka turi būti išnagrinėtas skundas dėl profesinės sąjungos atstovaujamojo ir (arba) valdymo organo nesutikimo dėl tarnybinės nuobaudos skyrimo valstybės tarnautojui. Valstybės tarnauto</text:span><text:span text:style-name="T1453">ją į pareigas priimantis asmuo, o jeigu valstybės tarnautoją į pareigas priima Seimas, Vyriausybė, savivaldybės taryba, – atitinkamai Seimo Pirmininkas, Ministras Pirmininkas, savivaldybės taryba pradeda tarnybinio nusižengimo tyrimą savo sprendimu arba ka</text:span><text:span text:style-name="T1454">i jie gauna oficialią informaciją apie valstybės tarnautojo padarytą tarnybinį nusižengimą. Jeigu įsiteisėjusiame teismo sprendime konstatuota, kad valstybės ar savivaldybės institucija ar įstaiga pažeidė įstatymus ar kitus teisės aktus, šioje valstybės ar</text:span><text:span text:style-name="T1455"><text:s/>savivaldybės institucijoje ar įstaigoje turi būti pradėtas valstybės tarnautojų, dėl kurių galimos kaltės buvo padaryti įsiteisėjusiame teismo sprendime konstatuoti įstatymų ar kitų teisės aktų pažeidimai, padaryto tarnybinio nusižengimo tyrimas. Tarnybin</text:span><text:span text:style-name="T1456">ė nuobauda neskiriama, jeigu nuo nusižengimo padarymo dienos praėjo 6 mėnesiai, išskyrus atvejus, kai tarnybinis nusižengimas nustatomas atliekant auditą, inventorizaciją arba kai Seimo kontrolierius atlieka tyrimą, taip pat kai atliekamas tarnybinis ar ki</text:span><text:span text:style-name="T1457">tas kompetentingos institucijos atliekamas patikrinimas,</text:span><text:span text:style-name="T1458"><text:s/></text:span><text:span text:style-name="T1459">ikiteisminis tyrimas arba kai yra pažeidžiamos Viešųjų ir privačių interesų derinimo įstatymo nuostatos</text:span><text:span text:style-name="T1460"><text:s/></text:span><text:span text:style-name="T1461">arba įsiteisėja teismo sprendimas, kuriame konstatuota, kad valstybės ar savivaldybės instituci</text:span><text:span text:style-name="T1462">ja ar įstaiga pažeidė įstatymus ar kitus teisės aktus. Šiais atvejais tarnybinė nuobauda skiriama ne vėliau kaip per 3 metus nuo nusižengimo padarymo dienos.</text:span></text:p>
        <text:p text:style-name="P1463"><text:span text:style-name="T1464">2</text:span><text:span text:style-name="T1465">. Tarnybinio nusižengimo tyrimas, gavus oficialią informaciją apie galimą valstybės tarnautoj</text:span><text:span text:style-name="T1466">o tarnybinį nusižengimą, pradedamas, o pradėtas tarnybinio nusižengimo tyrimas tęsiamas ir sprendimas dėl tarnybinio nusižengimo padarymo pripažinimo ir tarnybinės nuobaudos skyrimo priimamas taip pat:</text:span></text:p>
        <text:p text:style-name="P1467"><text:span text:style-name="T1468">1</text:span><text:span text:style-name="T1469">) kai valstybės tarnautojas, dėl kurio galimo tarny</text:span><text:span text:style-name="T1470">binio nusižengimo gauta oficiali informacija arba dėl kurio pradėtas tarnybinio nusižengimo tyrimas, perkeliamas į valstybės tarnautojo pareigas kitoje valstybės ar savivaldybės institucijoje ar įstaigoje. Šiuo atveju asmuo, pradėjęs tarnybinio nusižengimo</text:span><text:span text:style-name="T1471"><text:s/>tyrimą, motyvuotą išvadą apie tyrimo rezultatus, kurioje konstatuojama, kad valstybės tarnautojas padarė tarnybinį nusižengimą, ir siūloma jam skirti tarnybinę nuobaudą, Vyriausybės ar jos įgaliotos institucijos nustatyta tvarka perduoda valstybės ar savi</text:span><text:span text:style-name="T1472">valdybės institucijos ar įstaigos, į kurią perkeltas valstybės tarnautojas, vadovui, dėl savivaldybės kontrolieriaus – savivaldybės tarybai, šio įstatymo 39 straipsnyje nurodytam registrui ir valstybės tarnautojui, kuris pripažintas padariusiu tarnybinį nu</text:span><text:span text:style-name="T1473">sižengimą. Sprendimą dėl tarnybinės nuobaudos skyrimo valstybės tarnautojui priima valstybės ar savivaldybės institucijos ar įstaigos, į kurią valstybės tarnautojas yra perkeltas, vadovas, dėl savivaldybės kontrolieriaus – savivaldybės taryba, atsižvelgdam</text:span><text:span text:style-name="T1474">i į šio straipsnio 1 dalyje nustatytus reikalavimus;</text:span></text:p>
        <text:p text:style-name="P1475"><text:span text:style-name="T1476">2</text:span><text:span text:style-name="T1477">) kai valstybės tarnautojas, dėl kurio galimo tarnybinio nusižengimo gauta oficiali informacija arba dėl kurio pradėtas tarnybinio nusižengimo tyrimas, atleidžiamas iš valstybės tarnautojo pareigų.<text:s/></text:span><text:span text:style-name="T1478">Sprendimą dėl asmens, ėjusio valstybės tarnautojo pareigas, pripažinimo padariusiu tarnybinį nusižengimą ir tarnybinės nuobaudos, kuri turėtų būti jam skirta, priima tarnybinio nusižengimo tyrimą pradėjęs asmuo, atsižvelgdamas į šio straipsnio 1 dalyje nus</text:span><text:span text:style-name="T1479">tatytus reikalavimus. Šis sprendimas Vyriausybės ar jos įgaliotos institucijos nustatyta tvarka perduodamas šio įstatymo 39 straipsnyje nurodytam registrui ir asmeniui, ėjusiam valstybės tarnautojo pareigas.<text:s/></text:span></text:p>
        <text:p text:style-name="P1480"><text:span text:style-name="T1481">3</text:span><text:span text:style-name="T1482">. Už tą patį tarnybinį nusižengimą galim</text:span><text:span text:style-name="T1483">a skirti tik vieną tarnybinę nuobaudą.</text:span></text:p>
        <text:p text:style-name="P1484"><text:span text:style-name="T1485">4</text:span><text:span text:style-name="T1486">. Kai paaiškėja, kad tarnybinis nusižengimas turi nusikalstamos veikos ar administracinio nusižengimo požymių, tarnybinio nusižengimo tyrimas sustabdomas ir tarnybinio patikrinimo medžiaga perduodama institucijai</text:span><text:span text:style-name="T1487">, kompetentingai tirti ir nagrinėti atitinkamas bylas. Jeigu atsisakoma pradėti ikiteisminį tyrimą ar administracinio nusižengimo teiseną, baudžiamasis procesas nutraukiamas, asmuo atleidžiamas nuo baudžiamosios atsakomybės, priimamas išteisinamasis nuospr</text:span><text:span text:style-name="T1488">endis arba asmuo atleidžiamas nuo administracinės atsakomybės, tarnybinio nusižengimo tyrimas tęsiamas ir tarnybinė nuobauda turi būti paskirta šio straipsnio 1 dalyje nustatyta tvarka ir terminais. Kai valstybės tarnautojo veika turi savarankiško tarnybin</text:span><text:span text:style-name="T1489">io nusižengimo požymių, pagal kuriuos akivaizdžiai galima šį tarnybinį nusižengimą atriboti nuo nusikalstamos veikos ar administracinio nusižengimo, tarnybinio nusižengimo tyrimas tęsiamas neatsižvelgiant į baudžiamojo proceso ar administracinio nusižengim</text:span><text:span text:style-name="T1490">o teisenos eigą.</text:span></text:p>
        <text:p text:style-name="P1491"><text:span text:style-name="T1492">5</text:span><text:span text:style-name="T1493">. Tarnybinę nuobaudą skiria arba sprendimą dėl asmens, ėjusio valstybės tarnautojo pareigas, pripažinimo padariusiu tarnybinį nusižengimą ir sprendimą dėl tarnybinės nuobaudos, kuri turėtų būti jam skirta, priima valstybės tarnautoją<text:s/></text:span><text:span text:style-name="T1494">į pareigas priimantis asmuo.</text:span></text:p>
        <text:p text:style-name="P1495"><text:span text:style-name="T1496">6</text:span><text:span text:style-name="T1497">. Sprendimas dėl tarnybinės nuobaudos skyrimo ar dėl asmens, ėjusio valstybės tarnautojo pareigas, pripažinimo padariusiu tarnybinį nusižengimą ir tarnybinės nuobaudos, kuri turėtų būti jam skirta, gali būti skundžiamas te</text:span><text:span text:style-name="T1498">ismui.</text:span></text:p>
        <text:p text:style-name="P1499"><text:span text:style-name="T1500">7</text:span><text:span text:style-name="T1501">. Valstybės tarnautojas laikomas nebaustu tarnybine nuobauda, kai po tarnybinės nuobaudos paskyrimo dienos praėjo vieni metai.</text:span></text:p>
        <text:p text:style-name="P1502"><text:span text:style-name="T1503">8</text:span><text:span text:style-name="T1504">. Tarnybinė nuobauda ją paskyrusio asmens motyvuotu sprendimu gali būti panaikinta anksčiau, negu sueina šio str</text:span><text:span text:style-name="T1505">aipsnio 7 dalyje nustatytas terminas, tačiau ne anksčiau negu po 6 mėnesių nuo jos paskyrimo dienos arba kai valstybės tarnautojas gauna valstybės apdovanojimą.</text:span></text:p>
        <text:p text:style-name="P1506"><text:span text:style-name="T1507">9</text:span><text:span text:style-name="T1508">. Sprendimų dėl tarnybinių nuobaudų skyrimo valstybės tarnautojams, sprendimų dėl asmenų,<text:s/></text:span><text:span text:style-name="T1509">ėjusių valstybės tarnautojo pareigas, pripažinimo padariusiais tarnybinį nusižengimą ir sprendimų dėl tarnybinių nuobaudų, kurios turėtų būti jiems skirtos, priėmimo tvarką, taip pat šio straipsnio 2 dalyje nurodytų motyvuotų išvadų apie tyrimų rezultatus<text:s/></text:span><text:span text:style-name="T1510">ir priimtų sprendimų dėl asmenų, ėjusių valstybės tarnautojo pareigas, pripažinimo padariusiais tarnybinį nusižengimą perdavimo atitinkamiems asmenims terminus ir tvarką nustato Vyriausybė.</text:span></text:p>
        <text:p text:style-name="P1511"><text:span text:style-name="T1512">10</text:span><text:span text:style-name="T1513">. Atliekant tarnybinių nusižengimų tyrimus dalyvauja darbdav</text:span><text:span text:style-name="T1514">io lygmeniu veikiančios profesinės sąjungos atstovas, o jei jos nėra, – darbo tarybos atstovas ar darbuotojų patikėtinis.</text:span></text:p>
        <text:p text:style-name="P1515"/>
        <text:p text:style-name="P1516"><text:span text:style-name="T1517">26</text:span><text:span text:style-name="T1518"><text:s/>straipsnis.<text:s/></text:span><text:span text:style-name="T1519">Tarnybinę atsakomybę lengvinančios ir sunkinančios aplinkybės</text:span></text:p>
        <text:p text:style-name="P1520"><text:span text:style-name="T1521">1</text:span><text:span text:style-name="T1522">. Tarnybinę atsakomybę lengvinančios<text:s/></text:span><text:span text:style-name="T1523">aplinkybės yra šios:</text:span></text:p>
        <text:p text:style-name="P1524"><text:span text:style-name="T1525">1</text:span><text:span text:style-name="T1526">) valstybės tarnautojas nedelsdamas pats praneša padaręs tarnybinį nusižengimą;</text:span></text:p>
        <text:p text:style-name="P1527"><text:span text:style-name="T1528">2</text:span><text:span text:style-name="T1529">) valstybės tarnautojas padėjo atskleisti tarnybinį nusižengimą;</text:span></text:p>
        <text:p text:style-name="P1530"><text:span text:style-name="T1531">3</text:span><text:span text:style-name="T1532">) tarnybinį nusižengimą padaręs valstybės tarnautojas užkirto kelią neigiamie</text:span><text:span text:style-name="T1533">ms tarnybinio nusižengimo padariniams;</text:span></text:p>
        <text:p text:style-name="P1534"><text:span text:style-name="T1535">4</text:span><text:span text:style-name="T1536">) tarnybinį nusižengimą padaręs valstybės tarnautojas savo noru atlygino nuostolius ar pašalino padarytą žalą;</text:span></text:p>
        <text:p text:style-name="P1537"><text:span text:style-name="T1538">5</text:span><text:span text:style-name="T1539">) tarnybinis nusižengimas padarytas dėl psichinės ar fizinės prievartos;</text:span></text:p>
        <text:p text:style-name="P1540"><text:span text:style-name="T1541">6</text:span><text:span text:style-name="T1542">) tarnybinį nusiže</text:span><text:span text:style-name="T1543">ngimą padarė nėščia valstybės tarnautoja, jeigu ši aplinkybė turėjo įtakos nusižengimo padarymui;</text:span></text:p>
        <text:p text:style-name="P1544"><text:span text:style-name="T1545">7</text:span><text:span text:style-name="T1546">) tarnybinis nusižengimas padarytas dėl didelio susijaudinimo, kurį sukėlė neteisėti kito asmens veiksmai.</text:span></text:p>
        <text:p text:style-name="P1547"><text:span text:style-name="T1548">2</text:span><text:span text:style-name="T1549">. Valstybės tarnautoją į pareigas priim</text:span><text:span text:style-name="T1550">antis asmuo gali ir kitas šio straipsnio 1 dalyje nenurodytas aplinkybes pripažinti tarnybinę atsakomybę lengvinančiomis aplinkybėmis.</text:span></text:p>
        <text:p text:style-name="P1551"><text:span text:style-name="T1552">3</text:span><text:span text:style-name="T1553">. Tarnybinę atsakomybę sunkinančios aplinkybės yra šios:</text:span></text:p>
        <text:p text:style-name="P1554"><text:span text:style-name="T1555">1</text:span><text:span text:style-name="T1556">) tarnybinis nusižengimas padarytas grupės susitarusių<text:s/></text:span><text:span text:style-name="T1557">valstybės tarnautojų;</text:span></text:p>
        <text:p text:style-name="P1558"><text:span text:style-name="T1559">2</text:span><text:span text:style-name="T1560">) tarnybinis nusižengimas padarytas pasinaudojant ekstremaliąja situacija ar jos aplinkybėmis;</text:span></text:p>
        <text:p text:style-name="P1561"><text:span text:style-name="T1562">3</text:span><text:span text:style-name="T1563">) per vienus metus nuo tarnybinės nuobaudos paskyrimo padarytas kitas tarnybinis nusižengimas;</text:span></text:p>
        <text:p text:style-name="P1564"><text:span text:style-name="T1565">4</text:span><text:span text:style-name="T1566">) tarnybinis nusižengimas pad</text:span><text:span text:style-name="T1567">arytas neblaivaus ar nuo narkotinių, psichotropinių ar kitų psichiką veikiančių medžiagų apsvaigusio valstybės tarnautojo;</text:span></text:p>
        <text:p text:style-name="P1568"><text:span text:style-name="T1569">5</text:span><text:span text:style-name="T1570">) tarnybinis nusižengimas padarytas dėl savanaudiškų paskatų.</text:span></text:p>
        <text:p text:style-name="P1571"><text:span text:style-name="T1572">4</text:span><text:span text:style-name="T1573">. Kituose įstatymuose gali būti numatyta ir kitų tarnybinę<text:s/></text:span><text:span text:style-name="T1574">atsakomybę lengvinančių ir sunkinančių aplinkybių.</text:span></text:p>
        <text:p text:style-name="P1575"/>
        <text:p text:style-name="P1576"><text:span text:style-name="T1577">27</text:span><text:span text:style-name="T1578"><text:s/>straipsnis.<text:s/></text:span><text:span text:style-name="T1579">Materialinės atsakomybės sąlygos ir žalos atlyginimo tvarka</text:span></text:p>
        <text:p text:style-name="P1580"><text:span text:style-name="T1581">1</text:span><text:span text:style-name="T1582">. Valstybės tarnautojai turi atlyginti savo neteisėta</text:span><text:span text:style-name="T1583"><text:s/></text:span><text:span text:style-name="T1584">kalta</text:span><text:span text:style-name="T1585"><text:s/></text:span><text:span text:style-name="T1586">veika valstybės ir savivaldybių</text:span><text:span text:style-name="T1587"><text:s/></text:span><text:span text:style-name="T1588">institucijoms ir įstaigoms</text:span><text:span text:style-name="T1589"><text:s/>padarytą tiesioginę materialinę žalą. Nustatant atlygintinos žalos dydį, taikomos Darbo kodekso nuostatos, išskyrus atvejus, kai žala padaryta tyčia.</text:span></text:p>
        <text:p text:style-name="P1590"><text:span text:style-name="T1591">2</text:span><text:span text:style-name="T1592">. Valstybės tarnautojai atlygina visą šio straipsnio 1 dalyje nurodytą žalą, jeigu ją padarė atlikda</text:span><text:span text:style-name="T1593">mi savo funkcijas, tačiau atlygintinos žalos dydis negali viršyti 6 vidutinių valstybės tarnautojo darbo užmokesčių, išskyrus atvejus, kai žala padaryta tyčia.</text:span><text:span text:style-name="T1594"><text:s/></text:span></text:p>
        <text:p text:style-name="P1595"><text:span text:style-name="T1596">3</text:span><text:span text:style-name="T1597">. Valstybės ir savivaldybių</text:span><text:span text:style-name="T1598"><text:s/></text:span><text:span text:style-name="T1599">institucijoms ir įstaigoms</text:span><text:span text:style-name="T1600"><text:s/></text:span><text:span text:style-name="T1601">padarytą žalą valstybės tarnautojai</text:span><text:span text:style-name="T1602"><text:s/>gali atlyginti savo noru.<text:s/></text:span></text:p>
        <text:p text:style-name="P1603"><text:span text:style-name="T1604">4</text:span><text:span text:style-name="T1605">. Jeigu valstybės tarnautojas gera valia šalių susitarimu žalos neatlygino natūra ar pinigais, padarytos žalos atlyginimas valstybės tarnautoją į pareigas priimančio asmens, o kai valstybės tarnautoją į pareigas priima Seim</text:span><text:span text:style-name="T1606">as, Vyriausybė ar savivaldybės taryba, – atitinkamai Seimo Pirmininko, Ministro Pirmininko ar savivaldybės tarybos sprendimu išskaičiuojamas iš valstybės tarnautojo darbo užmokesčio. Ne teismo tvarka išskaičiuojamas žalos atlyginimas negali viršyti žalą pa</text:span><text:span text:style-name="T1607">dariusio valstybės tarnautojo vieno mėnesio vidutinio darbo užmokesčio dydžio<text:s/></text:span><text:span text:style-name="T1608">net ir tuo atveju, jeigu buvo padaryta didesnė žala.<text:s/></text:span><text:span text:style-name="T1609">Sprendimas dėl žalos atlyginimo turi būti priimtas ne vėliau kaip per 3 mėnesius nuo žalos paaiškėjimo dienos.<text:s/></text:span></text:p>
        <text:p text:style-name="P1610"><text:span text:style-name="T1611">5</text:span><text:span text:style-name="T1612">. Pagal<text:s/></text:span><text:span text:style-name="T1613">šio straipsnio 2 dalį valstybės tarnautojui priklausančios atlyginti žalos dalis, kuri liko neatlyginta po žalos atlyginimo išskaičiavimo šio straipsnio 4 dalyje nustatyta tvarka, išieškoma pareiškus ieškinį teisme.<text:s/></text:span></text:p>
        <text:p text:style-name="P1614"><text:span text:style-name="T1615">6</text:span><text:span text:style-name="T1616">. Valstybės tarnautojas, nesutinka</text:span><text:span text:style-name="T1617">ntis su jį į pareigas<text:s/></text:span><text:span text:style-name="T1618">priimančio<text:s/></text:span><text:span text:style-name="T1619">asmens, o kai valstybės tarnautoją į pareigas priima Seimas, Vyriausybė ar savivaldybės taryba, – atitinkamai Seimo Pirmininko, Ministro Pirmininko ar savivaldybės tarybos sprendimu dėl valstybės ir savivaldybės institucija</text:span><text:span text:style-name="T1620">i ir įstaigai</text:span><text:span text:style-name="T1621"><text:s/></text:span><text:span text:style-name="T1622">padarytos žalos atlyginimo, turi teisę kreiptis į teismą. Kreipimasis į teismą sustabdo žalos atlyginimo išieškojimą pagal šio straipsnio 4 dalį.</text:span></text:p>
        <text:p text:style-name="P1623"><text:span text:style-name="T1624">7</text:span><text:span text:style-name="T1625">. Valstybės tarnautojo atleidimas iš valstybės tarnautojo pareigų arba valstybės tarnautojo</text:span><text:span text:style-name="T1626"><text:s/>perkėlimas arba priėmimas į valstybės tarnautojo pareigas kitoje valstybės ar savivaldybės</text:span><text:span text:style-name="T1627"><text:s/></text:span><text:span text:style-name="T1628">institucijoje ar įstaigoje neatleidžia jo nuo dėl jo kaltės padarytos žalos atlyginimo.</text:span></text:p>
        <text:p text:style-name="P1629"/>
        <text:p text:style-name="P1630"><text:span text:style-name="T1631">28</text:span><text:span text:style-name="T1632"><text:s/>straipsnis.<text:s/></text:span><text:span text:style-name="T1633">Valstybės ir savivaldybių institucijų ir įstaigų regre</text:span><text:span text:style-name="T1634">so (atgręžtinio reikalavimo) teisė į žalą padariusį valstybės tarnautoją</text:span></text:p>
        <text:p text:style-name="P1635"><text:span text:style-name="T1636">1</text:span><text:span text:style-name="T1637">. Žala, atsiradusi dėl valstybės ir savivaldybių</text:span><text:span text:style-name="T1638"><text:s/></text:span><text:span text:style-name="T1639">institucijų ir įstaigų</text:span><text:span text:style-name="T1640"><text:s/></text:span><text:span text:style-name="T1641">neteisėtų veiksmų, atlyginama Lietuvos Respublikos civilinio kodekso nustatyta tvarka.</text:span></text:p>
        <text:p text:style-name="P1642"><text:span text:style-name="T1643">2</text:span><text:span text:style-name="T1644">. Valstybės<text:s/></text:span><text:span text:style-name="T1645">tarnautojo padarytą žalą atlyginusi valstybės ar savivaldybės institucija ar įstaiga, o kai žala padaryta neteisėtais įstaigos vadovo veiksmais, – įstaigos vadovą į pareigas priimantis asmuo turi regreso tvarka reikalauti iš žalą padariusio valstybės tarna</text:span><text:span text:style-name="T1646">utojo tokio dydžio žalos atlyginimo, kiek sumokėta, bet ne daugiau kaip 9 vidutinių valstybės tarnautojo darbo užmokesčių. Jeigu valstybės tarnautojas žalą padarė tyčia, valstybės ar savivaldybės institucija ar įstaiga į padariusį žalą valstybės tarnautoją</text:span><text:span text:style-name="T1647"><text:s/>turi tokio dydžio regreso teisę, kiek ji sumokėjo žalos atlyginimo. Žala atlyginama šio įstatymo 27 straipsnio 3, 4, 5, 6 ir 7 dalyse nustatyta tvarka.</text:span></text:p>
        <text:p text:style-name="P1648"><text:span text:style-name="T1649">3</text:span><text:span text:style-name="T1650">. Kolegialios valstybės ar savivaldybės institucijos vadovas ir nariai privalo solidariai atlygint</text:span><text:span text:style-name="T1651">i valstybės ir savivaldybės institucijai ir įstaigai žalą, padarytą dėl kolegialios institucijos sprendimų, priimtų pažeidžiant Lietuvos Respublikos įstatymus ir kitus teisės aktus. Nuo pareigos atlyginti žalą atleidžiami tie asmenys, kurie balsavo prieš t</text:span><text:span text:style-name="T1652">okį sprendimą arba nedalyvavo posėdyje jį priimant. Kolegialios valstybės ar savivaldybės institucijos vadovo ir nario atsistatydinimas ar atšaukimas iš pareigų neatleidžia jų nuo dėl jų kaltės padarytos žalos atlyginimo.<text:s/></text:span></text:p>
        <text:p text:style-name="P1653"/>
        <text:p text:style-name="P1654"><text:span text:style-name="T1655">29</text:span><text:span text:style-name="T1656"><text:s/>straipsnis.<text:s/></text:span><text:span text:style-name="T1657">Valstybės t</text:span><text:span text:style-name="T1658">arnautojų nušalinimas nuo pareigų</text:span><text:span text:style-name="T1659"><text:s/></text:span></text:p>
        <text:p text:style-name="P1660"><text:span text:style-name="T1661">1</text:span><text:span text:style-name="T1662">. Valstybės tarnautojas nuo pareigų privalo būti nušalintas Darbo kodekso nustatytais atvejais, taip pat kai nėra pareigų, į kurias valstybės tarnautojas gali būti perkeltas Valstybės ir tarnybos paslapčių įstatymo<text:s/></text:span><text:span text:style-name="T1663">nustatyta tvarka uždraudus jam dirbti ar susipažinti su įslaptinta informacija, arba kai valstybės tarnautojas nesutinka būti perkeltas į kitas pareigas. Kai nėra pareigų, į kurias valstybės tarnautojas gali būti perkeltas Valstybės ir tarnybos paslapčių į</text:span><text:span text:style-name="T1664">statymo nustatyta tvarka uždraudus jam dirbti ar susipažinti su įslaptinta informacija, valstybės tarnautojas nušalinamas nuo pareigų Valstybės ir tarnybos paslapčių įstatymo nustatyta tvarka atliekamo patikrinimo laikotarpiui.</text:span></text:p>
        <text:p text:style-name="P1665"><text:span text:style-name="T1666">2</text:span><text:span text:style-name="T1667">. Valstybės tarnautojas</text:span><text:span text:style-name="T1668"><text:s/>nuo pareigų gali būti nušalintas, jeigu:</text:span></text:p>
        <text:p text:style-name="P1669"><text:span text:style-name="T1670">1</text:span><text:span text:style-name="T1671">) šio straipsnio 3 dalyje nurodyti asmenys iš turinčio įgaliojimus pagal Lietuvos Respublikos baudžiamojo proceso kodeksą pareikšti įtarimus ar kaltinimus pareigūno gauna informacijos, kad valstybės tarnautojas<text:s/></text:span><text:span text:style-name="T1672">įtariamas ar kaltinamas tyčinio nusikaltimo padarymu arba įtariamas ar kaltinamas nusikaltimo arba baudžiamojo nusižengimo valstybės tarnybai ar viešiesiems interesams padarymu. Šiuo atveju, įvertinus valstybės tarnautojo einamų pareigų pobūdį, atliekamas<text:s/></text:span><text:span text:style-name="T1673">funkcijas ir kitas svarbias aplinkybes, dėl kurių tolesnis jo pareigų ėjimas būtų nesuderinamas su pareikštais įtarimais ar kaltinimais, valstybės tarnautojas gali būti nuo pareigų nušalinamas iki 3 mėnesių. Prireikus šios priemonės taikymas gali būti prat</text:span><text:span text:style-name="T1674">ęstas vienam mėnesiui. Pratesimų skaičius neribojamas, bet visais atvejais nušalinimas nuo pareigų negali trukti ilgiau kaip iki baudžiamojo proceso pabaigos;</text:span></text:p>
        <text:p text:style-name="P1675"><text:span text:style-name="T1676">2</text:span><text:span text:style-name="T1677">) dėl valstybės tarnautojo yra pradėtas tarnybinio nusižengimo tyrimas ar tarnybinis patikri</text:span><text:span text:style-name="T1678">nimas ir valstybės tarnautojas toliau eidamas pareigas trukdo ar siekia paveikti tarnybinio nusižengimo tyrimo ar tarnybinio patikrinimo eigą ar rezultatus. Šiuo atveju valstybės tarnautojas nuo pareigų nušalinamas tarnybinio nusižengimo tyrimo ar tarnybin</text:span><text:span text:style-name="T1679">io patikrinimo laikui (į</text:span><text:span text:style-name="T1680"><text:s/>šį terminą neįskaitomas valstybės tarnautojo laikinojo nedarbingumo ar atostogų laikas)</text:span><text:span text:style-name="T1681">;</text:span></text:p>
        <text:p text:style-name="P1682"><text:span text:style-name="T1683">3</text:span><text:span text:style-name="T1684">)</text:span><text:span text:style-name="T1685"><text:s/></text:span><text:span text:style-name="T1686">tarnybinio nusižengimo tyrimas ar tarnybinis patikrinimas atliekamas dėl veikos, už kurią valstybės tarnautojas gali būti atleistas iš<text:s/></text:span><text:span text:style-name="T1687">pareigų. Šiuo atveju valstybės tarnautojas nuo pareigų nušalinamas tarnybinio nusižengimo tyrimo ar tarnybinio patikrinimo laikui (į šį terminą neįskaitomas valstybės tarnautojo laikinojo nedarbingumo ar atostogų laikas).</text:span></text:p>
        <text:p text:style-name="P1688"><text:span text:style-name="T1689">3</text:span><text:span text:style-name="T1690">. Valstybės tarnautojas nuo</text:span><text:span text:style-name="T1691"><text:s/>pareigų nušalinamas jį į pareigas priimančio asmens ar jo įgalioto asmens, o kai valstybės tarnautoją į pareigas priima Seimas, Vyriausybė, savivaldybės taryba, – atitinkamai Seimo Pirmininko, Ministro Pirmininko, savivaldybės tarybos sprendimu.</text:span></text:p>
        <text:p text:style-name="P1692"><text:span text:style-name="T1693">4</text:span><text:span text:style-name="T1694">. Sp</text:span><text:span text:style-name="T1695">rendime nušalinti valstybės tarnautoją nuo pareigų turi būti nurodytas laikotarpis, kuriam valstybės tarnautojas nušalinamas nuo pareigų, nušalinimo priežastys, teisinis pagrindas, sprendimo apskundimo tvarka ir terminai.</text:span></text:p>
        <text:p text:style-name="P1696"><text:span text:style-name="T1697">5</text:span><text:span text:style-name="T1698">. Šio straipsnio 2 dalies 1 p</text:span><text:span text:style-name="T1699">unkto pagrindu nušalintas nuo pareigų valstybės tarnautojas su jo sutikimu gali būti laikinai perkeltas į lygiavertes ar žemesnes valstybės tarnautojo pareigas, jei toks perkėlimas neprieštarauja nušalinimo nuo pareigų tikslui.</text:span></text:p>
        <text:p text:style-name="P1700"><text:span text:style-name="T1701">6</text:span><text:span text:style-name="T1702">. Pasibaigus nušalinimo</text:span><text:span text:style-name="T1703"><text:s/>nuo pareigų terminui, valstybės tarnautojas grąžinamas į eitas pareigas, jeigu po nušalinimo nėra pagrindo atleisti jį iš pareigų.</text:span></text:p>
        <text:p text:style-name="P1704"><text:span text:style-name="T1705">7</text:span><text:span text:style-name="T1706">. Už nušalinimo nuo pareigų laikotarpį valstybės tarnautojui darbo užmokestis nemokamas, išskyrus Darbo kodekse nustaty</text:span><text:span text:style-name="T1707">tus atvejus.</text:span></text:p>
        <text:p text:style-name="P1708"><text:span text:style-name="T1709">8</text:span><text:span text:style-name="T1710">. Valstybės tarnautojas, nuo pareigų nušalintas nepagrįstai ar nepasitvirtinus aplinkybėms, lėmusioms nušalinimą, grąžinamas į eitas pareigas ir per 10 darbo dienų nuo dienos, kai valstybės tarnautojas vėl pradėjo eiti pareigas, jam<text:s/></text:span><text:span text:style-name="T1711">išmokamas darbo užmokestis už laikotarpį, kurį jis buvo nušalintas nuo pareigų, taip pat delspinigiai, kurių dydį tvirtina socialinės apsaugos ir darbo ministras. Jeigu valstybės tarnautojas nušalinimo nuo pareigų laikotarpiu buvo perkeltas į kitas valstyb</text:span><text:span text:style-name="T1712">ės tarnautojo pareigas, jam išmokamas darbo užmokesčio skirtumas už laikotarpį, kurį jis buvo nušalintas nuo pareigų. Šioje dalyje numatyti delspinigiai nemokami, jeigu valstybės tarnautojui žala atlyginta kitų įstatymų nustatyta tvarka.</text:span></text:p>
        <text:p text:style-name="P1713"/>
        <text:p text:style-name="P1714"><text:span text:style-name="T1715">VII</text:span><text:span text:style-name="T1716"><text:s/>SKYRI</text:span><text:span text:style-name="T1717">US</text:span></text:p>
        <text:p text:style-name="P1718"><text:span text:style-name="T1719">VALSTYBĖS TARNAUTOJŲ ATOSTOGOS IR GARANTIJOS</text:span></text:p>
        <text:p text:style-name="P1720"/>
        <text:p text:style-name="P1721"><text:span text:style-name="T1722">30</text:span><text:span text:style-name="T1723"><text:s/>straipsnis.</text:span><text:span text:style-name="T1724"><text:s/></text:span><text:span text:style-name="T1725">Atostogos</text:span></text:p>
        <text:p text:style-name="P1726"><text:span text:style-name="T1727">1</text:span><text:span text:style-name="T1728">. Valstybės tarnautojams suteikiamos 22 darbo dienų trukmės kasmetinės minimalios atostogos. Valstybės tarnautojui, vienam auginančiam vaiką (įvaikį) iki 14 metų arba vaiką<text:s/></text:span><text:span text:style-name="T1729">(įvaikį) su negalia iki 18 metų, taip pat valstybės tarnautojui, kuris yra asmuo su negalia, suteikiamos 27 darbo dienų trukmės kasmetinės minimalios atostogos.</text:span></text:p>
        <text:p text:style-name="P1730"><text:span text:style-name="T1731">2</text:span><text:span text:style-name="T1732">. Valstybės tarnautojams už kiekvienų 5 metų tarnybos Lietuvos valstybei stažą suteikiamos</text:span><text:span text:style-name="T1733"><text:s/>3 darbo dienos kasmetinių papildomų atostogų, tačiau bendra kasmetinių atostogų trukmė negali būti ilgesnė kaip 37 darbo dienos.</text:span></text:p>
        <text:p text:style-name="P1734"><text:span text:style-name="T1735">3</text:span><text:span text:style-name="T1736">. Valstybės tarnautojams kasmetinės atostogos suteikiamos Darbo kodekso nustatyta tvarka.</text:span></text:p>
        <text:p text:style-name="P1737"><text:span text:style-name="T1738">4</text:span><text:span text:style-name="T1739">. Be šio straipsnio 1 daly</text:span><text:span text:style-name="T1740">je numatytų atostogų, valstybės tarnautojams suteikiamos šios atostogos:</text:span></text:p>
        <text:p text:style-name="P1741"><text:span text:style-name="T1742">1</text:span><text:span text:style-name="T1743">) iki 5 darbo dienų trukmės persikėlimo atostogos – karjeros valstybės tarnautojui dėl šio įstatymo 14 straipsnyje nustatyto perkėlimo į kitas pareigas kitoje gyvenamojoje vietovėj</text:span><text:span text:style-name="T1744">e ir dėl šio įstatymo 16 straipsnyje nustatyto perkėlimo į kitas pareigas Lietuvos Respublikos diplomatinėse atstovybėse, konsulinėse įstaigose, dėl perkėlimo dirbti į specialiąsias misijas, taip pat dėl karjeros valstybės tarnautojo laikino perkėlimo dirb</text:span><text:span text:style-name="T1745">ti į tarptautinę ar Europos Sąjungos instituciją ar užsienio valstybės instituciją. Už šį laikotarpį valstybės tarnautojui mokamas jo vidutinis mėnesinis darbo užmokestis, apskaičiuotas Vyriausybės nustatyta tvarka;</text:span></text:p>
        <text:p text:style-name="P1746"><text:span text:style-name="T1747">2</text:span><text:span text:style-name="T1748">) atostogos dėl dalyvavimo Europos<text:s/></text:span><text:span text:style-name="T1749">Sąjungos, tarptautinių organizacijų, užsienio valstybių, Lietuvos arba bendrai finansuojamuose paramos teikimo ir (arba) Lietuvos vystomojo bendradarbiavimo projektuose, kuriuose vykdoma su valstybės ar savivaldybės institucijos ar įstaigos misija ir strat</text:span><text:span text:style-name="T1750">eginiais tikslais nesusijusi veikla užsienio valstybėje, – valstybės tarnautojo ir jį į pareigas priimančio asmens susitarimu. Šiuo atveju valstybės tarnautojui paliekamos jo eitos pareigos, tačiau jam nustatytas darbo užmokestis nemokamas;</text:span></text:p>
        <text:p text:style-name="P1751"><text:span text:style-name="T1752">3</text:span><text:span text:style-name="T1753">) iki vien</text:span><text:span text:style-name="T1754">ų metų trukmės atostogos kvalifikacijai tobulinti – valstybės tarnautojui, turinčiam ne trumpesnį kaip 3 mėnesių tarnybos stažą toje valstybės ar savivaldybės institucijoje ar įstaigoje, jo ir į pareigas jį priimančio</text:span><text:span text:style-name="T1755"><text:s/></text:span><text:span text:style-name="T1756">asmens susitarimu. Šiuo atveju valstyb</text:span><text:span text:style-name="T1757">ės tarnautojui paliekamos jo eitos pareigos, tačiau jam nustatytas darbo užmokestis nemokamas. Pasinaudoti šiomis atostogomis valstybės tarnautojas gali ne dažniau kaip vieną kartą per 5 metus.</text:span></text:p>
        <text:p text:style-name="P1758"/>
        <text:p text:style-name="P1759"><text:span text:style-name="T1760">31</text:span><text:span text:style-name="T1761"><text:s/>straipsnis.<text:s/></text:span><text:span text:style-name="T1762">Tarnybos Lietuvos valstybei stažas<text:s/></text:span></text:p>
        <text:p text:style-name="P1763"><text:span text:style-name="T1764">1</text:span><text:span text:style-name="T1765">. Pagal šį įstatymą tarnybos stažą sudaro Lietuvos valstybei ištarnautų nuo 1990 m. kovo 11 d. einant valstybės tarnautojo pareigas, įskaitant šio įstatymo 2 straipsnio 3 ir 4 dalyse, 8 dalies 1, 2, 3, 4, 5, 9, 10, 11, 12, 13, 14 punktuose nurodytas par</text:span><text:span text:style-name="T1766">eigas (išskyrus savivaldybės tarybos narius, kurie nebuvo savivaldybės meru ir mero pavaduotoju), metų skaičius. Į tarnybos Lietuvos valstybei stažą taip pat įskaitomas laikotarpis einant Lietuvos Respublikos valstybės tarnybos įstatymo 33 straipsnio 3 dal</text:span><text:span text:style-name="T1767">yje (2001 m. rugsėjo 27 d. įstatymo Nr. IX-525 redakcija) nurodytas pareigas. Tarnybos stažas skaičiuojamas nuo valstybės tarnautojo tarnybos valstybės ir savivaldybių institucijose ir įstaigose pradžios arba nuo paskyrimo, priėmimo ar išrinkimo į pareigas</text:span><text:span text:style-name="T1768"><text:s/>valstybės tarnyboje šio ir kitų įstatymų nustatyta tvarka dienos. Tarnybos ne vienu laikotarpiu einant valstybės tarnautojo pareigas valstybės ir savivaldybių institucijose ir įstaigose stažas sudedamas. Į tarnybos stažą taip pat įskaitomi kasmetinių, nėš</text:span><text:span text:style-name="T1769">tumo ir gimdymo atostogų, tėvystės atostogų, atostogų vaikui prižiūrėti, perkėlimo į pareigas tarptautinėje ar Europos Sąjungos institucijoje ar užsienio valstybės institucijoje pagal šio įstatymo 16 straipsnio 2 dalį, darbo tarptautinėje ar Europos Sąjung</text:span><text:span text:style-name="T1770">os institucijoje ar užsienio valstybės institucijoje laikotarpiai, dalyvavimo Europos Sąjungos, tarptautinės organizacijos finansuojamuose projektuose užsienio valstybės institucijoje laikotarpiai, atostogų dėl dalyvavimo Europos Sąjungos, tarptautinių org</text:span><text:span text:style-name="T1771">anizacijų, užsienio valstybių, Lietuvos arba bendrai finansuojamuose paramos teikimo ir (arba) Lietuvos vystomojo bendradarbiavimo projektuose, mokymosi atostogų, pagal šio įstatymo 30 straipsnio 4 dalį suteiktų atostogų laikas ir ligos išmokos gavimo laik</text:span><text:span text:style-name="T1772">otarpiai.</text:span></text:p>
        <text:p text:style-name="P1773"><text:span text:style-name="T1774">2</text:span><text:span text:style-name="T1775">. Laikotarpis, kurį valstybės tarnautojas buvo nušalintas nuo pareigų, į tarnybos stažą neįskaitomas, išskyrus atvejus, kai pripažįstama, kad valstybės tarnautojas buvo nušalintas nuo pareigų nepagrįstai, arba kai nepasitvirtina aplinkybės,<text:s/></text:span><text:span text:style-name="T1776">lėmusios valstybės tarnautojo nušalinimą nuo pareigų.</text:span></text:p>
        <text:p text:style-name="P1777"><text:span text:style-name="T1778">3</text:span><text:span text:style-name="T1779">. Valstybės tarnautojų tarnybos Lietuvos valstybei stažo skaičiavimo tvarką nustato Vyriausybė.</text:span></text:p>
        <text:p text:style-name="P1780"/>
        <text:p text:style-name="P1781"><text:span text:style-name="T1782">32</text:span><text:span text:style-name="T1783"><text:s/>straipsnis.<text:s/></text:span><text:span text:style-name="T1784">Išeitinės išmokos ir kompensacijos</text:span></text:p>
        <text:p text:style-name="P1785"><text:span text:style-name="T1786">1</text:span><text:span text:style-name="T1787">. Atleidžiamam iš pareigų valstybės<text:s/></text:span><text:span text:style-name="T1788">tarnautojui atleidimo dieną išmokama 2 mėnesių jo vidutinio darbo užmokesčio dydžio išeitinė išmoka šiais atvejais:</text:span></text:p>
        <text:p text:style-name="P1789"><text:span text:style-name="T1790">1</text:span><text:span text:style-name="T1791">) valstybės tarnautojas atsistatydina iš pareigų šio įstatymo 35 straipsnio 1 dalies 1 punkte nurodytu pagrindu dėl to, kad nebegali tink</text:span><text:span text:style-name="T1792">amai atlikti savo funkcijų dėl ligos ar negalios arba dėl to, kad namuose slaugo šeimos narį (vaiką, tėvą (įtėvį, rūpintoją), motiną (įmotę, rūpintoją), vyrą, žmoną, partnerį), kuris turi individualųjį pagalbos poreikį;</text:span></text:p>
        <text:p text:style-name="P1793"><text:span text:style-name="T1794">2</text:span><text:span text:style-name="T1795">) valstybės tarnautojas atleidž</text:span><text:span text:style-name="T1796">iamas iš pareigų<text:s/></text:span><text:span text:style-name="T1797">šio įstatymo 35 straipsnio 1 dalies 7 arba 14 punkte nurodytais pagrindais.</text:span></text:p>
        <text:p text:style-name="P1798"><text:span text:style-name="T1799">2</text:span><text:span text:style-name="T1800">. Šio įstatymo 35 straipsnio 1 dalies 13 punkte nurodytais pagrindais atleidžiamam iš pareigų valstybės tarnautojui atleidimo iš pareigų dieną išmokama vien</text:span><text:span text:style-name="T1801">o mėnesio jo vidutinio darbo užmokesčio dydžio išeitinė išmoka.</text:span></text:p>
        <text:p text:style-name="P1802"><text:span text:style-name="T1803">3</text:span><text:span text:style-name="T1804">.<text:s/></text:span><text:span text:style-name="T1805">Šio įstatymo 35</text:span><text:span text:style-name="T1806"><text:s/></text:span><text:span text:style-name="T1807">straipsnio 1 dalies 6 punkte nurodytu pagrindu atleistam iš pareigų politinio (asmeninio) pasitikėjimo valstybės tarnautojui vieno mėnesio jo vidutinio darbo užmokesčio<text:s/></text:span><text:span text:style-name="T1808">dydžio išeitinė išmoka mokama, jeigu jis ėjo pareigas ne mažiau kaip pusę jį į pareigas pasirinkusio valstybės politiko ar kolegialios valstybės institucijos teisės aktuose nustatytos kadencijos trukmės, Seimo frakcijoje – ne mažiau kaip pusę frakcijos vei</text:span><text:span text:style-name="T1809">klos laikotarpio.</text:span></text:p>
        <text:p text:style-name="P1810"><text:span text:style-name="T1811">4</text:span><text:span text:style-name="T1812">. Pagal šio įstatymo 35 straipsnio 1 dalies 10 punktą atleidžiamam iš pareigų valstybės tarnautojui išmokama iki pareigybės panaikinimo jo gauto vidutinio darbo užmokesčio dydžio išeitinė išmoka, apskaičiuojama atsižvelgiant į valsty</text:span><text:span text:style-name="T1813">bės tarnautojo tarnybos valstybės ar savivaldybės institucijoje ar įstaigoje stažą (į tarnybos stažą valstybės ar savivaldybės institucijoje ar įstaigoje taip pat įskaitomas laikas, kurį valstybės tarnautojas šio įstatymo 14, 16 ir 17 straipsniuose nustaty</text:span><text:span text:style-name="T1814">tais atvejais buvo perkeltas į kitas pareigas):</text:span></text:p>
        <text:p text:style-name="P1815"><text:span text:style-name="T1816">1</text:span><text:span text:style-name="T1817">) iki vienų metų – vieno mėnesio;</text:span></text:p>
        <text:p text:style-name="P1818"><text:span text:style-name="T1819">2</text:span><text:span text:style-name="T1820">) nuo vienų iki 5 metų – 2 mėnesių;</text:span></text:p>
        <text:p text:style-name="P1821"><text:span text:style-name="T1822">3</text:span><text:span text:style-name="T1823">) nuo 5 iki 10 metų – 3 mėnesių;</text:span></text:p>
        <text:p text:style-name="P1824"><text:span text:style-name="T1825">4</text:span><text:span text:style-name="T1826">) nuo 10 iki 20 metų – 4 mėnesių;</text:span></text:p>
        <text:p text:style-name="P1827"><text:span text:style-name="T1828">5</text:span><text:span text:style-name="T1829">) daugiau kaip 20 metų – 5 mėnesių.</text:span></text:p>
        <text:p text:style-name="P1830"><text:span text:style-name="T1831">5</text:span><text:span text:style-name="T1832">. Šio</text:span><text:span text:style-name="T1833"><text:s/>straipsnio 4 dalyje nustatytą išeitinę išmoką moka valstybės ar savivaldybės institucija ar įstaiga, kurios vadovas priėmė sprendimą dėl pareigybės panaikinimo. Jeigu pareigybė panaikinama Seimo ar Vyriausybės sprendimu, išeitines išmokas moka įstatymų ar</text:span><text:span text:style-name="T1834"><text:s/>Vyriausybės įgaliota institucija ar įstaiga.</text:span></text:p>
        <text:p text:style-name="P1835"><text:span text:style-name="T1836">6</text:span><text:span text:style-name="T1837">. Šio straipsnio 3 ir 4 dalyse nustatytos išeitinės išmokos pradedamos mokėti praėjus mėnesiui nuo valstybės tarnautojo atleidimo dienos ir mokamos kas mėnesį lygiomis dalimis. Išmokos nemokamos, jei atleidimo dieną valstybės tarnautojas eina kitas valstyb</text:span><text:span text:style-name="T1838">ės tarnautojo pareigas. Išmokos mokėjimas nutraukiamas, jeigu asmuo pradeda eiti valstybės tarnautojo pareigas ar priimamas į darbą valstybės ar savivaldybės įstaigoje, išlaikomoje iš valstybės ar savivaldybės biudžeto, Valstybinio socialinio draudimo fond</text:span><text:span text:style-name="T1839">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1840">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1841"><text:s/>valstybės įsteigtų fondų lėšų, valstybės ar savivaldybės įmonėje, viešojoje įstaigoje, kurių savininkė yra valstybė arba savivaldybė, ar Lietuvos banke dienos.<text:s/></text:span><text:span text:style-name="T1842">Asmeniui mirus, išeitinės išmokos dalis, priklausanti asmeniui už tą mėnesį, kurį jis mirė, nei</text:span><text:span text:style-name="T1843">šmokėta iki</text:span><text:span text:style-name="T1844"><text:s/>asmens mirties dienos, išmokama įpėdiniui, pateikusiam paveldėjimo dokumentus.</text:span></text:p>
        <text:p text:style-name="P1845"><text:span text:style-name="T1846">7</text:span><text:span text:style-name="T1847">. Šio įstatymo 35 straipsnio 1 dalyje nurodytais pagrindais ar specialiajame įstatyme arba tiesiogiai taikomame Europos Sąjungos teisės akte nustatytais pagrind</text:span><text:span text:style-name="T1848">ais atleidžiamam, pagal šį įstatymą nuolat į kitas valstybės tarnautojo pareigas į kitą valstybės ar savivaldybės instituciją ar įstaigą perkeliamam valstybės tarnautojui jo atleidimo iš pareigų (perkėlimo) dieną išmokamos visos jam priklausančios pinigų s</text:span><text:span text:style-name="T1849">umos, išskyrus šio straipsnio 3 dalyje nurodytą išeitinę išmoką, mokamą politinio (asmeninio) pasitikėjimo valstybės tarnautojams, atleidžiamiems iš pareigų šio įstatymo 35 straipsnio 1 dalies 6 punkte nurodytu pagrindu, ir šio straipsnio 4 dalyje nurodytą</text:span><text:span text:style-name="T1850"><text:s/>išeitinę išmoką,<text:s/></text:span><text:span text:style-name="T1851">nebent susitariama su valstybės tarnautoju, kad bus atsiskaityta ne vėliau kaip per 10 darbo dienų nuo valstybės tarnautojo atleidimo iš pareigų ar perkėlimo dienos.</text:span></text:p>
        <text:p text:style-name="P1852"><text:span text:style-name="T1853">8</text:span><text:span text:style-name="T1854">.<text:s/></text:span><text:span text:style-name="T1855">Šio įstatymo 35 straipsnio 1 dalies 19 punkte nurodytu pagrindu a</text:span><text:span text:style-name="T1856">tleidžiamam iš pareigų įstaigos vadovui (išskyrus įstaigos vadovą, priimamą į pareigas politinio (asmeninio) pasitikėjimo pagrindu) ir karjeros valstybės tarnautojui gali būti mokama kompensacija, kuri yra ne didesnė negu šio straipsnio 4 dalyje nurodyta i</text:span><text:span text:style-name="T1857">šeitinė išmoka ir šiam valstybės tarnautojui išmokama jo atleidimo iš pareigų dieną.</text:span></text:p>
        <text:p text:style-name="P1858"><text:span text:style-name="T1859">9</text:span><text:span text:style-name="T1860">. Valstybės tarnautojams, kurių darbo vieta yra užsienyje, Vyriausybės nustatyta tvarka mokamos įstatymų ir kitų teisės aktų nustatytos su jų darbu užsienyje susijusi</text:span><text:span text:style-name="T1861">ų išlaidų kompensacijos, taip pat kompensacijos valstybės tarnautojų sutuoktiniams, partneriams ir vaikams (įvaikiams), išvykusiems į užsienį kartu su valstybės tarnautojais, išlaikyti.</text:span></text:p>
        <text:p text:style-name="P1862"/>
        <text:p text:style-name="P1863"><text:span text:style-name="T1864">33</text:span><text:span text:style-name="T1865"><text:s/>straipsnis.<text:s/></text:span><text:span text:style-name="T1866">Valstybės tarnautojo statuso atkūrimas</text:span></text:p>
        <text:p text:style-name="P1867"><text:span text:style-name="T1868">1</text:span><text:span text:style-name="T1869">. Te</text:span><text:span text:style-name="T1870">isę atkurti karjeros valstybės tarnautojo statusą – Vyriausybės nustatyta tvarka grįžti į eitas arba, jeigu nėra galimybės, į kitas lygiavertes ar žemesnes karjeros valstybės tarnautojo pareigas toje pačioje ar kitoje valstybės ar savivaldybės institucijoj</text:span><text:span text:style-name="T1871">e ar įstaigoje – ir teisę atkurti įstaigos vadovo (išskyrus įstaigos vadovą, priimamą į pareigas politinio (asmeninio) pasitikėjimo pagrindu ar<text:s/></text:span><text:span text:style-name="T1872">įstatymuose<text:s/></text:span><text:span text:style-name="T1873">nustatytai kadencijai) statusą – Vyriausybės nustatyta tvarka grįžti į eitas arba, jeigu nėra galimy</text:span><text:span text:style-name="T1874">bės, į kitas lygiavertes ar žemesnes įstaigos vadovo (išskyrus įstaigos vadovą, priimamą į pareigas politinio (asmeninio) pasitikėjimo pagrindu ar įstatymuose nustatytai kadencijai) pareigas kitoje valstybės ar savivaldybės institucijoje ar įstaigoje – tur</text:span><text:span text:style-name="T1875">i asmenys, iš karjeros valstybės tarnautojo arba įstaigos vadovo pareigų atsistatydinę savo noru dėl šių priežasčių:</text:span></text:p>
        <text:p text:style-name="P1876"><text:span text:style-name="T1877">1</text:span><text:span text:style-name="T1878">) išrinkimo į valstybės politiko, Europos Parlamento nario pareigas ar paskyrimo į Seimo, Respublikos Prezidento ar Vyriausybės skiriamo</text:span><text:span text:style-name="T1879"><text:s/>valstybės institucijos ar įstaigos vadovo – valstybės pareigūno, kito Seimo, Respublikos Prezidento, Vyriausybės ar Ministro Pirmininko skiriamo valstybės pareigūno, Seimo ar Respublikos Prezidento skiriamo valstybinės (nuolatinės) komisijos ar tarybos pi</text:span><text:span text:style-name="T1880">rmininko, pirmininko pavaduotojo ar nario, taip pat pagal specialųjį įstatymą įsteigtos komisijos, tarybos, fondo valdybos pirmininko ar nario, politinio (asmeninio) pasitikėjimo valstybės tarnautojo, valstybės tarnautojo statusą turinčio įstaigos vadovo,<text:s/></text:span><text:span text:style-name="T1881">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882"><text:span text:style-name="T1883">2</text:span><text:span text:style-name="T1884">) darbo viešojo adm</text:span><text:span text:style-name="T1885">inistravimo srityje tarptautinėje organizacijoje ar institucijoje, Europos Sąjungos institucijoje ar įstaigoje, Europos Komisijos ar Tarybos įsteigtoje institucijoje, Europos Komisijos ir Europos Sąjungos valstybių narių bendrai įsteigtoje organizacijoje (</text:span><text:span text:style-name="T1886">konsorciume), civilinėje tarptautinėje operacijoje ar misijoje (toliau – tarptautinė institucija) arba užsienio valstybės institucijoje – per 3 mėnesius nuo darbo pabaigos;</text:span></text:p>
        <text:p text:style-name="P1887"><text:span text:style-name="T1888">3</text:span><text:span text:style-name="T1889">) išvykimo kartu su pagal šį įstatymą ir kitus teisės aktus priimtu, perkeltu,</text:span><text:span text:style-name="T1890"><text:s/>paskirtu arba išrinktu dirbti užsienyje ar ilgiau negu 6 mėnesiams išsiųstu tobulinti kvalifikaciją sutuoktiniu ar partneriu (išskyrus diplomato statusą turintį sutuoktinį ar partnerį) – per 3 mėnesius pasibaigus sutuoktinio ar partnerio priėmimo, perkėli</text:span><text:span text:style-name="T1891">mo, paskyrimo ar kvalifikacijos tobulinimo laikotarpiui arba per 3 mėnesius nuo prašymo atkurti karjeros valstybės tarnautojo arba įstaigos vadovo statusą pateikimo dienos, jeigu toks prašymas pateikiamas nesibaigus sutuoktinio ar partnerio perkėlimo ar iš</text:span><text:span text:style-name="T1892">siuntimo tobulinti kvalifikaciją laikotarpiui.</text:span></text:p>
        <text:p text:style-name="P1893"><text:span text:style-name="T1894">2</text:span><text:span text:style-name="T1895">. Teisę atkurti karjeros valstybės tarnautojo statusą – Vyriausybės nustatyta tvarka grįžti į eitas arba, jeigu nėra galimybės, į kitas lygiavertes karjeros valstybės tarnautojo pareigas toje pačioje ar</text:span><text:span text:style-name="T1896"><text:s/>kitoje valstybės ar savivaldybės institucijoje ar įstaigoje – ir teisę atkurti įstaigos vadovo (išskyrus įstaigos vadovą, priimamą į pareigas politinio (asmeninio) pasitikėjimo pagrindu ar įstatymuose nustatytai kadencijai) statusą – Vyriausybės nustatyta</text:span><text:span text:style-name="T1897"><text:s/>tvarka grįžti į eitas arba, jeigu nėra galimybės, į kitas lygiavertes įstaigos vadovo (išskyrus įstaigos vadovą, priimamą į pareigas politinio (asmeninio) pasitikėjimo pagrindu ar įstatymuose nustatytai kadencijai) pareigas kitoje valstybės ar savivaldybė</text:span><text:span text:style-name="T1898">s institucijoje ar įstaigoje – turi:</text:span></text:p>
        <text:p text:style-name="P1899"><text:span text:style-name="T1900">1</text:span><text:span text:style-name="T1901">) diplomatų sutuoktiniai ar partneriai, kurie iš karjeros valstybės tarnautojo arba įstaigos vadovo pareigų atsistatydino savo noru dėl išvykimo kartu su sutuoktiniu ar partneriu, paskirtu dirbti užsienyje, – per 3 m</text:span><text:span text:style-name="T1902">ėnesius pasibaigus sutuoktinio ar partnerio perkėlimo laikotarpiui arba per 3 mėnesius nuo prašymo atkurti karjeros valstybės tarnautojo statusą arba įstaigos vadovo statusą pateikimo dienos, jeigu toks prašymas pateikiamas nepasibaigus sutuoktinio ar part</text:span><text:span text:style-name="T1903">nerio perkėlimo laikotarpiui;</text:span></text:p>
        <text:p text:style-name="P1904"><text:span text:style-name="T1905">2</text:span><text:span text:style-name="T1906">) asmenys, kurie iš karjeros valstybės tarnautojo ar įstaigos vadovo pareigų atsistatydino savo noru dėl terminuotos diplomato tarnybos sutarties sudarymo pagal Diplomatinės tarnybos įstatymo 28 straipsnio 2 ir 4 dalis, –</text:span><text:span text:style-name="T1907"><text:s/>per 3 mėnesius nuo terminuotos diplomato tarnybos sutarties pasibaigimo dienos. Prašymas atkurti statusą pateikiamas likus ne daugiau negu 3 mėnesiams iki terminuotos diplomato tarnybos sutarties pabaigos pagal Diplomatinės tarnybos įstatymą dienos.<text:s/></text:span></text:p>
        <text:p text:style-name="P1908"><text:span text:style-name="T1909">3</text:span><text:span text:style-name="T1910">. Jeigu nėra galimybės atkurti įstaigos vadovo statusą šio straipsnio 1 ir 2 dalyse nurodytiems asmenims, turintiems teisę atkurti įstaigos vadovo (išskyrus įstaigos vadovą, priimamą į pareigas politinio (asmeninio) pasitikėjimo pagrindu ar įstatymuose<text:s/></text:span><text:span text:style-name="T1911">nustatytai kadencijai) statusą, nuo šio straipsnio 1 dalyje nurodytų aplinkybių atsiradimo dienos Vyriausybės nustatyta tvarka 3 mėnesius siūlomos lygiavertės ar žemesnės karjeros valstybės tarnautojo pareigos toje pačioje ar kitoje valstybės ar savivaldyb</text:span><text:span text:style-name="T1912">ės institucijoje ar įstaigoje, o nuo šio straipsnio 2 dalyje nurodytų aplinkybių atsiradimo dienos Vyriausybės nustatyta tvarka 3 mėnesius siūlomos lygiavertės karjeros valstybės tarnautojo pareigos toje pačioje ar kitoje valstybės ar savivaldybės instituc</text:span><text:span text:style-name="T1913">ijoje ar įstaigoje.</text:span></text:p>
        <text:p text:style-name="P1914"><text:span text:style-name="T1915">4</text:span><text:span text:style-name="T1916">. Įstatymuose nustatytai kadencijai į pareigas priimti įstaigų vadovai, išskyrus įstaigos vadovus, priimamus į pareigas politinio (asmeninio) pasitikėjimo pagrindu, ar kadencijai priimti karjeros valstybės tarnautojai Vyriausybės n</text:span><text:span text:style-name="T1917">ustatyta tvarka per 6 mėnesius nuo atleidimo iš pareigų dienos (kai iš pareigų atleidžiama šio įstatymo 35 straipsnio 1 dalies 4 punkte nustatytu pagrindu) gali būti be konkurso priimti į lygiavertes ar žemesnes karjeros valstybės tarnautojo pareigas toje<text:s/></text:span><text:span text:style-name="T1918">pačioje ar kitoje valstybės ar savivaldybės institucijoje ar įstaigoje.<text:s/></text:span></text:p>
        <text:p text:style-name="P1919"><text:span text:style-name="T1920">5</text:span><text:span text:style-name="T1921">. Šiame straipsnyje nurodyti asmenys priimami į karjeros valstybės tarnautojo pareigas, jeigu atitinka šio įstatymo 5 ir 9 straipsniuose nustatytus reikalavimus. Šiame<text:s/></text:span><text:span text:style-name="T1922">straipsnyje nurodyti asmenys gali būti priimti į karjeros valstybės tarnautojo pareigas Vyriausybės nustatyta tvarka valstybės ar savivaldybės institucijoje ar įstaigoje, kurioje jiems siūlomos karjeros valstybės tarnautojo pareigos, patikrinus jų gebėjimu</text:span><text:span text:style-name="T1923">s atlikti pareigybės aprašyme nustatytas funkcijas. Šio straipsnio 1, 2 ir 3 dalyse nurodyti asmenys, kurie buvo priimti įstatymuose nustatytai kadencijai, pagal šią dalį į pareigas priimami ne ilgiau kaip likusiai kadencijos daliai.</text:span></text:p>
        <text:p text:style-name="P1924"/>
        <text:p text:style-name="P1925"><text:span text:style-name="T1926">34</text:span><text:span text:style-name="T1927"><text:s/>straipsnis.<text:s/></text:span><text:span text:style-name="T1928">Su valstybės tarnautojo statusu susijusios garantijos</text:span></text:p>
        <text:p text:style-name="P1929"><text:span text:style-name="T1930">1</text:span><text:span text:style-name="T1931">.</text:span><text:span text:style-name="T1932"><text:s/>Valstybės tarnautojas, žuvęs atlikdamas tarnybines pareigas arba miręs dėl priežasčių, susijusių su tarnybinių pareigų atlikimu, laidojamas valstybės lėšomis. Valstybės tarnautojas pripažįstamas<text:s/></text:span><text:span text:style-name="T1933">žuvusiu atliekant tarnybines pareigas arba mirusiu dėl priežasčių, susijusių su tarnybinių pareigų atlikimu, jeigu įvykis, kuris buvo valstybės tarnautojo žūties (mirties) priežastis, įvyko jam atliekant jo pareigybės aprašyme nustatytas funkcijas arba dėl</text:span><text:span text:style-name="T1934"><text:s/>šių funkcijų atlikimo, išskyrus atvejus, kai valstybės tarnautojas žuvo (mirė) darydamas nusikalstamą veiką ar kitą teisės pažeidimą, taip pat jeigu valstybės tarnautojo žūties (mirties) priežastis buvo apsvaigimas nuo alkoholio, narkotinių, psichotropini</text:span><text:span text:style-name="T1935">ų ar toksinių medžiagų arba jeigu valstybės tarnautojas nusižudė dėl priežasčių, nesusijusių su tarnyba. Valstybės tarnautojas pripažįstamas žuvusiu atliekant tarnybines pareigas arba mirusiu dėl priežasčių, susijusių su tarnybinių pareigų atlikimu, Vyriau</text:span><text:span text:style-name="T1936">sybės nustatyta tvarka. Valstybės apmokamų laidojimo išlaidų aprašą tvirtina Vyriausybė ar jos įgaliota institucija. Valstybės tarnautojo, kuris žuvo arba mirė užsienyje atlikdamas tarnybines pareigas, palaikų pervežimo į Lietuvą išlaidas apmoka valstybė V</text:span><text:span text:style-name="T1937">yriausybės nustatyta tvarka. Paramos teikimo valstybės tarnautojui žuvus ar mirus užsienyje dėl priežasčių, nesusijusių su tarnybinių pareigų atlikimu, paramos teikimo palaikams pervežti į Lietuvą tvarką nustato Vyriausybė. Žuvusio atliekant tarnybines par</text:span><text:span text:style-name="T1938">eigas arba mirusio dėl priežasčių, susijusių su tarnybinių pareigų atlikimu, valstybės tarnautojo (išskyrus valstybės tarnautojus, Vyriausybės nustatyta tvarka apdraustus valstybės lėšomis) šeimos nariams (sutuoktiniui, partneriui, sugyventiniui, nepilname</text:span><text:span text:style-name="T1939">čiams vaikams (įvaikiams), iki jiems sukaks 18 metų, taip pat vyresniems vaikams (įvaikiams), jeigu jie mokosi pagal bendrojo ugdymo programą, pagal formaliojo profesinio mokymo programą pirmajai kvalifikacijai įgyti ar studijuoja aukštojoje mokykloje paga</text:span><text:span text:style-name="T1940">l nuolatinės studijų formos programą (įskaitant ir akademinių atostogų laikotarpį), – iki jiems sukaks 24 metai, mirusiojo vaikams (įvaikiams), vyresniems kaip 18 metų, jeigu jie<text:s/></text:span><text:span text:style-name="T1941">yra asmenys su negalia</text:span><text:span text:style-name="T1942"><text:s/>(</text:span><text:span text:style-name="T1943">iki 2023 m. gruodžio 31 d. pripažinti neįgaliaisiais<text:s/></text:span><text:span text:style-name="T1944">ar</text:span><text:span text:style-name="T1945"><text:s/>iki 2005 m. liepos 1 d. – invalidais) iki 18 metų, žuvusiojo (mirusiojo) vaikams, gimusiems po jo mirties, tėvui (įtėviui), motinai (įmotei) išmokama vienkartinė 9,31 mėnesio jo vidutinio darbo užmokesčio dydžio kompensacija, o žuvusio atliekant tarnybi</text:span><text:span text:style-name="T1946">nes pareigas arba mirusio dėl priežasčių, susijusių su tarnybinių pareigų atlikimu užsienio valstybėje, kurioje vyksta ginkluotas konfliktas, ar dėl užsienio valstybėje įvykdyto teroro akto, – 77,58<text:s/></text:span><text:span text:style-name="T1947">mėnesio</text:span><text:span text:style-name="T1948"><text:s/>jo vidutinio darbo užmokesčio dydžio kompensacija</text:span><text:span text:style-name="T1949">. Valstybės tarnautojui, kuris buvo sužalotas atlikdamas tarnybines pareigas arba susirgo sunkia liga dėl priežasčių, susijusių su tarnybinių pareigų atlikimu užsienio valstybėje, kurioje vyksta ginkluotas konfliktas, ar dėl užsienio valstybėje įvykdyto te</text:span><text:span text:style-name="T1950">roro akto, atsižvelgiant į jo sveikatos sutrikimo laipsnį, Vyriausybės nustatyta tvarka išmokama vienkartinė nuo 23,28 iki 38,79<text:s/></text:span><text:span text:style-name="T1951">mėnesio</text:span><text:span text:style-name="T1952"><text:s/>jo vidutinio darbo užmokesčio dydžio kompensacija. Visais atvejais bendra valstybės tarnautojui žuvus atliekant tarnybi</text:span><text:span text:style-name="T1953">nes pareigas arba mirus dėl priežasčių, susijusių su tarnybinių pareigų atlikimu, mokamos kompensacijos suma negali viršyti 101 370 eurų. Kompensacija gali būti mokama dalimis, bet ne ilgiau kaip per 3 metus. Išmokėjusi kompensaciją valstybės ar savivaldyb</text:span><text:span text:style-name="T1954">ės institucija ar įstaiga įgyja regreso (atgręžtinio reikalavimo) teisę iš žalą padariusių juridinių ir fizinių asmenų. Kompensacija įskaitoma į atlygintinos žalos dydį. Tais atvejais, kai žalos dydis yra mažesnis negu išmokėta kompensacija, valstybės ar s</text:span><text:span text:style-name="T1955">avivaldybės institucija ar įstaiga regreso tvarka iš kalto dėl žalos asmens gali reikalauti tos kompensacijos dalies, kuria atlyginta žala. Mirusio, išskyrus žuvusį atliekant tarnybines pareigas arba mirusį dėl priežasčių, susijusių su tarnybinių pareigų a</text:span><text:span text:style-name="T1956">tlikimu, valstybės tarnautojo šeimos nariams išmokama vieno mėnesio jo vidutinio darbo užmokesčio dydžio kompensacija. Šios kompensacijos mokamos neatsižvelgiant į kitų įstatymų nustatytas ir išmokėtas išmokas ir pašalpas.<text:s/></text:span></text:p>
        <text:p text:style-name="P1957"><text:span text:style-name="T1958">2</text:span><text:span text:style-name="T1959">. Valstybės tarnautojams, k</text:span><text:span text:style-name="T1960">urių materialinė būklė sunki dėl jų pačių ligos,<text:s/></text:span><text:span text:style-name="T1961">artimųjų giminaičių, sutuoktinio, partnerio, sugyventinio, jo tėvų, vaikų (įvaikių), brolių (įbrolių) ir seserų (įseserių), taip pat išlaikytinių, kurių globėju ar rūpintoju įstatymų nustatyta tvarka yra pas</text:span><text:span text:style-name="T1962">kirtas valstybės tarnautojas, ligos ar mirties, stichinės nelaimės ar turto netekimo</text:span><text:span text:style-name="T1963">, gali būti skiriama iki 5 minimaliųjų mėnesinių algų dydžio materialinė pašalpa. Šią pašalpą skiria valstybės tarnautoją į pareigas<text:s/></text:span><text:span text:style-name="T1964">priimantis<text:s/></text:span><text:span text:style-name="T1965">asmuo, o kai valstybės tarna</text:span><text:span text:style-name="T1966">utoją į pareigas priima Vyriausybė ar savivaldybės taryba, – atitinkamai Ministras Pirmininkas, savivaldybės taryba iš valstybės ar savivaldybės institucijai ar įstaigai skirtų lėšų. Įstaigos vadovui ši pašalpa skiriama iš jo vadovaujamai įstaigai skirtų l</text:span><text:span text:style-name="T1967">ėšų.</text:span></text:p>
        <text:p text:style-name="P1968"><text:span text:style-name="T1969">3</text:span><text:span text:style-name="T1970">. Valstybės tarnautojo persikėlimo išlaidas, susidariusias dėl šio įstatymo 16 straipsnio 1 dalyje nustatyto perkėlimo, moka valstybės ar savivaldybės institucija ar įstaiga, iš kurios perkeliamas valstybės tarnautojas.<text:s/></text:span></text:p>
        <text:p text:style-name="P1971"><text:span text:style-name="T1972">4</text:span><text:span text:style-name="T1973">. Valstybės tarnauto</text:span><text:span text:style-name="T1974">jo, kuriam sukako 65 metai, valstybės tarnybos laikas gali būti pratęstas, jeigu jo tarnybinė veikla per paskutinius 3 metus buvo įvertinta kaip atitinkanti lūkesčius ir (ar) viršijanti lūkesčius (iki 2023 m. gruodžio 31 d. įvertinta gerai ir (ar) labai ge</text:span><text:span text:style-name="T1975">rai) ir jis neturi galiojančių tarnybinių nuobaudų. Valstybės tarnautojo tarnybos laiką su jo sutikimu gali pratęsti jį į pareigas priėmęs asmuo. Valstybės tarnautojo tarnybos laikas gali būti pratęsiamas ne daugiau kaip vieniems metams, bendras pratęstos<text:s/></text:span><text:span text:style-name="T1976">tarnybos laikas negali viršyti 5 metų. Laikinojo valstybės tarnautojo tarnybos laikas gali būti pratęstas tik iki jo priėmimo į pareigas termino pabaigos.</text:span></text:p>
        <text:p text:style-name="P1977"><text:span text:style-name="T1978">5</text:span><text:span text:style-name="T1979">. Į pareigas įstatymuose nustatytai kadencijai priimtas įstaigos vadovas arba karjeros valstybės</text:span><text:span text:style-name="T1980"><text:s/>tarnautojas, kuriam kadencijos laikotarpiu sukanka 65 metai, gali šiuo pagrindu savo noru atsistatydinti iš pareigų arba gali eiti pareigas iki kadencijos, kuriai jis buvo priimtas, pabaigos, jeigu šios kadencijos metu jo tarnybinė veikla buvo įvertinta k</text:span><text:span text:style-name="T1981">aip atitinkanti lūkesčius ir (ar) viršijanti lūkesčius (iki 2023 m. gruodžio 31 d. įvertinta gerai ir (ar) labai gerai) ir jis neturi galiojančių tarnybinių nuobaudų.<text:s/></text:span></text:p>
        <text:p text:style-name="P1982"><text:span text:style-name="T1983">6</text:span><text:span text:style-name="T1984">. Prekybos atstovams ir kartu su jais užsienyje gyvenantiems šeimos nariams taikomo</text:span><text:span text:style-name="T1985">s specialiesiems atašė nustatytos socialinės ir kitos garantijos.</text:span></text:p>
        <text:p text:style-name="P1986"/>
        <text:p text:style-name="P1987"><text:span text:style-name="T1988">VIII</text:span><text:span text:style-name="T1989"><text:s/>SKYRIUS</text:span></text:p>
        <text:p text:style-name="P1990"><text:span text:style-name="T1991">VALSTYBĖS TARNAUTOJŲ ATLEIDIMAS IŠ PAREIGŲ</text:span></text:p>
        <text:p text:style-name="P1992"/>
        <text:p text:style-name="P1993"><text:span text:style-name="T1994">35</text:span><text:span text:style-name="T1995"><text:s/>straipsnis.<text:s/></text:span><text:span text:style-name="T1996">Valstybės tarnautojų atleidimas iš pareigų</text:span><text:span text:style-name="T1997"><text:s/></text:span></text:p>
        <text:p text:style-name="P1998"><text:span text:style-name="T1999">1</text:span><text:span text:style-name="T2000">. Valstybės tarnautojas atleidžiamas iš pareigų, kai:</text:span></text:p>
        <text:p text:style-name="P2001"><text:span text:style-name="T2002">1</text:span><text:span text:style-name="T2003">) atsistatydina savo noru;</text:span></text:p>
        <text:p text:style-name="P2004"><text:span text:style-name="T2005">2</text:span><text:span text:style-name="T2006">) savivaldybės kontrolierius, Savivaldybės kontrolės ir audito tarnybos valstybės tarnautojas ar savivaldybės administracijos valstybės tarnautojas pradeda eiti tos pačios savivaldybės tarybos nario pareigas;<text:s/></text:span></text:p>
        <text:p text:style-name="P2007"><text:span text:style-name="T2008">3</text:span><text:span text:style-name="T2009">) praran</text:span><text:span text:style-name="T2010">da Lietuvos Respublikos pilietybę;</text:span></text:p>
        <text:p text:style-name="P2011"><text:span text:style-name="T2012">4</text:span><text:span text:style-name="T2013">) pasibaigia įstaigos vadovo ar karjeros valstybės tarnautojo kadencija;</text:span></text:p>
        <text:p text:style-name="P2014"><text:span text:style-name="T2015">5</text:span><text:span text:style-name="T2016">)</text:span><text:span text:style-name="T2017"><text:s/>pasibaigia<text:s/></text:span><text:span text:style-name="T2018">laikinojo</text:span><text:span text:style-name="T2019"><text:s/></text:span><text:span text:style-name="T2020">valstybės tarnautojo priėmimo į pareigas laikas;</text:span></text:p>
        <text:p text:style-name="P2021"><text:span text:style-name="T2022">6</text:span><text:span text:style-name="T2023">) pasibaigia politinio (asmeninio) pasitikėjimo valstybės tar</text:span><text:span text:style-name="T2024">nautoją į pareigas pasirinkusio valstybės politiko ar kolegialios valstybės institucijos įgaliojimai, išyra Seimo frakcija arba nutraukiama jos veikla;</text:span></text:p>
        <text:p text:style-name="P2025"><text:span text:style-name="T2026">7</text:span><text:span text:style-name="T2027">) valstybės tarnautojui sukanka 65 metai arba pasibaigia valstybės tarnybos pratęsimo terminas;</text:span></text:p>
        <text:p text:style-name="P2028"><text:span text:style-name="T2029">8</text:span><text:span text:style-name="T2030">) politinio (asmeninio) pasitikėjimo valstybės tarnautojas ar politinio (asmeninio) pasitikėjimo pagrindu priimtas įstaigos vadovas praranda į pareigas jį pasirinkusio valstybės politiko ar kolegialios valstybės ar savivaldybės institucijos pasitikėjimą<text:s/></text:span><text:span text:style-name="T2031">arba kai pasibaigia jo paskyrimo į pareigas terminas;</text:span></text:p>
        <text:p text:style-name="P2032"><text:span text:style-name="T2033">9</text:span><text:span text:style-name="T2034">) paaiškėja, kad stodamas į valstybės tarnybą jis pateikė suklastotus dokumentus arba nuslėpė ar pateikė tikrovės neatitinkančius duomenis, dėl kurių negalėjo būti priimtas į valstybės tarnautojo p</text:span><text:span text:style-name="T2035">areigas;</text:span></text:p>
        <text:p text:style-name="P2036"><text:span text:style-name="T2037">10</text:span><text:span text:style-name="T2038">) panaikinama valstybės tarnautojo pareigybė;<text:s/></text:span></text:p>
        <text:p text:style-name="P2039"><text:span text:style-name="T2040">11</text:span><text:span text:style-name="T2041">) po valstybės tarnautojo tarnybinės veiklos vertinimo priimamas sprendimas atleisti valstybės tarnautoją iš pareigų (</text:span><text:span text:style-name="T2042">išskyrus Vyriausybės ir savivaldybių įstaigų, kurių nepriklausomumas j</text:span><text:span text:style-name="T2043">oms atliekant įstatymų nustatytas funkcijas ir priimant sprendimus turi būti užtikrintas vadovaujantis Europos Sąjungos ir nacionaliniais teisės aktais, vadovus)</text:span><text:span text:style-name="T2044">;<text:s/></text:span></text:p>
        <text:p text:style-name="P2045"><text:span text:style-name="T2046">12</text:span><text:span text:style-name="T2047">) valstybės tarnautojas, atleistas iš privalomosios pradinės karo tarnybos arba altern</text:span><text:span text:style-name="T2048">atyviosios krašto apsaugos tarnybos, per ilgesnį negu 2 mėnesių terminą negrįžta į eitas pareigas;</text:span></text:p>
        <text:p text:style-name="P2049"><text:span text:style-name="T2050">13</text:span><text:span text:style-name="T2051">) į tas pareigas teismo sprendimu grąžinamas anksčiau jas ėjęs valstybės tarnautojas arba paaiškėja, kad priimant valstybės tarnautoją į pareigas buvo<text:s/></text:span><text:span text:style-name="T2052">pažeisti šio įstatymo reikalavimai ir šių pažeidimų neįmanoma pašalinti;</text:span></text:p>
        <text:p text:style-name="P2053"><text:span text:style-name="T2054">14</text:span><text:span text:style-name="T2055">) valstybės tarnautojas pagal sveikatos priežiūros įstaigos išvadą nebegali eiti valstybės tarnautojo pareigų ir jis nesutinka būti perkeltas į kitas laisvas jo sveikatą atitink</text:span><text:span text:style-name="T2056">ančias valstybės tarnautojo pareigas arba kai tokių valstybės tarnautojo pareigų toje valstybės ar savivaldybės institucijoje ar įstaigoje nėra;</text:span></text:p>
        <text:p text:style-name="P2057"><text:span text:style-name="T2058">15</text:span><text:span text:style-name="T2059">) valstybės tarnautojas įstatymų nustatyta tvarka netenka specialiosios teisės, susijusios su jo<text:s/></text:span><text:span text:style-name="T2060">tiesioginių pareigų atlikimu;</text:span></text:p>
        <text:p text:style-name="P2061"><text:span text:style-name="T2062">16</text:span><text:span text:style-name="T2063">) jam paskiriama tarnybinė nuobauda – atleidimas iš pareigų;</text:span></text:p>
        <text:p text:style-name="P2064"><text:span text:style-name="T2065">17</text:span><text:span text:style-name="T2066">) įsiteisėja teismo nuosprendis, kuriuo jam paskirta bausmė už sunkų ar labai sunkų nusikaltimą, nusikalstamą veiką valstybės tarnybai ir viešiesiems int</text:span><text:span text:style-name="T2067">eresams ar korupcinio pobūdžio nusikalstamą veiką arba bausmė, dėl kurios jis negali eiti savo pareigų;</text:span></text:p>
        <text:p text:style-name="P2068"><text:span text:style-name="T2069">18</text:span><text:span text:style-name="T2070">) iš Korupcijos prevencijos įstatymo nustatytais atvejais ir tvarka pateiktos informacijos, iš šio įstatymo 39 straipsnyje nurodyto registro gauto</text:span><text:span text:style-name="T2071">s informacijos apie asmenis, atleistus iš valstybės tarnautojo pareigų už šiurkštų tarnybinį nusižengimą ar pripažintus padariusiais tarnybinį nusižengimą, už kurį jiems turėtų būti skirta tarnybinė nuobauda – atleidimas iš pareigų, iš kitų duomenų, gautų<text:s/></text:span><text:span text:style-name="T2072">šio įstatymo 5 straipsnio 5 dalyje nustatyta tvarka, paaiškėja, kad valstybės tarnautojas neatitinka nepriekaištingos reputacijos</text:span><text:span text:style-name="T2073"><text:s/></text:span><text:span text:style-name="T2074">reikalavimų;</text:span></text:p>
        <text:p text:style-name="P2075"><text:span text:style-name="T2076">19</text:span><text:span text:style-name="T2077">) sudaromas šalių susitarimas dėl<text:s/></text:span><text:span text:style-name="T2078">įstaigos vadovo (išskyrus įstaigos vadovą, priimamą į pareigas politinio<text:s/></text:span><text:span text:style-name="T2079">(asmeninio) pasitikėjimo pagrindu) ar karjeros valstybės tarnautojo</text:span><text:span text:style-name="T2080"><text:s/>atleidimo iš pareigų;</text:span></text:p>
        <text:p text:style-name="P2081"><text:span text:style-name="T2082">20</text:span><text:span text:style-name="T2083">) iki išbandymo termino pabaigos pripažįstama, kad išbandymo rezultatai yra nepatenkinami. Šiuo atveju</text:span><text:span text:style-name="T2084"><text:s/>apie atleidimą valstybės tarnautojas raštu įspėjamas ne v</text:span><text:span text:style-name="T2085">ėliau kaip prieš 3 darbo dienas</text:span><text:span text:style-name="T2086">.</text:span></text:p>
        <text:p text:style-name="P2087"><text:span text:style-name="T2088">2</text:span><text:span text:style-name="T2089">.<text:s/></text:span><text:span text:style-name="T2090">Valstybės tarnautojas, ketinantis atsistatydinti savo noru, prašymą dėl atsistatydinimo privalo pateikti jį į pareigas priimančiam asmeniui ne vėliau kaip prieš 20 kalendorinių dienų, išskyrus atvejus, kai jį į par</text:span><text:span text:style-name="T2091">eigas priimantis asmuo sutinka sutrumpinti šį terminą. Valstybės tarnautojas gali atšaukti prašymą dėl atsistatydinimo ne vėliau kaip per 3 darbo dienas nuo jo pateikimo dienos. Vėliau valstybės tarnautojas šį prašymą gali atšaukti tik su jį į pareigas pri</text:span><text:span text:style-name="T2092">imančio asmens sutikimu.</text:span></text:p>
        <text:p text:style-name="P2093"><text:span text:style-name="T2094">3</text:span><text:span text:style-name="T2095">. Įstaigos vadovas (išskyrus įstaigos vadovą, priimamą į pareigas politinio (asmeninio) pasitikėjimo pagrindu) ar karjeros valstybės tarnautojas gali raštu pateikti pasiūlymą jį į pareigas priimančiam asmeniui, o į pareigas pr</text:span><text:span text:style-name="T2096">iimantis asmuo gali raštu pateikti pasiūlymą įstaigos vadovui (išskyrus įstaigos vadovą, priimamą į pareigas politinio (asmeninio) pasitikėjimo pagrindu) ar karjeros valstybės tarnautojui dėl atleidimo iš pareigų šalių susitarimu. Jeigu šį pasiūlymą gavusi</text:span><text:span text:style-name="T2097"><text:s/>šalis sutinka su pasiūlymu, ji turi per 5 darbo dienas apie tai pranešti šį pasiūlymą pateikusiai šaliai. Jeigu pasiūlymą dėl atleidimo iš pareigų šalių susitarimu gavusi šalis per 5 darbo dienas nepraneša, kad sutinka su šiuo pasiūlymu, laikoma, kad pasi</text:span><text:span text:style-name="T2098">ūlymas atmestas. Šalims susitarus dėl valstybės tarnautojo atleidimo iš pareigų šalių susitarimu, sudaromas rašytinis susitarimas, kuriame nurodoma, nuo kurio laiko valstybės tarnautojas atleidžiamas iš pareigų, susitariama dėl kompensacijos dydžio, dėl ne</text:span><text:span text:style-name="T2099">panaudotų atostogų suteikimo ir gali būti susitariama dėl kitų sąlygų.</text:span></text:p>
        <text:p text:style-name="P2100"><text:span text:style-name="T2101">4</text:span><text:span text:style-name="T2102">. Nėščia valstybės tarnautoja, taip pat valstybės tarnautojas, auginantis vaiką (vaikus) ar įvaikį (įvaikius) iki 3 metų, negali būti atleisti iš pareigų šio straipsnio 1 dalies 10</text:span><text:span text:style-name="T2103"><text:s/>punkte (išskyrus atvejus, kai valstybės ar savivaldybės institucija ar įstaiga likviduojama), 11, 13, 16 punktuose ir 19 punkte (išskyrus atvejus, kai valstybės tarnautojas pateikia pasiūlymą jį į pareigas priimančiam asmeniui dėl atleidimo iš pareigų šal</text:span><text:span text:style-name="T2104">ių susitarimu) nurodytais pagrindais.</text:span></text:p>
        <text:p text:style-name="P2105"><text:span text:style-name="T2106">5</text:span><text:span text:style-name="T2107">. Politinio (asmeninio) pasitikėjimo valstybės tarnautojas iš pareigų atleidžiamas paskutinę jį į pareigas pasirinkusio valstybės politiko įgaliojimų dieną ar naujai sudarytos kolegialios valstybės institucijos pi</text:span><text:span text:style-name="T2108">rmajame posėdyje, Seimo frakcijoje – paskutinę Seimo frakcijos veiklos dieną, išskyrus atvejus, kai iš politinio (asmeninio) pasitikėjimo valstybės tarnautojo ar įstaigos vadovo, priimamo į pareigas politinio (asmeninio) pasitikėjimo pagrindu, pareigų grąž</text:span><text:span text:style-name="T2109">inama į šio įstatymo 14 straipsnio 5</text:span><text:span text:style-name="T2110"><text:s/></text:span><text:span text:style-name="T2111">dalyje nurodytas eitas karjeros valstybės tarnautojo pareigas.</text:span></text:p>
        <text:p text:style-name="P2112"><text:span text:style-name="T2113">6</text:span><text:span text:style-name="T2114">. Valstybės tarnautojas negali būti atleistas iš pareigų laikinojo nedarbingumo laikotarpiu ir atostogų metu, išskyrus šio straipsnio 1 dalies 1, 3–9,<text:s/></text:span><text:span text:style-name="T2115">13–16, 18–20 punktuose nurodytus atvejus.</text:span></text:p>
        <text:p text:style-name="P2116"><text:span text:style-name="T2117">7</text:span><text:span text:style-name="T2118">. Ginčai dėl valstybės tarnautojų atleidimo iš pareigų nagrinėjami Administracinių bylų teisenos įstatymo nustatyta tvarka.</text:span></text:p>
        <text:p text:style-name="P2119"/>
        <text:h text:style-name="P2120" text:outline-level="5"><text:span text:style-name="T2121">IX</text:span><text:span text:style-name="T2122"><text:s/></text:span><text:span text:style-name="T2123">SKYRIUS</text:span></text:h>
        <text:p text:style-name="P2124"><text:span text:style-name="T2125">VALSTYBĖS TARNYBOS POLITIKOS FORMAVIMAS IR ĮGYVENDINIMAS</text:span></text:p>
        <text:p text:style-name="P2126"/>
        <text:p text:style-name="P2127"><text:span text:style-name="T2128">36</text:span><text:span text:style-name="T2129"><text:s/>straipsnis.<text:s/></text:span><text:span text:style-name="T2130">Valstybės tarnybos politiką formuojančios ir įgyvendinančios institucijos<text:s/></text:span></text:p>
        <text:p text:style-name="P2131"><text:span text:style-name="T2132">1</text:span><text:span text:style-name="T2133">. Lietuvos Respublikos vidaus reikalų ministerija:<text:s/></text:span></text:p>
        <text:p text:style-name="P2134"><text:span text:style-name="T2135">1</text:span><text:span text:style-name="T2136">) formuoja valstybės politiką vidaus reikalų ministrui pavestoje valstybės tarnybos valdymo srityje, organiz</text:span><text:span text:style-name="T2137">uoja, koordinuoja ir kontroliuoja jos įgyvendinimą;</text:span></text:p>
        <text:p text:style-name="P2138"><text:span text:style-name="T2139">2</text:span><text:span text:style-name="T2140">) teikia Vyriausybei su valstybės tarnyba susijusių teisės aktų projektus;</text:span></text:p>
        <text:p text:style-name="P2141"><text:span text:style-name="T2142">3</text:span><text:span text:style-name="T2143">) atlieka kitas šiame įstatyme ir kituose teisės aktuose nustatytas funkcijas valstybės tarnybos valdymo srityje.</text:span></text:p>
        <text:p text:style-name="P2144"><text:span text:style-name="T2145">2</text:span><text:span text:style-name="T2146">. Vyriausybės įgaliota įstaiga:</text:span></text:p>
        <text:p text:style-name="P2147"><text:span text:style-name="T2148">1</text:span><text:span text:style-name="T2149">) organizuoja ir įgyvendina pretendentų į įstaigų vadovų pareigas paiešką ir pritraukimą, tvarko asmens duomenis paieškos ir pritraukimo į įstaigų vadovų pareigas tikslais;<text:s/></text:span></text:p>
        <text:p text:style-name="P2150"><text:span text:style-name="T2151">2</text:span><text:span text:style-name="T2152">) organizuoja ir įgyvendina aukštesniųjų</text:span><text:span text:style-name="T2153"><text:s/>vadovų karjeros valdymą;<text:s/></text:span></text:p>
        <text:p text:style-name="P2154"><text:span text:style-name="T2155">3</text:span><text:span text:style-name="T2156">) organizuoja aukštesniųjų vadovų kompetencijų ugdymą;<text:s/></text:span></text:p>
        <text:p text:style-name="P2157"><text:span text:style-name="T2158">4</text:span><text:span text:style-name="T2159">) centralizuotai organizuoja ir koordinuoja valstybės tarnautojų mokymus, užtikrindama vienodą mokymų kokybę ir prieinamumą;<text:s/></text:span></text:p>
        <text:p text:style-name="P2160"><text:span text:style-name="T2161">5</text:span><text:span text:style-name="T2162">) atlieka valstybės tarnautojų m</text:span><text:span text:style-name="T2163">okymų kokybės ir poveikio veiklos rezultatams vertinimą;</text:span></text:p>
        <text:p text:style-name="P2164"><text:span text:style-name="T2165">6</text:span><text:span text:style-name="T2166">)</text:span><text:span text:style-name="T2167"><text:s/></text:span><text:span text:style-name="T2168">prižiūri, kaip valstybės ir savivaldybių institucijos ir įstaigos organizuoja konkursus į karjeros valstybės tarnautojų pareigas, prireikus deleguoja atstovus į konkursų komisijas</text:span><text:span text:style-name="T2169"><text:s/></text:span><text:span text:style-name="T2170">ir teikia re</text:span><text:span text:style-name="T2171">komendacijas valstybės ir savivaldybių institucijoms ir įstaigoms dėl konkursų organizavimo, taip pat nagrinėja asmenų skundus ir prašymus dėl konkursų organizavimo ar vykdymo;</text:span></text:p>
        <text:p text:style-name="P2172"><text:span text:style-name="T2173">7</text:span><text:span text:style-name="T2174">) prižiūri, kaip įgyvendinami šis įstatymas ir su juo susiję teisės aktai,</text:span><text:span text:style-name="T2175"><text:s/>tiria asmenų pranešimus, skundus ir prašymus dėl šio įstatymo ir kitų su juo susijusių teisės aktų įgyvendinimo, teikia metodinę pagalbą ir konsultuoja šio įstatymo ir su juo susijusių teisės aktų taikymo klausimais;</text:span></text:p>
        <text:p text:style-name="P2176"><text:span text:style-name="T2177">8</text:span><text:span text:style-name="T2178">) analizuoja patirtį valstybės ta</text:span><text:span text:style-name="T2179">rnyb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80"><text:span text:style-name="T2181">9</text:span><text:span text:style-name="T2182">)<text:s/></text:span><text:span text:style-name="T2183">atlieka pokyčių valstybės tarnyboje stebėseną ir jos rezultatus skelbia savo interneto svetainėje;</text:span></text:p>
        <text:p text:style-name="P2184"><text:span text:style-name="T2185">10</text:span><text:span text:style-name="T2186">) atlieka kitas šiame įstatyme ir kituose teisės aktuose nustatytas funkcijas.</text:span></text:p>
        <text:p text:style-name="P2187"/>
        <text:p text:style-name="P2188"><text:span text:style-name="T2189">37</text:span><text:span text:style-name="T2190"><text:s/>straipsnis.<text:s/></text:span><text:span text:style-name="T2191">Aukštesniųjų vadovų kompetencijų ugdymas</text:span></text:p>
        <text:p text:style-name="P2192"><text:span text:style-name="T2193">1</text:span><text:span text:style-name="T2194">.<text:s/></text:span><text:span text:style-name="T2195">Aukštesniųjų vadovų kompetencijų ugdymą Vyriausybės nustatyta tvarka centralizuotai organizuoja<text:s/></text:span><text:span text:style-name="T2196">Vyriausybės įgaliota įstaiga</text:span><text:span text:style-name="T2197">.<text:s/></text:span></text:p>
        <text:p text:style-name="P2198"><text:span text:style-name="T2199">2</text:span><text:span text:style-name="T2200">. Aukštesniųjų vadovų kompetencijų ugdymas apima įvadinį mokymą ir tęstinį kompetencijų tobulinimą.<text:s/></text:span></text:p>
        <text:p text:style-name="P2201"><text:span text:style-name="T2202">3</text:span><text:span text:style-name="T2203">. Įvadinis mokymas</text:span><text:span text:style-name="T2204"><text:s/>rengiamas pirmą kartą į pareigas paskirtiems aukštesniesiems vadovams, siekiant juos supažindinti su valstybės tarnybos ypatumais ir formuoti vadovavimo įgūdžius.</text:span></text:p>
        <text:p text:style-name="P2205"><text:span text:style-name="T2206">4</text:span><text:span text:style-name="T2207">. Aukštesniųjų vadovų tęstinis kompetencijų ugdymas skiriamas aukštesniųjų vadovų vadyb</text:span><text:span text:style-name="T2208">os, lyderystės, komunikacijos, pokyčių valdymo ir problemų sprendimo, žmogiškųjų išteklių valdymo, strateginio planavimo ir kitoms aukštesniesiems vadovams reikalingoms kompetencijoms tobulinti.</text:span></text:p>
        <text:p text:style-name="P2209"><text:span text:style-name="T2210">5</text:span><text:span text:style-name="T2211">. Aukštesniųjų vadovų kompetencijų ugdymas grindžiamas i</text:span><text:span text:style-name="T2212">ndividualių (konkrečiam vadovui reikalingų) ir bendrųjų aukštesniesiems vadovams reikalingų kompetencijų poreikio nustatymu, ugdymo kokybės ir poveikio konkretaus vadovo ir įstaigos rezultatams stebėsena ir vertinimu.<text:s/></text:span></text:p>
        <text:p text:style-name="P2213"><text:span text:style-name="T2214">6</text:span><text:span text:style-name="T2215">. Aukštesniųjų vadovų kompetenci</text:span><text:span text:style-name="T2216">jų ugdymas finansuojamas iš valstybės biudžeto asignavimų ar kitų teisėtų lėšų.</text:span></text:p>
        <text:p text:style-name="P2217"/>
        <text:p text:style-name="P2218"><text:span text:style-name="T2219">38</text:span><text:span text:style-name="T2220"><text:s/>straipsnis.<text:s/></text:span><text:span text:style-name="T2221">Valstybės tarnautojų kvalifikacijos tobulinimas ir finansavimas</text:span></text:p>
        <text:p text:style-name="P2222"><text:span text:style-name="T2223">1</text:span><text:span text:style-name="T2224">. Valstybės tarnautojai turi tobulinti kvalifikaciją. Valstybės tarnautojų kvalifikac</text:span><text:span text:style-name="T2225">ijos tobulinimo prioritetus ir tvarką nustato Vyriausybė.</text:span></text:p>
        <text:p text:style-name="P2226"><text:span text:style-name="T2227">2</text:span><text:span text:style-name="T2228">. Įgyvendinant Vyriausybės nustatytus kvalifikacijos tobulinimo prioritetus arba valstybės ar savivaldybės institucijai ar įstaigai, kurioje valstybės tarnautojas eina pareigas, tikslus ir užda</text:span><text:span text:style-name="T2229">vinius prireikus valstybės tarnautojams įgyti naujų žinių ar kompetencijų, užtikrinamas valstybės tarnautojų kvalifikacijos tobulinimo finansavimas iš valstybės ar savivaldybės institucijai ar įstaigai skiriamų valstybės biudžeto asignavimų ar kitų teisėtų</text:span><text:span text:style-name="T2230"><text:s/>lėšų. Kitais atvejais, suderinus su į pareigas priimančiu asmeniu, valstybės tarnautojų kvalifikacijos tobulinimas gali būti finansuojamas iš valstybės ar savivaldybės institucijai ar įstaigai skiriamų valstybės biudžeto asignavimų ar kitų teisėtų lėšų ir</text:span><text:span text:style-name="T2231"><text:s/>(arba) valstybės tarnautojo lėšų.</text:span></text:p>
        <text:p text:style-name="P2232"/>
        <text:p text:style-name="P2233"><text:span text:style-name="T2234">39</text:span><text:span text:style-name="T2235"><text:s/>straipsnis.<text:s/></text:span><text:span text:style-name="T2236">Valstybės tarnautojų registras</text:span></text:p>
        <text:p text:style-name="P2237"><text:span text:style-name="T2238">1</text:span><text:span text:style-name="T2239">. Valstybės tarnautojų registre kaupiami duomenys apie:<text:s/></text:span></text:p>
        <text:p text:style-name="P2240"><text:span text:style-name="T2241">1</text:span><text:span text:style-name="T2242">) valstybės ir savivaldybių institucijų ir įstaigų struktūrą, laisvas ir užimtas valstybės tarnautojų p</text:span><text:span text:style-name="T2243">areigybes,<text:s/></text:span><text:span text:style-name="T2244">teisingumo ministro valdymo srities ir finansų ministro valdymo srities vidaus tarnybos sistemos pareigūnų pareigybes</text:span><text:span text:style-name="T2245"><text:s/>ir darbuotojų, gaunančių darbo užmokestį iš valstybės, savivaldybių biudžetų ir valstybės pinigų fondų, pareigybes;</text:span></text:p>
        <text:p text:style-name="P2246"><text:span text:style-name="T2247">2</text:span><text:span text:style-name="T2248">) vals</text:span><text:span text:style-name="T2249">tybės tarnautojus,<text:s/></text:span><text:span text:style-name="T2250">teisingumo ministro ir finansų ministro valdymo sričių vidaus tarnybos sistemos pareigūnus ir</text:span><text:span text:style-name="T2251"><text:s/>jų darbo užmokestį;</text:span></text:p>
        <text:p text:style-name="P2252"><text:span text:style-name="T2253">3</text:span><text:span text:style-name="T2254">) asmenis, atleistus iš valstybės tarnautojo, vidaus tarnybos sistemos pareigūno ar diplomato pareigų už šiurkštų<text:s/></text:span><text:span text:style-name="T2255">tarnybinį nusižengimą ar už pareigūno vardo pažeminimą;</text:span></text:p>
        <text:p text:style-name="P2256"><text:span text:style-name="T2257">4</text:span><text:span text:style-name="T2258">) asmenis, kurie įstatymų numatytais atvejais pripažinti padariusiais tarnybinį nusižengimą, už kurį yra pagrindas skirti tarnybinę nuobaudą – atleidimą iš pareigų;</text:span></text:p>
        <text:p text:style-name="P2259"><text:span text:style-name="T2260">5</text:span><text:span text:style-name="T2261">) valstybės ir savivaldyb</text:span><text:span text:style-name="T2262">ių institucijų ir įstaigų darbuotojus;</text:span></text:p>
        <text:p text:style-name="P2263"><text:span text:style-name="T2264">6</text:span><text:span text:style-name="T2265">) valstybės politikus, valstybės pareigūnus ir profesinės karo tarnybos karius – tiek, kiek reikalinga jų tarnybiniams pažymėjimams ar kitoms elektroniniu parašu pasirašyti skirtoms priemonėms pagaminti arba jiem</text:span><text:span text:style-name="T2266">s pavaldžių valstybės tarnautojų tarnybinės veiklos vertinimui atlikti ir pareigybėms aprašyti ir vertinti;</text:span></text:p>
        <text:p text:style-name="P2267"><text:span text:style-name="T2268">7</text:span><text:span text:style-name="T2269">) biudžetinių įstaigų,<text:s/></text:span><text:span text:style-name="T2270">kurių savininkė yra valstybė,<text:s/></text:span><text:span text:style-name="T2271">ir viešųjų įstaigų,</text:span><text:span text:style-name="T2272"><text:s/>kurių savininkė ar viena iš dalininkų yra valstybė ar savivaldybė,</text:span><text:span text:style-name="T2273"><text:s/>str</text:span><text:span text:style-name="T2274">uktūrą, laisvas ir užimtas pareigybes ir darbuotojus – tiek, kiek reikia biudžetinių įstaigų personalo administravimo ir finansinės apskaitos tvarkymo funkcijoms centralizuotai atlikti Vyriausybės nustatyta tvarka, ir tiek, kiek reikia Dokumentų valdymo be</text:span><text:span text:style-name="T2275">ndrosios informacinės sistemos tvarkytojų darbuotojams identifikuoti;</text:span></text:p>
        <text:p text:style-name="P2276"><text:span text:style-name="T2277">8</text:span><text:span text:style-name="T2278">) vidaus reikalų ministro valdymo srities</text:span><text:span text:style-name="T2279"><text:s/></text:span><text:span text:style-name="T2280">vidaus tarnybos sistemos pareigūnus, kurių duomenys tvarkomi Vidaus reikalų pareigūnų registre, – tiek, kiek reikia jiems pavaldžių valstyb</text:span><text:span text:style-name="T2281">ės tarnautojų tarnybinės veiklos vertinimui atlikti, pareigybėms aprašyti ir vertinti, ir tiek, kiek reikia Dokumentų valdymo bendrosios informacinės sistemos tvarkytojų darbuotojams identifikuoti.</text:span></text:p>
        <text:p text:style-name="P2282"><text:span text:style-name="T2283">2</text:span><text:span text:style-name="T2284">. Šio straipsnio 1 dalyje nurodyto valstybės regist</text:span><text:span text:style-name="T2285">ro valdytoja yra Vidaus reikalų ministerija.</text:span></text:p>
        <text:p text:style-name="P2286"><text:span text:style-name="T2287">3</text:span><text:span text:style-name="T2288">. Šio straipsnio 1 dalyje nurodytam valstybės registrui duomenys neteikiami, jeigu jie priskirtini valstybės ar tarnybos paslapties kategorijai.</text:span></text:p>
        <text:p text:style-name="P2289"/>
        <text:p text:style-name="P2290"><text:span text:style-name="T2291">40</text:span><text:span text:style-name="T2292"><text:s/>straipsnis.<text:s/></text:span><text:span text:style-name="T2293">Valstybės tarnybos valdymo informacinė<text:s/></text:span><text:span text:style-name="T2294">sistema</text:span></text:p>
        <text:p text:style-name="P2295"><text:span text:style-name="T2296">Valstybės tarnybos valdymo informacinė sistema skirta valstybės tarnybos, valstybės ir savivaldybių institucijų ir įstaigų, biudžetinių įstaigų, kurių personalo administravimo ir finansinės apskaitos tvarkymo funkcijos centralizuotai atliekamos V</text:span><text:span text:style-name="T2297">yriausybės nustatyta tvarka, personalo valdymo ir (ar) administravimo sprendimams priimti, kitoms šiame įstatyme ir su juo susijusiuose teisės aktuose nurodytoms funkcijoms įgyvendinti.</text:span><text:span text:style-name="T2298"><text:s/></text:span></text:p>
        <text:p text:style-name="P2299"/>
        <text:p text:style-name="P2300"><text:span text:style-name="T2301">41</text:span><text:span text:style-name="T2302"><text:s/>straipsnis.<text:s/></text:span><text:span text:style-name="T2303">Valstybės tarnautojo pažymėjimas</text:span></text:p>
        <text:p text:style-name="P2304"><text:span text:style-name="T2305">1</text:span><text:span text:style-name="T2306">.<text:s/></text:span><text:span text:style-name="T2307">Į<text:s/></text:span><text:span text:style-name="T2308">valstybės tarnautojo pareigas priimtam asmeniui i</text:span><text:span text:style-name="T2309">šduodamas valstybės tarnautojo pažymėjimas, kurio formą ir išdavimo tvarką nustato vidaus reikalų ministras</text:span><text:span text:style-name="T2310">.</text:span></text:p>
        <text:p text:style-name="P2311"><text:span text:style-name="T2312">2</text:span><text:span text:style-name="T2313">. Valstybės tarnautojo pažymėjimai išduodami vadovaujantis šio įstatymo 39 straipsnyje<text:s/></text:span><text:span text:style-name="T2314">nurodyto registro duomenimis.</text:span></text:p>
        <text:p text:style-name="P2315"/>
        <text:p text:style-name="P2316"><text:span text:style-name="T2317">Lietuvos Respublikos<text:s/></text:span></text:p>
        <text:p text:style-name="P2318">valstybės tarnybos įstatymo<text:s/></text:p>
        <text:p text:style-name="P2319"><text:span text:style-name="T2320">1</text:span><text:span text:style-name="T2321"><text:s/>priedas<text:s/></text:span></text:p>
        <text:p text:style-name="P2322"/>
        <text:p text:style-name="P2323"><text:span text:style-name="T2324">LIETUVOS RESPUBLIKOS VALSTYBĖS TARNAUTOJŲ PAREIGYBIŲ GRUPĖS IR minimalūs PAREIGINIŲ ALGŲ KOEFICIENT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Eil. Nr.</text:p>
              </table:table-cell>
              <table:table-cell table:style-name="TableCell2334">
                <text:p text:style-name="P2335">Karjeros valstybės tarnautojų pareigybių grupė arba pareigybės</text:p>
              </table:table-cell>
              <table:table-cell table:style-name="TableCell2336">
                <text:p text:style-name="P2337">Politinio (asmeninio) pasitikėjimo valstybės tarnautojų pareigybių grupė arba pareigybės</text:p>
              </table:table-cell>
              <table:table-cell table:style-name="TableCell2338">
                <text:p text:style-name="P2339">Minimalus pareiginės algos koeficientas</text:p>
                <text:p text:style-name="P2340">(baziniais dydžiais)</text:p>
              </table:table-cell>
            </table:table-row>
          </table:table-header-rows>
          <table:table-row table:style-name="TableRow2341">
            <table:table-cell table:style-name="TableCell2342">
              <text:p text:style-name="P2343">1.</text:p>
            </table:table-cell>
            <table:table-cell table:style-name="TableCell2344">
              <text:p text:style-name="P2345">teismo kancleris</text:p>
            </table:table-cell>
            <table:table-cell table:style-name="TableCell2346">
              <text:p text:style-name="P2347">viceministras, Vyriausybės kanclerio pirmasis pavaduotojas,<text:s/>Seimo Pirmininko sekretoriato vadovas, Ministro Pirmininko biuro vadovas, ministerijos kancleris, Respublikos Prezidento vyriausiasis patarėjas</text:p>
            </table:table-cell>
            <table:table-cell table:style-name="TableCell2348">
              <text:p text:style-name="P2349"><text:span text:style-name="T2350">1,76</text:span></text:p>
            </table:table-cell>
          </table:table-row>
          <table:table-row table:style-name="TableRow2351">
            <table:table-cell table:style-name="TableCell2352">
              <text:p text:style-name="P2353">2.</text:p>
            </table:table-cell>
            <table:table-cell table:style-name="TableCell2354">
              <text:p text:style-name="P2355">Vyriausybės kanclerio pavaduotojas, Nacionalinio krizių valdymo centro vadovas</text:p>
            </table:table-cell>
            <table:table-cell table:style-name="TableCell2356">
              <text:p text:style-name="P2357">Respublikos Prezidento<text:s/>patarėjas, Seimo Pirmininko patarėjas, Ministro Pirmininko patarėjas</text:p>
            </table:table-cell>
            <table:table-cell table:style-name="TableCell2358">
              <text:p text:style-name="P2359">1,68</text:p>
            </table:table-cell>
          </table:table-row>
          <table:table-row table:style-name="TableRow2360">
            <table:table-cell table:style-name="TableCell2361">
              <text:p text:style-name="P2362"><text:span text:style-name="T2363">3.</text:span></text:p>
            </table:table-cell>
            <table:table-cell table:style-name="TableCell2364">
              <text:p text:style-name="P2365">direktoriaus, viršininko pavaduotojas (taikoma įstaigos vadovo pavaduotojui), savivaldybės administracijos direktoriaus pavaduotojas, prokuratūros kancleris<text:s/></text:p>
            </table:table-cell>
            <table:table-cell table:style-name="TableCell2366">
              <text:p text:style-name="P2367">Vyriausybės įgaliotinis, vicemeras</text:p>
            </table:table-cell>
            <table:table-cell table:style-name="TableCell2368">
              <text:p text:style-name="P2369">1,50</text:p>
            </table:table-cell>
          </table:table-row>
          <table:table-row table:style-name="TableRow2370">
            <table:table-cell table:style-name="TableCell2371">
              <text:p text:style-name="P2372">4.</text:p>
            </table:table-cell>
            <table:table-cell table:style-name="TableCell2373">
              <text:p text:style-name="P2374">departamento direktorius, valdybos viršininkas, grupės vadovas, komisijos administracijos direktorius, tarybos administracijos direktorius, įstaigos prie ministerijos kancleris, savivaldybės kontrolieriaus pavaduotojas, ministerijos<text:s/>gynybos politikos direktorius, generalinis inspektorius, vyriausiasis patarėjas, teismo pirmininko patarėjas, gynybos patarėjas</text:p>
            </table:table-cell>
            <table:table-cell table:style-name="TableCell2375">
              <text:p text:style-name="P2376">Vyriausybės įgaliotinio pavaduotojas, Seimo Pirmininko pavaduotojo patarėjas, opozicijos lyderio patarėjas</text:p>
            </table:table-cell>
            <table:table-cell table:style-name="TableCell2377">
              <text:p text:style-name="P2378"><text:span text:style-name="T2379">0,98</text:span></text:p>
            </table:table-cell>
          </table:table-row>
          <table:table-row table:style-name="TableRow2380">
            <table:table-cell table:style-name="TableCell2381">
              <text:p text:style-name="P2382">5.</text:p>
            </table:table-cell>
            <table:table-cell table:style-name="TableCell2383">
              <text:p text:style-name="P2384">skyriaus,<text:s/>kuris nėra kitame struktūriniame padalinyje, vedėjas, komiteto biuro vedėjas (Seimo kanceliarijoje),</text:p>
              <text:p text:style-name="P2385">komisijos sekretoriato vadovas, tarybos sekretoriato vadovas, seniūnas, vyresnysis patarėjas, Seimo nuolatinis atstovas, teismo skyriaus pirmininko patarėjas</text:p>
            </table:table-cell>
            <table:table-cell table:style-name="TableCell2386">
              <text:p text:style-name="P2387">ministro patarėjas</text:p>
            </table:table-cell>
            <table:table-cell table:style-name="TableCell2388">
              <text:p text:style-name="P2389"><text:span text:style-name="T2390">0,84</text:span></text:p>
            </table:table-cell>
          </table:table-row>
          <table:table-row table:style-name="TableRow2391">
            <table:table-cell table:style-name="TableCell2392">
              <text:p text:style-name="P2393">6.</text:p>
            </table:table-cell>
            <table:table-cell table:style-name="TableCell2394">
              <text:p text:style-name="P2395">skyriaus, kuris yra kitame struktūriniame padalinyje, vedėjas, biuro vedėjas, poskyrio vedėjas (savivaldybių viešojo administravimo įstaigose), skyriaus, kuris nėra kitame struktūriniame padalinyje, vedėjo pavaduotojas<text:s/>(savivaldybių viešojo administravimo įstaigose), seniūno pavaduotojas, patarėjas, vyriausiojo prokuroro padėjėjas, teismo pirmininko padėjėjas, teisėjo vyresnysis padėjėjas, gynybos patarėjo pavaduotojas, Seimo nuolatinio atstovo pavaduotojas, specialusis<text:s/>atašė, prekybos atstovas</text:p>
            </table:table-cell>
            <table:table-cell table:style-name="TableCell2396">
              <text:p text:style-name="P2397">Respublikos Prezidento atstovas spaudai, Seimo Pirmininko atstovas spaudai, Ministro Pirmininko atstovas spaudai, ministro atstovas spaudai</text:p>
            </table:table-cell>
            <table:table-cell table:style-name="TableCell2398">
              <text:p text:style-name="P2399"><text:span text:style-name="T2400">0,77</text:span></text:p>
            </table:table-cell>
          </table:table-row>
          <table:table-row table:style-name="TableRow2401">
            <table:table-cell table:style-name="TableCell2402">
              <text:p text:style-name="P2403">7.</text:p>
            </table:table-cell>
            <table:table-cell table:style-name="TableCell2404">
              <text:p text:style-name="P2405">vyriausiasis specialistas, specialiojo atašė pavaduotojas, prokuroro padėjėjas, teisėjo padėjėjas, teismo konsultantas, padėjėjas (Seimo kanceliarijoje)</text:p>
            </table:table-cell>
            <table:table-cell table:style-name="TableCell2406">
              <text:p text:style-name="P2407">savivaldybės tarybos posėdžių sekretorius, savivaldybės mero patarėjas, Respublikos Prezidento referentas, Seimo Pirmininko padėjėjas, Ministro Pirmininko padėjėjas, Seimo frakcijos<text:s/>referentas</text:p>
            </table:table-cell>
            <table:table-cell table:style-name="TableCell2408">
              <text:p text:style-name="P2409"><text:span text:style-name="T2410">0,66</text:span></text:p>
            </table:table-cell>
          </table:table-row>
          <table:table-row table:style-name="TableRow2411">
            <table:table-cell table:style-name="TableCell2412">
              <text:p text:style-name="P2413">8.</text:p>
            </table:table-cell>
            <table:table-cell table:style-name="TableCell2414">
              <text:p text:style-name="P2415">vyresnysis specialistas</text:p>
            </table:table-cell>
            <table:table-cell table:style-name="TableCell2416">
              <text:p text:style-name="P2417">Seimo nario patarėjas, Seimo nario padėjėjas, ministro padėjėjas, savivaldybės mero padėjėjas</text:p>
            </table:table-cell>
            <table:table-cell table:style-name="TableCell2418">
              <text:p text:style-name="P2419">0,60</text:p>
            </table:table-cell>
          </table:table-row>
          <table:table-row table:style-name="TableRow2420">
            <table:table-cell table:style-name="TableCell2421">
              <text:p text:style-name="P2422">9.</text:p>
            </table:table-cell>
            <table:table-cell table:style-name="TableCell2423">
              <text:p text:style-name="P2424">specialistas, teismo administracijos sekretorius, teismo posėdžių sekretorius</text:p>
            </table:table-cell>
            <table:table-cell table:style-name="TableCell2425">
              <text:p text:style-name="P2426"/>
            </table:table-cell>
            <table:table-cell table:style-name="TableCell2427">
              <text:p text:style-name="P2428">0,57</text:p>
            </table:table-cell>
          </table:table-row>
        </table:table>
        <text:p text:style-name="P2429"><text:span text:style-name="T2430">Pastaba. Jeigu<text:s/></text:span><text:span text:style-name="T2431">savivaldybės teritorijoje yra kurortinė teritorija, vicemerui šio įstatymo 1 priedo 3 punkte nustatytas minimalus</text:span><text:span text:style-name="T2432"><text:s/></text:span><text:span text:style-name="T2433">pareiginės algos koeficientas didinamas 4 procentais, o jeigu savivaldybės teritorijoje yra kurortas, – 5 procentais.</text:span></text:p>
        <text:p text:style-name="P2434"/>
        <text:p text:style-name="P2435">____________________</text:p>
        <text:p text:style-name="P2436"/>
        <text:p text:style-name="P2437"><text:span text:style-name="T2438">Lietuvos Respublikos</text:span></text:p>
        <text:p text:style-name="P2439">valstybės tarnybos įstatymo</text:p>
        <text:p text:style-name="P2440"><text:span text:style-name="T2441">2</text:span><text:span text:style-name="T2442"><text:s/>priedas</text:span></text:p>
        <text:p text:style-name="P2443"/>
        <text:p text:style-name="P2444"><text:span text:style-name="T2445">LIETUVOS RESPUBLIKOS Įstaigų vadovų (VALSTYBĖS TARNAUTOJŲ) PAREIGYBIŲ GRUPĖS IR PAREIGINIŲ ALGŲ KOEFICIENTAI</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Eil.</text:p>
              <text:p text:style-name="P2454">Nr.</text:p>
            </table:table-cell>
            <table:table-cell table:style-name="TableCell2455">
              <text:p text:style-name="P2456">Įstaigų vadovų pareigybių grupė arba pareigybės</text:p>
            </table:table-cell>
            <table:table-cell table:style-name="TableCell2457">
              <text:p text:style-name="P2458">Politinio (asmeninio)<text:s/>pasitikėjimo įstaigų vadovų pareigybių grupė arba pareigybės</text:p>
            </table:table-cell>
            <table:table-cell table:style-name="TableCell2459">
              <text:p text:style-name="P2460">Pareiginės algos koeficientas</text:p>
              <text:p text:style-name="P2461">(baziniais dydžiais)</text:p>
            </table:table-cell>
          </table:table-row>
          <table:table-row table:style-name="TableRow2462">
            <table:table-cell table:style-name="TableCell2463">
              <text:p text:style-name="P2464">1.</text:p>
            </table:table-cell>
            <table:table-cell table:style-name="TableCell2465">
              <text:p text:style-name="P2466">Seimo kancleris<text:s/></text:p>
            </table:table-cell>
            <table:table-cell table:style-name="TableCell2467">
              <text:p text:style-name="P2468">Vyriausybės kancleris, Respublikos Prezidento kanceliarijos kancleris</text:p>
            </table:table-cell>
            <table:table-cell table:style-name="TableCell2469">
              <text:p text:style-name="P2470"><text:span text:style-name="T2471">3,98</text:span></text:p>
            </table:table-cell>
          </table:table-row>
          <table:table-row table:style-name="TableRow2472">
            <table:table-cell table:style-name="TableCell2473">
              <text:p text:style-name="P2474">2.</text:p>
            </table:table-cell>
            <table:table-cell table:style-name="TableCell2475">
              <text:p text:style-name="P2476">Vyriausybės įstaigos vadovas, Nacionalinės<text:s/>teismų administracijos vadovas, direktorius, viršininkas (įstaigos vadovas)</text:p>
            </table:table-cell>
            <table:table-cell table:style-name="TableCell2477">
              <text:p text:style-name="P2478"/>
            </table:table-cell>
            <table:table-cell table:style-name="TableCell2479">
              <text:p text:style-name="P2480"><text:span text:style-name="T2481">1,59–3,98</text:span></text:p>
            </table:table-cell>
          </table:table-row>
          <table:table-row table:style-name="TableRow2482">
            <table:table-cell table:style-name="TableCell2483">
              <text:p text:style-name="P2484">3.</text:p>
            </table:table-cell>
            <table:table-cell table:style-name="TableCell2485">
              <text:p text:style-name="P2486">savivaldybės kontrolierius</text:p>
            </table:table-cell>
            <table:table-cell table:style-name="TableCell2487">
              <text:p text:style-name="P2488">savivaldybės administracijos direktorius</text:p>
            </table:table-cell>
            <table:table-cell table:style-name="TableCell2489">
              <text:p text:style-name="P2490"><text:span text:style-name="T2491">1,50–3</text:span></text:p>
            </table:table-cell>
          </table:table-row>
        </table:table>
        <text:p text:style-name="P2492">____________________“.</text:p>
        <text:p text:style-name="P2493"/>
        <text:p text:style-name="P2494"><text:span text:style-name="T2495">2</text:span><text:span text:style-name="T2496"><text:s/>straipsnis.<text:s/></text:span><text:span text:style-name="T2497">Įstatymo įsigaliojimas, įgyvendinimas ir<text:s/></text:span><text:span text:style-name="T2498">taikymas</text:span></text:p>
        <text:p text:style-name="P2499"><text:span text:style-name="T2500">1</text:span><text:span text:style-name="T2501">. Šis įstatymas, išskyrus šio straipsnio 2–7 dalis, įsigalioja 2024 m. sausio 1 d.</text:span></text:p>
        <text:p text:style-name="P2502"><text:span text:style-name="T2503">2</text:span><text:span text:style-name="T2504">. Lietuvos Respublikos Vyriausybė ar jos įgaliota institucija iki 2023 m. gruodžio 31 d. priima šio įstatymo įgyvendinamuosius teisės aktus, išskyrus šio<text:s/></text:span><text:span text:style-name="T2505">straipsnio 4–7 dalyse išdėstytoms Lietuvos Respublikos valstybės tarnybos įstatymo nuostatoms įgyvendinti reikalingus teisės aktus, kuriuos Vyriausybė ar jos įgaliota institucija priima iki 2024 m. gruodžio 31 d.</text:span></text:p>
        <text:p text:style-name="P2506"><text:span text:style-name="T2507">3</text:span><text:span text:style-name="T2508">. 2025 m. sausio 1 d. įsigalioja tokia</text:span><text:span text:style-name="T2509"><text:s/>šio įstatymo 1 straipsnyje išdėstyto Lietuvos Respublikos valstybės tarnybos įstatymo 9 straipsnio 3 dalies 1 punkto redakcija:</text:span></text:p>
        <text:p text:style-name="P2510"><text:span text:style-name="T2511">„</text:span><text:span text:style-name="T2512">1</text:span><text:span text:style-name="T2513">) jeigu iš Lietuvos Respublikos korupcijos prevencijos įstatymo nustatytais atvejais ir tvarka pateiktos informacijos, iš V</text:span><text:span text:style-name="T2514">iešojo sektoriaus darbuotojų</text:span><text:span text:style-name="T2515"><text:s/></text:span><text:span text:style-name="T2516">registro gautos informacijos apie asmenis, atleistus iš valstybės tarnautojo pareigų už šiurkštų tarnybinį nusižengimą ar pripažintus padariusiais tarnybinį nusižengimą, už kurį jiems turėtų būti skirta tarnybinė nuobauda – atl</text:span><text:span text:style-name="T2517">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2518"><text:span text:style-name="T2519">4</text:span><text:span text:style-name="T2520">. 2</text:span><text:span text:style-name="T2521">025 m. sausio 1 d. įsigalioja tokia šio įstatymo 1 straipsnyje išdėstyto Lietuvos Respublikos valstybės tarnybos įstatymo 25 straipsnio 2 dalies redakcija:</text:span></text:p>
        <text:p text:style-name="P2522"><text:span text:style-name="T2523">„</text:span><text:span text:style-name="T2524">2</text:span><text:span text:style-name="T2525">. Tarnybinio nusižengimo tyrimas, gavus oficialią informaciją apie galimą valstybės tarnautojo<text:s/></text:span><text:span text:style-name="T2526">tarnybinį nusižengimą, pradedamas, o pradėtas tarnybinio nusižengimo tyrimas tęsiamas ir sprendimas dėl tarnybinio nusižengimo padarymo pripažinimo ir tarnybinės nuobaudos skyrimo priimamas taip pat:</text:span></text:p>
        <text:p text:style-name="P2527"><text:span text:style-name="T2528">1</text:span><text:span text:style-name="T2529">) kai valstybės tarnautojas, dėl kurio galimo tarnybi</text:span><text:span text:style-name="T2530">nio nusižengimo gauta oficiali informacija arba dėl kurio pradėtas tarnybinio nusižengimo tyrimas, perkeliamas į valstybės tarnautojo pareigas kitoje valstybės ar savivaldybės institucijoje ar įstaigoje. Šiuo atveju asmuo, pradėjęs tarnybinio nusižengimo t</text:span><text:span text:style-name="T2531">yrimą, motyvuotą išvadą apie tyrimo rezultatus, kurioje konstatuojama, kad valstybės tarnautojas padarė tarnybinį nusižengimą, ir siūloma jam skirti tarnybinę nuobaudą, Vyriausybės ar jos įgaliotos institucijos nustatyta tvarka perduoda valstybės ar saviva</text:span><text:span text:style-name="T2532">ldybės institucijos ar įstaigos, į kurią perkeltas valstybės tarnautojas, vadovui, Viešojo sektoriaus darbuotojų</text:span><text:span text:style-name="T2533"><text:s/></text:span><text:span text:style-name="T2534">registrui ir valstybės tarnautojui, kuris pripažintas padariusiu tarnybinį nusižengimą. Sprendimą dėl tarnybinės nuobaudos skyrimo valstybės ta</text:span><text:span text:style-name="T2535">rnautojui priima valstybės ar savivaldybės institucijos ar įstaigos, į kurią valstybės tarnautojas yra perkeltas, vadovas, atsižvelgdamas į šio straipsnio 1 dalyje nustatytus reikalavimus;</text:span></text:p>
        <text:p text:style-name="P2536"><text:span text:style-name="T2537">2</text:span><text:span text:style-name="T2538">) kai valstybės tarnautojas, dėl kurio galimo tarnybinio<text:s/></text:span><text:span text:style-name="T2539">nusižengimo gauta oficiali informacija arba dėl kurio pradėtas tarnybinio nusižengimo tyrimas, atleidžiamas iš valstybės tarnautojo pareigų. Sprendimą dėl asmens, ėjusio valstybės tarnautojo pareigas, pripažinimo padariusiu tarnybinį nusižengimą ir tarnybi</text:span><text:span text:style-name="T2540">nės nuobaudos, kuri turėtų būti jam skirta, priima tarnybinio nusižengimo tyrimą pradėjęs asmuo, atsižvelgdamas į šio straipsnio 1 dalyje nustatytus reikalavimus. Šis sprendimas Vyriausybės ar jos įgaliotos institucijos nustatyta tvarka perduodamas Viešojo</text:span><text:span text:style-name="T2541"><text:s/>sektoriaus darbuotojų registrui ir asmeniui, ėjusiam valstybės tarnautojo pareigas.“</text:span></text:p>
        <text:p text:style-name="P2542"><text:span text:style-name="T2543">5</text:span><text:span text:style-name="T2544">. 2025 m. sausio 1 d. įsigalioja tokia šio įstatymo 1 straipsnyje išdėstyto Lietuvos Respublikos valstybės tarnybos įstatymo 35 straipsnio 1 dalies 18 punkto r</text:span><text:span text:style-name="T2545">edakcija:</text:span></text:p>
        <text:p text:style-name="P2546"><text:span text:style-name="T2547">„</text:span><text:span text:style-name="T2548">18</text:span><text:span text:style-name="T2549">) iš Korupcijos prevencijos įstatymo nustatytais atvejais ir tvarka pateiktos informacijos, iš Viešojo sektoriaus darbuotojų registro gautos informacijos apie asmenis, atleistus iš valstybės tarnautojo pareigų už šiurkštų tarnybinį nusižengi</text:span><text:span text:style-name="T2550">mą ar pripažintus padariusiais tarnybinį nusižengimą, už kurį jiems turėtų būti skirta tarnybinė nuobauda – atleidimas iš pareigų, iš kitų duomenų,<text:s/></text:span><text:span text:style-name="T2551">gautų šio įstatymo 5 straipsnio 5 dalyje nustatyta tvarka,<text:s/></text:span><text:span text:style-name="T2552">paaiškėja, kad valstybės tarnautojas neatitinka n</text:span><text:span text:style-name="T2553">epriekaištingos reputacijos reikalavimų;“.</text:span></text:p>
        <text:p text:style-name="P2554"><text:span text:style-name="T2555">6</text:span><text:span text:style-name="T2556">. 2025 m. sausio 1 d. netenka galios šio įstatymo 1 straipsnyje išdėstyto Lietuvos Respublikos valstybės tarnybos įstatymo 39 ir 40 straipsniai.</text:span></text:p>
        <text:p text:style-name="P2557"><text:span text:style-name="T2558">7</text:span><text:span text:style-name="T2559">. 2025 m. sausio 1 d. įsigalioja tokia šio įstatymo 1<text:s/></text:span><text:span text:style-name="T2560">straipsnyje išdėstyto Lietuvos Respublikos valstybės tarnybos įstatymo 41 straipsnio 2 dalies redakcija:</text:span></text:p>
        <text:p text:style-name="P2561"><text:span text:style-name="T2562">„</text:span><text:span text:style-name="T2563">2</text:span><text:span text:style-name="T2564">. Valstybės tarnautojo pažymėjimai išduodami vadovaujantis Viešojo sektoriaus darbuotojų</text:span><text:span text:style-name="T2565"><text:s/></text:span><text:span text:style-name="T2566">registro duomenimis.“</text:span></text:p>
        <text:p text:style-name="P2567">8. 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text:s/>sąvokos neatitinkančios valstybės tarnautojų pareigybės iki 2025 m. sausio 1 d. turi būti panaikintos arba vietoj jų įsteigtos darbuotojų, dirbančių pagal darbo sutartis, pareigybės. Naikinant šio įstatymo 1 straipsnyje išdėstyto Lietuvos Respublikos valstybės tarnybos įstatymo 3 straipsnio 11 dalyje apibrėžtos valstybės tarnautojo sąvokos neatitinkančią valstybės tarnautojo pareigybę, su asmeniu, ėjusiu šias pareigas, su jo sutikimu, nesurengus konkurso, sudaroma darbo sutartis dėl darbo toje pačioje 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ir kompensacija už nepanaudotas kasmetines atostogas nemokamos, bet išsaugoma jo<text:s/>teisė į nepanaudotas kasmetines atostogas (ne daugiau kaip už trejus tarnybos metus nuo teisės į kasmetines atostogas įgijimo dienos, išskyrus atvejus, kai jis faktiškai negalėjo jomis pasinaudoti), kurios suteikiamos Lietuvos Respublikos darbo kodekso nustatyta tvarka. Darbuotojui, pradėjusiam dirbti pagal darbo sutartį, kasmetinės atostogos suteikiamos Lietuvos Respublikos darbo kodekso nustatyta tvarka, išsaugant iki tol įgytą darbo stažą toje valstybės ar savivaldybės institucijoje ar įstaigoje.</text:p>
        <text:p text:style-name="P2568">Straipsnio dalies pakeitimai:</text:p>
        <text:p text:style-name="P2569"><text:span text:style-name="T2570">Nr.<text:s/></text:span><text:a xlink:href="https://www.e-tar.lt/portal/legalAct.html?documentId=6ad5a6d0a54411eea5a28c81c82193a8" office:target-frame-name="_top" xlink:show="replace"><text:span text:style-name="T2571">XIV-2347</text:span></text:a><text:span text:style-name="T2572">, 2023-12-14, paskelbta TAR 2023-12-28, i. k. 2023-25603</text:span></text:p>
        <text:p text:style-name="Normal"/>
        <text:p text:style-name="P2573"><text:span text:style-name="T2574">9</text:span><text:span text:style-name="T2575">.<text:s/></text:span><text:span text:style-name="T2576">Vyriausybės įgaliota įstaiga iki 2030 m. sausio 1 d. įver</text:span><text:span text:style-name="T2577">tina, ar valstybės ir savivaldybių institucijos ir įstaigos tinkamai įvertino jų pareigybių sąrašuose esančias valstybės tarnautojų pareigybes ir valstybės tarnautojo sąvokos neatitinkančias valstybės tarnautojų pareigybes iki 2025 m. sausio 1 d. panaikino</text:span><text:span text:style-name="T2578"><text:s/>arba vietoj jų įsteigė darbuotojų, dirbančių pagal darbo sutartis, pareigybes.</text:span></text:p>
        <text:p text:style-name="P2579"><text:span text:style-name="T2580">10</text:span><text:span text:style-name="T2581">.</text:span><text:span text:style-name="T2582"><text:s/>Įsigaliojus šiam įstatymui, valstybės tarnautojų pareiginės algos koeficientai perskaičiuojami valstybės tarnautojo iki šio įstatymo įsigaliojimo gautą pareiginę algą p</text:span><text:span text:style-name="T2583">adalijant iš</text:span><text:span text:style-name="T2584"><text:s/></text:span><text:span text:style-name="T2585">Lietuvos Respublikos pareiginės algos (atlyginimo) bazinio dydžio nustatymo ir asignavimų darbo užmokesčiui perskaičiavimo įstatyme nustatyto pareiginės algos (atlyginimo) bazinio dydžio. Gautas koeficientas apvalinamas iki šimtųjų dalių</text:span><text:span text:style-name="T2586">. Įsigaliojus šiam įstatymui, valstybės tarnautojams iki šio įstatymo įsigaliojimo nustatyta pareiginė alga negali būti sumažinta tol, kol jie eina tas pačias pareigas, išskyrus šio įstatymo 1 straipsnyje išdėstyto Lietuvos Respublikos valstybės tarnybos į</text:span><text:span text:style-name="T2587">statymo 18 straipsnio 10 dalies 1 punkte ir 20 straipsnio 4 dalies 4 punkte nurodytus atvejus.<text:s/></text:span></text:p>
        <text:p text:style-name="P2588"><text:span text:style-name="T2589">11</text:span><text:span text:style-name="T2590">. Šio įstatymo 1 straipsnyje išdėstyto Lietuvos Respublikos valstybės tarnybos įstatymo 2 straipsnio 8 dalies 1–5, 9–14 punktuose nurodytiems valstybės ta</text:span><text:span text:style-name="T2591">rnautojams ir asmenims, kurių tarnybos Lietuvos valstybei stažas įsigaliojus šiam įstatymui yra didesnis negu 20 metų, priedo už tarnybos Lietuvos valstybei stažą dydis procentais yra fiksuojamas ir yra lygus šio įstatymo įsigaliojimo dieną sukauptam pried</text:span><text:span text:style-name="T2592">o už tarnybos Lietuvos valstybei stažą dydžiui procentais. Fiksuotasis priedo už tarnybos Lietuvos valstybei stažą dydis nekinta ir šio dydžio priedas už iki šio įstatymo įsigaliojimo dienos sukauptą tarnybos Lietuvos valstybei stažą yra mokamas tol, kol j</text:span><text:span text:style-name="T2593">ie eina pareigas valstybės tarnyboje. Fiksuotasis priedo už tarnybos Lietuvos valstybei stažą dydis išlieka ir jiems grįžus į valstybės tarnybą. Šios dalies nuostatos taikomos ir asmenims, ėjusiems šioje dalyje nurodytas pareigas ir priimtiems į valstybės<text:s/></text:span><text:span text:style-name="T2594">tarnautojo pareigas iki ar po šio įstatymo įsigaliojimo dienos.</text:span></text:p>
        <text:p text:style-name="P2595"><text:span text:style-name="T2596">12</text:span><text:span text:style-name="T2597">. Šio įstatymo 1 straipsnyje išdėstyto Lietuvos Respublikos valstybės tarnybos įstatymo 2 priede nustatyti pareiginių algų koeficientai taikomi įstaigų vadovams, priimamiems į pareigas p</text:span><text:span text:style-name="T2598">o šio įstatymo įsigaliojimo, išskyrus šio straipsnio 13 dalyje nustatytą atvejį.</text:span></text:p>
        <text:p text:style-name="P2599"><text:span text:style-name="T2600">13</text:span><text:span text:style-name="T2601">. Su iki šio įstatymo įsigaliojimo dienos nustatytai kadencijai priimtais į pareigas įstaigų vadovais sudaromas šio įstatymo 1 straipsnyje išdėstyto Lietuvos Respublikos</text:span><text:span text:style-name="T2602"><text:s/>valstybės tarnybos įstatymo 13 straipsnio 4 dalyje nurodytas susitarimas, taikomas likusiai kadencijos daliai ir nustatomas pareiginės algos koeficientas pagal šio įstatymo 1 straipsnyje išdėstyto Lietuvos Respublikos valstybės tarnybos įstatymo 2 priedą.</text:span></text:p>
        <text:p text:style-name="P2603"><text:span text:style-name="T2604">14</text:span><text:span text:style-name="T2605">. Priimti į pareigas iki šio įstatymo įsigaliojimo dienos įstaigų vadovai, kuriems iki kadencijos pabaigos liko mažiau negu 2,5 metų, šio įstatymo 1 straipsnyje išdėstyto Lietuvos Respublikos valstybės tarnybos įstatymo 13 straipsnio 5 dalyje nustat</text:span><text:span text:style-name="T2606">yta tvarka gali būti skiriami antrai kadencijai, jei jų tarnybinė veikla pirmosios kadencijos metu įvertinta kaip atitinkanti lūkesčius arba viršijanti lūkesčius (iki 2023 m. gruodžio 31 d. – gerai arba labai gerai).</text:span></text:p>
        <text:p text:style-name="P2607"><text:span text:style-name="T2608">15</text:span><text:span text:style-name="T2609">. Šio įstatymo 1 straipsnyje išdė</text:span><text:span text:style-name="T2610">styto Lietuvos Respublikos valstybės tarnybos įstatymo 5 straipsnio 2 dalies 1, 2 ir 3 punktuose nustatyti reikalavimai iki šio įstatymo įsigaliojimo į pareigas priimtiems valstybės tarnautojams taikomi tik tais atvejais, kai faktai ar aplinkybės, dėl kuri</text:span><text:span text:style-name="T2611">ų valstybės tarnautojai gali būti pripažinti neatitinkančiais šių reikalavimų, bus įvykę po šio įstatymo įsigaliojimo.</text:span><text:span text:style-name="T2612"><text:s/></text:span><text:span text:style-name="T2613">Šio įstatymo 1 straipsnyje išdėstyto Lietuvos Respublikos valstybės tarnybos įstatymo 5 straipsnio 3 dalis taikoma tik įstaigų vadovams,<text:s/></text:span><text:span text:style-name="T2614">priimtiems į įstaigos vadovo pareigas po šio įstatymo įsigaliojimo.</text:span></text:p>
        <text:p text:style-name="P2615"><text:span text:style-name="T2616">16</text:span><text:span text:style-name="T2617">. Iki šio įstatymo įsigaliojimo sudarytos kolektyvinės sutartys galioja iki sutartyse nustatyto termino pabaigos. Pasibaigus šių kolektyvinių sutarčių galiojimo terminams, naujos kol</text:span><text:span text:style-name="T2618">ektyvinės sutartys sudaromos Lietuvos Respublikos darbo kodekso ir kitų įstatymų nustatyta tvarka.</text:span></text:p>
        <text:p text:style-name="P2619"><text:span text:style-name="T2620">17</text:span><text:span text:style-name="T2621">. Iki šio įstatymo įsigaliojimo į pareigas priimti valstybės tarnautojai, neturintys aukštojo išsilavinimo, eina pareigas tol, kol jiems sukanka 65 met</text:span><text:span text:style-name="T2622">ai. Aukštojo išsilavinimo neturintys valstybės tarnautojai negali būti perkeliami į kitas valstybės tarnautojo pareigas, jų valstybės tarnybos laikas negali būti pratęsiamas.</text:span></text:p>
        <text:p text:style-name="P2623"><text:span text:style-name="T2624">18</text:span><text:span text:style-name="T2625">. Konkurso, atrankos, statuso atkūrimo, tarnybinės veiklos vertinimo, tarny</text:span><text:span text:style-name="T2626">binių nusižengimų tyrimo, iki šio įstatymo įsigaliojimo dienos galiojusio Lietuvos Respublikos valstybės tarnybos įstatymo 49 straipsnio 1 ir 2 dalyse numatytos procedūros, atleidimo iš pareigų procedūros, pradėtos iki šio įstatymo įsigaliojimo, baigiamos<text:s/></text:span><text:span text:style-name="T2627">iki šio įstatymo įsigaliojimo galiojusiuose teisės aktuose nustatyta tvarka.</text:span></text:p>
        <text:p text:style-name="P2628"><text:span text:style-name="T2629">19</text:span><text:span text:style-name="T2630">. Valstybės tarnautojams, kuriems iki šio įstatymo įsigaliojimo buvo taikomas materialinės žalos išskaičiavimas ne teismo tvarka, likusi neatlyginta priklausančios atlyginti</text:span><text:span text:style-name="T2631"><text:s/>žalos dalis išskaičiuojama iki šio įstatymo įsigaliojimo dienos galiojusia tvarka.</text:span></text:p>
        <text:p text:style-name="P2632"><text:span text:style-name="T2633">20</text:span><text:span text:style-name="T2634">. Įsigaliojus šiam įstatymui, valstybės tarnautoją į pareigas priimantis asmuo ne vėliau kaip per vieną mėnesį nuo šio įstatymo įsigaliojimo dienos įvertina pagal iki</text:span><text:span text:style-name="T2635"><text:s/>šio įstatymo įsigaliojimo galiojusio Valstybės tarnybos įstatymo 40 straipsnio 1 dalies 3 punktą nuo pareigų nušalinto valstybės tarnautojo nušalinimo pagrįstumą vadovaudamasis šio įstatymo 1 straipsnyje išdėstyto Lietuvos Respublikos valstybės tarnybos į</text:span><text:span text:style-name="T2636">statymo 29 straipsnio 2 dalies 1 punktu. Nustačius, kad nušalinti nuo pareigų nebėra tikslinga ir pagrįsta, nuo pareigų nušalintas valstybės tarnautojas grąžinamas į eitas pareigas ir per 20 darbo dienų nuo dienos, kurią valstybės tarnautojas vėl pradėjo e</text:span><text:span text:style-name="T2637">iti pareigas, jam išmokamas darbo užmokestis už laikotarpį, kurį jis buvo nušalintas nuo pareigų iki šio įstatymo įsigaliojimo galiojusio Valstybės tarnybos įstatymo 40 straipsnio 1 dalies 3 punkto pagrindu, bet ne ilgesnį kaip nuo Lietuvos Respublikos Kon</text:span><text:span text:style-name="T2638">stitucinio Teismo 2021 m. gruodžio 22 d. nutarimo Nr. KT201-A-N15/2021 „Dėl L</text:span><text:span text:style-name="T2639">ietuvos Respublikos valstybės tarnybos įstatymo (2018 m. birželio 29 d. redakcija) 40 straipsnio 1 dalies 3 punkto, 41 straipsnio 2 dalies atitikties Lietuvos Respublikos Konstitu</text:span><text:span text:style-name="T2640">cijai“</text:span><text:span text:style-name="T2641"><text:s/></text:span><text:span text:style-name="T2642">paskelbimo iki šio įstatymo įsigaliojimo dienos, taip pat delspinigiai, kurių dydį tvirtina socialinės apsaugos ir darbo ministras.</text:span></text:p>
        <text:p text:style-name="P2643"><text:span text:style-name="T2644">21</text:span><text:span text:style-name="T2645">. Iki šio įstatymo įsigaliojimo valstybės tarnautojams pagal iki šio įstatymo įsigaliojimo galiojusio Valstybės</text:span><text:span text:style-name="T2646"><text:s/>tarnybos įstatymo 43 straipsnį ir 45 straipsnio 1 dalį suteiktos atostogos tęsiamos iki jų pabaigos.</text:span></text:p>
        <text:p text:style-name="P2647"><text:span text:style-name="T2648">22</text:span><text:span text:style-name="T2649">. Iki šio įstatymo įsigaliojimo dienos su buvusiais valstybės tarnautojais sudarytos mentorystės sutartys galioja iki jų termino pabaigos.</text:span></text:p>
        <text:p text:style-name="P2650"/>
        <text:p text:style-name="P2651"><text:span text:style-name="T2652">3</text:span><text:span text:style-name="T2653"><text:s/>straipsnis.<text:s/></text:span><text:span text:style-name="T2654">Galiojančio teisinio reguliavimo<text:s/></text:span><text:span text:style-name="T2655">ex post</text:span><text:span text:style-name="T2656"><text:s/>vertinimas</text:span></text:p>
        <text:p text:style-name="P2657"><text:span text:style-name="T2658">1</text:span><text:span text:style-name="T2659">. Lietuvos Respublikos vidaus reikalų ministerija atlieka šiame įstatyme nustatyto teisinio reguliavimo poveikio<text:s/></text:span><text:span text:style-name="T2660">ex post</text:span><text:span text:style-name="T2661"><text:s/>vertinimą (toliau –<text:s/></text:span><text:span text:style-name="T2662">ex post</text:span><text:span text:style-name="T2663"><text:s/>vertinimas).</text:span></text:p>
        <text:p text:style-name="P2664"><text:span text:style-name="T2665">2</text:span><text:span text:style-name="T2666">. Atliekant<text:s/></text:span><text:span text:style-name="T2667">ex post</text:span><text:span text:style-name="T2668"><text:s/>vertinimą, turi būti<text:s/></text:span><text:span text:style-name="T2669">įvertinta, ar žmogiškųjų išteklių valdymas valstybės tarnyboje yra efektyvus.</text:span><text:span text:style-name="T2670"><text:s/></text:span></text:p>
        <text:p text:style-name="P2671"><text:span text:style-name="T2672">3</text:span><text:span text:style-name="T2673">.<text:s/></text:span><text:span text:style-name="T2674">Ex post</text:span><text:span text:style-name="T2675"><text:s/>vertinimo laikotarpis – 3 metai nuo šio įstatymo įsigaliojimo dienos.</text:span></text:p>
        <text:p text:style-name="P2676"><text:span text:style-name="T2677">4</text:span><text:span text:style-name="T2678">.<text:s/></text:span><text:span text:style-name="T2679">Ex post</text:span><text:span text:style-name="T2680"><text:s/>vertinimas turi būti atliktas iki 2027 m. sausio 1 d.</text:span></text:p>
        <text:p text:style-name="P2681"/>
        <text:p text:style-name="P2682"><text:span text:style-name="T2683">Skelbiu šį Lietuvos Respublikos Seimo priimtą įstatymą.</text:span></text:p>
        <text:p text:style-name="P2684"/>
        <text:p text:style-name="P2685"/>
        <text:p text:style-name="P2686"/>
        <text:p text:style-name="P2687"><text:span text:style-name="T2688">Respublikos Prezidentas</text:span><text:span text:style-name="T2689"><text:tab/></text:span><text:span text:style-name="T2690">Gitanas Nausėda</text:span></text:p>
        <text:p text:style-name="P2691"/>
        <text:p text:style-name="P2692"/>
        <text:p text:style-name="P2693"><text:span text:style-name="T2694">Pakeitimai:</text:span></text:p>
        <text:p text:style-name="P2695"/>
        <text:p text:style-name="P2696"><text:span text:style-name="T2697">1.</text:span></text:p>
        <text:p text:style-name="P2698"><text:span text:style-name="T2699">Lietuvos Respublikos Seimas, Įstatymas</text:span></text:p>
        <text:p text:style-name="P2700"><text:span text:style-name="T2701">Nr.<text:s/></text:span><text:a xlink:href="https://www.e-tar.lt/portal/legalAct.html?documentId=d87f1d808eb811eea5a28c81c82193a8" office:target-frame-name="_top" xlink:show="replace"><text:span text:style-name="T2702">XIV-2258</text:span></text:a><text:span text:style-name="T2703">, 2023-11-16, paskelbta TAR 2023-11-29, i. k. 2023-22990</text:span></text:p>
        <text:p text:style-name="P2704"><text:span text:style-name="T2705">Lietuvos Respublikos valstybės tarnybos įstatymo Nr. VIII-1316 pakeitimo įstatymo Nr. XIV-1985<text:s/></text:span><text:span text:style-name="T2706">1 straipsnio pakeitimo įstatymas</text:span></text:p>
        <text:p text:style-name="P2707"/>
        <text:p text:style-name="P2708"><text:span text:style-name="T2709">2.</text:span></text:p>
        <text:p text:style-name="P2710"><text:span text:style-name="T2711">Lietuvos Respublikos Seimas, Įstatymas</text:span></text:p>
        <text:p text:style-name="P2712"><text:span text:style-name="T2713">Nr.<text:s/></text:span><text:a xlink:href="https://www.e-tar.lt/portal/legalAct.html?documentId=6ad5a6d0a54411eea5a28c81c82193a8" office:target-frame-name="_top" xlink:show="replace"><text:span text:style-name="T2714">XIV-2347</text:span></text:a><text:span text:style-name="T2715">, 2023-12-14, paskelbta TAR 2023-12-28, i. k. 2023-25603</text:span></text:p>
        <text:p text:style-name="P2716"><text:span text:style-name="T2717">Lietuvos<text:s/></text:span><text:span text:style-name="T2718">Respublikos valstybės tarnybos įstatymo Nr. VIII-1316 pakeitimo įstatymo Nr. XIV-1985 2 straipsnio pakeitimo įstatymas</text:span></text:p>
        <text:p text:style-name="P2719"/>
        <text:p text:style-name="P2720"><text:span text:style-name="T2721">3.</text:span></text:p>
        <text:p text:style-name="P2722"><text:span text:style-name="T2723">Lietuvos Respublikos Seimas, Įstatymas</text:span></text:p>
        <text:p text:style-name="P2724"><text:span text:style-name="T2725">Nr.<text:s/></text:span><text:a xlink:href="https://www.e-tar.lt/portal/legalAct.html?documentId=5e5d18d0a62e11eea5a28c81c82193a8" office:target-frame-name="_top" xlink:show="replace"><text:span text:style-name="T2726">XIV-2450</text:span></text:a><text:span text:style-name="T2727">, 2023-12-21, paskelbta TAR 2023-12-29, i. k. 2023-25942</text:span></text:p>
        <text:p text:style-name="P2728"><text:span text:style-name="T2729">Lietuvos Respublikos valstybės tarnybos įstatymo Nr. VIII-1316 pakeitimo įstatymo Nr. XIV-1985 1 straipsnio pakeitimo įstatymas</text:span></text:p>
        <text:p text:style-name="P2730"/>
        <text:p text:style-name="P27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3T14:32:00Z</meta:creation-date>
    <dc:date>2025-01-23T14:32:00Z</dc:date>
    <meta:print-date>2023-05-25T13:01:00Z</meta:print-date>
    <meta:template xlink:href="Normal.dotm" xlink:type="simple"/>
    <meta:editing-cycles>2</meta:editing-cycles>
    <meta:editing-duration>PT0S</meta:editing-duration>
    <meta:document-statistic meta:page-count="3" meta:paragraph-count="1071" meta:word-count="17811" meta:character-count="145697" meta:row-count="4298" meta:non-whitespace-character-count="128957"/>
  </office:meta>
</office:document-meta>
</file>