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14"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15" style:parent-style-name="DefaultParagraphFont" style:family="text">
      <style:text-properties style:font-name-asian="Lucida Sans Unicode" fo:letter-spacing="0.0069in" style:font-size-complex="12pt" fo:language="en" fo:country="US"/>
    </style:style>
    <style:style style:name="P16"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text-properties style:font-size-complex="12pt" style:language-asian="ar" style:country-asian="SA" fo:hyphenate="false"/>
    </style:style>
    <style:style style:name="P30" style:parent-style-name="Normal" style:family="paragraph">
      <style:paragraph-properties fo:text-align="justify" fo:text-indent="0.5118in">
        <style:tab-stops>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118in">
        <style:tab-stops>
          <style:tab-stop style:type="left" style:position="0.5909in"/>
        </style:tab-stops>
      </style:paragraph-properties>
      <style:text-properties fo:hyphenate="false"/>
    </style:style>
    <style:style style:name="P34" style:parent-style-name="Normal" style:family="paragraph">
      <style:paragraph-properties fo:text-align="justify" fo:text-indent="0.5118in">
        <style:tab-stops>
          <style:tab-stop style:type="right" style:position="6.2993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118in">
        <style:tab-stops>
          <style:tab-stop style:type="left" style:position="0.5909in"/>
        </style:tab-stops>
      </style:paragraph-properties>
      <style:text-properties fo:hyphenate="false"/>
    </style:style>
    <style:style style:name="P41" style:parent-style-name="Normal" style:family="paragraph">
      <style:paragraph-properties fo:text-align="justify" fo:text-indent="0.5118in">
        <style:tab-stops>
          <style:tab-stop style:type="right" style:position="6.2993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118in">
        <style:tab-stops>
          <style:tab-stop style:type="right" style:position="6.2993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118in">
        <style:tab-stops>
          <style:tab-stop style:type="right" style:position="6.2993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118in">
        <style:tab-stops>
          <style:tab-stop style:type="right" style:position="6.2993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align="justify" fo:text-indent="0.5118in">
        <style:tab-stops>
          <style:tab-stop style:type="right" style:position="6.299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color="#000000" style:letter-kerning="true"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fo:hyphenate="false"/>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uvestinė redakcija nuo 2024-11-01</text:span></text:p>
      <text:p text:style-name="P9"/>
      <text:p text:style-name="P10"><text:span text:style-name="T11">Įsakymas paskelbtas: TAR 2024-10-04, i. k. 2024-17497</text:span></text:p>
      <text:p text:style-name="P12"/>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A black and white shield with a knight on a horse holding a sword  Description automatically generated</svg:desc></draw:frame></text:span></text:p>
      <text:p text:style-name="P16"/>
      <text:p text:style-name="P17">VALSTYBINĖS TERITORIJŲ PLANAVIMO IR STATYBOS INSPEKCIJOS</text:p>
      <text:p text:style-name="P18">PRIE APLINKOS MINISTERIJOS VIRŠININKAS</text:p>
      <text:p text:style-name="P19"/>
      <text:p text:style-name="P20">ĮSAKYMAS</text:p>
      <text:p text:style-name="P21"><text:span text:style-name="T22">DĖL VALSTYBINĖS TERITORIJŲ PLANAVIMO IR STATYBOS INSPEKCIJOS PRIE APLINKOS MINISTERIJOS VIRŠININKO 2023 M. BALANDŽIO 28 D. ĮSAKYMO NR. 1V-53 „DĖL<text:s/></text:span><text:span text:style-name="T23">STATYBOS UŽBAIGIMO AKTŲ, DEKLARACIJŲ APIE STATYBOS UŽBAIGIMĄ IR PAŽYMŲ APIE STATINIO STATYBĄ BE NUKRYPIMŲ NUO<text:s/></text:span><text:span text:style-name="T24">ESMINIŲ STATINIO PROJEKTO SPRENDINIŲ TIKRINIMO TVARKOS APRAŠO PATVIRTINIMO“ PAKEITIMO</text:span></text:p>
      <text:p text:style-name="P25"/>
      <text:p text:style-name="P26">2024 m. spalio 4 d. Nr. 1V-115</text:p>
      <text:p text:style-name="P27">Vilnius</text:p>
      <text:p text:style-name="P28"/>
      <text:p text:style-name="P29"/>
      <text:p text:style-name="P30"><text:span text:style-name="T31">1</text:span><text:span text:style-name="T32">.<text:s/></text:span>P a k e i č i u Statybos užbaigimo aktų, deklaracijų apie statybos užbaigimą ir pažymų apie statinio statybą be nukrypimų nuo esminių statinio projekto sprendinių tikrinimo tvarkos aprašą, patvirtintą Valstybinės teritorijų planavimo ir statybos inspekcijos prie Aplinkos ministerijos viršininko 2023 m. balandžio 28 d. įsakymu Nr. 1V-53 „Dėl Statybos užbaigimo aktų, deklaracijų<text:s/>apie statybos užbaigimą ir pažymų apie statinio statybą be nukrypimų nuo esminių statinio projekto sprendinių tikrinimo tvarkos aprašo patvirtinimo“:</text:p>
      <text:p text:style-name="P33">1.1. Pakeičiu 13.1 papunktį ir jį išdėstau taip:</text:p>
      <text:p text:style-name="P34">„<text:span text:style-name="T35">13.1</text:span><text:span text:style-name="T36">. ne vėliau kaip per 5 darbo dienas nuo užduoti</text:span><text:span text:style-name="T37">es atlikti patikrinimą gavimo apie numatomą patikrinimą vietoje Priežiūros įstatymo 11 straipsnio nustatyta tvarka informuoja statytoją ir (ar) jo teisių perėmėją ir kitus į patikrinimą kviečiamus subjektus, nurodydamas planuojamo patikrinimo datą ir laiką</text:span><text:span text:style-name="T38">, jei reikia, pridėdamas privalomąjį nurodymą (arba pateikdamas jį atskirai) patikrinimo metu arba Inspekcijai raštu pateikti visus su statinio statyba susijusius privalomuosius dokumentus. Patikrinimas vietoje atliekamas esant objektyviam poreikiui, t. y.</text:span><text:span text:style-name="T39"><text:s/>kai negalima patikrinimo atlikti dokumentų pagrindu, gavus pagrįstos informacijos, kad dokumentuose esanti informacija yra neteisinga ir pan.;“.</text:span></text:p>
      <text:p text:style-name="P40">1.2. Pakeičiu 13.2 papunktį ir jį išdėstau taip:</text:p>
      <text:p text:style-name="P41"><text:span text:style-name="T42">„</text:span><text:span text:style-name="T43">13.2</text:span><text:span text:style-name="T44">. Priežiūros įstatymo 17 ir 18 straipsniuose<text:s/></text:span><text:span text:style-name="T45">nustatyta tvarka į patikrinimą kviečia kitus subjektus, šiuose straipsniuose nurodytiems asmenims, esant poreikiui, teikia privalomuosius nurodymus, prašydamas pateikti patikrinimui reikalingą informaciją, dokumentus, išvadas, ekspertizės aktus;“.</text:span></text:p>
      <text:p text:style-name="P46"><text:span text:style-name="T47">2</text:span><text:span text:style-name="T48">. Pakeičiu 1 priedą ir jį išdėstau nauja redakcija (pridedama).</text:span></text:p>
      <text:p text:style-name="P49"><text:span text:style-name="T50">3</text:span><text:span text:style-name="T51">. Pakeičiu 3 priedą ir jį išdėstau nauja redakcija (pridedama).</text:span></text:p>
      <text:p text:style-name="P52">4.<text:s/><text:span text:style-name="T53">Pakeičiu 5 priedą ir jį išdėstau nauja redakcija (pridedama).</text:span></text:p>
      <text:p text:style-name="P54">5.<text:s/><text:span text:style-name="T55">Pakeičiu 6 priedą ir jį išdėstau nauja<text:s/></text:span><text:span text:style-name="T56">redakcija (pridedama).</text:span></text:p>
      <text:p text:style-name="P57"><text:span text:style-name="T58">6</text:span><text:span text:style-name="T59">.<text:s/></text:span><text:span text:style-name="T60">N u s t a t a u, kad:</text:span></text:p>
      <text:p text:style-name="P61"><text:span text:style-name="T62">6.1</text:span><text:span text:style-name="T63">.<text:s/></text:span><text:span text:style-name="T64">šis įsakymas, išskyrus 2-5 punktus, įsigalioja 2024 m. lapkričio 1 d.;</text:span></text:p>
      <text:p text:style-name="P65"><text:span text:style-name="T66">6.2</text:span><text:span text:style-name="T67">.<text:s/></text:span><text:span text:style-name="T68">šio įsakymo 2-5 punktai įsigalioja 2024 m. gruodžio 20 d.</text:span><text:s/></text:p>
      <text:p text:style-name="P69">Punkto pakeitimai:</text:p>
      <text:p text:style-name="P70"><text:span text:style-name="T71">Nr.<text:s/></text:span><text:a xlink:href="https://www.e-tar.lt/portal/legalAct.html?documentId=a92d11a294fb11efa605b9842742bf37" office:target-frame-name="_top" xlink:show="replace"><text:span text:style-name="T72">1V-132</text:span></text:a><text:span text:style-name="T73">, 2024-10-28, paskelbta TAR 2024-10-28, i. k. 2024-18628</text:span></text:p>
      <text:p text:style-name="Normal"/>
      <text:p text:style-name="P74"/>
      <text:p text:style-name="P75"/>
      <text:p text:style-name="P76"/>
      <text:p text:style-name="P77"><text:span text:style-name="T78">Viršininkas<text: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Albertas Stanislovaitis</text:span></text:p>
      <text:p text:style-name="P88"/>
      <text:p text:style-name="P89"/>
      <text:p text:style-name="P90"><text:span text:style-name="T91">Pakeitimai:</text:span></text:p>
      <text:p text:style-name="P92"/>
      <text:p text:style-name="P93"><text:span text:style-name="T94">1.</text:span></text:p>
      <text:soft-page-break/>
      <text:p text:style-name="P95"><text:span text:style-name="T96">Valstybinė teritorijų planavimo ir statybos inspekcija<text:s/></text:span><text:span text:style-name="T97">prie Aplinkos ministerijos, Įsakymas</text:span></text:p>
      <text:p text:style-name="P98"><text:span text:style-name="T99">Nr.<text:s/></text:span><text:a xlink:href="https://www.e-tar.lt/portal/legalAct.html?documentId=a92d11a294fb11efa605b9842742bf37" office:target-frame-name="_top" xlink:show="replace"><text:span text:style-name="T100">1V-132</text:span></text:a><text:span text:style-name="T101">, 2024-10-28, paskelbta TAR 2024-10-28, i. k. 2024-18628</text:span></text:p>
      <text:p text:style-name="P102"><text:span text:style-name="T103">Dėl Valstybinės teritorijų planavimo ir statybos<text:s/></text:span><text:span text:style-name="T104">inspekcijos prie Aplinkos ministerijos viršininko 2024 m. spalio 4 d. įsakymo Nr. 1V-115 „Dėl Valstybinės teritorijų planavimo ir statybos inspekcijos prie Aplinkos ministerijos viršininko 2023 m. balandžio 28 d. įsakymo Nr. 1V-53 „Dėl Statybos užbaigimo a</text:span><text:span text:style-name="T105">ktų, deklaracijų apie statybos užbaigimą ir pažymų apie statinio statybą be nukrypimų nuo esminių statinio projekto sprendinių tikrinimo tvarkos aprašo patvirtinimo“ pakeiti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4-10-29T15:29:00Z</meta:creation-date>
    <dc:date>2024-10-29T15:29:00Z</dc:date>
    <meta:print-date>2016-12-09T07:50:00Z</meta:print-date>
    <meta:template xlink:href="Normal.dotm" xlink:type="simple"/>
    <meta:editing-cycles>2</meta:editing-cycles>
    <meta:editing-duration>PT0S</meta:editing-duration>
    <meta:document-statistic meta:page-count="3" meta:paragraph-count="34" meta:word-count="531" meta:character-count="3673" meta:row-count="127" meta:non-whitespace-character-count="3176"/>
  </office:meta>
</office:document-meta>
</file>