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widows="0" fo:orphans="0" fo:margin-right="0.0395in"/>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fo:color="#000000" style:font-size-complex="12pt"/>
    </style:style>
    <style:style style:name="P45" style:parent-style-name="Normal" style:master-page-name="MP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text-indent="4.2333in"/>
      <style:text-properties style:font-size-complex="12pt"/>
    </style:style>
    <style:style style:name="P52" style:parent-style-name="Normal" style:family="paragraph">
      <style:paragraph-properties fo:text-indent="4.233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AngsanaUPC" fo:font-weight="bold" style:font-weight-asian="bold" style:font-weight-complex="bold" style:font-size-complex="12pt" style:language-asian="lt" style:country-asian="LT"/>
    </style:style>
    <style:style style:name="T56" style:parent-style-name="DefaultParagraphFont" style:family="text">
      <style:text-properties style:font-name-asian="AngsanaUPC" fo:font-weight="bold" style:font-weight-asian="bold" style:font-weight-complex="bold" style:font-size-complex="12pt" style:language-asian="lt" style:country-asian="L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keep-with-next="alway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paragraph-properties fo:keep-with-next="alway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text-indent="-0.0076in">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name-asian="Calibri" style:font-weight-complex="bold" style:font-size-complex="11pt"/>
    </style:style>
    <style:style style:name="T245" style:parent-style-name="DefaultParagraphFont" style:family="text">
      <style:text-properties fo:letter-spacing="-0.0027in" style:font-size-complex="11pt"/>
    </style:style>
    <style:style style:name="T246" style:parent-style-name="DefaultParagraphFont" style:family="text">
      <style:text-properties style:font-weight-complex="bold" fo:color="#FF0000" fo:letter-spacing="-0.0027in" style:font-size-complex="11pt"/>
    </style:style>
    <style:style style:name="T247" style:parent-style-name="DefaultParagraphFont" style:family="text">
      <style:text-properties style:font-weight-complex="bold" fo:letter-spacing="-0.0027in" style:font-size-complex="11p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weight-complex="bold" fo:letter-spacing="-0.0027in" style:font-size-complex="11pt"/>
    </style:style>
    <style:style style:name="T250" style:parent-style-name="DefaultParagraphFont" style:family="text">
      <style:text-properties style:font-weight-complex="bold" fo:letter-spacing="-0.0027in" style:font-size-complex="11pt"/>
    </style:style>
    <style:style style:name="T251" style:parent-style-name="DefaultParagraphFont" style:family="text">
      <style:text-properties style:font-weight-complex="bold" fo:letter-spacing="-0.0027in" style:font-size-complex="11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name-asian="Calibri"/>
    </style:style>
    <style:style style:name="T259" style:parent-style-name="DefaultParagraphFont" style:family="text">
      <style:text-properties style:font-weight-complex="bold"/>
    </style:style>
    <style:style style:name="T260" style:parent-style-name="DefaultParagraphFont" style:family="text">
      <style:text-properties style:font-name-asian="Calibri"/>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4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7"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0.6888in" style:use-optimal-column-width="false"/>
    </style:style>
    <style:style style:name="TableColumn427" style:family="table-column">
      <style:table-column-properties style:column-width="1.1965in" style:use-optimal-column-width="false"/>
    </style:style>
    <style:style style:name="TableColumn428" style:family="table-column">
      <style:table-column-properties style:column-width="4.427in" style:use-optimal-column-width="false"/>
    </style:style>
    <style:style style:name="Table425" style:family="table">
      <style:table-properties style:width="6.3125in" fo:margin-left="0.075in" table:align="left"/>
    </style:style>
    <style:style style:name="TableRow429" style:family="table-row">
      <style:table-row-properties style:use-optimal-row-height="false"/>
    </style:style>
    <style:style style:name="TableCell430" style:family="table-cell">
      <style:table-cell-properties fo:border="0.0138in solid #000000" fo:background-color="#FFFFFF"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2" style:family="table-cell">
      <style:table-cell-properties fo:border="0.0138in solid #000000" fo:background-color="#FFFFFF"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138in solid #000000" fo:background-color="#FFFFFF" style:vertical-align="middle" fo:padding-top="0in" fo:padding-left="0.075in" fo:padding-bottom="0in" fo:padding-right="0.07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138in solid #000000" fo:background-color="#FFFFFF" style:vertical-align="middle"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138in solid #000000" fo:background-color="#FFFFFF" style:vertical-align="middle" fo:padding-top="0in" fo:padding-left="0.075in" fo:padding-bottom="0in" fo:padding-right="0.075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138in solid #000000" fo:background-color="#FFFFFF" style:vertical-align="middle"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138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138in solid #000000" fo:background-color="#FFFFFF" style:vertical-align="middle" fo:padding-top="0in" fo:padding-left="0.075in" fo:padding-bottom="0in" fo:padding-right="0.075in"/>
    </style:style>
    <style:style style:name="P452" style:parent-style-name="Normal" style:family="paragraph">
      <style:text-properties style:font-weight-complex="bold" style:font-size-complex="12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margin-right="-0.0395in"/>
      <style:text-properties style:font-weight-complex="bold" style:font-size-complex="12pt" style:language-asian="lt" style:country-asian="LT"/>
    </style:style>
    <style:style style:name="TableCell455" style:family="table-cell">
      <style:table-cell-properties fo:border="0.0138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138in solid #000000" fo:background-color="#FFFFFF" style:vertical-align="middle"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138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138in solid #000000" fo:background-color="#FFFFFF"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weight-complex="bold"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text-properties style:font-weight-complex="bold" style:font-size-complex="12p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text-properties style:font-weight-complex="bold" style:font-size-complex="12pt"/>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ableRow481" style:family="table-row">
      <style:table-row-properties style:use-optimal-row-height="false"/>
    </style:style>
    <style:style style:name="TableCell482" style:family="table-cell">
      <style:table-cell-properties fo:border="0.0138in solid #000000" fo:background-color="#FFFFFF" style:vertical-align="middle"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138in solid #000000" fo:background-color="#FFFFFF" style:vertical-align="middle"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justify" style:vertical-align="baseline"/>
      <style:text-properties fo:color="#000000" style:font-size-complex="12pt" style:language-asian="lt" style:country-asian="LT"/>
    </style:style>
    <style:style style:name="P488" style:parent-style-name="Normal" style:family="paragraph">
      <style:paragraph-properties style:vertical-align="baseline"/>
      <style:text-properties fo:color="#000000" style:font-size-complex="12pt" style:language-asian="lt" style:country-asian="LT"/>
    </style:style>
    <style:style style:name="P489" style:parent-style-name="Normal" style:family="paragraph">
      <style:paragraph-properties fo:text-align="justify" style:vertical-align="baseline"/>
      <style:text-properties fo:color="#000000" style:font-size-complex="12pt" style:language-asian="lt" style:country-asian="LT"/>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P491" style:parent-style-name="Normal" style:family="paragraph">
      <style:paragraph-properties fo:text-align="justify" style:vertical-align="baseline"/>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vertical-align="baseline"/>
      <style:text-properties fo:color="#000000" style:font-size-complex="12pt" style:language-asian="lt" style:country-asian="LT"/>
    </style:style>
    <style:style style:name="P497" style:parent-style-name="Normal" style:family="paragraph">
      <style:paragraph-properties fo:text-align="justify" style:vertical-align="baselin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style:font-size-complex="12pt"/>
    </style:style>
    <style:style style:name="P512" style:parent-style-name="Normal" style:family="paragraph">
      <style:paragraph-properties fo:text-align="justify" style:vertical-align="baseline"/>
      <style:text-properties style:font-size-complex="12pt"/>
    </style:style>
    <style:style style:name="P513" style:parent-style-name="Normal" style:family="paragraph">
      <style:paragraph-properties fo:text-align="justify" style:vertical-align="baseline"/>
      <style:text-properties style:font-size-complex="12pt"/>
    </style:style>
    <style:style style:name="P514" style:parent-style-name="Normal" style:family="paragraph">
      <style:paragraph-properties fo:text-align="justify" style:vertical-align="baseline"/>
      <style:text-properties style:font-size-complex="12pt"/>
    </style:style>
    <style:style style:name="P515" style:parent-style-name="Normal" style:family="paragraph">
      <style:paragraph-properties fo:text-align="justify" style:vertical-align="baseline"/>
      <style:text-properties style:font-size-complex="12p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text-properties style:font-size-complex="12pt"/>
    </style:style>
    <style:style style:name="T521" style:parent-style-name="DefaultParagraphFont" style:family="text">
      <style:text-properties fo:color="#0563C1" style:text-underline-type="single" style:text-underline-style="solid" style:text-underline-width="auto" style:text-underline-mode="continuous"/>
    </style:style>
    <style:style style:name="TableRow522" style:family="table-row">
      <style:table-row-properties style:use-optimal-row-height="false"/>
    </style:style>
    <style:style style:name="TableCell523" style:family="table-cell">
      <style:table-cell-properties fo:border="0.0138in solid #000000" fo:background-color="#FFFFFF" style:vertical-align="middle" fo:padding-top="0in" fo:padding-left="0.075in" fo:padding-bottom="0in" fo:padding-right="0.075in"/>
    </style:style>
    <style:style style:name="P524" style:parent-style-name="Normal" style:family="paragraph">
      <style:text-properties style:font-weight-complex="bold" style:font-size-complex="12pt" style:language-asian="lt" style:country-asian="LT"/>
    </style:style>
    <style:style style:name="TableCell525" style:family="table-cell">
      <style:table-cell-properties fo:border="0.0138in solid #000000" fo:background-color="#FFFFFF" style:vertical-align="middle" fo:padding-top="0in" fo:padding-left="0.075in" fo:padding-bottom="0in" fo:padding-right="0.075in"/>
    </style:style>
    <style:style style:name="P526" style:parent-style-name="Normal" style:family="paragraph">
      <style:text-properties style:font-weight-complex="bold" style:font-size-complex="12pt" style:language-asian="lt" style:country-asian="LT"/>
    </style:style>
    <style:style style:name="TableCell527" style:family="table-cell">
      <style:table-cell-properties fo:border="0.0138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4784in" style:use-optimal-row-height="false"/>
    </style:style>
    <style:style style:name="TableCell530" style:family="table-cell">
      <style:table-cell-properties fo:border="0.0138in solid #000000" fo:background-color="#FFFFFF" style:vertical-align="middle" fo:padding-top="0in" fo:padding-left="0.075in" fo:padding-bottom="0in" fo:padding-right="0.07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138in solid #000000" fo:background-color="#FFFFFF" style:vertical-align="middle" fo:padding-top="0in" fo:padding-left="0.075in" fo:padding-bottom="0in" fo:padding-right="0.075in"/>
    </style:style>
    <style:style style:name="P535" style:parent-style-name="Normal" style:family="paragraph">
      <style:text-properties style:font-weight-complex="bold" style:font-size-complex="12pt" style:language-asian="lt" style:country-asian="LT"/>
    </style:style>
    <style:style style:name="P536" style:parent-style-name="Normal" style:family="paragraph">
      <style:text-properties style:font-weight-complex="bold"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P540" style:parent-style-name="Normal" style:family="paragraph">
      <style:paragraph-properties fo:text-align="justify" fo:text-indent="0.5909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ab-stops>
          <style:tab-stop style:type="left" style:position="0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563C1" style:text-underline-type="single" style:text-underline-style="solid" style:text-underline-width="auto" style:text-underline-mode="continuous"/>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weight-complex="bold" fo:letter-spacing="-0.0027in" style:font-size-complex="11pt"/>
    </style:style>
    <style:style style:name="T766" style:parent-style-name="DefaultParagraphFont" style:family="text">
      <style:text-properties style:font-weight-complex="bold" fo:letter-spacing="-0.0027in" style:font-size-complex="11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style>
    <style:style style:name="T788" style:parent-style-name="DefaultParagraphFont" style:family="text">
      <style:text-properties style:font-name-asian="Calibri"/>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FF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left" style:position="0.7875in"/>
          <style:tab-stop style:type="left" style:position="0.8861in"/>
        </style:tab-stops>
      </style:paragraph-properties>
    </style:style>
    <style:style style:name="P878" style:parent-style-name="Normal" style:family="paragraph">
      <style:paragraph-properties fo:text-align="center" fo:text-indent="0.5909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5909in"/>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P9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P928" style:parent-style-name="Normal" style:family="paragraph">
      <style:paragraph-properties fo:text-align="center" fo:text-indent="0.5909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ab-stops>
          <style:tab-stop style:type="left" style:position="0.0986in"/>
          <style:tab-stop style:type="left" style:position="0.8861in"/>
        </style:tab-stops>
      </style:paragraph-properties>
    </style:style>
    <style:style style:name="P943" style:parent-style-name="Normal" style:family="paragraph">
      <style:paragraph-properties fo:text-align="center">
        <style:tab-stops>
          <style:tab-stop style:type="left" style:position="0.0986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8-05 iki 2021-04-01</text:span></text:p>
      <text:p text:style-name="P4"/>
      <text:p text:style-name="P5"><text:span text:style-name="T6">Įsakymas paskelbtas: TAR 2020-01-14, i. k. 2020-00547</text:span></text:p>
      <text:p text:style-name="P7"/>
      <text:p text:style-name="P8"><text:span text:style-name="T9"><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2014–2020 METŲ EUROPOS SĄJUNGOS FONDŲ INVESTICIJŲ VEIKSMŲ PROGRAMOS 8 PRIORITETO „SOCIALINĖS ĮTRAUKTIES DIDINIMAS IR KOVA SU SKURDU</text:span><text:span text:style-name="T16">“</text:span><text:span text:style-name="T17"><text:s/>ĮGYVENDINIMO PRIEMONĖS<text:s/></text:span><text:span text:style-name="T18">NR. 08.4.2-ESFA-K-616 „SVEIKATOS PRIEŽIŪROS KOKYBĖS IR PRIEINAMUMO GERINIMAS TIKSLINĖMS</text:span><text:span text:style-name="T19"><text:s/>GYVENTOJŲ GRUPĖMS ĮGYVENDINANT INOVATYVIUS IR EFEKTYVIUS SVEIKATOS PRIEŽIŪROS MODELIUS“</text:span><text:span text:style-name="T20"><text:s/>PROJEKTŲ FINANSAVIMO SĄLYGŲ APRAŠO NR. 1 PATVIRTINIMO</text:span></text:p>
      <text:p text:style-name="P21"/>
      <text:p text:style-name="P22">2020 m. sausio 13 d. Nr. V-45</text:p>
      <text:p text:style-name="P23">Vilnius</text:p>
      <text:p text:style-name="P24"/>
      <text:p text:style-name="P25"><text:span text:style-name="T26">Vadovaudamasis Atsakomybės ir funkcijų paskirstymo tarp institucijų, įgyv</text:span><text:span text:style-name="T27">endinant<text:s/></text:span><text:span text:style-name="T28"><text:line-break/>2014–2020 metų Europos Sąjungos struktūrinių fondų investicijų veiksmų programą, taisyklių, patvirtintų Lietuvos Respublikos Vyriausybės 2014 m. birželio 4 d. nutarimu Nr. 528 „Dėl Atsakomybės ir funkcijų paskirstymo tarp institucijų, įgyvendinan</text:span><text:span text:style-name="T29">t 2014–2020 metų Europos Sąjungos struktūrinių fondų investicijų veiksmų programą“, 6.2.7 papunkčiu ir 2014–2020 metų Europos Sąjungos fondų investicijų veiksmų programos administravimo taisyklių, patvirtintų Lietuvos Respublikos Vyriausybės 2014 m. spalio</text:span><text:span text:style-name="T30"><text:s/>3 d. nutarimu Nr. 1090 „Dėl 2014–2020 metų Europos Sąjungos fondų investicijų veiksmų programos administravimo taisyklių patvirtinimo“, 65 punktu,</text:span></text:p>
      <text:p text:style-name="P31"><text:span text:style-name="T32">t v i r t i n u 2014–2020 metų Europos Sąjungos fondų investicijų veiksmų programos 8 prioriteto „Socialin</text:span><text:span text:style-name="T33">ės įtraukties didinimas ir kova su skurdu“ įgyvendinimo priemonės<text:s/></text:span><text:span text:style-name="T34"><text:line-break/>Nr. 08.4.2-ESFA-K-616 „Sveikatos priežiūros kokybės ir prieinamumo gerinimas tikslinėms gyventojų grupėms įgyvendinant inovatyvius ir efektyvius sveikatos priežiūros modelius“ projektų fina</text:span><text:span text:style-name="T35">nsavimo sąlygų aprašą Nr. 1 (pridedama).</text:span></text:p>
      <text:p text:style-name="P36"/>
      <text:p text:style-name="P37"/>
      <text:p text:style-name="P38"/>
      <text:p text:style-name="P39">Sveikatos apsaugos ministras <text:s text:c="5"/><text:tab/><text:tab/><text:tab/><text:tab/><text:s/>Aurelijus Veryga</text:p>
      <text:p text:style-name="Normal"/>
      <text:p text:style-name="P40"/>
      <text:p text:style-name="P41"/>
      <text:p text:style-name="P42"/>
      <text:p text:style-name="P43"/>
      <text:p text:style-name="P44">Suderinta: Europos socialinio fondo agentūros 2019 m. gruodžio 30 d. raštu Nr. SB-2019- 00905, Lietuvos Respublikos konkurencijos tarybos 2019 m.<text:s/>gruodžio 19 d. raštu Nr. (9.8E-35)6V-2262</text:p>
      <text:p text:style-name="Normal"/>
      <text:soft-page-break/>
      <text:p text:style-name="P45">PATVIRTINTA</text:p>
      <text:p text:style-name="P47">Lietuvos Respublikos sveikatos</text:p>
      <text:p text:style-name="P48">apsaugos ministro</text:p>
      <text:p text:style-name="P49">2020 m. sausio 13 d.<text:s/></text:p>
      <text:p text:style-name="P50">įsakymu Nr. V-45</text:p>
      <text:p text:style-name="P51"/>
      <text:p text:style-name="P52"/>
      <text:p text:style-name="P53"><text:span text:style-name="T54">2014–</text:span><text:span text:style-name="T55">2020 METŲ EUROPOS SĄJUNGOS FONDŲ INVESTICIJŲ<text:s/></text:span><text:span text:style-name="T56">VEIKSMŲ PROGRAMOS 8 PRIORITETO „SOCIALINĖS ĮTRAUKTIES DIDINIMAS IR KOVA SU SKURDU“ ĮGYVENDINIMO PRIEMONĖS NR. 08.4.2-ESFA-K-616 „SVEIKATOS PRIEŽIŪROS KOKYBĖS IR PRIEINAMUMO GERINIMAS TIKSLINĖMS GYVENTOJŲ GRUPĖMS ĮGYVENDINANT INOVATYVIUS IR EFEKTYVIUS SVEIK</text:span><text:span text:style-name="T57">ATOS PRIEŽIŪROS MODELIUS“ 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 Europos Sąjungos fondų investicijų veiksmų programos 8 prioriteto „Socialinės įtraukties didinimas ir kova su skurdu“ įgyvendinimo<text:s/></text:span><text:span text:style-name="T68">priemonės Nr.<text:s/></text:span><text:span text:style-name="T69">08.4.2-ESFA-K-616</text:span><text:span text:style-name="T70"><text:s/></text:span>„Sveikatos priežiūros kokybės ir prieinamumo gerinimas tikslinėms gyventojų grupėms įgyvendinant inovatyvius ir efektyvius sveikatos priežiūros modelius“<text:span text:style-name="T71"><text:s/>projektų finansavimo sąlygų aprašas</text:span><text:span text:style-name="T72"><text:s/>Nr. 1 (toliau – Aprašas)<text:s/></text:span><text:span text:style-name="T73">nustato r</text:span><text:span text:style-name="T74">eikalavimus, kuriais turi vadovautis pareiškėjai, rengdami ir teikdami paraiškas finansuoti iš Europos Sąjungos<text:s/></text:span><text:span text:style-name="T75">(toliau – ES)<text:s/></text:span><text:span text:style-name="T76">struktūrinių fondų lėšų bendrai finansuojamus projektus (toliau – paraiška) pagal 2014–2020 m. Europos Sąjungos fondų investicijų<text:s/></text:span><text:span text:style-name="T77">ve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78">rbo vietų kūrimą tikslo, iš Europos regioninės plėtros fondo, Sanglaudos fondo, Europos socialinio fondo ir specialaus asignavimo Jaunimo užimtumo iniciatyvai būtų teikiama parama Lietuvai (apie nurodytą sprendimą Europos Komisija pranešė</text:span><text:s/>dokumentu Nr. C(2014)6397) (toliau – Veiksmų programa), 8 prioriteto „<text:span text:style-name="T79">Socialinės įtraukties didinimas ir kova su skurdu“</text:span><text:span text:style-name="T80"><text:s/>įgyvendinimo priemonės<text:s/></text:span><text:span text:style-name="T81">Nr.<text:s/></text:span><text:span text:style-name="T82">08.4.2-ESFA-K-616</text:span><text:span text:style-name="T83"><text:s/></text:span>„Sveikatos priežiūros kokybės ir prieinamumo gerinimas tikslinėms gyventojų grupėms įgyvendinant inovatyvius ir efektyvius sveikatos priežiūros modelius“<text:span text:style-name="T84"><text:s/>(toliau – Priemonė)</text:span><text:span text:style-name="T85"><text:s/>finansuojamas veiklas, iš ES struktūrinių fondų lėšų bendrai finansuojamų projektų (toliau – projektai) vykdytojai, įgyvendindami pagal Aprašą finansuojamus projektus, taip pat institucijos</text:span><text:span text:style-name="T86">,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2014–2020 metų Europos Sąjungos fondų veiksmų programos 8 prioriteto „Socialinės įtraukties didinimas ir kova su skurdu“ 8.1</text:span><text:span text:style-name="T93">.3 konkretaus uždavinio „Pagerinti sveikatos priežiūros kokybę ir prieinamumą tikslinėms gyventojų grupėms bei sumažinti sveikatos netolygumus“ ir 8.4.2 konkretaus uždavinio „Sumažinti sveikatos netolygumus, gerinant sveikatos priežiūros kokybę ir prieinam</text:span><text:span text:style-name="T94">umą tikslinėms gyventojų grupėms, ir skatinti sveiką senėjimą“ priemonių įgyvendinimo planą, patvirtintą Lietuvos Respublikos sveikatos apsaugos ministro 2015 m. birželio 22 d. įsakymu Nr. V-783 „Dėl 2014–2020 metų Europos Sąjungos fondų investicijų veiksm</text:span><text:span text:style-name="T95">ų programos, patvirtintos 2014 m. rugsėjo 8 d. Europos Komisijos sprendimu, 8 prioriteto „Socialinės įtraukties didinimas ir kova su skurdu“ 8.1.3 konkretaus uždavinio „Pagerinti sveikatos priežiūros kokybę ir prieinamumą tikslinėms gyventojų grupėms bei s</text:span><text:span text:style-name="T96">umažinti sveikatos netolygumus“ ir 8.4.2 konkretaus uždavinio „Sumažinti sveikatos netolygumus, gerinant sveikatos priežiūros kokybę ir prieinamumą tikslinėms gyventojų grupėms, ir skatinti sveiką senėjimą“ priemonių įgyvendinimo plano ir nacionalinių steb</text:span><text:span text:style-name="T97">ėsenos rodiklių skaičiavimo aprašo patvirtinimo“ (toliau – Priemonių įgyvendinimo planas);</text:span></text:p>
      <text:p text:style-name="P98"><text:span text:style-name="T99">2.2</text:span><text:span text:style-name="T100">.<text:s/></text:span><text:span text:style-name="T101">Projektų administravimo ir finansavimo taisykles, patvirtintas Lietuvos Respublikos finansų ministro 2014 m. spalio 8 d. įsakymu Nr. 1K-316 „Dėl Projektų ad</text:span><text:span text:style-name="T102">ministravimo ir finansavimo taisyklių patvirtinimo“ (toliau – Projektų taisyklės);</text:span></text:p>
      <text:p text:style-name="P103"><text:span text:style-name="T104">2.3</text:span><text:span text:style-name="T105">. 2014–2020 metų Europos Sąjungos fondų investicijų veiksmų programos administravimo taisykles, patvirtintas Lietuvos Respublikos Vyriausybės 2014 m. spalio 3 d.<text:s/></text:span><text:span text:style-name="T106">nutarimu Nr. 1090 „Dėl 2014–2020 metų Europos Sąjungos fondų investicijų veiksmų programos administravimo taisyklių patvirtinimo“ (toliau – Veiksmų programos administravimo taisyklės);</text:span></text:p>
      <text:p text:style-name="P107"><text:span text:style-name="T108">2.4</text:span><text:span text:style-name="T109">. 2014–2020 metų Europos Sąjungos fondų investicijų veiksmų prog</text:span><text:span text:style-name="T110">ramos stebėsenos rodiklių skaičiavimo aprašą, patvirtintą Lietuvos Respublikos finansų ministro <text:s text:c="5"/>2014 m. gruodžio 30 d. įsakymu Nr. 1K-499 „Dėl 2014–2020 metų Europos Sąjungos fondų investicijų veiksmų programos stebėsenos rodiklių skaičiavimo aprašo p</text:span><text:span text:style-name="T111">atvirtinimo“ (toliau – Veiksmų programos stebėsenos rodiklių skaičiavimo aprašas);</text:span></text:p>
      <text:p text:style-name="P112"><text:span text:style-name="T113">2.5</text:span><text:span text:style-name="T114">.<text:s/></text:span><text:span text:style-name="T115">Rekomendacijas dėl projektų išlaidų atitikties Europos Sąjungos struktūrinių fondų reikalavimams, patvirtintas Žmogiškųjų išteklių plėtros veiksmų programos, Ekonom</text:span><text:span text:style-name="T116">ikos augimo veiksmų programos, Sanglaudos skatinimo veiksmų programos ir 2014–2020 metų Europos Sąjungos fondų investicijų veiksmų programos valdymo komitetų 2014 m. liepos 4 d. protokolu Nr. 34 (su vėlesniais pakeitimais) ir paskelbtas ES struktūrinių fon</text:span><text:span text:style-name="T117">dų svetainėje www.esinvesticijos.lt (toliau – Rekomendacijos dėl projektų išlaidų atitikties Europos Sąjungos struktūrinių fondų reikalavimams);</text:span></text:p>
      <text:p text:style-name="P118"><text:span text:style-name="T119">2.6</text:span><text:span text:style-name="T120">. Lietuvos sveikatos 2014–2025 metų strategiją</text:span><text:span text:style-name="T121">, patvirtintą Lietuvos Respublikos Seimo 2014 m. birželio<text:s/></text:span><text:span text:style-name="T122">26 d. nutarimu Nr. XII-964 „Dėl Lietuvos sveikatos 2014–2025 metų strategijos patvirtinimo“<text:s/></text:span><text:span text:style-name="T123">(toliau –</text:span><text:span text:style-name="T124"><text:s/>Lietuvos sveikatos strategija);</text:span></text:p>
      <text:p text:style-name="P125"><text:span text:style-name="T126">2.7</text:span><text:span text:style-name="T127">. Sveiko senėjimo užtikrinimo Lietuvoje 2014–2023 metų veiksmų planą, patvirtintą Lietuvos Respublikos sveikatos ap</text:span><text:span text:style-name="T128">saugos ministro 2014 m. liepos 16 d. įsakymu Nr. V-825 „Dėl Sveiko senėjimo užtikrinimo Lietuvoje 2014–2023 m. veiksmų plano patvirtinimo“ (toliau – Sveiko senėjimo veiksmų planas).</text:span></text:p>
      <text:p text:style-name="P129"><text:span text:style-name="T130">3</text:span><text:span text:style-name="T131">. Apraše vartojamos sąvokos ir jų apibrėžimai suprantami taip, kaip</text:span><text:span text:style-name="T132"><text:s/>jie apibrėžti Aprašo 2 punkte nurodytuose teisės aktuose ir Atsakomybės ir funkcijų paskirstymo tarp institucijų, įgyvendinant 2014–2020 metų Europos Sąjungos fondų investicijų veiksmų programą, taisyklėse, patvirtintose Lietuvos Respublikos Vyriausybės 2</text:span><text:span text:style-name="T133">014 m. birželio 4 d. nutarimu Nr. 528 „Dėl atsakomybės ir funkcijų paskirstymo tarp institucijų, įgyvendinant 2014–2020 metų Europos Sąjungos fondų investicijų veiksmų programą“ (toliau – Atsakomybės ir funkcijų paskirstymo tarp institucijų taisyklės).</text:span></text:p>
      <text:p text:style-name="P134"><text:span text:style-name="T135">4</text:span><text:span text:style-name="T136">. Priemonės įgyvendinimą administruoja Lietuvos Respublikos sveikatos apsaugos ministerija (toliau – Ministerija) ir Europos socialinio fondo agentūra (toliau – Įgyvendinančioji institucija).</text:span></text:p>
      <text:p text:style-name="P137"><text:span text:style-name="T138">5</text:span><text:span text:style-name="T139">. Pagal Priemonę teikiamo finansavimo forma –<text:s/></text:span><text:span text:style-name="T140">negrąžinamoji subsidija.</text:span></text:p>
      <text:p text:style-name="P141"><text:span text:style-name="T142">6</text:span><text:span text:style-name="T143">. Projektų atranka pagal Priemonę bus atliekama projektų konkurso vienu etapu būdu.</text:span></text:p>
      <text:p text:style-name="P144"><text:span text:style-name="T145">7</text:span><text:span text:style-name="T146">.<text:s/></text:span><text:span text:style-name="T147">Pagal Aprašą projektams įgyvendinti numatoma skirti iki 14 076 720,00 eurų (keturiolikos milijonų septyniasdešimt šešių tūkstančių sept</text:span><text:span text:style-name="T148">ynių šimtų dvidešimt eurų), iš kurių iki 11 481 603,00 eurų (vienuolikos milijonų keturių šimtų aštuoniasdešimt vieno tūkstančio šešių šimtų trijų eurų) – Europos socialinio fondo lėšos, iki 2 595 117,00 eurų (dviejų milijono penkių šimtų devyniasdešimt pe</text:span><text:span text:style-name="T149">nkių tūkstančių šimto septyniolikos eurų) – Lietuvos Respublikos valstybės biudžeto lėšos.<text:s/></text:span><text:span text:style-name="T150">Lėšų rezervo šiai priemonei nenumatoma.</text:span><text:s/></text:p>
      <text:p text:style-name="P151">Punkto pakeitimai:</text:p>
      <text:p text:style-name="P152"><text:span text:style-name="T153">Nr.<text:s/></text:span><text:a xlink:href="https://www.e-tar.lt/portal/legalAct.html?documentId=7606de60d65411eaabd5b5599dd4eebe" office:target-frame-name="_top" xlink:show="replace"><text:span text:style-name="T154">V-1</text:span><text:span text:style-name="T155">766</text:span></text:a><text:span text:style-name="T156">, 2020-08-04, paskelbta TAR 2020-08-04, i. k. 2020-16898</text:span></text:p>
      <text:p text:style-name="Normal"/>
      <text:p text:style-name="P157"><text:span text:style-name="T158">8</text:span><text:span text:style-name="T159">. Priemonės tikslas – atrinkti ir išbandyti i</text:span><text:span text:style-name="T160">novatyvius ir efektyvius paslaugų teikimo modelius, sudarančius prielaidas pagerinti sveikatos priežiūros paslaugų kokybę ir prieinamumą<text:s/></text:span><text:span text:style-name="T161">pacientams, sergantiems dviem ir daugiau lėtinėmis neinfekcinėmis ligomis, kuriuos ateityje galima būtų įdiegti nacionaliniu mastu.</text:span></text:p>
      <text:p text:style-name="P162"><text:span text:style-name="T163">9</text:span><text:span text:style-name="T164">. Pagal Aprašą remiama ši veikla: i</text:span><text:span text:style-name="T165">novatyvių ir efektyvių paslaugų teikimo modelių,</text:span><text:span text:style-name="T166"><text:s/>sudarančių prielaidas pagerinti sve</text:span><text:span text:style-name="T167">ikatos priežiūros paslaugų kokybę ir prieinamumą pacientams,<text:s/></text:span><text:span text:style-name="T168">sergantiems dviem ir daugiau lėtinėmis neinfekcinėmis ligomis,<text:s/></text:span><text:span text:style-name="T169">i</text:span><text:span text:style-name="T170">šbandymas.</text:span></text:p>
      <text:p text:style-name="P171"><text:span text:style-name="T172">10</text:span><text:span text:style-name="T173">.<text:s/></text:span><text:span text:style-name="T174">Pagal Aprašą numatoma skelbti vieną kvietimą teikti paraiškas, kuriam numatoma skirti iki 14 076 720,00 eurų (ke</text:span><text:span text:style-name="T175">turiolikos milijonų septyniasdešimt šešių tūkstančių septynių šimtų dvidešimt eurų) Aprašo 9 punkte nurodytai veiklai įgyvendinti</text:span><text:span text:style-name="T176">.</text:span><text:s/></text:p>
      <text:p text:style-name="P177">Punkto pakeitimai:</text:p>
      <text:p text:style-name="P178"><text:span text:style-name="T179">Nr.<text:s/></text:span><text:a xlink:href="https://www.e-tar.lt/portal/legalAct.html?documentId=7606de60d65411eaabd5b5599dd4eebe" office:target-frame-name="_top" xlink:show="replace"><text:span text:style-name="T180">V-1</text:span><text:span text:style-name="T181">766</text:span></text:a><text:span text:style-name="T182">, 2020-08-04, paskelbta TAR 2020-08-04, i. k. 2020-16898</text:span></text:p>
      <text:p text:style-name="Normal"/>
      <text:p text:style-name="P183"><text:span text:style-name="T184">11</text:span><text:span text:style-name="T185">. Kvietimą teikti paraiškas numatoma paskelbti iki 2020 m. I ketvirčio pabaigos.</text:span></text:p>
      <text:p text:style-name="P186"/>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2</text:span><text:span text:style-name="T195">. Pagal Aprašą galimi pareiškėjai yra<text:s/></text:span><text:span text:style-name="T196">asmens sveikatos priežiūros įstaigos</text:span><text:span text:style-name="T197">, teikiančios viešąsias pirmines ambulatorines asmens sveikatos priežiūros paslaugas</text:span><text:span text:style-name="T198">.</text:span></text:p>
      <text:p text:style-name="P199"><text:span text:style-name="T200">13</text:span><text:span text:style-name="T201">.<text:s/></text:span>Pagal Aprašą galimi partneriai yra Lietuvos Respublikoje įsteigti ir vykdantys praktinę ir (ar) mokslinę veiklą asmens<text:s/>sveikatos priežiūros srityje viešieji ir privatieji juridiniai asmenys, juridinių asmenų filialai ar atstovybės. Partnerystė projekte turi būti pagrįsta ir turėti pridėtinę vertę, t. y. turi užtikrinti Priemonės bei projekto tikslų ir efekto, rezultato ir<text:s/>produkto rodiklių pasiekimą.</text:p>
      <text:p text:style-name="P202"><text:span text:style-name="T203">14</text:span><text:span text:style-name="T204">. Pagal Aprašą finansuojamiems projektams įgyvendinti vienas juridinis asmuo pareiškėju ar partneriu gali būti tik pagal vieną paraišką. Jeigu tas pats juridinis asmuo kaip pareiškėjas ar partneris dalyvauja daugiau nei v</text:span><text:span text:style-name="T205">iename projekte, Įgyvendinančioji institucija atlieka Aprašo 57 punkte nurodytus veiksmus.</text:span></text:p>
      <text:p text:style-name="P206"><text:span text:style-name="T207">15</text:span><text:span text:style-name="T208">. Pareiškėjas kartu su paraiška turi pateikti detaliai ir aiškiai aprašytą numatomo išbandyti (įdiegti) modelio aprašymą (pagal Aprašo 3 priedą). Išbandžius (į</text:span><text:span text:style-name="T209">gyvendinus) projektą pareiškėjas pagal pateiktą formą (Aprašo 4 priedas) turi atlikti projekto veiklų veiksmingumo ir gautų rezultatų vertinimą. Projekto veiklų veiksmingumo ir gautų rezultatų vertinimo ataskaita raštu (užpildytas Aprašo 4 priedas) pateiki</text:span><text:span text:style-name="T210">ama Ministerijai ne mažiau kaip du kartus per projekto įgyvendinimo laikotarpį (tikslūs terminai nustatomi projekto sutartyje), t. y. įpusėjus projekto įgyvendinimo terminui ir baigus įgyvendinti projekto veiklas, ir pristatoma Ministerijai atskiro susitik</text:span><text:span text:style-name="T211">imo metu.</text:span></text:p>
      <text:p text:style-name="P212"><text:span text:style-name="T213">16</text:span><text:span text:style-name="T214">. Pareiškėjas (projekto vykdytojas) yra tiesiogiai atsakingas už projekto parengimą, įgyvendinimą ir rezultatus, nepriklausomai nuo to, ar pareiškėjas (projekto vykdytojas) projektą įgyvendina vienas, ar kartu su partneriais. Tuo atveju, je</text:span><text:span text:style-name="T215">igu projektas įgyvendinamas kartu su partneriu (-iais), projekto vykdytojas atstovauja visiems partneriams projekto sutarties vykdymo ir projekto įgyvendinimo klausimais ir privalo užtikrinti, kad partneris (-iai) būtų tinkamai informuotas (-i) apie jo (jų</text:span><text:span text:style-name="T216">) pareigas, susijusias su projekto sutarties vykdymu ir projekto įgyvendinimu, taip pat laikytųsi visų su projekto įgyvendinimu susijusių įsipareigojimų, nustatytų projekto sutartyje ir Projektų taisyklėse.</text:span></text:p>
      <text:p text:style-name="P217"/>
      <text:p text:style-name="P218"><text:span text:style-name="T219">III</text:span><text:span text:style-name="T220"><text:s/>SKYRIUS</text:span></text:p>
      <text:p text:style-name="P221"><text:span text:style-name="T222">PROJEKTAMS TAIKOMI REIKALAVIMA</text:span><text:span text:style-name="T223">I</text:span></text:p>
      <text:p text:style-name="P224"/>
      <text:p text:style-name="P225"><text:span text:style-name="T226">17</text:span><text:span text:style-name="T227">. Projektas turi atitikti Projektų taisyklių 10 skirsnyje nustatytus bendruosius reikalavimus.</text:span></text:p>
      <text:p text:style-name="P228"><text:span text:style-name="T229">18</text:span><text:span text:style-name="T230">.<text:s/></text:span><text:span text:style-name="T231">Projektas turi atitikti šį specialųjį projektų atrankos kriterijų, patvirtintą Veiksmų programos stebėsenos komiteto 2019 m. rugsėjo 12 d. posėd</text:span><text:span text:style-name="T232">žio protokoliniu sprendimu Nr. 44P-9 (45):</text:span><text:s/></text:p>
      <text:p text:style-name="P233"><text:span text:style-name="T234">18.1</text:span><text:span text:style-name="T235">. įgyvendinti Lietuvos sveikatos 2014–2025 metų strategijos, patvirtintos Lietuvos Respublikos Seimo 2014 m. birželio 26 d. nutarimu Nr. XII-964 „Dėl Lietuvos sveikatos 2014–2025 metų strategijos patvirtini</text:span><text:span text:style-name="T236">mo“<text:s/></text:span><text:span text:style-name="T237">ketvirtojo tikslo „U</text:span><text:span text:style-name="T238">žtikrinti kokybišką ir efektyvią sveikatos priežiūrą, orientuotą į gyventojų poreikius“ 2 uždavinio „Plėtoti sveikatos infrastruktūrą ir gerinti<text:s/></text:span><text:soft-page-break/><text:span text:style-name="T239">sveikatos priežiūros paslaugų kokybę, saugą, prieinamumą ir į pacientą orientuotą sveik</text:span><text:span text:style-name="T240">atos priežiūrą“ 104 punkte numatytą veiklą<text:s/></text:span><text:span text:style-name="T241">ir (ar)<text:s/></text:span></text:p>
      <text:p text:style-name="P242">18.2. siekti Sveiko senėjimo veiksmų plano 1 priedo<text:s/><text:span text:style-name="T243">17 punkte iškelto tikslo, siekti 19 punkte nustatyto</text:span><text:span text:style-name="T244"><text:s/>uždavinio, įgyvendinti<text:s/></text:span><text:span text:style-name="T245">30.6</text:span><text:span text:style-name="T246"><text:s/></text:span><text:span text:style-name="T247">papunktyje numatytą priemonę.</text:span></text:p>
      <text:p text:style-name="P248"><text:span text:style-name="T249">19</text:span><text:span text:style-name="T250">. Viename projekte gali būti<text:s/></text:span><text:span text:style-name="T251">išbandomas tik vienas</text:span><text:span text:style-name="T252"><text:s/></text:span><text:span text:style-name="T253">sveikatos priežiūros paslaugų teikimo modelis<text:s/></text:span><text:span text:style-name="T254">pacientams, sergantiems dviem ir daugiau lėtinėmis neinfekcinėmis ligomis.</text:span></text:p>
      <text:p text:style-name="P255">20. Projekte planuojamame išbandyti sveikatos priežiūros modelyje<text:s/><text:span text:style-name="T256">visiems projektams yra privalomos I sekcija</text:span><text:span text:style-name="T257"><text:s/>„S</text:span><text:span text:style-name="T258">ergančių dviem ir daugiau lėtinėmis neinfekcinėmis ligomis</text:span><text:span text:style-name="T259"><text:s/>pacientų priežiūra“ ir jos visos keturios komponentės. Projekte nesant I sekcijos „S</text:span><text:span text:style-name="T260">ergančių dviem ir daugiau lėtinėmis neinfekcinėmis ligomis</text:span><text:span text:style-name="T261"><text:s/>pacientų priežiūra“ visų keturių komponenčių pasiri</text:span><text:span text:style-name="T262">nkimo, jų aprašymo ir pagrindimo, projektas nevertinamas, balai neskaičiuojami, paraiška atmetama.<text:s/></text:span></text:p>
      <text:p text:style-name="P263"><text:span text:style-name="T264">21</text:span><text:span text:style-name="T265">. Vienos projekte dalyvausiančios pirminės asmens sveikatos priežiūros įstaigos pacientų, sergančių dviem ir daugiau lėtinėmis neinfekcinėmis ligomis ir dalyvausiančių projekte, skaičiaus (A) santykis su dviem ir daugiau lėtinėmis neinfekcinėmis ligomis se</text:span><text:span text:style-name="T266">rgančių unikalių pacientų, prisirašiusių prie tos pirminės asmens sveikatos priežiūros įstaigos (B), skaičiumi<text:s/></text:span><text:span text:style-name="T267">negali būti nurodytas<text:s/></text:span><text:span text:style-name="T268">didesnis nei 80 proc. (A/B*100 ≤ 80 proc.).<text:s/></text:span></text:p>
      <text:p text:style-name="P269"><text:span text:style-name="T270">22</text:span><text:span text:style-name="T271">.<text:s/></text:span>Projekto įgyvendinimo metu išbandant sveikatos priežiūros paslaugų teikimo modelį paslaugas pacientams privalo teikti daugiadalykė specialistų komanda.<text:s/><text:span text:style-name="T272">Daugiadalykės</text:span><text:s/>specialistų komandos minimali sudėtis:<text:s/></text:p>
      <text:p text:style-name="P273">22.1. šeimos medicinos paslaugas teikiantis asmens sveikatos priežiūros specialistas;</text:p>
      <text:p text:style-name="P274">22.2. slaugos paslaugas teikiantis asmens sveikatos priežiūros specialistas;</text:p>
      <text:p text:style-name="P275">22.3.<text:tab/><text:s/>atitinkamos profesinės kvalifikacijos gydytojas specialistas, kuris pagal atitinkamą Lietuvos medicinos normą turi teisę teikti asmens sveikatos priežiūros paslaugas asmenims, sergantiems Aprašo 48.8.2 punkte nurodytomis ligomis.</text:p>
      <text:p text:style-name="P276">23. Projekte numatytų mokymų metu Aprašo 29.1 papunktyje nurodyta projekto tikslinė grupė gali būti mokoma, kaip praktikoje pritaikyti pareiškėjo pasiūlytą<text:s/><text:span text:style-name="T277">paslaugų teikimo modelį, sudarantį prielaidas pagerinti svei</text:span><text:span text:style-name="T278">katos priežiūros paslaugų kokybę ir prieinamumą pacientams, sergantiems dviem ir daugiau lėtinėmis neinfekcinėmis ligomis.</text:span></text:p>
      <text:p text:style-name="P279"><text:span text:style-name="T280">24</text:span><text:span text:style-name="T281">. Projektų atranka vykdoma vadovaujantis prioritetiniais projektų atrankos kriterijais, nurodytais Aprašo 2 priede. Už atitiktį</text:span><text:span text:style-name="T282"><text:s/>šiems prioritetiniams projektų atrankos kriterijams projektams skiriami balai. Didžiausias galimas balų skaičius pagal kiekvieną prioritetinį projektų atrankos kriterijų nurodytas Aprašo 2 priede. Pagal šį Aprašą privaloma surinkti mažiausia balų suma yra</text:span><text:span text:style-name="T283"><text:s/>60. Jei vertinant projekto naudą ir kokybę projektas nesurenka 60 balų, paraiška atmetama.</text:span></text:p>
      <text:p text:style-name="P284"><text:span text:style-name="T285">25</text:span><text:span text:style-name="T286">. Teikiamų pagal Aprašą projektų veiklų įgyvendinimo trukmė turi būti ne ilgesnė kaip 24 mėnesiai nuo projekto sutarties pasirašymo dienos.<text:s/></text:span><text:span text:style-name="T287">Tam tikrais atveja</text:span><text:span text:style-name="T288">is dėl objektyvių priežasčių, kurių projekto vykdytojas negalėjo numatyti paraiškos pateikimo ir vertinimo metu, projekto veiklų įgyvendinimo laikotarpis gali būti pratęstas Projektų taisyklių nustatyta tvarka ne ilgiau kaip iki 2023 m. rugsėjo 1 d. ir nep</text:span><text:span text:style-name="T289">ažeidžiant Projektų taisyklių 213.1 ir 213.5 papunkčiuose nustatytų terminų. Prireikus pratęsti projekto veiklų įgyvendinimo laikotarpį ilgiau, nei nurodyta šiame punkte, projekto sutarties keitimas turi būti derinamas su Ministerija.</text:span></text:p>
      <text:p text:style-name="P290"><text:span text:style-name="T291">26</text:span><text:span text:style-name="T292">. Projektų<text:s/></text:span><text:span text:style-name="T293">veiklos turi būti vykdomos Lietuvos Respublikoje.</text:span></text:p>
      <text:p text:style-name="P294"><text:span text:style-name="T295">27</text:span><text:span text:style-name="T296">. Projektais turi būti siekiama<text:s/></text:span><text:span text:style-name="T297">Priemonės stebėsenos rodiklio Nr.<text:s/></text:span><text:span text:style-name="T298">P.N.602<text:s/></text:span>„Mokymuose dalyvavę sveikatos priežiūros ir kiti specialistai“, kuris nustatytas<text:s/><text:span text:style-name="T299">Priemonių įgyvendinimo plane</text:span><text:span text:style-name="T300">.</text:span></text:p>
      <text:p text:style-name="P301"><text:span text:style-name="T302">28</text:span><text:span text:style-name="T303">. Aprašo<text:s/></text:span><text:span text:style-name="T304">27 punkte nurodyto stebėsenos rodiklio skaičiavimo aprašas pateiktas<text:s/></text:span><text:span text:style-name="T305">Priemonių įgyvendinimo plane</text:span><text:span text:style-name="T306">, kuris skelbiamas Europos Sąjungos struktūrinių fondų svetainėje www.esinvesticijos.lt. Minimalios siektinos projektų stebėsenos rodiklių reikšmės nurodomos p</text:span><text:span text:style-name="T307">rojektų sutartyse.</text:span></text:p>
      <text:p text:style-name="P308"><text:span text:style-name="T309">29</text:span><text:span text:style-name="T310">.</text:span><text:span text:style-name="T311"><text:tab/>Tinkama projekto tikslinė grupė:</text:span></text:p>
      <text:p text:style-name="P312"><text:span text:style-name="T313">29.1</text:span><text:span text:style-name="T314">.<text:s/></text:span>daugiadalykės komandos nariai, asmens sveikatos priežiūros įstaigos, vykdančios modelio testavimą, specialistai ir administracijos darbuotojai<text:span text:style-name="T315">, kurie dalyvavo mokymuose, kurių metu buvo ap</text:span><text:span text:style-name="T316">mokyti taikyti i</text:span><text:span text:style-name="T317">novatyvius ir efektyvius paslaugų teikimo modelius, sudarančius<text:s/></text:span><text:soft-page-break/><text:span text:style-name="T318">prielaidas pagerinti sveikatos priežiūros paslaugų kokybę ir prieinamumą pacientams, sergantiems dviem ir daugiau lėtinėmis neinfekcinėmis ligomis</text:span><text:span text:style-name="T319">;</text:span></text:p>
      <text:p text:style-name="P320"><text:span text:style-name="T321">29.2</text:span><text:span text:style-name="T322">. Lietuvos Respublik</text:span><text:span text:style-name="T323">oje gyvenantys asmenys, prisirašę<text:s/></text:span><text:span text:style-name="T324">prie pirminės ambulatorinės asmens sveikatos priežiūros įstaigos ir sergantys dviem ir daugiau lėtinėmis neinfekcinėmis ligomis, iš kurių bent dvi pagal galutines diagnozes žymimos TLK-10-AM kodais:</text:span><text:s/></text:p>
      <text:p text:style-name="P325">E10 – 1 tipo cukrinis<text:s/>diabetas;<text:s/></text:p>
      <text:p text:style-name="P326">E11 – 2 tipo cukrinis diabetas;<text:s/></text:p>
      <text:p text:style-name="P327">E13 – kitas patikslintas cukrinis diabetas;<text:s/></text:p>
      <text:p text:style-name="P328">E14 – nepatikslintas cukrinis diabetas;<text:s/></text:p>
      <text:p text:style-name="P329">I11 – hipertenzinė širdies liga;<text:s/></text:p>
      <text:p text:style-name="P330">I12 – hipertenzinė inkstų liga;<text:s/></text:p>
      <text:p text:style-name="P331">I13 – hipertenzinė širdies ir inkstų liga;<text:s/></text:p>
      <text:p text:style-name="P332">I15 – antrinė hipertenzija;<text:s/></text:p>
      <text:p text:style-name="P333">I48 – prieširdžių virpėjimas ir plazdėjimas;<text:s/></text:p>
      <text:p text:style-name="P334">I50 – širdies nepakankamumas;<text:s/></text:p>
      <text:p text:style-name="P335">I69 – cerebrovaskulinių (smegenų kraujagyslių) ligų pasekmės;<text:s/></text:p>
      <text:p text:style-name="P336">J44 – kita lėtinė obstrukcinė plaučių liga;<text:s/></text:p>
      <text:p text:style-name="P337">J45 – astma;<text:s/></text:p>
      <text:p text:style-name="P338">G20 – Parkinsono (Parkinson)<text:s/>liga;<text:s/></text:p>
      <text:p text:style-name="P339">G40 – epilepsija;<text:s/></text:p>
      <text:p text:style-name="P340">M05 – seropozityvus reumatoidinis artritas;<text:s/></text:p>
      <text:p text:style-name="P341"><text:span text:style-name="T342">M06 – kitas reumatoidinis artritas</text:span>.</text:p>
      <text:p text:style-name="P343">Prieš pradėdami dalyvauti projekte šiame papunktyje nurodyti asmenys turės būti pasirašę projekto vykdytojo parengtą (suderintą su teisininku)<text:s/>paciento sutikimo dalyvauti išbandomame modelyje formą.</text:p>
      <text:p text:style-name="P344">30. Minimalus projekto tikslinės grupės asmenų,<text:s/><text:span text:style-name="T345">nurodytų Aprašo 29.2 papunktyje,</text:span><text:s/>skaičius<text:s/><text:span text:style-name="T346">yra 70 unikalių asmenų.</text:span></text:p>
      <text:p text:style-name="P347"><text:span text:style-name="T348">31</text:span><text:span text:style-name="T349">. Projekto parengtumui taikomas reikalavimas: iki paraiškos pateikimo nust</text:span><text:span text:style-name="T350">atytos datos pareiškėjas ir projekto partneris (-iai) turi būti sudarę jungtinės veiklos sutartį (-is), kuri <text:s text:c="4"/>(-ios) teikiama (-os) Įgyvendinančiajai institucijai kartu su paraiška. Jungtinės veiklos sutartyje rekomenduojama nustatyti:</text:span></text:p>
      <text:p text:style-name="P351"><text:span text:style-name="T352">31.1</text:span><text:span text:style-name="T353">. pareiškėj</text:span><text:span text:style-name="T354">o ir partnerio (-ių) planuojamas vykdyti veiklas ir funkcijas projekte ir</text:span><text:span text:style-name="T355"><text:s/>tikslinę grupę, su kuria planuojama dirbti</text:span><text:span text:style-name="T356">;</text:span></text:p>
      <text:p text:style-name="P357"><text:span text:style-name="T358">31.2</text:span><text:span text:style-name="T359">. projekto lėšų paskirstymą pareiškėjui ir partneriui (-iams), avanso išmokėjimo tvarką, atsiskaitymo už patirtas projekto išlaida</text:span><text:span text:style-name="T360">s tvarką;</text:span></text:p>
      <text:p text:style-name="P361"><text:span text:style-name="T362">31.3</text:span><text:span text:style-name="T363">. pareiškėjo ir partnerio (-ių) tarpusavio įsipareigojimus, kas ir kokiais atvejais nuosavomis lėšomis padengs netinkamas projekto lėšomis finansuoti išlaidas bei tinkamų finansuoti išlaidų dalį, kurios nepadengia projektui skiriamos fina</text:span><text:span text:style-name="T364">nsavimo lėšos;</text:span></text:p>
      <text:p text:style-name="P365"><text:span text:style-name="T366">31.4</text:span><text:span text:style-name="T367">. pareiškėjo ir partnerio (-ių) įsipareigojimus dėl Priemonės įgyvendinimo stebėsenos rodiklių pasiekimo (nustatant kiekybines reikšmes bei sąsajas ir pagrindimą su planuojamomis vykdyti veiklomis), atsiskaitymo už pasiektus projekto</text:span><text:span text:style-name="T368"><text:s/>rodiklius tvarką (dokumentų, pagrindžiančių patirtas išlaidas ir pasiektus rodiklius, teikimo projekto vykdytojui tvarką).</text:span></text:p>
      <text:p text:style-name="P369"><text:span text:style-name="T370">32</text:span><text:span text:style-name="T371">. Negali būti numatyti projekto apribojimai, kurie turėtų neigiamą poveikį moterų ir vyrų lygybės ir nediskriminavimo dėl ly</text:span><text:span text:style-name="T372">ties, rasės, tautybės, kalbos, kilmės, socialinės padėties, tikėjimo, įsitikinimų ar pažiūrų, amžiaus, negalios, lytinės orientacijos, etninės priklausomybės, religijos principų įgyvendinimui. Projekto veiklos ir rezultatai turi būti prieinami visiems daly</text:span><text:span text:style-name="T373">viams, taip pat ir turintiems skirtingų poreikių (judėjimo, klausos ar kitą negalią turintiems asmenims ir pan.):<text:s/></text:span></text:p>
      <text:p text:style-name="P374"><text:span text:style-name="T375">32.1</text:span><text:span text:style-name="T376">. projekto veiklos prireikus turi būti organizuojamos patalpose, prieinamose judėjimo, regos ar kitą negalią turintiems asmenims;</text:span></text:p>
      <text:p text:style-name="P377"><text:span text:style-name="T378">32.</text:span><text:span text:style-name="T379">2</text:span><text:span text:style-name="T380">. projekto medžiaga prireikus turi būti pritaikyta regos ar kitą negalią turintiems asmenims;</text:span></text:p>
      <text:p text:style-name="P381"><text:span text:style-name="T382">32.3</text:span><text:span text:style-name="T383">. vykdant projekto veiklas, prireikus turi būti užtikrintas vertimas į gestų kalbą.</text:span></text:p>
      <text:p text:style-name="P384"><text:span text:style-name="T385">33</text:span><text:span text:style-name="T386">. Projekte neturi būti numatyta projekto veiksmų, kurie tur</text:span><text:span text:style-name="T387">ėtų neigiamą poveikį darnaus vystymosi principo įgyvendinimui.</text:span></text:p>
      <text:p text:style-name="P388"><text:span text:style-name="T389">34</text:span><text:span text:style-name="T390">. Pagal Aprašą valstybės pagalba, kaip ji apibrėžta Sutarties dėl Europos Sąjungos veikimo (OL 2010 C 83, p. 47) 107 straipsnyje, ir<text:s/></text:span><text:span text:style-name="T391">de minimis</text:span><text:span text:style-name="T392"><text:s/>pagalba, kuri atitinka 2013 m. gruodžio 18<text:s/></text:span><text:span text:style-name="T393">d. Komisijos reglamento (ES) Nr. 1407/2013 dėl Sutarties dėl Europos Sąjungos veikimo 107 ir 108 straipsnių taikymo<text:s/></text:span><text:span text:style-name="T394">de minimis</text:span><text:span text:style-name="T395"><text:s/>pagalbai (OL 2013 L 352, p. 1) nuostatas, neteikiama.</text:span></text:p>
      <text:p text:style-name="P396"/>
      <text:p text:style-name="P397"><text:span text:style-name="T398">IV</text:span><text:span text:style-name="T399"><text:s/>SKYRIUS</text:span></text:p>
      <text:p text:style-name="P400"><text:span text:style-name="T401">TINKAMŲ FINANSUOTI PROJEKTO IŠLAIDŲ IR FINANSAVIMO<text:s/></text:span><text:span text:style-name="T402">REIKALAVIMAI</text:span></text:p>
      <text:p text:style-name="P403"/>
      <text:p text:style-name="P404"><text:span text:style-name="T405">35</text:span><text:span text:style-name="T406">. Projekto išlaidos turi atitikti Projektų taisyklių VI skyriuje ir Rekomendacijose dėl projektų išlaidų atitikties Europos Sąjungos struktūrinių fondų reikalavimams išdėstytus projekto išlaidoms taikomus reikalavimus.</text:span></text:p>
      <text:p text:style-name="P407"><text:span text:style-name="T408">36</text:span><text:span text:style-name="T409">. Didžiausi</text:span><text:span text:style-name="T410">a galima vienam projektui skirti finansavimo lėšų suma negali viršyti <text:s text:c="10"/>1 000 000,00 eurų (vieno milijono eurų).</text:span></text:p>
      <text:p text:style-name="P411"><text:span text:style-name="T412">37</text:span><text:span text:style-name="T413">. Didžiausia galima projekto finansuojamoji dalis sudaro iki 100 proc. visų tinkamų finansuoti projekto išlaidų.</text:span></text:p>
      <text:p text:style-name="P414"><text:span text:style-name="T415">38</text:span><text:span text:style-name="T416">.<text:s/></text:span><text:span text:style-name="T417">Pareiškėjas ir (arba) partneris savo iniciatyva ir savo ir (arba) kitų šaltinių lėšomis gali prisidėti prie projekto įgyvendinimo.</text:span></text:p>
      <text:p text:style-name="P418"><text:span text:style-name="T419">39</text:span><text:span text:style-name="T420">. Projekto tinkamų finansuoti išlaidų dalis, kurios nepadengia projektui skiriamo finansavimo lėšos, turi būti finansuo</text:span><text:span text:style-name="T421">jama iš projekto vykdytojo ir (ar) partnerio (-ių) lėšų.</text:span></text:p>
      <text:p text:style-name="P422"><text:span text:style-name="T423">40</text:span><text:span text:style-name="T424">. Pagal Aprašą tinkamų arba netinkamų finansuoti išlaidų kategorijos yra šio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šlaidų kategorijos Nr.</text:p>
          </table:table-cell>
          <table:table-cell table:style-name="TableCell432">
            <text:p text:style-name="P433">Išlaidų kategorijos pavadinimas</text:p>
          </table:table-cell>
          <table:table-cell table:style-name="TableCell434">
            <text:p text:style-name="P435">Reikalavimai ir paaiškinimai</text:p>
          </table:table-cell>
        </table:table-row>
        <table:table-row table:style-name="TableRow436">
          <table:table-cell table:style-name="TableCell437">
            <text:p text:style-name="P438">1.</text:p>
          </table:table-cell>
          <table:table-cell table:style-name="TableCell439">
            <text:p text:style-name="P440">Žemė</text:p>
          </table:table-cell>
          <table:table-cell table:style-name="TableCell441">
            <text:p text:style-name="P442">Netinkama<text:s/>finansuoti.</text:p>
          </table:table-cell>
        </table:table-row>
        <table:table-row table:style-name="TableRow443">
          <table:table-cell table:style-name="TableCell444">
            <text:p text:style-name="P445">2.</text:p>
          </table:table-cell>
          <table:table-cell table:style-name="TableCell446">
            <text:p text:style-name="P447">Nekilnojamasis turtas</text:p>
          </table:table-cell>
          <table:table-cell table:style-name="TableCell448">
            <text:p text:style-name="P449">Netinkama finansuoti.</text:p>
          </table:table-cell>
        </table:table-row>
        <table:table-row table:style-name="TableRow450">
          <table:table-cell table:style-name="TableCell451">
            <text:p text:style-name="P452">3.</text:p>
          </table:table-cell>
          <table:table-cell table:style-name="TableCell453">
            <text:p text:style-name="P454">Statyba, rekonstravimas, remontas ir kiti darbai</text:p>
          </table:table-cell>
          <table:table-cell table:style-name="TableCell455">
            <text:p text:style-name="P456">Netinkama finansuoti.</text:p>
          </table:table-cell>
        </table:table-row>
        <table:table-row table:style-name="TableRow457">
          <table:table-cell table:style-name="TableCell458">
            <text:p text:style-name="P459">4.</text:p>
          </table:table-cell>
          <table:table-cell table:style-name="TableCell460">
            <text:p text:style-name="P461">Įranga, įrenginiai ir kitas turtas</text:p>
          </table:table-cell>
          <table:table-cell table:style-name="TableCell462">
            <text:p text:style-name="P463">Tinkama finansuoti.</text:p>
            <text:p text:style-name="P464"/>
            <text:p text:style-name="P465"><text:span text:style-name="T466">4.1. Projekto veiklai vykdyti reikalingi<text:s/></text:span><text:span text:style-name="T467">prietaisai, skirti<text:s/></text:span><text:span text:style-name="T468">pacientų sveikatos būklei ambulatoriškai ir nuotoliniu būdu stebėti ir vertinti (nešiojamasis kompiuteris, planšetinis kompiuteris ir kt.).</text:span></text:p>
            <text:p text:style-name="P469"/>
            <text:p text:style-name="P470">Projekto veiklai vykdyti reikalingos įsigyti, adaptuoti ir įdiegti mobiliajame telefone ir planšetiniame kompiuteryje programėlės, įgalinančios stebėti pacientų sveikatos būklę ir pateikti rekomendacijas. Šios išlaidos tinkamos finansuoti tik tokiu atveju, jei projekte numatyta vykdyti Aprašo 2 priede nurodytą 14 komponentę (Technologijų, leidžiančių pacientams nuotoliniu būdu pateikti savo sveikatos duomenis / informaciją sveikatos priežiūros specialistams, naudojimas).<text:span text:style-name="T471"><text:s/>Jeigu įsigyjama jau sukurta programėlė, ji privalo būti adaptyvi (</text:span>privalo veikti<text:s/><text:span text:style-name="T472">Android</text:span>,<text:s/><text:span text:style-name="T473">Apple</text:span><text:s/>ir<text:s/><text:span text:style-name="T474">Windows</text:span><text:s/>įrenginiuose: planšetėse, kompiuteriuose bei<text:s/>mobiliuose telefonuose)<text:span text:style-name="T475">.</text:span></text:p>
            <text:p text:style-name="P476"/>
            <text:p text:style-name="P477">4.3.<text:s/><text:span text:style-name="T478">Išlaidų suma<text:s/></text:span>ilgalaikiam materialiajam ar nematerialiajam turtui įsigyti, išskyrus (atėmus) šioms išlaidoms tenkantį pirkimo ir (arba) importo pridėtinės vertės mokestį (toliau – PVM) ir išlaidas, kurios apmokamos supaprastintai pagal iš anksto nustatytus dydžius (fiksuotuosius įkainius, fiksuotąsias sumas arba fiksuotąsias normas), negali<text:span text:style-name="T479"><text:s/>sudaryti daugiau kaip 300 000 Eur (trys šimtai tūkstančių eurų) nuo tiesioginių projekto išlaidų. Ši suma nustatoma atliekant projekto tin</text:span><text:span text:style-name="T480">kamumo finansuoti vertinimą arba keičiant projekto sutartį.</text:span></text:p>
          </table:table-cell>
        </table:table-row>
        <text:soft-page-break/>
        <table:table-row table:style-name="TableRow481">
          <table:table-cell table:style-name="TableCell482">
            <text:p text:style-name="P483">5.</text:p>
          </table:table-cell>
          <table:table-cell table:style-name="TableCell484">
            <text:p text:style-name="P485">Projekto vykdymas</text:p>
          </table:table-cell>
          <table:table-cell table:style-name="TableCell486">
            <text:p text:style-name="P487">Tinkama finansuoti.</text:p>
            <text:p text:style-name="P488"/>
            <text:p text:style-name="P489">Vykdant Aprašo 9 punkte nurodytą remiamą veiklą tinkamos yra šios išlaidos:</text:p>
            <text:p text:style-name="P490"/>
            <text:p text:style-name="P491"><text:span text:style-name="T492">5.1. Projekto veiklai vykdyti reikalingos<text:s/></text:span><text:span text:style-name="T493">medicininės priemonės<text:s/></text:span><text:span text:style-name="T494">(prietaisai), skirtos pacientų sveikatos būklei ambulatoriškai ir nuotoliniu būdu stebėti ir vertinti (pvz.: prietaisas kraujo spaudimui matuoti, prietaisas gliukozės kiekiui kraujyje matuoti, prietaisas kraujo įsisotinimui deguonimi matuoti, žingsniamatis</text:span><text:span text:style-name="T495"><text:s/>ir kt.);</text:span></text:p>
            <text:p text:style-name="P496"/>
            <text:p text:style-name="P497"><text:span text:style-name="T498">5.2. Projekto veikloms vykdyti (vykdančiojo personalo komandiruotės, dalyvių kelionės ir komandiruotės) reikalingos transporto (toliau – transportas) Lietuvoje išlaidos apmokamos taikant Kuro ir viešojo transporto išlaidų fiksuotųjų įkainių nust</text:span><text:span text:style-name="T499">atymo tyrimo ataskaitą;</text:span></text:p>
            <text:p text:style-name="P500"/>
            <text:p text:style-name="P501">5.3. Patirtos vykdančiojo personalo darbo užmokesčio už kasmetines atostogas ir (ar) kompensacijos už nepanaudotas kasmetines atostogas išmokos bei papildomų poilsio dienų išmokos apmokamos taikant Kasmetinių atostogų ir papildomų<text:s/>poilsio dienų išmokų fiksuotųjų normų nustatymo tyrimo ataskaitą;</text:p>
            <text:p text:style-name="P502"/>
            <text:p text:style-name="P503">5.4. Projekto veikloms vykdyti reikalingos renginio organizavimo išlaidos apmokamos taikant Renginio organizavimo fiksuotojo įkainio nustatymo tyrimo ataskaitą;</text:p>
            <text:p text:style-name="P504"/>
            <text:p text:style-name="P505">5.5. Projekto veikloms vykdyti reikalingos apgyvendinimo Lietuvoje išlaidos apmokamos taikant Apgyvendinimo Lietuvoje išlaidų fiksuotųjų įkainių nustatymo tyrimo ataskaitą;</text:p>
            <text:p text:style-name="P506"/>
            <text:p text:style-name="P507">5.6. Viešojo valdymo institucijų projektų dalyvių darbo užmokesčio išlaidos apskaičiuojamos taikant Viešojo valdymo institucijų projektų dalyvių darbo užmokesčio fiksuotųjų įkainių nustatymo tyrimo ataskaitą;</text:p>
            <text:p text:style-name="P508"/>
            <text:p text:style-name="P509">5.7. Projekto veikloms vykdyti reikalingos privačių juridinių asmenų projektų dalyvių darbo užmokesčio išlaidos apskaičiuojamos taikant Privačių juridinių<text:s/>asmenų projektų dalyvių darbo užmokesčio fiksuotųjų įkainių nustatymo tyrimo<text:s/><text:soft-page-break/>ataskaitą;</text:p>
            <text:p text:style-name="P510"/>
            <text:p text:style-name="P511">5.8. Projekto veikloms vykdyti reikalingos projektą vykdančių darbuotojų darbo užmokesčio išlaidos apmokamos taikant Valandinio projekto vykdančiojo personalo fiksuotojo įkainio nustatymo, naudojant 1 720 valandų standartinį metinį darbo laiką, metodiką. Atsižvelgiant į tai, kad į įkainį, apskaičiuotą pagal metodiką, įeina kasmetinės atostogos, kitų teisės aktais numatytų laisvų dienų laikas, 5.3 papunktyje numatytas tyrimas netaikomas apskaičiuojant darbo užmokesčio išlaidas;</text:p>
            <text:p text:style-name="P512"/>
            <text:p text:style-name="P513">5.9. Projekto veikloms vykdyti reikalingos dirbančiųjų mokymo išlaidos apskaičiuojamos taikant Dirbančiųjų mokymo valandos fiksuotąjį įkainį, patvirtintą 2018 m. gruodžio 19 d. Europos Komisijos deleguotuoju reglamentu (ES) Nr. 2019/379, kuriuo iš dalies keičiamas Europos Komisijos deleguotasis reglamentas (ES) Nr. 2015/2195 (XIV priedas);</text:p>
            <text:p text:style-name="P514"/>
            <text:p text:style-name="P515">5.10. Kitos projekto įgyvendinimui reikalingos išlaidos.</text:p>
            <text:p text:style-name="P516"/>
            <text:p text:style-name="P517">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text:s/>kitos ES finansinės paramos ar tarptautinės finansinės paramos, darbo užmokesčio išlaidas, yra tinkamos tik kaip projekto vykdytojo ir (ar) partnerio (-ių) nuosavas įnašas.</text:p>
            <text:p text:style-name="P518"/>
            <text:p text:style-name="P519">Paraiškos parengimo išlaidos yra netinkamos finansuoti.</text:p>
            <text:p text:style-name="P520"/>
            <text:p text:style-name="Normal">Šiame punkte nurodytos ataskaitos skelbiamos ES struktūrinių fondų interneto svetainėje:<text:s/><text:span text:style-name="T521">http://www.esinvesticijos.lt/lt/dokumentai/supaprastinto-islaidu-apmokejimo-tyrimai</text:span></text:p>
          </table:table-cell>
        </table:table-row>
        <text:soft-page-break/>
        <table:table-row table:style-name="TableRow522">
          <table:table-cell table:style-name="TableCell523">
            <text:p text:style-name="P524">6.</text:p>
          </table:table-cell>
          <table:table-cell table:style-name="TableCell525">
            <text:p text:style-name="P526">Informavimas apie projektą<text:s/></text:p>
          </table:table-cell>
          <table:table-cell table:style-name="TableCell527">
            <text:p text:style-name="P528">Tinkamomis finansuoti yra tik privalomos informavimo apie projektą priemonės pagal Projekto taisyklių 450.1, 450.2, 450.6 papunkčius. Viešinimo išlaidos negali viršyti 500 Eur.</text:p>
          </table:table-cell>
        </table:table-row>
        <table:table-row table:style-name="TableRow529">
          <table:table-cell table:style-name="TableCell530">
            <text:p text:style-name="P531">7.</text:p>
          </table:table-cell>
          <table:table-cell table:style-name="TableCell532">
            <text:p text:style-name="P533">Netiesioginės išlaidos ir kitos išlaidos pagal fiksuotąją projekto išlaidų normą</text:p>
          </table:table-cell>
          <table:table-cell table:style-name="TableCell534">
            <text:p text:style-name="P535">Tinkama finansuoti.<text:s/></text:p>
            <text:p text:style-name="P536"/>
            <text:p text:style-name="P537"><text:span text:style-name="T538">Vykdant Aprašo 9 punkte</text:span><text:span text:style-name="T539"><text:s/>nurodytą remiamą veiklą, netiesioginėms projekto išlaidoms apmokėti taikoma fiksuotoji projekto išlaidų norma apskaičiuojama pagal Projektų taisyklių 10 priedą.</text:span></text:p>
          </table:table-cell>
        </table:table-row>
      </table:table>
      <text:p text:style-name="P540"><text:span text:style-name="T541">Pastaba. Paraiškos formos projekto biudžeto lentelė pildoma vadovaujantis Projekto biudžeto<text:s/></text:span><text:span text:style-name="T542">formos pildymo instrukcija, pateikta Rekomendacijose dėl projektų išlaidų atitikties Europos Sąjungos struktūrinių fondų reikalavimams.</text:span></text:p>
      <text:p text:style-name="P543"><text:span text:style-name="T544">41</text:span><text:span text:style-name="T545">. Pagal Aprašą kryžminis finansavimas netaikomas.</text:span></text:p>
      <text:p text:style-name="P546"><text:span text:style-name="T547">42</text:span><text:span text:style-name="T548">.<text:s/></text:span>Projekto vykdytojas turi apdrausti projektui įgyvendinti<text:s/>skirtą ilgalaikį materialųjį turtą, kuris įsigytas ar sukurtas iš projektui skirto finansavimo lėšų, maksimaliu turto atkuriamosios vertės draudimu nuo visų galimų rizikos atvejų. Turtas turi būti apdraustas projekto įgyvendinimo<text:s/><text:soft-page-break/>laikotarpiui nuo tada, kai yra sukuriamas ar įsigyjamas, draudimo ir draudimo tarpininkavimo veiklą reguliuojančių teisės aktų nustatyta tvarka. Draudžiamojo įvykio atveju projekto vykdytojas turi atkurti prarastą turtą.</text:p>
      <text:p text:style-name="P549"><text:span text:style-name="T550">43</text:span><text:span text:style-name="T551">. Išlaidos, apmokamos taikant Aprašo 40 punkte nurodyt</text:span><text:span text:style-name="T552">us fiksuotuosius įkainius ir fiksuotąją normą, turi atitikti šias nuostatas:</text:span></text:p>
      <text:p text:style-name="P553"><text:span text:style-name="T554">43.1</text:span><text:span text:style-name="T555">. pagal fiksuotuosius įkainius / fiksuotąją normą apmokamos išlaidos turi atitikti Projektų taisyklių 35 skirsnį;</text:span></text:p>
      <text:p text:style-name="P556"><text:span text:style-name="T557">43.2</text:span><text:span text:style-name="T558">.<text:s/></text:span><text:span text:style-name="T559">pareiškėjas turi teisę paraiškoje numatyti mažesn</text:span><text:span text:style-name="T560">ius fiksuotųjų įkainių dydžius, nei Apraše nustatyti dydžiai;</text:span></text:p>
      <text:p text:style-name="P561"><text:span text:style-name="T562">43.3</text:span><text:span text:style-name="T563">.<text:s/></text:span><text:span text:style-name="T564">projektų išlaidos, kurias numatyta apmokėti taikant fiksuotuosius įkainius, apmokamos atsižvelgiant į projekto sutartyje nustatytus fiksuotuosius įkainius ir projekto vykdytojo pateikt</text:span><text:span text:style-name="T565">us dokumentus, kuriais įrodomas pasiektas rezultatas. Dokumentai, kuriuos reikia pateikti, įrodant pagal fiksuotuosius įkainius apmokamų rezultatų pasiekimą, bus nurodyti projekto sutartyje;</text:span></text:p>
      <text:p text:style-name="P566"><text:span text:style-name="T567">43.4</text:span><text:span text:style-name="T568">. projekto įgyvendinimo metu vadovaujančiajai ar audito<text:s/></text:span><text:span text:style-name="T569">institucijoms nustačius, kad fiksuotasis įkainis / fiksuotoji suma / fiksuotoji norma buvo</text:span><text:span text:style-name="T570"><text:s/>netinkamai nustatyti, patikslintas dydis ar jo taikymo sąlygos taikomi projekto veiksmų, vykdomų nuo dydžio ar jo taikymo sąlygų patikslinimo įsigaliojimo dienos, iš</text:span><text:span text:style-name="T571">laidoms apmokėti.</text:span></text:p>
      <text:p text:style-name="P572"><text:span text:style-name="T573">44</text:span><text:span text:style-name="T574">.<text:s/></text:span><text:span text:style-name="T575">Pajamoms iš projekto veiklų, gautoms projekto įgyvendinimo metu, yra taikomi Projektų taisyklių 37 skirsnyje nustatyti reikalavimai.</text:span></text:p>
      <text:p text:style-name="P576"/>
      <text:p text:style-name="P577"><text:span text:style-name="T578">V</text:span><text:span text:style-name="T579"><text:s/>SKYRIUS</text:span></text:p>
      <text:p text:style-name="P580"><text:span text:style-name="T581">PARAIŠKŲ RENGIMAS, PAREIŠKĖJŲ INFORMAVIMAS, KONSULTAVIMAS, PARAIŠKŲ TEIKIMAS<text:s/></text:span><text:span text:style-name="T582">IR VERTINIMAS</text:span></text:p>
      <text:p text:style-name="P583"/>
      <text:p text:style-name="P584"><text:span text:style-name="T585">45</text:span><text:span text:style-name="T586">.<text:s/></text:span><text:span text:style-name="T587">Siekdamas gauti finansavimą pareiškėjas turi užpildyti paraišką, kurios iš dalies užpildyta forma PDF formatu<text:s/></text:span>skelbiama<text:s/><text:span text:style-name="T588">ES struktūrinių fondų<text:s/></text:span>svetainės<text:s/><text:span text:style-name="T589">www.esinvesticijos.lt</text:span><text:s/>skiltyje „Finansavimas“ prie paskelbto kvietimo teikti paraiškas „Susijusių dokumentų“<text:span text:style-name="T590">.</text:span><text:span text:style-name="T591"><text:s/></text:span>Paraiška ir jos priedai pildomi lietuvių kalba.<text:s/><text:span text:style-name="T592">Pareiškėjas pildo paraišką ir kartu su Aprašo 48 punkte nurodytais priedais iki kvietimo teikti paraiškas skelbime nustatyto termino paskutinės dienos teikia paraišką per Iš Europ</text:span><text:span text:style-name="T593">os Sąjungos struktūrinių fondų bendrai finansuojamų projektų duomenų mainų svetainę (toliau – DMS), o jei nėra užtikrintos DMS funkcinės galimybės – Įgyvendinančiajai institucijai raštu (su lydraščiu kartu pateikdami į elektroninę laikmeną įrašytą paraišką</text:span><text:span text:style-name="T594"><text:s/>ir priedus) Projektų taisyklių 12 skirsnyje nustatyta tvarka. Pareiškėjai prie DMS jungiasi naudodamiesi Valstybės informacinių išteklių sąveikumo platforma ir užsiregistravę tampa DMS naudotojais.</text:span></text:p>
      <text:p text:style-name="P595"><text:span text:style-name="T596">46</text:span><text:span text:style-name="T597">.<text:s/></text:span><text:span text:style-name="T598">Jei laikinai nėra užtikrintos DMS funkcinės galim</text:span><text:span text:style-name="T599">ybės ir dėl to pareiškėjai negali pateikti paraiškos ar jos priedo (-ų) paskutinę paraiškų pateikimo termino dieną, Įgyvendinančioji institucija paraiškų pateikimo terminą pratęsia 7 dienų laikotarpiui ir (arba) sudaro galimybę paraiškas ar jų priedus pate</text:span><text:span text:style-name="T600">ikti kitu būdu ir apie tai informuoja pareiškėjus raštu arba per DMS.</text:span></text:p>
      <text:p text:style-name="P601"><text:span text:style-name="T602">47</text:span><text:span text:style-name="T603">. Jeigu vadovaujantis Aprašo 45 punktu paraiška teikiama raštu, ji gali būti teikiama vienu iš šių būdų:</text:span></text:p>
      <text:p text:style-name="P604"><text:span text:style-name="T605">47.1</text:span><text:span text:style-name="T606">.<text:s/></text:span><text:span text:style-name="T607">Įgyvendinančiajai institucijai su lydraščiu teikiamas pasirašytas p</text:span><text:span text:style-name="T608">opierinis paraiškos ir jos priedų dokumentas (kartu pateikiant į elektroninę laikmeną įrašytą paraišką ir priedus. Paraiška ir priedai turi būti pateikiami atskiruose failuose elektroniniais dokumentais). Paraiškos originalo ir elektroninės versijos turiny</text:span><text:span text:style-name="T609">s turi būti identiškas. Nustačius, kad paraiškos elektroninės versijos turinys neatitinka originalo, vadovaujamasi paraiškos originale nurodyta informacija. Paraiška gali būti pateikta registruotu laišku, per pašto kurjerį arba įteikta asmeniškai pasiūlyme</text:span><text:span text:style-name="T610"><text:s/>teikti paraišką nurodytu adresu;</text:span></text:p>
      <text:p text:style-name="P611"><text:span text:style-name="T612">47.2</text:span><text:span text:style-name="T613">. Įgyvendinančiajai institucijai kvietime nurodytu elektroninio pašto adresu<text:s/></text:span><text:span text:style-name="T614">siunčiamas elektroninis dokumentas (lydraštis, paraiška ir paraiškos priedai), pasirašytas saugiu elektroniniu parašu. Kai paraiška teiki</text:span><text:span text:style-name="T615">ama pastaruoju būdu, kartu teikiami dokumentai ir (ar) skaitmeninės pridedamų dokumentų kopijos saugiu elektroniniu parašu gali būti netvirtinami.</text:span></text:p>
      <text:p text:style-name="P616"><text:span text:style-name="T617">48</text:span><text:span text:style-name="T618">.<text:s/></text:span><text:span text:style-name="T619">Kartu su paraiška pareiškėjas turi pateikti šiuos priedus (Aprašo 48.2 ir 48.3 papunkčiuose nurodyt</text:span><text:span text:style-name="T620">ų paraiškos priedų formos skelbiamos ES struktūrinių fondų svetainės www.esinvesticijos.lt skiltyje „Dokumentai“, reikia ieškoti dokumento tipo „paraiškų priedų formos“):</text:span><text:span text:style-name="T621"><text:s/></text:span></text:p>
      <text:p text:style-name="P622"><text:span text:style-name="T623">48.1</text:span><text:span text:style-name="T624">. įgaliojimą</text:span><text:span text:style-name="T625"><text:s/></text:span><text:span text:style-name="T626">pasirašyti paraišką ir jos priedus, jei paraišką pasirašo ne<text:s/></text:span><text:span text:style-name="T627">pareiškėjo įstaigos vadovas;</text:span></text:p>
      <text:p text:style-name="P628"><text:span text:style-name="T629">48.2</text:span><text:span text:style-name="T630">.<text:s/></text:span><text:span text:style-name="T631">partnerio (-ių) deklaraciją (-as), jei projektą numatyta įgyvendinti kartu su partneriu (-ais)<text:s/></text:span><text:span text:style-name="T632">(partnerio deklaracijos forma integruota į pildomą paraiškos formą)</text:span><text:span text:style-name="T633">;</text:span></text:p>
      <text:p text:style-name="P634"><text:span text:style-name="T635">48.3</text:span><text:span text:style-name="T636">.<text:s/></text:span><text:span text:style-name="T637">klausimyną apie pirkimo ir (arba) importo p</text:span><text:span text:style-name="T638">ridėtinės vertės mokesčio tinkamumą finansuoti ES struktūrinių fondų ir (arba) Lietuvos Respublikos biudžeto lėšomis, jei pareiškėjas prašo pridėtinės vertės mokesčio išlaidas pripažinti tinkamomis finansuoti, t. y. įtraukia šias išlaidas į projekto biudže</text:span><text:span text:style-name="T639">tą.<text:s/></text:span><text:span text:style-name="T640">Jei projektą numatyta įgyvendinti kartu su partneriais, klausimyną turi pateikti ir kiekvienas partneris;<text:s/></text:span></text:p>
      <text:p text:style-name="P641"><text:span text:style-name="T642">48.4</text:span><text:span text:style-name="T643">. jungtinės veiklos sutartį (-is) su partneriu (-iais), kaip nustatyta Aprašo 31 punkte</text:span><text:span text:style-name="T644"><text:s/></text:span><text:span text:style-name="T645">(jei projektas įgyvendinamas su partneriu (-iais)</text:span><text:span text:style-name="T646">);</text:span></text:p>
      <text:p text:style-name="P647"><text:span text:style-name="T648">48.5</text:span><text:span text:style-name="T649">. paraiškoje numatytas išlaidas pagrindžiančius dokumentus kiekvienai prekei, paslaugai įsigyti: komercinius pasiūlymus, sutartis ar nuorodas į viešai prieinamą informaciją, tiekėjų apklausos suvestinę ir kt.;</text:span></text:p>
      <text:p text:style-name="P650"><text:span text:style-name="T651">48.6</text:span><text:span text:style-name="T652">.<text:s/></text:span>detaliai ir aiškiai aprašytą numatomo išbandyti (įdiegti) modelio aprašymą (pagal Aprašo 3 priedo formą)<text:span text:style-name="T653">;</text:span></text:p>
      <text:p text:style-name="P654"><text:span text:style-name="T655">48.7</text:span><text:span text:style-name="T656">. partnerio (-ių), kuris (-ie) yra nevyriausybinė organizacija, deklaraciją (-as), užpildytą (-as) pagal Aprašo 5 priedo formą;</text:span></text:p>
      <text:p text:style-name="P657"><text:span text:style-name="T658">48.8</text:span><text:span text:style-name="T659">.<text:s/></text:span><text:span text:style-name="T660">Pareiškėjo ir partnerio (-ių)</text:span><text:span text:style-name="T661">, jeigu jų pacientai dalyvauja išbandant<text:s/></text:span>paraiškoje numatytą modelį, Valstybinės ligonių kasos prie Sveikatos apsaugos ministerijos<text:span text:style-name="T662"><text:s/>Privalomojo sveikatos draudimo informacinės sistemos „SVEIDRA“ (toliau – SVEIDRA) duomenis apie:</text:span></text:p>
      <text:p text:style-name="P663">48.8.1.<text:span text:style-name="T664"><text:s/>visų prie</text:span><text:span text:style-name="T665"><text:s/>pirminė</text:span><text:span text:style-name="T666">s ambulatorinės asmens sveikatos priežiūros į</text:span><text:span text:style-name="T667">staigos prisirašiusių pacientų skaičių;</text:span><text:span text:style-name="T668"><text:s/></text:span></text:p>
      <text:p text:style-name="P669">48.8.2.<text:s/><text:span text:style-name="T670">prie pirminės ambulatorinės asmens sveikatos priežiūros įstaigos prisirašiusių pacientų, kurie serga dviem ir daugiau lėtinėmis neinfekcinėmis ligomis, iš kur</text:span><text:span text:style-name="T671">ių bent dvi pagal galutines diagnozes pažymėtos TLK-10-AM kodais:</text:span><text:s/><text:span text:style-name="T672">E10, E11, E13, E14, I11, I12, I13, I15, I48, I50, I69, J44, J45, G20, G40, M05, M06</text:span>, skaičių;</text:p>
      <text:p text:style-name="P673">48.8.3. duomenys (suformuota ataskaita) iš SVEIDRA turi būti gauti ne daugiau kaip prieš 2 mėn. iki paraiškos pateikimo Įgyvendinančiajai institucijai dienos. Suformuota duomenų iš SVEIDRA ataskaita turi būti pasirašyta Valstybinės ligonių kasos prie Sveikatos apsaugos ministerijos ar teritorinės ligonių kasos vadovo ar jo įgalioto asmens;</text:p>
      <text:p text:style-name="P674"><text:span text:style-name="T675">48.9</text:span><text:span text:style-name="T676">. pareiškėjo ir (ar) partnerio pasirašytų darbo sutarčių su specialistais, sudarysiančiais<text:s/></text:span><text:span text:style-name="T677">daugiadalykę komandą,<text:s/></text:span><text:span text:style-name="T678">kopijas Aprašo 2 priedo 2<text:s/></text:span><text:span text:style-name="T679">prioritetinio projektų atrankos kriterijaus atitik</text:span><text:span text:style-name="T680">čiai įvertinti (jei taikoma);</text:span></text:p>
      <text:p text:style-name="P681"><text:span text:style-name="T682">48.10</text:span><text:span text:style-name="T683">.<text:s/></text:span><text:span text:style-name="T684">pasirašytų ketinimų protokolų su įstaigomis, kurių specialistai sudarys<text:s/></text:span><text:span text:style-name="T685">daugiadalykę komandą,<text:s/></text:span><text:span text:style-name="T686">kopijas Aprašo 2 priedo 2<text:s/></text:span><text:span text:style-name="T687">prioritetinio projektų atrankos kriterijaus atitik</text:span><text:span text:style-name="T688">čiai įvertinti (jei taikoma);</text:span></text:p>
      <text:p text:style-name="P689"><text:span text:style-name="T690">48.11</text:span><text:span text:style-name="T691">.<text:s/></text:span><text:span text:style-name="T692">pareiškėjo pasirašytą (-as) tarpinstitucinio<text:s/></text:span><text:span text:style-name="T693">bendradarbiavimo sutartį (-is) daugiadalykei komandai sudaryti ir projekto įgyvendinimo metu veiklai vykdyti Aprašo 2 priedo 2<text:s/></text:span><text:span text:style-name="T694">prioritetinio projektų atrankos kriterijaus atitik</text:span><text:span text:style-name="T695">čiai įvertinti (jei taikoma);</text:span></text:p>
      <text:p text:style-name="P696"><text:span text:style-name="T697">48.12</text:span><text:span text:style-name="T698">. jeigu pareiškėjo daugiadalykei komanda</text:span><text:span text:style-name="T699">i sudaryti ir projekto įgyvendinimo metu veiklai vykdyti pasirašoma tarpinstitucinio bendradarbiavimo sutartis dėl asmens sveikatos priežiūros paslaugų teikimo, turi būti pateiktos įstaigos, su kuria pasirašoma tarpinstitucinio bendradarbiavimo sutartis, p</text:span><text:span text:style-name="T700">asirašytų darbo sutarčių su specialistais, sudarysiančiais<text:s/></text:span><text:span text:style-name="T701">daugiadalykę komandą,<text:s/></text:span><text:span text:style-name="T702">kopijos Aprašo 2 priedo 2<text:s/></text:span><text:span text:style-name="T703">prioritetinio projektų atrankos kriterijaus atitik</text:span><text:span text:style-name="T704">čiai įvertinti (jei taikoma);</text:span></text:p>
      <text:p text:style-name="P705"><text:span text:style-name="T706">48.13</text:span><text:span text:style-name="T707">. pareiškėjo įsipareigojimo padengti netinkamas finansuoti,<text:s/></text:span><text:span text:style-name="T708">tačiau šiam projektui įgyvendinti būtinas išlaidas, ir tinkamas išlaidas, kurių nepadengia projekto finansavimas,<text:s/></text:span><text:soft-page-break/><text:span text:style-name="T709">pagrindimo dokumentus (juridinio asmens valdymo organo, turinčio kompetenciją priimti atitinkamą sprendimą, Ministerijos, kaip asignavimų vald</text:span><text:span text:style-name="T710">ytojos, garantinis raštas, savivaldybės tarybos sprendimas, banko sąskaitos išrašas, paskolos sutartis, garantinis banko raštas ir kt.).</text:span></text:p>
      <text:p text:style-name="P711"><text:span text:style-name="T712">49</text:span><text:span text:style-name="T713">. Jeigu su paraiška nėra pateikiami Aprašo 48.9–48.12 papunkčiuose išvardyti dokumentai, Įgyvendinančioji insti</text:span><text:span text:style-name="T714">tucija neprašo papildomai jų pateikti projekto naudos ir kokybės vertinimo metu, balai už atitinkamus prioritetinius atrankos kriterijus nėra skiriami.</text:span></text:p>
      <text:p text:style-name="P715"><text:span text:style-name="T716">50</text:span><text:span text:style-name="T717">. Jeigu Aprašo 3 priedas yra pateiktas, bet užpildytas nepilnai ar netinkamai, jo Įgyvendinančioji</text:span><text:span text:style-name="T718"><text:s/>institucija neprašo papildomai patikslinti projekto naudos ir kokybės vertinimo metu, balai už atitinkamus prioritetinius atrankos kriterijus, kurių įvertinimui nepakanka informacijos, nėra skiriami.</text:span></text:p>
      <text:p text:style-name="P719"><text:span text:style-name="T720">51</text:span><text:span text:style-name="T721">. Paraiškų pateikimo paskutinė diena nustatoma kv</text:span><text:span text:style-name="T722">ietimo teikti paraiškas skelbime.</text:span></text:p>
      <text:p text:style-name="P723"><text:span text:style-name="T724">52</text:span><text:span text:style-name="T725">. Pareiškėjai informuojami ir konsultuojami Projektų taisyklių 5 skirsnyje nustatyta tvarka. Informacija apie konkrečius Įgyvendinančiosios institucijos konsultuojančius asmenis ir jų kontaktus bus nurodyta kvietimo<text:s/></text:span><text:span text:style-name="T726">teikti paraiškas skelbime, vadovaujantis Aprašu paskelbtame ES struktūrinių fondų interneto svetainėje www.esinvesticijos.lt</text:span><text:span text:style-name="T727">.</text:span></text:p>
      <text:p text:style-name="P728"><text:span text:style-name="T729">53</text:span><text:span text:style-name="T730">. Įgyvendinančioji institucija atlieka projekto tinkamumo finansuoti vertinimą Projektų taisyklių 14 ir 15 skirsniuose nusta</text:span><text:span text:style-name="T731">tyta tvarka pagal Aprašo 1 priede „Projekto tinkamumo finansuoti vertinimo lentelė“ nustatytus reikalavimus, taip pat projekto naudos ir kokybės vertinimą Projektų taisyklių 14 ir 16 skirsniuose nustatyta tvarka pagal Aprašo 2 priede „Projekto naudos ir ko</text:span><text:span text:style-name="T732">kybės vertinimo lentelė“ nustatytus reikalavimus.</text:span></text:p>
      <text:p text:style-name="P733"><text:span text:style-name="T734">54</text:span><text:span text:style-name="T735">.<text:s/></text:span><text:span text:style-name="T736">Paraiškos vertinimo metu Įgyvendinančioji institucija per DMS (arba raštu, jei DMS funkcinės galimybės tuo metu nėra užtikrinamos) gali paprašyti pareiškėjo pateikti trūkstamą informaciją ir (arba)<text:s/></text:span><text:span text:style-name="T737">dokumentus, jei be jų negali tinkamai įvertinti projekto. Vadovaudamasis<text:s/></text:span><text:span text:style-name="T738">Projektų taisyklių</text:span><text:span text:style-name="T739"><text:s/>118 punktu pareiškėjas privalo pateikti šią informaciją ir (arba) dokumentus ne vėliau kaip per 7 dienų terminą, kuris gali būti pratęstas tik tuo atveju, jei parei</text:span><text:span text:style-name="T740">škėjas, norėdamas pateikti prašomus dokumentus ar informaciją, turi kreiptis į kitą (-as) instituciją (-as).</text:span></text:p>
      <text:p text:style-name="P741"><text:span text:style-name="T742">55</text:span><text:span text:style-name="T743">.<text:s/></text:span><text:span text:style-name="T744">Jeigu pareiškėjas per nustatytą paraiškos patikslinimo terminą nepateikė dalies prašomų dokumentų ir (ar) informacijos, paraiškos vertinimas atliekamas vadovaujantis turima ir su patikslinimais gauta informacija (pakartotinai patikslinti informaciją ar pat</text:span><text:span text:style-name="T745">eikti dokumentus nėra prašoma). Jeigu pareiškėjas per nustatytą paraiškos patikslinimo terminą nepateikia visų prašomų dokumentų ir (ar) informacijos, Įgyvendinančioji institucija priima sprendimą atmesti paraišką.<text:s/></text:span></text:p>
      <text:p text:style-name="P746"><text:span text:style-name="T747">56</text:span><text:span text:style-name="T748">. Jeigu pareiškėjas Įgyvendinančia</text:span><text:span text:style-name="T749">jai institucijai pateikia jos neprašomą informaciją ir (ar) dokumentus (pvz., pakeičia, papildo paraišką ar jos priedus nauja informacija, įtraukia naujas veiklas, išlaidas, partnerius, netinkamomis pripažintas veiklas, išlaidas, partnerius pakeičia kitomi</text:span><text:span text:style-name="T750">s veiklomis, išlaidomis, partneriais, mažina fizinius, stebėsenos rodiklius nemažindamas išlaidų ir kt.), atliekant paraiškos vertinimą į ją nėra atsižvelgiama.</text:span></text:p>
      <text:p text:style-name="P751"><text:span text:style-name="T752">57</text:span><text:span text:style-name="T753">. Paraiška atmetama<text:s/></text:span><text:span text:style-name="T754">dėl priežasčių, nustatytų Projektų taisyklių 14–16 skirsniuose. Apie<text:s/></text:span><text:span text:style-name="T755">Paraiškos atmetimą pareiškėjas informuojamas per DMS (arba raštu, jei DMS funkcinės galimybės tuo metu nėra užtikrinamos) per 3 darbo dienas nuo sprendimo dėl Paraiškos atmetimo priėmimo dienos</text:span><text:span text:style-name="T756"><text:s/>nurodant tokio sprendimo priežastis,</text:span><text:span text:style-name="T757"><text:s/></text:span><text:span text:style-name="T758">paraiškos atmetimo teisin</text:span><text:span text:style-name="T759">į pagrindą ir šio sprendimo apskundimo tvarką.</text:span></text:p>
      <text:p text:style-name="P760"><text:span text:style-name="T761">58</text:span><text:span text:style-name="T762">. Vadovaujantis Projektų taisyklių 118 punkto nuostatomis paraiška atmetama neprašant pareiškėjo pateikti papildomų dokumentų ar duomenų, papildyti ar patikslinti paraiškoje pateiktos informacijos, jeigu</text:span><text:span text:style-name="T763"><text:s/>vertinant paraiškas nustatoma, kad:</text:span></text:p>
      <text:p text:style-name="P764"><text:span text:style-name="T765">58.1</text:span><text:span text:style-name="T766">. viename projekte išbandomas daugiau nei vienas</text:span><text:span text:style-name="T767"><text:s/></text:span><text:span text:style-name="T768">sveikatos priežiūros paslaugų modelis<text:s/></text:span><text:span text:style-name="T769">pacientams, sergantiems dviem ir daugiau lėtinėmis neinfekcinėmis ligomis;</text:span></text:p>
      <text:p text:style-name="P770"><text:span text:style-name="T771">58.2</text:span><text:span text:style-name="T772">. projekto įgyvendinimo metu išbandant<text:s/></text:span><text:span text:style-name="T773">svei</text:span><text:span text:style-name="T774">katos priežiūros paslaugų modelį</text:span><text:span text:style-name="T775"><text:s/>į paslaugų teikimą pacientams neįtraukti visi specialistai, nurodyti Aprašo 22 punkte;</text:span></text:p>
      <text:p text:style-name="P776"><text:span text:style-name="T777">58.3</text:span><text:span text:style-name="T778">. jeigu<text:s/></text:span><text:span text:style-name="T779">projekte nenumatytos</text:span><text:span text:style-name="T780"><text:s/>visos I sekcijos „S</text:span><text:span text:style-name="T781">ergančių dviem ir daugiau lėtinėmis neinfekcinėmis ligomis</text:span><text:span text:style-name="T782"><text:s/>pacientų priežiūra“ k</text:span><text:span text:style-name="T783">omponentės;</text:span></text:p>
      <text:p text:style-name="P784"><text:span text:style-name="T785">58.4</text:span><text:span text:style-name="T786">. jeigu projekte dalyvaujančių pacientų,<text:s/></text:span><text:span text:style-name="T787">sergančių<text:s/></text:span><text:span text:style-name="T788">dviem ir daugiau lėtinėmis neinfekcinėmis ligomis, iš kurių bent dvi pagal galutines diagnozes žymimos TLK-10-AM kodais:</text:span><text:s/><text:soft-page-break/>E10-E14, I11-I15, I48, I50, I69, J44, J45, G20, G40, M05-M06), skaičius<text:s/><text:span text:style-name="T789">neviršija 70 unikalių asmenų;</text:span></text:p>
      <text:p text:style-name="P790"><text:span text:style-name="T791">58.5</text:span><text:span text:style-name="T792">. jeigu pareiškėjas, pateikęs paraišką pagal šį Aprašą, yra ir partneris kitame projekte, pateiktame pagal šį Aprašą, atmetama paraiška, kurioje jis yra pareiškėjas;</text:span></text:p>
      <text:p text:style-name="P793"><text:span text:style-name="T794">58.6</text:span><text:span text:style-name="T795">.<text:s/></text:span><text:span text:style-name="T796">jeigu paraiškos 5.1–5.3, 6 ir 7 da</text:span><text:span text:style-name="T797">lys neužpildytos (daugiau nei trys paraiškos formos laukai neužpildyti) arba informacija daugiau nei trijuose laukuose</text:span><text:span text:style-name="T798"><text:s/>pateikiama ne pagal paraiškos pildymo instrukcijas, pvz., neaprašytas veiklos turinys, jos būtinumo pagrindimas, nenurodyti fiziniai rodi</text:span><text:span text:style-name="T799">kliai, veiklos trukmė, tikslinės grupės dalyvių skaičius, neaprašytas veiklai įgyvendinti reikalingų išlaidų poreikio pagrindimas, nepateikti detalūs išlaidų skaičiavimai ir kt.);</text:span></text:p>
      <text:p text:style-name="P800"><text:span text:style-name="T801">58.7</text:span><text:span text:style-name="T802">. jeigu viršijama Aprašo 36 punkte nurodyta didžiausia galima projektui skirti finansavimo lėšų suma;<text:s/></text:span></text:p>
      <text:p text:style-name="P803"><text:span text:style-name="T804">58.8</text:span><text:span text:style-name="T805">. jei su paraiška nepateiktas bent vienas iš Aprašo 48.4, 48.6</text:span><text:span text:style-name="T806"><text:s/></text:span><text:span text:style-name="T807">papunkčiuose nurodytų priedų (jei jie yra taikomi).</text:span></text:p>
      <text:p text:style-name="P808"><text:span text:style-name="T809">59</text:span><text:span text:style-name="T810">. Jeigu vertinant<text:s/></text:span><text:span text:style-name="T811">paraiškas nustatoma, kad tas pats pareiškėjas yra pateikęs daugiau nei vieną paraišką Aprašo 9 punkte nurodytai veiklai įgyvendinti, Įgyvendinančioji institucija jam siunčia raštą, kuriame pareiškėjo prašoma per rašte nurodytą ne ilgesnį kaip 4 dienų termi</text:span><text:span text:style-name="T812">ną informuoti, kurią paraišką turi vertinti Įgyvendinančioji institucija. Jei per nustatytą terminą pareiškėjas nepateikia informacijos Įgyvendinančiajai institucijai, visos to paties pareiškėjo pateiktos paraiškos yra atmetamos.</text:span></text:p>
      <text:p text:style-name="P813"><text:span text:style-name="T814">60</text:span><text:span text:style-name="T815">. J</text:span><text:span text:style-name="T816">eigu vertinant pa</text:span><text:span text:style-name="T817">raiškas nustatoma, kad Aprašo 12, 13 punktuose nurodytas juridinis asmuo partneriu yra daugiau nei viename projekte, pateiktame pagal šį Aprašą, tinkamu finansuoti laikomas naudos ir kokybės vertinimo metu didžiausią balų skaičių surinkęs projektas, o kito</text:span><text:span text:style-name="T818">s paraiškos yra atmetamos. Jei projektai, kuriuose partneris yra tas pats juridinis asmuo, surenka vienodą balų skaičių, pirmenybė suteikiama projektui, surinkusiam daugiau balų pagal pirmąjį Aprašo 2 priede nustatytą prioritetinį atrankos kriterijų, o jei</text:span><text:span text:style-name="T819"><text:s/>projektai yra vienodai įvertinti ir pagal šį prioritetinį kriterijų, pirmenybė suteikiama projektui, surinkusiam daugiau balų pagal kitą iš eilės nurodytą prioritetinį kriterijų. Jei pagal visus prioritetinius kriterijus projektai, kuriuose tas pats jurid</text:span><text:span text:style-name="T820">inis asmuo yra partneris, įvertinti vienodai, nei vienas projektas nėra finansuojamas.</text:span></text:p>
      <text:p text:style-name="P821"><text:span text:style-name="T822">61</text:span><text:span text:style-name="T823">. Paraiškos vertinamos ne ilgiau kaip 90 dienų nuo kvietimo teikti paraiškas skelbime nurodytos paskutinės paraiškų pateikimo dienos.</text:span></text:p>
      <text:p text:style-name="P824"><text:span text:style-name="T825">62</text:span><text:span text:style-name="T826">. Dėl objektyvių prieža</text:span><text:span text:style-name="T827">sčių negalint paraiškų įvertinti per nustatytą terminą (kai vertinant paraiškas reikia kreiptis į kitas institucijas, atliekama patikra projekto įgyvendinimo ir (ar) administravimo vietoje, taip pat kai buvo gauta paraiškų už didesnę sumą nei kvietimui tei</text:span><text:span text:style-name="T828">kti paraiškas skirta lėšų suma), vertinimo terminas gali būti pratęstas Įgyvendinančiosios institucijos sprendimu. Apie naują paraiškų vertinimo terminą Įgyvendinančioji institucija informuoja pareiškėjus per DMS arba raštu, jei laikinai neužtikrinamos DMS</text:span><text:span text:style-name="T829"><text:s/>funkcinės galimybės.</text:span></text:p>
      <text:p text:style-name="P830"><text:span text:style-name="T831">63</text:span><text:span text:style-name="T832">.<text:s/></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833"><text:span text:style-name="T834">64</text:span><text:span text:style-name="T835">. Paraiškų baigiamąjį vertinimo aptarimą organizuoja, Paraiškų baigiamojo vertinimo aptarimo grupės sudėtį tvirtina ir darbo tvarką nustato Įgyvendinančioji institucija Projektų taisyklių 146 punkte nustatyt</text:span><text:span text:style-name="T836">a tvarka.</text:span></text:p>
      <text:p text:style-name="P837"><text:span text:style-name="T838">65</text:span><text:span text:style-name="T839">. Kai projektams, surinkusiems vienodą balų skaičių, finansuoti nepakanka kvietimui teikti paraiškas skirtos lėšų sumos, pirmenybė suteikiama projektams, surinkusiems daugiau balų pagal pirmąjį Aprašo 2 priede nustatytą prioritetinį projekt</text:span><text:span text:style-name="T840">ų atrankos kriterijų, o jei projektai vienodai įvertinti pagal šį prioritetinį kriterijų, pirmenybė teikiama projektams, surinkusiems daugiau balų pagal kitą iš eilės nurodytą prioritetinį kriterijų. Jei pagal visus prioritetinius projektų atrankos kriteri</text:span><text:span text:style-name="T841">jus tokie projektai įvertinti vienodai, Įgyvendinančioji institucija atrinktų projektų ataskaitoje nurodo juos teigiamai įvertintų projektų, kuriems finansuoti neužteko kvietimui teikti paraiškas skirtos lėšų sumos, sąraše.</text:span></text:p>
      <text:p text:style-name="P842"><text:span text:style-name="T843">66</text:span><text:span text:style-name="T844">.<text:s/></text:span><text:span text:style-name="T845">Įgyvendinančiajai instit</text:span><text:span text:style-name="T846">ucijai baigus paraiškų vertinimą, sprendimą dėl projekto finansavimo arba nefinansavimo priima Ministerija Projekto taisyklių 17 skirsnyje nustatyta tvarka.</text:span></text:p>
      <text:p text:style-name="P847"><text:span text:style-name="T848">67</text:span><text:span text:style-name="T849">. Ministerijai priėmus sprendimą finansuoti projektą, Įgyvendinančioji institucija per 3 darb</text:span><text:span text:style-name="T850">o dienas nuo šio sprendimo gavimo dienos per DMS<text:s/></text:span><text:span text:style-name="T851">(arba raštu, jei DMS funkcinės galimybės tuo metu nėra užtikrinamos)<text:s/></text:span><text:span text:style-name="T852">pateikia šį sprendimą pareiškėjams.</text:span></text:p>
      <text:p text:style-name="P853"><text:span text:style-name="T854">68</text:span><text:span text:style-name="T855">. Pagal Aprašą finansuojamiems projektams įgyvendinti bus sudaromos dvišalės projektų sutartys t</text:span><text:span text:style-name="T856">arp pareiškėjų ir Įgyvendinančiosios institucijos.</text:span></text:p>
      <text:p text:style-name="P857"><text:span text:style-name="T858">69</text:span><text:span text:style-name="T859">. Ministerijai priėmus sprendimą dėl projekto finansavimo, Įgyvendinančioji institucija Projektų taisyklių 18 skirsnyje nustatyta tvarka pagal Projektų taisyklių 4 priede nustatytą formą parengia ir<text:s/></text:span><text:span text:style-name="T860">pateikia pareiškėjui projekto sutarties projektą ir nurodo pasiūlymo pasirašyti sutartį galiojimo terminą. Pareiškėjui per Įgyvendinančiosios institucijos nustatytą pasiūlymo galiojimo terminą nepasirašius sutarties, pasiūlymas pasirašyti sutartį netenka g</text:span><text:span text:style-name="T861">ali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862"><text:span text:style-name="T863">70</text:span><text:span text:style-name="T864">. Projekto<text:s/></text:span><text:span text:style-name="T865">sutarties originalas gali būti rengiamas ir teikiamas:<text:s/></text:span></text:p>
      <text:p text:style-name="P866"><text:span text:style-name="T867">70.1</text:span><text:span text:style-name="T868">. pasirašytas raštu popierinėje laikmenoje arba</text:span></text:p>
      <text:p text:style-name="P869"><text:span text:style-name="T870">70.2</text:span><text:span text:style-name="T871">.<text:s/></text:span><text:span text:style-name="T872">pasirašytas kvalifikuotu elektroniniu parašu (tik elektroninėje laikmenoje).</text:span></text:p>
      <text:p text:style-name="P873"><text:span text:style-name="T874">71</text:span><text:span text:style-name="T875">. Projekto sutartį pasirašo Įgyvendinančiosios<text:s/></text:span><text:span text:style-name="T876">institucijos ir pareiškėjo įgalioti asmenys. Su pareiškėju sudarius sutartį, pareiškėjas tampa projekto vykdytoju.</text:span></text:p>
      <text:p text:style-name="P877"/>
      <text:p text:style-name="P878"><text:span text:style-name="T879">VI</text:span><text:span text:style-name="T880"><text:s/>SKYRIUS</text:span></text:p>
      <text:p text:style-name="P881"><text:span text:style-name="T882">PROJEKTŲ ĮGYVENDINIMO REIKALAVIMAI</text:span></text:p>
      <text:p text:style-name="P883"/>
      <text:p text:style-name="P884"><text:span text:style-name="T885">72</text:span><text:span text:style-name="T886">.<text:s/></text:span><text:span text:style-name="T887">Projektas įgyvendinamas pagal projekto sutartyje, Apraše ir Projektų taisyklėse</text:span><text:span text:style-name="T888"><text:s/>nustatytus reikalavimus.</text:span></text:p>
      <text:p text:style-name="P889"><text:span text:style-name="T890">73</text:span><text:span text:style-name="T891">. Projekto įgyvendinimo metu projekto vykdytojas privalo įgyvendinti informavimo apie projektą priemones:</text:span></text:p>
      <text:p text:style-name="P892"><text:span text:style-name="T893">73.1</text:span><text:span text:style-name="T894">. interneto svetainėje (jei projekto vykdytojas tokią turi) paskelbti informaciją apie įgyvendinamą projektą, ap</text:span><text:span text:style-name="T895">ibūdinti jo tikslus, rezultatus ir informuoti apie finansavimą iš Europos socialinio fondo lėšų;<text:s/></text:span></text:p>
      <text:p text:style-name="P896"><text:span text:style-name="T897">73.2</text:span><text:span text:style-name="T898">. projekto įgyvendinimo pradžioje pakabinti bent vieną plakatą (ne mažesnį kaip A3 formato), kuriame turi būti pateikta informacija apie įgyvendinamą<text:s/></text:span><text:span text:style-name="T899">projektą ir finansavimą iš Europos socialinio fondo lėšų. Plakatas turi būti pakabintas visuomenei gerai matomoje vietoje (pavyzdžiui, prie įėjimo į pastatą);</text:span></text:p>
      <text:p text:style-name="P900"><text:span text:style-name="T901">73.3</text:span><text:span text:style-name="T902">. užtikrinti, kad projektą įgyvendinantiems asmenims, projekto tikslinėms grupėms, projek</text:span><text:span text:style-name="T903">to rezultatais besinaudojantiems asmenims būtų pranešta apie projekto finansavimą iš Europos socialinio fondo ir (ar) Lietuvos Respublikos valstybės biudžeto lėšų. Dokumentuose, skirtuose visuomenei ar projekto dalyviams informuoti, įskaitant dalyvavimo re</text:span><text:span text:style-name="T904">nginiuose patvirtinimo dokumentus ar kitus pažymėjimus, turi būti naudojamas ES 2014–2020 metų struktūrinių fondų ženklas ir informuojama apie finansavimą iš Europos socialinio fondo.</text:span></text:p>
      <text:p text:style-name="P905"><text:span text:style-name="T906">74</text:span><text:span text:style-name="T907">.<text:s/></text:span><text:span text:style-name="T908">Projekto vykdytojas, įpusėjus projekto įgyvendinimo terminui i</text:span><text:span text:style-name="T909">r baigus įgyvendinti projekto veiklas pagal pateiktą formą (Aprašo 4 priedas), turi atlikti projekto veiklų veiksmingumo ir gautų rezultatų vertinimą bei jį pristatyti Ministerijai atskiro pristatymo metu.</text:span></text:p>
      <text:p text:style-name="P910"><text:span text:style-name="T911">75</text:span><text:span text:style-name="T912">.<text:s/></text:span><text:span text:style-name="T913">Projekto vykdytojas</text:span><text:s/>su<text:s/><text:span text:style-name="T914">galutiniu mokėjimo<text:s/></text:span><text:span text:style-name="T915">prašymu<text:s/></text:span>turi pateikti įgyvendinto projekto<text:s/><text:span text:style-name="T916">veiklų veiksmingumo ir gautų rezultatų vertinimo</text:span><text:s/>suderinimo su Ministerija raštą<text:span text:style-name="T917">.</text:span></text:p>
      <text:p text:style-name="P918"><text:span text:style-name="T919">76</text:span><text:span text:style-name="T920">.<text:s/></text:span><text:span text:style-name="T921">Pagal Atsakomybės ir funkcijų paskirstymo tarp institucijų taisyklių nuostatas, projektų priežiūrą, kontrolę ir ES lėšų adm</text:span><text:span text:style-name="T922">inistravimą vykdys Įgyvendinančioji institucija.</text:span></text:p>
      <text:p text:style-name="P923"><text:span text:style-name="T924">77</text:span><text:span text:style-name="T925">.<text:s/></text:span><text:span text:style-name="T926">Pareiškėjas ir projektų vykdytojas įgyvendinančiųjų institucijų ir ministerijų sprendimus ar veiksmus (neveikimą) turi teisę apskųsti Projekto taisyklių 43 skirsnyje nustatyta tvarka.</text:span></text:p>
      <text:p text:style-name="P927"/>
      <text:p text:style-name="P928"><text:span text:style-name="T929">VII</text:span><text:span text:style-name="T930"><text:s/>SKYRIUS</text:span></text:p>
      <text:p text:style-name="P931"><text:span text:style-name="T932">APRAŠO KEITIMO TVARKA</text:span></text:p>
      <text:p text:style-name="P933"/>
      <text:p text:style-name="P934"><text:span text:style-name="T935">78</text:span><text:span text:style-name="T936">. Aprašo keitimo tvarka yra nustatyta Projektų taisyklių 11 skirsnyje.</text:span></text:p>
      <text:p text:style-name="P937"><text:span text:style-name="T938">79</text:span><text:span text:style-name="T939">.<text:s/></text:span><text:span text:style-name="T940">Jei Aprašas keičiamas jau atrinkus projektus, šie pakeitimai, nepažeidžiant lygiateisiškumo principo, taikomi ir įgyvendinamiems projektams</text:span><text:span text:style-name="T941"><text:s/>Projektų taisyklių 91 punkte nustatytais atvejais.</text:span></text:p>
      <text:p text:style-name="P942"/>
      <text:p text:style-name="P943"><text:span text:style-name="T944">_________________________</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veikatos apsaugos ministerija, Įsakymas</text:span></text:p>
      <text:p text:style-name="P954"><text:span text:style-name="T955">Nr.<text:s/></text:span><text:a xlink:href="https://www.e-tar.lt/portal/legalAct.html?documentId=7606de60d65411eaabd5b5599dd4eebe" office:target-frame-name="_top" xlink:show="replace"><text:span text:style-name="T956">V-1766</text:span></text:a><text:span text:style-name="T957">, 2020-08-04, paskelbta TAR 2020-08-04, i. k. 2020-16898</text:span></text:p>
      <text:p text:style-name="P958"><text:span text:style-name="T959">Dėl Lietuvos Respublikos sveikatos apsaugos ministro 2020 m. sausio 13 d. įsakymo Nr. V-45 „Dėl 2</text:span><text:span text:style-name="T960">014–2020 metų Europos Sąjungos fondų investicijų veiksmų programos 8 prioriteto „Socialinės įtraukties didinimas ir kova su skurdu“ įgyvendinimo priemonės Nr. 08.4.2-ESFA-K-616 „Sveikatos priežiūros kokybės ir prieinamumo gerinimas tikslinėms gyventojų gru</text:span><text:span text:style-name="T961">pėms įgyvendinant inovatyvius ir efektyvius sveikatos priežiūros modelius“ projektų finansavimo sąlygų aprašo Nr. 1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ame="MP1" style:page-layout-name="PL1">
      <style:header>
        <text:p text:style-name="P46"><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4-02T08:48:00Z</meta:creation-date>
    <dc:date>2021-04-02T08:48:00Z</dc:date>
    <meta:print-date>2019-03-21T13:38:00Z</meta:print-date>
    <meta:template xlink:href="Normal.dotm" xlink:type="simple"/>
    <meta:editing-cycles>2</meta:editing-cycles>
    <meta:editing-duration>PT0S</meta:editing-duration>
    <meta:document-statistic meta:page-count="15" meta:paragraph-count="1453" meta:word-count="6800" meta:character-count="49415" meta:row-count="2754" meta:non-whitespace-character-count="44068"/>
  </office:meta>
</office:document-meta>
</file>