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size="10pt" style:font-size-asian="10pt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9" style:parent-style-name="Normal" style:family="paragraph">
      <style:paragraph-properties fo:text-align="center"/>
      <style:text-properties style:font-name="Times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text-align="center"/>
      <style:text-properties style:font-name="TimesLT"/>
    </style:style>
    <style:style style:name="P33" style:parent-style-name="Normal" style:family="paragraph">
      <style:paragraph-properties fo:text-align="center"/>
      <style:text-properties style:font-name="TimesL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5-06:</text:span></text:p>
      <text:p text:style-name="P3"><text:span text:style-name="T4">Vilkaviškio rajono savivaldybės administracija, Įsakymas</text:span></text:p>
      <text:p text:style-name="P5"><text:span text:style-name="T6">Nr.<text:s/></text:span><text:a xlink:href="https://www.e-tar.lt/portal/legalAct.html?documentId=42cc7020cc5a11ec8d9390588bf2de65" office:target-frame-name="_top" xlink:show="replace"><text:span text:style-name="T7">B-ĮV-527</text:span></text:a><text:span text:style-name="T8">, 2022-05-05, paskelbta TAR 2022-05-05, i. k.<text:s/></text:span><text:span text:style-name="T9">2022-09523</text:span></text:p>
      <text:p text:style-name="P10"><text:span text:style-name="T11">Dėl Vilkaviškio rajono savivaldybės administracijos direktoriaus 2017 m. vasario 28 d. Įsakymo Nr. B-ĮV-303 „Dėl leidžiamo statybos darbų pradžios ir pabaigos laiko nustatymo ir statybos darbų triukšmo kontrolieriaus skyrimo“ pripažinimo netekus</text:span><text:span text:style-name="T12">iu galios</text:span></text:p>
      <text:p text:style-name="P13"/>
      <text:p text:style-name="P14"><text:span text:style-name="T15">Suvestinė redakcija nuo 2017-11-11 iki 2022-05-05</text:span></text:p>
      <text:p text:style-name="P16"/>
      <text:p text:style-name="P17"><text:span text:style-name="T18">Įsakymas paskelbtas: TAR 2017-02-28, i. k. 2017-03301</text:span></text:p>
      <text:p text:style-name="P19"/>
      <text:p text:style-name="P20"><text:span text:style-name="T21"><draw:frame draw:style-name="a0" draw:name="Picture 1" text:anchor-type="as-char" svg:x="0in" svg:y="0in" svg:width="0.64514in" svg:height="0.76111in" style:rel-width="scale" style:rel-height="scale"><draw:image xlink:href="media/image1.jpeg" xlink:type="simple" xlink:show="embed" xlink:actuate="onLoad"/><svg:title/><svg:desc>vilk_herb</svg:desc></draw:frame></text:span></text:p>
      <text:h text:style-name="P22" text:outline-level="4">VILKAVIŠKIO RAJONO SAVIVALDYBĖS ADMINISTRACIJOS<text:s/></text:h>
      <text:h text:style-name="P23" text:outline-level="4">DIREKTORIUS</text:h>
      <text:p text:style-name="P24"/>
      <text:h text:style-name="P25" text:outline-level="2">ĮSAKYMAS</text:h>
      <text:p text:style-name="P26"><text:span text:style-name="T27">DĖL LEIDŽIAMO STATYBOS DARBŲ PRADŽIOS IR PABAIGOS LAIKO NUSTATYMO<text:s/></text:span><text:span text:style-name="T28">IR STATYBOS DARBŲ TRIUKŠMO KONTROLIERIAUS SKYRIMO</text:span></text:p>
      <text:p text:style-name="P29"/>
      <text:p text:style-name="P30">2017 m. vasario 28 d. Nr. B-ĮV-303</text:p>
      <text:p text:style-name="P31">Vilkaviškis</text:p>
      <text:p text:style-name="P32"/>
      <text:p text:style-name="P33"/>
      <text:p text:style-name="P34"><text:span text:style-name="T35">Vadovaudamasis Lietuvos Respublikos vietos savivaldos įstatymo 29 straipsnio 8 dalies 2 punktu, Lietuvos Respublikos triukšmo valdymo įstatymo 13 straipsnio</text:span><text:span text:style-name="T36"><text:s/>2 dalies 4 punktu ir Triukšmo, kylančio atliekant statybos darbus gyvenamosiose patalpose ir gyvenamosiose teritorijose, kontrolės vykdymo tvarkos aprašo, patvirtinto Lietuvos Respublikos Vyriausybės 2016 m. lapkričio 9 d. nutarimu Nr. 1120 „Dėl Triukšmo,</text:span><text:span text:style-name="T37"><text:s/>kylančio atliekant statybos darbus gyvenamosiose patalpose ir gyvenamosiose teritorijose, kontrolės vykdymo tvarkos aprašo patvirtinimo“, 2.3 papunkčiu:</text:span></text:p>
      <text:p text:style-name="P38"><text:span text:style-name="T39">1</text:span><text:span text:style-name="T40">. N u s t a t a u Vilkaviškio rajono savivaldybės teritorijoje leidžiamą statybos darbų pradžios ir pabaigos laiką:<text:s/></text:span></text:p>
      <text:p text:style-name="P41"><text:span text:style-name="T42">1.1</text:span><text:span text:style-name="T43">. darbo dienomis nuo 7 val. iki 21 val.;</text:span></text:p>
      <text:p text:style-name="P44"><text:span text:style-name="T45">1.2</text:span><text:span text:style-name="T46">. poilsio ir švenčių dienomis nuo 10 val. iki 20 val.</text:span></text:p>
      <text:p text:style-name="P47"><text:span text:style-name="T48">2</text:span><text:span text:style-name="T49">. S k i r i u<text:s/></text:span><text:span text:style-name="T50">Aušrą Kasul</text:span><text:span text:style-name="T51">aitienę, Vilkaviškio rajono savivaldybės administracijos Socialinės paramos ir sveikatos priežiūros skyriaus vyriausiąją specialistę, Statybos darbų triukšmo kontroliere.</text:span><text:s/></text:p>
      <text:p text:style-name="P52">Punkto pakeitimai:</text:p>
      <text:p text:style-name="P53"><text:span text:style-name="T54">Nr.<text:s/></text:span><text:a xlink:href="https://www.e-tar.lt/portal/legalAct.html?documentId=64e032c0c5fa11e7910a89ac20768b0f" office:target-frame-name="_top" xlink:show="replace"><text:span text:style-name="T55">B-ĮV-1374</text:span></text:a><text:span text:style-name="T56">, 2017-11-08, paskelbta TAR 2017-11-10, i. k. 2017-17806</text:span></text:p>
      <text:p text:style-name="Normal"/>
      <text:p text:style-name="P57"><text:span text:style-name="T58">Šis įsaky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Administracijos direktorius<text:tab/><text:tab/><text:tab/><text:tab/><text:tab/><text:tab/>Vitas Gavėnas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ilkaviškio rajono savivaldybės administracija, Įsakymas</text:span></text:p>
      <text:p text:style-name="P72"><text:span text:style-name="T73">Nr.<text:s/></text:span><text:a xlink:href="https://www.e-tar.lt/portal/legalAct.html?documentId=64e032c0c5fa11e7910a89ac20768b0f" office:target-frame-name="_top" xlink:show="replace"><text:span text:style-name="T74">B-ĮV-1374</text:span></text:a><text:span text:style-name="T75">, 2017-11-08, paskelbta TAR 2017-11-10, i. k.<text:s/></text:span><text:span text:style-name="T76">2017-17806</text:span></text:p>
      <text:p text:style-name="P77"><text:span text:style-name="T78">Dėl Vilkaviškio rajono savivaldybės administracijos direktoriaus 2017 m. vasario 28 d. įsakymo Nr. B-ĮV-303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Dženita</meta:initial-creator>
    <dc:creator>adlibuser</dc:creator>
    <meta:creation-date>2022-05-06T05:29:00Z</meta:creation-date>
    <dc:date>2022-05-06T05:29:00Z</dc:date>
    <meta:print-date>2012-03-20T07:0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7" meta:row-count="18" meta:non-whitespace-character-count="2197"/>
  </office:meta>
</office:document-meta>
</file>