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font-name="HelveticaL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4-06-28 iki 2014-09-25</text:span></text:p>
      <text:p text:style-name="P4"/>
      <text:p text:style-name="P5"><text:span text:style-name="T6">Sprendimas paskelbtas: TAR 2014-02-20, i. k. 2014-01867</text:span></text:p>
      <text:p text:style-name="P7"/>
      <text:p text:style-name="P8"><text:span text:style-name="T9"><draw:frame draw:z-index="251663360" draw:id="id0" draw:style-name="a0" draw:name="Text Box 4" text:anchor-type="paragraph" svg:x="2.75in" svg:y="-0.04167in" svg:width="0.99792in" svg:height="0.87153in" style:rel-width="scale" style:rel-height="scale"><draw:text-box><text:p text:style-name="Normal"><text:span text:style-name="T10"><draw:frame draw:style-name="a1" draw:name="Picture 5" text:anchor-type="as-char" svg:x="0in" svg:y="0in" svg:width="0.77083in" svg:height="0.7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11"/>
      <text:p text:style-name="P12"/>
      <text:p text:style-name="P13"/>
      <text:p text:style-name="P14">Pasvalio rajono savivaldybės taryba</text:p>
      <text:p text:style-name="P15"/>
      <text:p text:style-name="P16">sprendimas</text:p>
      <text:p text:style-name="P17">Dėl Pasvalio rajono savivaldybės 2014 metų biudžeto patvirtinimo<text:s/></text:p>
      <text:p text:style-name="Normal"/>
      <text:p text:style-name="P18">2014 m. vasario 19 d. Nr.T1-2</text:p>
      <text:p text:style-name="P19">Pasvalys</text:p>
      <text:p text:style-name="Normal"/>
      <text:p text:style-name="Normal"/>
      <text:p text:style-name="P20">Vadovaudamasi Lietuvos Respublikos vietos savivaldos įstatymo 16 straipsnio 2 dalies 15 punktu, Lietuvos Respublikos biudžeto sandaros įstatymu,<text:s/>Lietuvos Respublikos 2014 metų valstybės biudžeto ir savivaldybių biudžetų finansinių rodiklių patvirtinimo įstatymu, Pasvalio rajono savivaldybės taryba n u s p r e n d ž i a:</text:p>
      <text:p text:style-name="P21">1. Patvirtinti:<text:s/></text:p>
      <text:p text:style-name="P22"><text:span text:style-name="T23">1.1</text:span><text:span text:style-name="T24">. Pasvalio rajono savivaldybės biudžeto pajamas: 7642</text:span><text:span text:style-name="T25">9,3 tūkst. Lt (1 priedas), iš jų: 30325,1 tūkst. Lt speciali tikslinė dotacija, 3438,0 tūkst. Lt įstaigų pajamos už teikiamas paslaugas (2 priedas), 604,8 tūkst.Lt metų pradžios biudžeto lėšų likutis, 14,9 tūkst. Lt pajamų, gautų už įstaigų teikiamas pasla</text:span><text:span text:style-name="T26">ugas, lėšų likutis, 4000,0 tūkst. Lt Savivaldybės biudžeto deficitas (paskolos).</text:span><text:s/></text:p>
      <text:p text:style-name="P27">Punkto pakeitimai:</text:p>
      <text:p text:style-name="P28"><text:span text:style-name="T29">Nr.<text:s/></text:span><text:a xlink:href="https://www.e-tar.lt/portal/legalAct.html?documentId=70a50400fd3a11e39cfacd978b6fd9bb" office:target-frame-name="_top" xlink:show="replace"><text:span text:style-name="T30">T1-125</text:span></text:a><text:span text:style-name="T31">, 2014-06-25, paskelbta TAR 2014-06-27, i. k.<text:s/></text:span><text:span text:style-name="T32">2014-09266</text:span></text:p>
      <text:p text:style-name="Normal"/>
      <text:p text:style-name="P33">1.2.<text:s/><text:span text:style-name="T34">Pasvalio rajono savivaldybės biudžeto asignavimus 76429,3 tūkst. Lt, iš jų</text:span>:</text:p>
      <text:p text:style-name="P35"><text:span text:style-name="T36">1.2.1</text:span><text:span text:style-name="T37">. 32679,9 tūkst. Lt darbo užmokesčiui;</text:span><text:s/></text:p>
      <text:p text:style-name="P38">Punkto pakeitimai:</text:p>
      <text:p text:style-name="P39"><text:span text:style-name="T40">Nr.<text:s/></text:span><text:a xlink:href="https://www.e-tar.lt/portal/legalAct.html?documentId=70a50400fd3a11e39cfacd978b6fd9bb" office:target-frame-name="_top" xlink:show="replace"><text:span text:style-name="T41">T1-125</text:span></text:a><text:span text:style-name="T42">, 2014-06-25, paskelbta TAR 2014-06-27, i. k. 2014-09266</text:span></text:p>
      <text:p text:style-name="Normal"/>
      <text:p text:style-name="P43"><text:span text:style-name="T44">1.2.2</text:span><text:span text:style-name="T45">. 6191,7 tūkst. Lt turtui įsigyti.</text:span><text:s/></text:p>
      <text:p text:style-name="P46">Punkto pakeitimai:</text:p>
      <text:p text:style-name="P47"><text:span text:style-name="T48">Nr.<text:s/></text:span><text:a xlink:href="https://www.e-tar.lt/portal/legalAct.html?documentId=70a50400fd3a11e39cfacd978b6fd9bb" office:target-frame-name="_top" xlink:show="replace"><text:span text:style-name="T49">T1-125</text:span></text:a><text:span text:style-name="T50">, 2014-06-2</text:span><text:span text:style-name="T51">5, paskelbta TAR 2014-06-27, i. k. 2014-09266</text:span></text:p>
      <text:p text:style-name="Normal"/>
      <text:p text:style-name="P52">Punkto pakeitimai:</text:p>
      <text:p text:style-name="P53"><text:span text:style-name="T54">Nr.<text:s/></text:span><text:a xlink:href="https://www.e-tar.lt/portal/legalAct.html?documentId=70a50400fd3a11e39cfacd978b6fd9bb" office:target-frame-name="_top" xlink:show="replace"><text:span text:style-name="T55">T1-125</text:span></text:a><text:span text:style-name="T56">, 2014-06-25, paskelbta TAR 2014-06-27, i. k. 2014-09266</text:span></text:p>
      <text:p text:style-name="Normal"/>
      <text:p text:style-name="P57">1.3. Asignavimus pagal asignavimų valdytojus (3 priedas).</text:p>
      <text:p text:style-name="P58">1.4. Asignavimus iš specialiųjų tikslinių dotacijų (4 priedas).</text:p>
      <text:p text:style-name="P59">1.5. Asignavimus pagal programas (5 priedas).</text:p>
      <text:p text:style-name="P60">1.6. Pasvalio rajono savivaldybės administracijos 2014 metais vykdomi ir numatomi vykdyti projektai ir jų finansavimo šaltiniai (6 priedas).<text:s/></text:p>
      <text:p text:style-name="P61">1.7. 2013 metais nepanaudotų biudžeto lėšų paskirstymą įsiskolinimui padengti (7 priedas).<text:s/></text:p>
      <text:p text:style-name="P62">2. Įpareigoti Savivaldybės biudžeto asignavimų valdytojus:</text:p>
      <text:p text:style-name="P63">2.1. taupiai, laikantis biudžetinės drausmės<text:s/>ir pagal nustatytą paskirtį naudoti skirtus biudžeto asignavimus;</text:p>
      <text:p text:style-name="P64">2.2. išanalizuoti įsiskolinimo priežastis ir imtis priemonių įsiskolinimui sumažinti;</text:p>
      <text:p text:style-name="P65">2.3. sudarant ir tvirtinant 2014 metų išlaidų sąmatas, numatyti reikiamų asignavimų dalį 2014 m.<text:s/>sausio 1 d. esančiam įsiskolinimui už suteiktas paslaugas, atliktus darbus ir įsigytas prekes padengti, jį sumažinant ne mažiau kaip 10 procentų;</text:p>
      <text:p text:style-name="P66">2.4. išlaidoms vykdyti pirmiausia naudoti už teikiamas paslaugas gautas lėšas.<text:s/></text:p>
      <text:p text:style-name="P67"/>
      <text:p text:style-name="P68"/>
      <text:p text:style-name="P69"/>
      <text:p text:style-name="P70">Savivaldybės meras<text:tab/>Gintautas Gegužinskas</text:p>
      <text:p text:style-name="Normal"/>
      <text:p text:style-name="Normal"/>
      <text:p text:style-name="Normal"/>
      <text:p text:style-name="P71">Priedų pakeitimai:</text:p>
      <text:p text:style-name="Normal"/>
      <text:p text:style-name="P72">T1-2 1 priedas</text:p>
      <text:p text:style-name="P73">Priedo pakeitimai:</text:p>
      <text:p text:style-name="P74"><text:span text:style-name="T75">Nr.<text:s/></text:span><text:a xlink:href="https://www.e-tar.lt/portal/legalAct.html?documentId=70a50400fd3a11e39cfacd978b6fd9bb" office:target-frame-name="_top" xlink:show="replace"><text:span text:style-name="T76">T1-125</text:span></text:a><text:span text:style-name="T77">, 2014-06-25, paskelbta TAR 2014-06-27, i. k. 2014-09266</text:span></text:p>
      <text:p text:style-name="Normal"/>
      <text:p text:style-name="P78">T1-2 2 priedas</text:p>
      <text:p text:style-name="P79">Priedo pakeitimai:</text:p>
      <text:p text:style-name="P80"><text:span text:style-name="T81">Nr.<text:s/></text:span><text:a xlink:href="https://www.e-tar.lt/portal/legalAct.html?documentId=70a50400fd3a11e39cfacd978b6fd9bb" office:target-frame-name="_top" xlink:show="replace"><text:span text:style-name="T82">T1-125</text:span></text:a><text:span text:style-name="T83">, 2014-06-25, paskelbta TAR 2014-06-27, i. k. 2014-09266</text:span></text:p>
      <text:p text:style-name="Normal"/>
      <text:p text:style-name="P84">T1-2 3 priedas</text:p>
      <text:p text:style-name="P85">Priedo pakeitimai:</text:p>
      <text:p text:style-name="P86"><text:span text:style-name="T87">Nr.<text:s/></text:span><text:a xlink:href="https://www.e-tar.lt/portal/legalAct.html?documentId=70a50400fd3a11e39cfacd978b6fd9bb" office:target-frame-name="_top" xlink:show="replace"><text:span text:style-name="T88">T1-125</text:span></text:a><text:span text:style-name="T89">, 2014-06-25, paskelbta TAR 2014-06-27, i. k. 2014-09266</text:span></text:p>
      <text:p text:style-name="Normal"/>
      <text:p text:style-name="P90">T1-2 4 priedas</text:p>
      <text:p text:style-name="P91">Priedo pakeitimai:</text:p>
      <text:p text:style-name="P92"><text:span text:style-name="T93">Nr.<text:s/></text:span><text:a xlink:href="https://www.e-tar.lt/portal/legalAct.html?documentId=70a50400fd3a11e39cfacd978b6fd9bb" office:target-frame-name="_top" xlink:show="replace"><text:span text:style-name="T94">T1-125</text:span></text:a><text:span text:style-name="T95">, 2014-06-25, paskelbta TAR 2014-06-27, i. k. 2014-09266</text:span></text:p>
      <text:p text:style-name="Normal"/>
      <text:p text:style-name="P96">T1-2 5 priedas</text:p>
      <text:p text:style-name="P97">Priedo pakeitimai:</text:p>
      <text:p text:style-name="P98"><text:span text:style-name="T99">Nr.<text:s/></text:span><text:a xlink:href="https://www.e-tar.lt/portal/legalAct.html?documentId=70a50400fd3a11e39cfacd978b6fd9bb" office:target-frame-name="_top" xlink:show="replace"><text:span text:style-name="T100">T1-125</text:span></text:a><text:span text:style-name="T101">, 2014-06-25, paskelbta TAR 2014-06-27, i. k. 2014-09266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Pasvalio rajono savivaldybės taryba, Sprendimas</text:span></text:p>
      <text:p text:style-name="P111"><text:span text:style-name="T112">Nr.<text:s/></text:span><text:a xlink:href="https://www.e-tar.lt/portal/legalAct.html?documentId=70a50400fd3a11e39cfacd978b6fd9bb" office:target-frame-name="_top" xlink:show="replace"><text:span text:style-name="T113">T1-125</text:span></text:a><text:span text:style-name="T114">, 2014-06-25, paskelbta TAR 2014-06-27, i. k. 2014-09266</text:span></text:p>
      <text:p text:style-name="P115"><text:span text:style-name="T116">Dėl Pasvalio rajono savivaldybės tarybos 2013 m. vasario 19 d. sprendimo Nr. T1-2 „Dėl Pasvalio rajono savivaldybės 2014 metų biudžet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5-01T00:28:00Z</meta:creation-date>
    <dc:date>2016-05-01T00:28:00Z</dc:date>
    <meta:print-date>2014-02-19T10:26:00Z</meta:print-date>
    <meta:template xlink:href="Normal" xlink:type="simple"/>
    <meta:editing-cycles>2</meta:editing-cycles>
    <meta:editing-duration>PT0S</meta:editing-duration>
    <meta:document-statistic meta:page-count="2" meta:paragraph-count="77" meta:word-count="585" meta:character-count="4338" meta:row-count="141" meta:non-whitespace-character-count="3830"/>
  </office:meta>
</office:document-meta>
</file>