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column" fo:text-align="justify" style:page-number="2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91in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indent="3.5437in" style:page-number="1"/>
      <style:text-properties style:font-name-asian="Calibri" style:font-weight-complex="bold" style:text-position="-25% 100%" style:font-size-complex="12pt"/>
    </style:style>
    <style:style style:name="P64" style:parent-style-name="Normal" style:family="paragraph">
      <style:paragraph-properties fo:text-indent="3.5437in"/>
      <style:text-properties style:font-name-asian="Calibri" style:font-weight-complex="bold" style:text-position="-25% 100%" style:font-size-complex="12pt"/>
    </style:style>
    <style:style style:name="P65" style:parent-style-name="Normal" style:family="paragraph">
      <style:paragraph-properties fo:text-indent="3.5437in"/>
      <style:text-properties style:font-name-asian="Calibri" style:font-weight-complex="bold" style:text-position="-25% 100%" style:font-size-complex="12pt"/>
    </style:style>
    <style:style style:name="P66" style:parent-style-name="Normal" style:family="paragraph">
      <style:paragraph-properties fo:text-indent="3.5437in"/>
      <style:text-properties style:font-name-asian="Calibri" style:font-weight-complex="bold" style:text-position="-25% 100%" style:font-size-complex="12pt"/>
    </style:style>
    <style:style style:name="P67" style:parent-style-name="Normal" style:family="paragraph">
      <style:paragraph-properties fo:text-indent="3.5437in"/>
      <style:text-properties style:font-name-asian="Calibri" style:font-weight-complex="bold" style:text-position="-25% 100%" style:font-size-complex="12pt"/>
    </style:style>
    <style:style style:name="P68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P69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line-height="107%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 fo:line-height="107%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 fo:line-height="107%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84" style:parent-style-name="Normal" style:family="paragraph">
      <style:paragraph-properties fo:line-height="107%"/>
      <style:text-properties style:font-name-asian="Calibri"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line-height="107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07%" fo:text-indent="0.5916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line-height="107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 fo:line-height="107%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P119" style:parent-style-name="Normal" style:family="paragraph">
      <style:paragraph-properties fo:text-align="center" fo:line-height="107%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P12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07%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07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color="#000000" style:font-size-complex="12pt" fo:background-color="#FFFFFF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07%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07%" fo:text-indent="0.5909in">
        <style:tab-stops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07%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07%" fo:text-indent="0.5909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07%" fo:text-indent="0.5909in">
        <style:tab-stops>
          <style:tab-stop style:type="left" style:position="0.687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07%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line-height="107%" fo:text-indent="0.5909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07%" fo:text-indent="0.5909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line-height="107%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07%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07%" fo:text-indent="0.5909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line-height="107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line-height="107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line-height="107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line-height="107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07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07%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07%" fo:text-indent="0.5909in"/>
    </style:style>
    <style:style style:name="P225" style:parent-style-name="Normal" style:family="paragraph">
      <style:paragraph-properties fo:text-align="center" fo:line-height="107%"/>
    </style:style>
    <style:style style:name="T226" style:parent-style-name="DefaultParagraphFont" style:family="text">
      <style:text-properties style:font-name-asian="Calibri" fo:font-weight="bold" style:font-weight-asian="bold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size-complex="12pt"/>
    </style:style>
    <style:style style:name="P228" style:parent-style-name="Normal" style:family="paragraph">
      <style:paragraph-properties fo:text-align="center" fo:line-height="107%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P23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231" style:parent-style-name="Normal" style:family="paragraph">
      <style:paragraph-properties fo:text-align="justify" fo:line-height="107%" fo:text-indent="0.590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07%">
        <style:tab-stops>
          <style:tab-stop style:type="left" style:position="0.7875in"/>
        </style:tab-stops>
      </style:paragraph-properties>
    </style:style>
    <style:style style:name="P235" style:parent-style-name="Normal" style:family="paragraph">
      <style:paragraph-properties fo:text-align="center" fo:line-height="107%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1-08</text:span></text:p>
      <text:p text:style-name="P8"/>
      <text:p text:style-name="P9"><text:span text:style-name="T10">Įsakymas paskelbtas: TAR 2020-01-31, i. k. 2020-02269</text:span></text:p>
      <text:p text:style-name="P11"/>
      <text:p text:style-name="P12"/>
      <text:p text:style-name="P13"><draw:frame draw:z-index="0" draw:id="id0" draw:style-name="a0" draw:name="Picture 1" text:anchor-type="as-char" svg:x="0in" svg:y="0in" svg:width="0.57292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OŠIMŲ PRIEŽIŪROS TARNYBOS</text:p>
      <text:p text:style-name="P15">PRIE LIETUVOS RESPUBLIKOS FINANSŲ MINISTERIJOS DIREKTORIUS</text:p>
      <text:p text:style-name="P16"/>
      <text:p text:style-name="P17">ĮSAKYMAS</text:p>
      <text:p text:style-name="P18"><text:span text:style-name="T19">DĖL PRANEŠIMO APIE PASIKEITUSIUS LOTERIJŲ ORGANIZATORIAUS DALYVIUS, KONTROLĖS IR VALDYMO ORGANŲ NARIUS, VADOVĄ, JO PAVADUOTOJĄ, FINANSINĘ APSKAITĄ TVARKANČIUS ASMENIS, LOTERIJŲ ORGANIZATORIŲ KONTROLIUOJANČIUS ASMENIS TVARKOS APRAŠO PATVIRTINIMO<text:s/></text:span></text:p>
      <text:p text:style-name="P20"/>
      <text:p text:style-name="P21">2020 m.<text:s/>sausio 29 d. Nr. DIE-57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201482619d0f11efa605b9842742bf37" office:target-frame-name="_top" xlink:show="replace"><text:span text:style-name="T28">DIE-589</text:span></text:a><text:span text:style-name="T29">, 2024-11-07, paskelbta TAR 2024-11-07, i. k. 2024-19450</text:span></text:p>
      <text:p text:style-name="Normal"/>
      <text:p text:style-name="P30"><text:span text:style-name="T31">Vadovaudamasis</text:span><text:span text:style-name="T32"><text:s/></text:span><text:span text:style-name="T33">Lietuvos Respublikos loterijų įstatymo (2019 m. gruodžio 3 d. įstatymo Nr. XIII-2598 redakcija) 18 straipsnio 2 dalies 2 punktu</text:span><text:span text:style-name="T34">: <text:s/></text:span></text:p>
      <text:p text:style-name="P35"><text:span text:style-name="T36">1</text:span><text:span text:style-name="T37">.<text:s/></text:span><text:span text:style-name="T38">T v i r t i n u Pranešimo apie pasikeitusius loterijų organizatoriaus dalyvius, kontrolės ir valdymo organų narius, va</text:span><text:span text:style-name="T39">dovą, jo pavaduotoją, finansinę apskaitą tvarkančius asmenis, loterijų organizatorių kontroliuojančius asmenis tvarkos aprašą (pridedama).</text:span></text:p>
      <text:p text:style-name="P40">Punkto pakeitimai:</text:p>
      <text:p text:style-name="P41"><text:span text:style-name="T42">Nr.<text:s/></text:span><text:a xlink:href="https://www.e-tar.lt/portal/legalAct.html?documentId=201482619d0f11efa605b9842742bf37" office:target-frame-name="_top" xlink:show="replace"><text:span text:style-name="T43">DIE-589</text:span></text:a><text:span text:style-name="T44">, 2024-11-07, paskelbta TAR 2024-11-07, i. k. 2024-19450</text:span></text:p>
      <text:p text:style-name="Normal"/>
      <text:p text:style-name="P45"><text:span text:style-name="T46">2</text:span><text:span text:style-name="T47">.<text:s/></text:span>P r i p a ž į s t u <text:s/>netekusiu galios Lošimų priežiūros tarnybos prie Lietuvos Respublikos finansų ministerijos direktoriaus 2016 m. gegužės 18 d. įsakymą Nr. DI-272 „Dėl Pranešimo apie pasikeitusius loterijų organizatoriaus dalyvius, stebėtojų tarybos, valdybos narius, bendrovės vadovą, jo pavaduotoją, vyriausiąjį buhalterį (buhalterį), juridinį asmenį kontroliuojančius asmenis tvarkos aprašo patvirtinimo“.</text:p>
      <text:p text:style-name="P48"><text:span text:style-name="T49">3</text:span><text:span text:style-name="T50">.<text:s/></text:span><text:span text:style-name="T51">Nustata</text:span>u, kad šis įsakymas įsigalioja 2020 m. gegužės 1 d.<text:s/></text:p>
      <text:p text:style-name="P52"/>
      <text:p text:style-name="P53"/>
      <text:p text:style-name="P54"/>
      <text:p text:style-name="P55"><text:span text:style-name="T56">Direktorius</text:span><text:span text:style-name="T57"><text:tab/>Virginijus Daukšys</text:span></text:p>
      <text:soft-page-break/>
      <text:p text:style-name="P58">PATVIRTINTA</text:p>
      <text:p text:style-name="P64">Lošimų priežiūros tarnybos prie<text:s/></text:p>
      <text:p text:style-name="P65">Lietuvos Respublikos<text:s/></text:p>
      <text:p text:style-name="P66">finansų ministerijos direktoriaus <text:s/></text:p>
      <text:p text:style-name="P67">2020 m. sausio 29 d. įsakymu Nr. DIE-57</text:p>
      <text:p text:style-name="P68"/>
      <text:p text:style-name="P69"/>
      <text:p text:style-name="P70"><text:span text:style-name="T71">PRANEŠIMO APIE PASIKEITUSIUS LOTERIJŲ ORGANIZATORIAUS DALYVIUS, KONTROLĖS IR VALDYMO ORGANŲ NARIUS, VADOVĄ, JO PAVADUOTOJĄ, FINANSINĘ APSKAITĄ TVARKANČIUS ASMENIS, LOTERIJŲ ORGANIZATORIŲ KONTROLIUOJANČIUS ASMENIS TVARKOS APRAŠAS<text:s/></text:span></text:p>
      <text:p text:style-name="P72"/>
      <text:p text:style-name="P73">Pakeistas priedo pavadinimas:</text:p>
      <text:p text:style-name="P74"><text:span text:style-name="T75">Nr.<text:s/></text:span><text:a xlink:href="https://www.e-tar.lt/portal/legalAct.html?documentId=201482619d0f11efa605b9842742bf37" office:target-frame-name="_top" xlink:show="replace"><text:span text:style-name="T76">DIE-589</text:span></text:a><text:span text:style-name="T77">, 2024-11-07, paskelbta TAR 2024-11-07, i. k. 2024-19450</text:span></text:p>
      <text:p text:style-name="Normal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/>
      <text:p text:style-name="P85"><text:span text:style-name="T86">1</text:span><text:span text:style-name="T87">.<text:s/></text:span><text:span text:style-name="T88">Pranešimo apie pasikeitusius loterijų or</text:span><text:span text:style-name="T89">ganizatoriaus dalyvius, kontrolės ir valdymo organų narius, vadovą, jo pavaduotoją,<text:s/></text:span><text:span text:style-name="T90">finansinę apskaitą tvarkančius asmenis,</text:span><text:span text:style-name="T91"><text:s/>loterijų organizatorių kontroliuojančius asmenis tvarkos aprašas (toliau – aprašas) nustato pranešimo Lošimų priežiūros tarnybai pri</text:span><text:span text:style-name="T92">e Lietuvos Respublikos finansų ministerijos (toliau – Priežiūros tarnyba) apie pasikeitusius loterijų organizatoriaus dalyvius, kontrolės ir valdymo organų narius, vadovą, jo pavaduotoją,<text:s/></text:span><text:span text:style-name="T93">finansinę apskaitą tvarkančius asmenis</text:span><text:span text:style-name="T94">, loterijų organizatorių<text:s/></text:span><text:span text:style-name="T95">kontroliuojančius asmenis tvarką.</text:span><text:s/></text:p>
      <text:p text:style-name="P96">Punkto pakeitimai:</text:p>
      <text:p text:style-name="P97"><text:span text:style-name="T98">Nr.<text:s/></text:span><text:a xlink:href="https://www.e-tar.lt/portal/legalAct.html?documentId=201482619d0f11efa605b9842742bf37" office:target-frame-name="_top" xlink:show="replace"><text:span text:style-name="T99">DIE-589</text:span></text:a><text:span text:style-name="T100">, 2024-11-07, paskelbta TAR 2024-11-07, i. k. 2024-19450</text:span></text:p>
      <text:p text:style-name="Normal"/>
      <text:p text:style-name="P101"><text:span text:style-name="T102">2</text:span><text:span text:style-name="T103">.</text:span><text:span text:style-name="T104"><text:tab/></text:span><text:span text:style-name="T105">Šis aprašas parengtas vadovaujantis Lietuvos Respublikos loterijų įstatymu (toliau – Loterijų įstatymas) ir Lietuvos Respublikos akcinių bendrovių įstatymu (toliau – Akcinių bendrovių įstatymas).<text:s/></text:span></text:p>
      <text:p text:style-name="P106"><text:span text:style-name="T107">3</text:span><text:span text:style-name="T108">. Apraše vartojamos sąvokos suprantamos taip, kaip jos</text:span><text:span text:style-name="T109"><text:s/>apibrėžtos Loterijų įstatyme, Akcinių bendrovių įstatyme ir Lietuvos Respublikos finansinės apskaitos įstatyme.</text:span><text:s/></text:p>
      <text:p text:style-name="P110">Punkto pakeitimai:</text:p>
      <text:p text:style-name="P111"><text:span text:style-name="T112">Nr.<text:s/></text:span><text:a xlink:href="https://www.e-tar.lt/portal/legalAct.html?documentId=201482619d0f11efa605b9842742bf37" office:target-frame-name="_top" xlink:show="replace"><text:span text:style-name="T113">DIE-589</text:span></text:a><text:span text:style-name="T114">, 2024-11-07,<text:s/></text:span><text:span text:style-name="T115">paskelbta TAR 2024-11-07, i. k. 2024-19450</text:span></text:p>
      <text:p text:style-name="Normal"/>
      <text:p text:style-name="P116"><text:span text:style-name="T117">II</text:span><text:span text:style-name="T118"><text:s/>SKYRIUS</text:span></text:p>
      <text:p text:style-name="P119"><text:span text:style-name="T120">DOKUMENTŲ PATEIKIMO TVARKA</text:span></text:p>
      <text:p text:style-name="P121"/>
      <text:p text:style-name="P122"><text:span text:style-name="T123">4</text:span><text:span text:style-name="T124">.</text:span><text:span text:style-name="T125"><text:tab/>Loterijų organizatorius, <text:s/>pasikeitus šio aprašo 1 punkte nurodytiems asmenims, ne vėliau kaip per 5 darbo dienas nuo duomenų pasikeitimo įsigaliojimo apie tai p</text:span><text:span text:style-name="T126">raneša Priežiūros tarnybai pateikdamas pranešimą, kuriame nurodomas loterijų organizatoriaus pavadinimas, kodas, buveinės adresas, loterijų organizatoriaus vadovo arba jo įgalioto asmens (tokiu atveju pridedamas įgaliojimą patvirtinantis dokumentas), užpil</text:span><text:span text:style-name="T127">džiusio pranešimą, pareigos, vardas ir pavardė, pranešimo data, išvardijami pridedami dokumentai.</text:span></text:p>
      <text:p text:style-name="P128"><text:span text:style-name="T129">5</text:span><text:span text:style-name="T130">. <text:s/>Kartu su šio aprašo 4 punkte nurodytu pranešimu Priežiūros tarnybai pateikiami šie dokumentai ir informacija:</text:span></text:p>
      <text:p text:style-name="P131"><text:span text:style-name="T132">5.1</text:span><text:span text:style-name="T133">. <text:s/>Duomenys apie dalyvių pasikeitim</text:span><text:span text:style-name="T134">ą:</text:span></text:p>
      <text:p text:style-name="P135"><text:span text:style-name="T136">5.1.1</text:span><text:span text:style-name="T137">.<text:s/></text:span><text:span text:style-name="T138">Loterijų organizatoriaus vadovo ir finansinę apskaitą tvarkančio asmens pasirašyta pažyma, kurioje nurodyti duomenys apie akcijas (pajus, dalis, teises) perleidusius ir įgijusius loterijų organizatoriaus dalyvius, nurodant jų vardus, pavardes,<text:s/></text:span><text:span text:style-name="T139">asmens kodus bei</text:span><text:span text:style-name="T140"><text:s/></text:span><text:span text:style-name="T141">dalyvių pavadinimus, kodus, buveinės adresus (jeigu dalyviai yra juridiniai asmenys), dalyvių turimą loterijų organizatoriaus kapitalo dalį;</text:span><text:s/></text:p>
      <text:p text:style-name="P142">Papunkčio pakeitimai:</text:p>
      <text:p text:style-name="P143"><text:span text:style-name="T144">Nr.<text:s/></text:span><text:a xlink:href="https://www.e-tar.lt/portal/legalAct.html?documentId=201482619d0f11efa605b9842742bf37" office:target-frame-name="_top" xlink:show="replace"><text:span text:style-name="T145">DIE-589</text:span></text:a><text:span text:style-name="T146">, 2024-11-07, paskelbta TAR 2024-11-07, i. k. 2024-19450</text:span></text:p>
      <text:p text:style-name="Normal"/>
      <text:p text:style-name="P147"><text:span text:style-name="T148">5.1.2</text:span><text:span text:style-name="T149">. Loterijų organizatoriaus dalyvį (jeigu loterijų organizatoriaus dalyvis yra juridinis asmuo) kontroliuojančių asmenų sąrašas, nurodant kontroliuojančių<text:s/></text:span><text:span text:style-name="T150">fizinių asmenų vardus, pavardes, asmens kodus ir kontroliuojančių juridinių asmenų pavadinimus, kodus ir buveinės adresus;</text:span></text:p>
      <text:p text:style-name="P151"><text:span text:style-name="T152">5.1.3</text:span><text:span text:style-name="T153">. Pasikeitusių dalyvių ir kontroliuojančių fizinių asmenų tapatybę patvirtinančių dokumentų (pasų, asmens tapatybės kortelių</text:span><text:span text:style-name="T154"><text:s/>ar kitų asmens tapatybę patvirtinančių dokumentų) kopijos;</text:span></text:p>
      <text:p text:style-name="P155"><text:span text:style-name="T156">5.1.4</text:span><text:span text:style-name="T157">. Dokumentai ir informacija apie loterijų organizatoriaus akcijų (pajų, dalių, teisių) įgijimą:<text:s/></text:span></text:p>
      <text:p text:style-name="P158"><text:span text:style-name="T159">5.1.4.1</text:span><text:span text:style-name="T160">. akcijų (pajų, dalių, teisių) pirkimo – pardavimo sutarčių bei apmokėjimą už juo</text:span><text:span text:style-name="T161">s įrodančių dokumentų (piniginių lėšų pavedimų ir sąskaitų išrašų, patvirtinančių apmokėjimą už akcijas (pajus, dalis, teises)) kopijos; apmokėjus už akcijas (pajus, dalis, teises) nepiniginiu įnašu – turto įsigijimą ir nuosavybės teisę į jį patvirtinančių</text:span><text:span text:style-name="T162"><text:s/>dokumentų kopijos bei turto perdavimo loterijų organizatoriui akto kopija;<text:s/></text:span></text:p>
      <text:p text:style-name="P163"><text:span text:style-name="T164">5.1.4.2</text:span><text:span text:style-name="T165">. Kitų sutarčių, patvirtinančių akcijų (pajų, dalių, teisių) įgijimą, ar kitų dokumentų, įrodančių akcijų (pajų, dalių, teisių) perleidimo faktą, kopijos;</text:span></text:p>
      <text:p text:style-name="P166"><text:span text:style-name="T167">5.1.4.3</text:span><text:span text:style-name="T168">.<text:s/></text:span><text:span text:style-name="T169">Kiti dokumentai ir informacija, susiję su akcijų (pajų, dalių, teisių) perleidimu, pateikiami atsižvelgiant į loterijų organizatoriaus teisinės formos juridinių asmenų veiklą reglamentuojančių teisės aktų reikalavimus;</text:span></text:p>
      <text:p text:style-name="P170"><text:span text:style-name="T171">5.1.5</text:span><text:span text:style-name="T172">. Dokumentai ir informacij</text:span><text:span text:style-name="T173">a apie pasikeitusių loterijų organizatoriaus dalyvių lėšų, naudotų loterijų organizatoriaus akcijoms (pajams, dalims, teisėms) įsigyti, kilmę (pinigų gavimo šaltinius):</text:span></text:p>
      <text:p text:style-name="P174"><text:span text:style-name="T175">5.1.5.1</text:span><text:span text:style-name="T176">. Deklaracijų, nurodytų Lietuvos Respublikos gyventojų turto deklaravimo įstat</text:span><text:span text:style-name="T177">yme ar kituose teisės aktuose, kopijos;</text:span></text:p>
      <text:p text:style-name="P178"><text:span text:style-name="T179">5.1.5.2</text:span><text:span text:style-name="T180">. Dovanojimo, pirkimo – pardavimo, paskolų sutarčių kopijos;</text:span></text:p>
      <text:p text:style-name="P181"><text:span text:style-name="T182">5.1.5.3</text:span><text:span text:style-name="T183">. Juridinio asmens balanso, pelno (nuostolių) ataskaitos kopijos;</text:span></text:p>
      <text:p text:style-name="P184"><text:span text:style-name="T185">5.1.5.4</text:span><text:span text:style-name="T186">. Kitų dokumentų, patvirtinančių lėšų, naudotų loterijų organizatoriaus akcijoms (pajams, dalims, teisėms) įsigyti, kilmę, kopijos. <text:s/></text:span></text:p>
      <text:p text:style-name="P187"><text:span text:style-name="T188">5.2</text:span><text:span text:style-name="T189">. Duomenys apie loterijų organizatoriaus kontrolės ir valdymo organų narių, loterijų organizatoriaus vadovo, jo</text:span><text:span text:style-name="T190"><text:s/>pavaduotojo, finansinę apskaitą tvarkančio asmens, loterijų organizatorių kontroliuojančių asmenų pasikeitimą:</text:span></text:p>
      <text:p text:style-name="P191">Papunkčio pakeitimai:</text:p>
      <text:p text:style-name="P192"><text:span text:style-name="T193">Nr.<text:s/></text:span><text:a xlink:href="https://www.e-tar.lt/portal/legalAct.html?documentId=201482619d0f11efa605b9842742bf37" office:target-frame-name="_top" xlink:show="replace"><text:span text:style-name="T194">DIE-589</text:span></text:a><text:span text:style-name="T195">, 2024-11-07,</text:span><text:span text:style-name="T196"><text:s/>paskelbta TAR 2024-11-07, i. k. 2024-19450</text:span></text:p>
      <text:p text:style-name="P197"><text:span text:style-name="T198">5.2.1</text:span><text:span text:style-name="T199">. Pažyma, kurioje nurodyti duomenys apie šio aprašo 5.2 papunktyje nurodytų asmenų pasikeitimą, nurodant fizinių asmenų vardus, pavardes, asmens kodus bei juridinių asmenų pavadinimus, kodus ir buveinės ad</text:span><text:span text:style-name="T200">resus;</text:span></text:p>
      <text:p text:style-name="P201"><text:span text:style-name="T202">5.2.2</text:span><text:span text:style-name="T203">. Šio aprašo 5.2 papunktyje nurodytų fizinių asmenų tapatybę patvirtinančių dokumentų (pasų, asmens tapatybės kortelių ar kitų asmens tapatybę patvirtinančių dokumentų) kopijos.</text:span></text:p>
      <text:p text:style-name="P204"><text:span text:style-name="T205">6</text:span><text:span text:style-name="T206">. Pasikeitus filialo vadovui (tais atvejais, kai lote</text:span><text:span text:style-name="T207">rijų organizatorius yra<text:s/></text:span><text:span text:style-name="T208">kitoje valstybėje narėje pagal šios valstybės teisės aktus įsteigtas bet kokios teisinės formos juridinis asmuo ar organizacijos, neturinčios juridinio asmens teisių, kuriai toje valstybėje narėje suteikta teisė vykdyti loterijų vei</text:span><text:span text:style-name="T209">klą, filialas, turintis buveinę Lietuvos Respublikoje ir atliekantis visas juridinio asmens funkcijas ar dalį jų) loterijų organizatorius ne vėliau kaip per 5 darbo dienas nuo duomenų pasikeitimo įsigaliojimo apie tai praneša Priežiūros tarnybai, pateikdam</text:span><text:span text:style-name="T210">as šio aprašo 4 punkte nurodytą pranešimą ir pasikeitusio filialo vadovo<text:s/></text:span><text:span text:style-name="T211">asmens tapatybę patvirtinančio dokumento (paso, asmens tapatybės kortelės ar kito asmens tapatybę patvirtinančio dokumento) kopiją.</text:span></text:p>
      <text:p text:style-name="P212"><text:span text:style-name="T213">7</text:span><text:span text:style-name="T214">. Priežiūros tarnybai loterijų organizatorius dokumentus gali pateikti tiesiogiai, paštu, per kurjerį arba elektroninėmis priemonėmis.<text:s/></text:span></text:p>
      <text:p text:style-name="P215"><text:span text:style-name="T216">8</text:span><text:span text:style-name="T217">. Priežiūros tarnybai pateikiami loterijų organizatoriaus dokumentai, kurie išduoti užsienyje, turi būti patvirtint</text:span><text:span text:style-name="T218">i vadovaujantis Dokumentų legalizavimo ir tvirtinimo pažyma (</text:span><text:span text:style-name="T219">Apostille</text:span><text:span text:style-name="T220">) tvarkos aprašu, patvirtintu Lietuvos Respublikos Vyriausybės 2006 m. spalio 30 d. nutarimu Nr. 1079 „Dėl Dokumentų legalizavimo ir tvirtinimo pažyma (</text:span><text:span text:style-name="T221">Apostille</text:span><text:span text:style-name="T222">) tvarkos aprašo patvirti</text:span><text:span text:style-name="T223">nimo“.</text:span></text:p>
      <text:p text:style-name="P224"/>
      <text:p text:style-name="P225"><text:span text:style-name="T226">III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9</text:span><text:span text:style-name="T233">. <text:s/>Asmenys, pažeidę šio aprašo reikalavimus, atsako įstatymų nustatyta tvarka.</text:span></text:p>
      <text:p text:style-name="P234"/>
      <text:p text:style-name="P235"><text:span text:style-name="T236">_______________________</text:span></text:p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ošimų priežiūros tarnyba prie Lietuvos Respublikos finansų ministerijos,</text:span><text:span text:style-name="T246"><text:s/>Įsakymas</text:span></text:p>
      <text:p text:style-name="P247"><text:span text:style-name="T248">Nr.<text:s/></text:span><text:a xlink:href="https://www.e-tar.lt/portal/legalAct.html?documentId=201482619d0f11efa605b9842742bf37" office:target-frame-name="_top" xlink:show="replace"><text:span text:style-name="T249">DIE-589</text:span></text:a><text:span text:style-name="T250">, 2024-11-07, paskelbta TAR 2024-11-07, i. k. 2024-19450</text:span></text:p>
      <text:p text:style-name="P251"><text:span text:style-name="T252">Dėl Lošimų priežiūros tarnybos prie Lietuvos Respublikos finansų ministerijos di</text:span><text:span text:style-name="T253">rektoriaus 2020 m. sausio 29 d. įsakymo Nr. DIE-57 „Dėl Pranešimo apie pasikeitusius loterijų organizatoriaus dalyvius, kontrolės ir valdymo organų narius, vadovą, jo pavaduotoją, vyriausiąjį buhalterį (buhalterį) arba kitus asmenis, galinčius tvarkyti lot</text:span><text:span text:style-name="T254">erijų organizatoriaus buhalterinę apskaitą, loterijų organizatorių kontroliuojančius asmenis tvarkos apraš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Normal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</meta:initial-creator>
    <dc:creator>adlibuser</dc:creator>
    <meta:creation-date>2024-11-09T08:21:00Z</meta:creation-date>
    <dc:date>2024-11-09T08:21:00Z</dc:date>
    <meta:print-date>2019-12-10T08:56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1199" meta:character-count="10093" meta:row-count="320" meta:non-whitespace-character-count="8961"/>
  </office:meta>
</office:document-meta>
</file>