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5%"/>
      <style:text-properties style:font-size-complex="12pt"/>
    </style:style>
    <style:style style:name="P20" style:parent-style-name="Normal" style:family="paragraph">
      <style:paragraph-properties fo:text-align="center" fo:line-height="105%"/>
      <style:text-properties style:font-size-complex="12pt"/>
    </style:style>
    <style:style style:name="P21" style:parent-style-name="Normal" style:family="paragraph">
      <style:paragraph-properties fo:text-align="center" fo:line-height="105%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5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6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7" style:parent-style-name="Normal" style:family="paragraph">
      <style:paragraph-properties fo:text-align="justify" fo:margin-left="0.5909in" fo:text-indent="-0.5909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28 iki 2022-12-27</text:span></text:p>
      <text:p text:style-name="P3"/>
      <text:p text:style-name="P4"><text:span text:style-name="T5">Sprendimas paskelbtas: TAR 2022-02-17, i. k. 2022-02778</text:span></text:p>
      <text:p text:style-name="P6"/>
      <text:p text:style-name="P7"><text:span text:style-name="T8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h text:style-name="P10" text:outline-level="2">ŠVENČIONIŲ RAJONO SAVIVALDYBĖS TARYBA</text:h>
      <text:p text:style-name="P11"/>
      <text:p text:style-name="P12"/>
      <text:p text:style-name="P13"><text:span text:style-name="T14">SPRENDIMAS</text:span></text:p>
      <text:p text:style-name="P15"><text:span text:style-name="T16">DĖL švenčionių rajono savivaldybės 2022–2024 metų strateginio veiklos plano patvirtinimo</text:span><text:span text:style-name="T17"><text:s/></text:span></text:p>
      <text:p text:style-name="P18"/>
      <text:p text:style-name="P19">2022 m. vasario 15 d. Nr. T-32</text:p>
      <text:p text:style-name="P20">Švenčionys</text:p>
      <text:p text:style-name="P21"/>
      <text:p text:style-name="P22"/>
      <text:p text:style-name="P23"><text:span text:style-name="T24">Vadovaudamasi Lietuvos Respublikos vietos savivaldos įstatymo 10</text:span><text:span text:style-name="T25">3<text:s/></text:span><text:span text:style-name="T26">straipsnio 3 dalimi, 16 straipsnio 2 dalies 40 punktu, Lietuvos Respublikos strateginio valdymo įstatymo 24 straipsnio 2 dalimi, Lietuvos Respubli</text:span><text:span text:style-name="T27">kos savivaldybių infrastruktūros plėtros įstatymo 4 straipsnio 2 dalies 5 punktu ir įgyvendindama Švenčionių rajono savivaldybės strateginio planavimo organizavimo tvarkos aprašo, patvirtinto Švenčionių rajono savivaldybės tarybos 2021 m. gruodžio 27 d. sp</text:span><text:span text:style-name="T28">rendimu Nr. T-261 „Dėl Švenčionių rajono savivaldybės strateginio planavimo organizavimo tvarkos aprašo patvirtinimo“, 39 punkto nuostatas, Švenčionių <text:s/>rajono <text:s/>savivaldybės taryba <text:s/>n u s p r e n d ž i a:</text:span></text:p>
      <text:p text:style-name="P29"><text:span text:style-name="T30">Patvirtinti Švenčionių rajono savivaldybės 2022–20</text:span><text:span text:style-name="T31">24 metų strateginį veiklos planą (pridedama).</text:span></text:p>
      <text:p text:style-name="P32"><text:span text:style-name="T33">Šis sprendimas skelbiamas Teisės aktų registre.</text:span></text:p>
      <text:p text:style-name="P34"/>
      <text:p text:style-name="P35"/>
      <text:p text:style-name="P36"/>
      <text:p text:style-name="P37">SAVIVALDYBĖS MERAS<text:tab/><text:tab/><text:tab/><text:s text:c="12"/>RIMANTAS KLIPČIUS</text:p>
      <text:p text:style-name="Normal"/>
      <text:p text:style-name="Normal"/>
      <text:p text:style-name="Normal"/>
      <text:p text:style-name="Normal"/>
      <text:p text:style-name="P38">Priedų pakeitimai:</text:p>
      <text:p text:style-name="Normal"/>
      <text:p text:style-name="P39">T-32 Švenčionių strateginis 2022-2024 metų veiklos planas</text:p>
      <text:p text:style-name="P40">Priedo pakeitimai:</text:p>
      <text:p text:style-name="P41"><text:span text:style-name="T42">Nr.<text:s/></text:span><text:a xlink:href="https://www.e-tar.lt/portal/legalAct.html?documentId=30b557a055f611edbc04912defe897d1" office:target-frame-name="_top" xlink:show="replace"><text:span text:style-name="T43">T-216</text:span></text:a><text:span text:style-name="T44">, 2022-10-27, paskelbta TAR 2022-10-27, i. k. 2022-21769</text:span></text:p>
      <text:p text:style-name="Normal"/>
      <text:p text:style-name="P45">T-32 1. Ekonominės aplinkos ir investicijų programa (1 priedas)</text:p>
      <text:p text:style-name="P46">Priedo pakeitimai:</text:p>
      <text:p text:style-name="P47"><text:span text:style-name="T48">Nr.<text:s/></text:span><text:a xlink:href="https://www.e-tar.lt/portal/legalAct.html?documentId=30b557a055f611edbc04912defe897d1" office:target-frame-name="_top" xlink:show="replace"><text:span text:style-name="T49">T-216</text:span></text:a><text:span text:style-name="T50">, 2022-10-27, paskelbta TAR 2022-10-27, i. k. 2022-21769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Švenčionių rajono savivaldybės taryba, Sprendimas</text:span></text:p>
      <text:p text:style-name="P60"><text:span text:style-name="T61">Nr.<text:s/></text:span><text:a xlink:href="https://www.e-tar.lt/portal/legalAct.html?documentId=30b557a055f611edbc04912defe897d1" office:target-frame-name="_top" xlink:show="replace"><text:span text:style-name="T62">T-216</text:span></text:a><text:span text:style-name="T63">, 2022-10-27, paskelbta TAR 2022-10-27, i. k. 2022-21769</text:span></text:p>
      <text:soft-page-break/>
      <text:p text:style-name="P64"><text:span text:style-name="T65">Dėl Švenčionių rajono savivaldybės tarybos 2022 m. vasario 15 d. sprendimo Nr. T-32 „Dėl Švenčionių rajono savivaldybės<text:s/></text:span><text:span text:style-name="T66">2022-2024 metų strateginio veiklos plano patvirtinimo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anda Kaneckaja-Steckevičienė</meta:initial-creator>
    <dc:creator>adlibuser</dc:creator>
    <meta:creation-date>2022-12-29T05:49:00Z</meta:creation-date>
    <dc:date>2022-12-29T05:49:00Z</dc:date>
    <meta:template xlink:href="Normal.dotm" xlink:type="simple"/>
    <meta:editing-cycles>2</meta:editing-cycles>
    <meta:editing-duration>PT0S</meta:editing-duration>
    <meta:document-statistic meta:page-count="3" meta:paragraph-count="5" meta:word-count="261" meta:character-count="2105" meta:row-count="28" meta:non-whitespace-character-count="1849"/>
  </office:meta>
</office:document-meta>
</file>