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5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6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7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28</text:span></text:p>
      <text:p text:style-name="P3"/>
      <text:p text:style-name="P4"><text:span text:style-name="T5">Sprendimas paskelbtas: TAR 2022-02-17, i. k. 2022-02778</text:span></text:p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/>
      <text:p text:style-name="P13"><text:span text:style-name="T14">SPRENDIMAS</text:span></text:p>
      <text:p text:style-name="P15"><text:span text:style-name="T16">DĖL švenčionių rajono savivaldybės 2022–2024 metų strateginio veiklos plano patvirtinimo</text:span><text:span text:style-name="T17"><text:s/></text:span></text:p>
      <text:p text:style-name="P18"/>
      <text:p text:style-name="P19">2022 m. vasario<text:s/>15 d. Nr. T-32</text:p>
      <text:p text:style-name="P20">Švenčionys</text:p>
      <text:p text:style-name="P21"/>
      <text:p text:style-name="P22"/>
      <text:p text:style-name="P23"><text:span text:style-name="T24">Vadovaudamasi Lietuvos Respublikos vietos savivaldos įstatymo 10</text:span><text:span text:style-name="T25">3<text:s/></text:span><text:span text:style-name="T26">straipsnio 3 dalimi, 16 straipsnio 2 dalies 40 punktu, Lietuvos Respublikos strateginio valdymo įstatymo 24 straipsnio 2 dalimi, Lietuvos Respublikos savivaldybių</text:span><text:span text:style-name="T27"><text:s/>infrastruktūros plėtros įstatymo 4 straipsnio 2 dalies 5 punktu ir įgyvendindama Švenčionių rajono savivaldybės strateginio planavimo organizavimo tvarkos aprašo, patvirtinto Švenčionių rajono savivaldybės tarybos 2021 m. gruodžio 27 d. sprendimu Nr. T-26</text:span><text:span text:style-name="T28">1 „Dėl Švenčionių rajono savivaldybės strateginio planavimo organizavimo tvarkos aprašo patvirtinimo“, 39 punkto nuostatas, Švenčionių <text:s/>rajono <text:s/>savivaldybės taryba <text:s/>n u s p r e n d ž i a:</text:span></text:p>
      <text:p text:style-name="P29"><text:span text:style-name="T30">Patvirtinti Švenčionių rajono savivaldybės 2022–2024 metų strategi</text:span><text:span text:style-name="T31">nį veiklos planą (pridedama).</text:span></text:p>
      <text:p text:style-name="P32"><text:span text:style-name="T33">Šis sprendimas skelbiamas Teisės aktų registre.</text:span></text:p>
      <text:p text:style-name="P34"/>
      <text:p text:style-name="P35"/>
      <text:p text:style-name="P36"/>
      <text:p text:style-name="P37">SAVIVALDYBĖS MERAS<text:tab/><text:tab/><text:tab/><text:s text:c="12"/>RIMANTAS KLIPČIUS</text:p>
      <text:p text:style-name="Normal"/>
      <text:p text:style-name="Normal"/>
      <text:p text:style-name="Normal"/>
      <text:p text:style-name="Normal"/>
      <text:p text:style-name="P38">Priedų pakeitimai:</text:p>
      <text:p text:style-name="Normal"/>
      <text:p text:style-name="P39">T-32 Švenčionių strateginis 2022-2024 metų veiklos planas</text:p>
      <text:p text:style-name="P40">Priedo pakeitimai:</text:p>
      <text:p text:style-name="P41"><text:span text:style-name="T42">Nr.<text:s/></text:span><text:a xlink:href="https://www.e-tar.lt/portal/legalAct.html?documentId=30b557a055f611edbc04912defe897d1" office:target-frame-name="_top" xlink:show="replace"><text:span text:style-name="T43">T-216</text:span></text:a><text:span text:style-name="T44">, 2022-10-27, paskelbta TAR 2022-10-27, i. k. 2022-21769</text:span></text:p>
      <text:p text:style-name="P45"><text:span text:style-name="T46">Nr.<text:s/></text:span><text:a xlink:href="https://www.e-tar.lt/portal/legalAct.html?documentId=5236203085e411ed8df094f359a60216" office:target-frame-name="_top" xlink:show="replace"><text:span text:style-name="T47">T-263</text:span></text:a><text:span text:style-name="T48">, 2022-12-22, paskelbta TAR 2022-12-27, i. k. 2022-26992</text:span></text:p>
      <text:p text:style-name="Normal"/>
      <text:p text:style-name="P49">T-32 1. Ekonominės aplinkos ir investicijų programa (1 priedas)</text:p>
      <text:p text:style-name="P50">Priedo pakeitimai:</text:p>
      <text:p text:style-name="P51"><text:span text:style-name="T52">Nr.<text:s/></text:span><text:a xlink:href="https://www.e-tar.lt/portal/legalAct.html?documentId=30b557a055f611edbc04912defe897d1" office:target-frame-name="_top" xlink:show="replace"><text:span text:style-name="T53">T-21</text:span><text:span text:style-name="T54">6</text:span></text:a><text:span text:style-name="T55">, 2022-10-27, paskelbta TAR 2022-10-27, i. k. 2022-21769</text:span></text:p>
      <text:p text:style-name="P56"><text:span text:style-name="T57">Nr.<text:s/></text:span><text:a xlink:href="https://www.e-tar.lt/portal/legalAct.html?documentId=5236203085e411ed8df094f359a60216" office:target-frame-name="_top" xlink:show="replace"><text:span text:style-name="T58">T-263</text:span></text:a><text:span text:style-name="T59">, 2022-12-22, paskelbta TAR 2022-12-27, i. k. 2022-26992</text:span></text:p>
      <text:p text:style-name="Normal"/>
      <text:p text:style-name="P60">T-32 2. Infrastruktūros ir gyvenamosios aplinkos programa (2 priedas)</text:p>
      <text:p text:style-name="P61">Priedo pakeitimai:</text:p>
      <text:p text:style-name="P62"><text:span text:style-name="T63">Nr.<text:s/></text:span><text:a xlink:href="https://www.e-tar.lt/portal/legalAct.html?documentId=5236203085e411ed8df094f359a60216" office:target-frame-name="_top" xlink:show="replace"><text:span text:style-name="T64">T-263</text:span></text:a><text:span text:style-name="T65">, 2022-12-22, paskelbta TAR 2022-12-27, i. k. 2022-26992</text:span></text:p>
      <text:p text:style-name="Normal"/>
      <text:p text:style-name="P66">T-32 3. Kultūros švietimo ir sporto<text:s/>programa (3 priedas)</text:p>
      <text:soft-page-break/>
      <text:p text:style-name="P67">Priedo pakeitimai:</text:p>
      <text:p text:style-name="P68"><text:span text:style-name="T69">Nr.<text:s/></text:span><text:a xlink:href="https://www.e-tar.lt/portal/legalAct.html?documentId=5236203085e411ed8df094f359a60216" office:target-frame-name="_top" xlink:show="replace"><text:span text:style-name="T70">T-263</text:span></text:a><text:span text:style-name="T71">, 2022-12-22, paskelbta TAR 2022-12-27, i. k. 2022-26992</text:span></text:p>
      <text:p text:style-name="Normal"/>
      <text:p text:style-name="P72">T-32 4. Socialinės paramos ir sveikatos apsaugos<text:s/>programa (4 priedas)</text:p>
      <text:p text:style-name="P73">Priedo pakeitimai:</text:p>
      <text:p text:style-name="P74"><text:span text:style-name="T75">Nr.<text:s/></text:span><text:a xlink:href="https://www.e-tar.lt/portal/legalAct.html?documentId=5236203085e411ed8df094f359a60216" office:target-frame-name="_top" xlink:show="replace"><text:span text:style-name="T76">T-263</text:span></text:a><text:span text:style-name="T77">, 2022-12-22, paskelbta TAR 2022-12-27, i. k. 2022-26992</text:span></text:p>
      <text:p text:style-name="Normal"/>
      <text:p text:style-name="P78">T-32 5. Žaliojo kurso programa (5 priedas)</text:p>
      <text:p text:style-name="P79">Priedo<text:s/>pakeitimai:</text:p>
      <text:p text:style-name="P80"><text:span text:style-name="T81">Nr.<text:s/></text:span><text:a xlink:href="https://www.e-tar.lt/portal/legalAct.html?documentId=5236203085e411ed8df094f359a60216" office:target-frame-name="_top" xlink:show="replace"><text:span text:style-name="T82">T-263</text:span></text:a><text:span text:style-name="T83">, 2022-12-22, paskelbta TAR 2022-12-27, i. k. 2022-26992</text:span></text:p>
      <text:p text:style-name="Normal"/>
      <text:p text:style-name="P84">T-32 6. Valdymo programa (6 priedas)</text:p>
      <text:p text:style-name="P85">Priedo pakeitimai:</text:p>
      <text:p text:style-name="P86"><text:span text:style-name="T87">Nr.<text:s/></text:span><text:a xlink:href="https://www.e-tar.lt/portal/legalAct.html?documentId=5236203085e411ed8df094f359a60216" office:target-frame-name="_top" xlink:show="replace"><text:span text:style-name="T88">T-263</text:span></text:a><text:span text:style-name="T89">, 2022-12-22, paskelbta TAR 2022-12-27, i. k. 2022-26992</text:span></text:p>
      <text:p text:style-name="Normal"/>
      <text:p text:style-name="P90">T-32 Infrastruktūros plėtros programos lėšų panaudojimo planas (7 priedas)</text:p>
      <text:p text:style-name="P91">Priedo pakeitimai:</text:p>
      <text:p text:style-name="P92"><text:span text:style-name="T93">Nr.<text:s/></text:span><text:a xlink:href="https://www.e-tar.lt/portal/legalAct.html?documentId=5236203085e411ed8df094f359a60216" office:target-frame-name="_top" xlink:show="replace"><text:span text:style-name="T94">T-263</text:span></text:a><text:span text:style-name="T95">, 2022-12-22, paskelbta TAR 2022-12-27, i. k. 2022-26992</text:span></text:p>
      <text:p text:style-name="Normal"/>
      <text:p text:style-name="P96">T-32 Infrastruktūros plėtros priemonių sąrašas (8 priedas)</text:p>
      <text:p text:style-name="P97">Priedo pakeitimai:</text:p>
      <text:p text:style-name="P98"><text:span text:style-name="T99">Nr.<text:s/></text:span><text:a xlink:href="https://www.e-tar.lt/portal/legalAct.html?documentId=5236203085e411ed8df094f359a60216" office:target-frame-name="_top" xlink:show="replace"><text:span text:style-name="T100">T-263</text:span></text:a><text:span text:style-name="T101">, 2022-12-22, paskelbta TAR 2022-12-27, i. k. 2022-26992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Švenčionių rajono savivaldybės taryba, Sprendimas</text:span></text:p>
      <text:p text:style-name="P111"><text:span text:style-name="T112">Nr.<text:s/></text:span><text:a xlink:href="https://www.e-tar.lt/portal/legalAct.html?documentId=30b557a055f611edbc04912defe897d1" office:target-frame-name="_top" xlink:show="replace"><text:span text:style-name="T113">T-216</text:span></text:a><text:span text:style-name="T114">, 2022-10-27, paskelbta TAR 2022-10-27, i. k. 2022-21769</text:span></text:p>
      <text:soft-page-break/>
      <text:p text:style-name="P115"><text:span text:style-name="T116">Dėl Švenčionių rajono savivaldybės tarybos 2022 m. vasario 15 d. sprendimo Nr. T-32 „Dėl Švenčioni</text:span><text:span text:style-name="T117">ų rajono savivaldybės 2022-2024 metų strateginio veiklos plano patvirtinimo“ pakeitimo</text:span></text:p>
      <text:p text:style-name="P118"/>
      <text:p text:style-name="P119"><text:span text:style-name="T120">2.</text:span></text:p>
      <text:p text:style-name="P121"><text:span text:style-name="T122">Švenčionių rajono savivaldybės taryba, Sprendimas</text:span></text:p>
      <text:p text:style-name="P123"><text:span text:style-name="T124">Nr.<text:s/></text:span><text:a xlink:href="https://www.e-tar.lt/portal/legalAct.html?documentId=5236203085e411ed8df094f359a60216" office:target-frame-name="_top" xlink:show="replace"><text:span text:style-name="T125">T-263</text:span></text:a><text:span text:style-name="T126">,<text:s/></text:span><text:span text:style-name="T127">2022-12-22, paskelbta TAR 2022-12-27, i. k. 2022-26992</text:span></text:p>
      <text:p text:style-name="P128"><text:span text:style-name="T129">Dėl Švenčionių rajono savivaldybės tarybos 2022 m. vasario 15 d. sprendimo Nr. T-32 „Dėl Švenčionių rajono savivaldybės 2022-2024 metų strateginio veiklos plano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nda Kaneckaja-Steckevičienė</meta:initial-creator>
    <dc:creator>adlibuser</dc:creator>
    <meta:creation-date>2022-12-29T05:52:00Z</meta:creation-date>
    <dc:date>2022-12-29T05:52:00Z</dc:date>
    <meta:template xlink:href="Normal.dotm" xlink:type="simple"/>
    <meta:editing-cycles>2</meta:editing-cycles>
    <meta:editing-duration>PT0S</meta:editing-duration>
    <meta:document-statistic meta:page-count="4" meta:paragraph-count="70" meta:word-count="582" meta:character-count="4455" meta:row-count="151" meta:non-whitespace-character-count="3943"/>
  </office:meta>
</office:document-meta>
</file>