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style:vertical-align="baseline" style:line-height-at-least="0.2638in" fo:text-indent="0.5in"/>
    </style:style>
    <style:style style:name="T58" style:parent-style-name="DefaultParagraphFont" style:family="text">
      <style:text-properties style:font-weight-complex="bold" style:font-size-complex="12pt" style:language-asian="en" style:country-asian="GB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style:line-height-at-least="0.2638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style:line-height-at-least="0.2638in" fo:text-indent="0.5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P122" style:parent-style-name="Normal" style:family="paragraph">
      <style:paragraph-properties fo:text-align="justify" style:line-height-at-least="0.2638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style:line-height-at-least="0.2638in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 fo:background-color="#FFFFFF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weight-complex="bold" style:font-size-complex="12pt" style:language-asian="en" style:country-asian="GB"/>
    </style:style>
    <style:style style:name="T160" style:parent-style-name="DefaultParagraphFont" style:family="text">
      <style:text-properties style:font-weight-complex="bold"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weight-complex="bold" style:font-size-complex="12pt" style:language-asian="en" style:country-asian="GB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style:font-size-complex="12pt" style:language-asian="en" style:country-asian="GB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style:font-size-complex="12pt" style:language-asian="en" style:country-asian="GB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style:font-size-complex="12pt" style:language-asian="en" style:country-asian="GB"/>
    </style:style>
    <style:style style:name="T169" style:parent-style-name="DefaultParagraphFont" style:family="text">
      <style:text-properties style:font-weight-complex="bold" style:font-size-complex="12pt" style:language-asian="en" style:country-asian="GB"/>
    </style:style>
    <style:style style:name="T170" style:parent-style-name="DefaultParagraphFont" style:family="text">
      <style:text-properties style:font-weight-complex="bold" style:font-size-complex="12pt" style:language-asian="en" style:country-asian="GB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 style:language-asian="en" style:country-asian="GB"/>
    </style:style>
    <style:style style:name="T173" style:parent-style-name="DefaultParagraphFont" style:family="text">
      <style:text-properties style:font-weight-complex="bold" style:font-size-complex="12pt" style:language-asian="en" style:country-asian="GB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 style:language-asian="en" style:country-asian="GB"/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style:font-weight-complex="bold" style:font-size-complex="12pt" style:language-asian="en" style:country-asian="GB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 style:language-asian="en" style:country-asian="GB"/>
    </style:style>
    <style:style style:name="T180" style:parent-style-name="DefaultParagraphFont" style:family="text">
      <style:text-properties style:font-weight-complex="bold"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4298in"/>
        </style:tab-stops>
      </style:paragraph-properties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language-asian="en" style:country-asian="GB"/>
    </style:style>
    <style:style style:name="T185" style:parent-style-name="DefaultParagraphFont" style:family="text">
      <style:text-properties fo:font-weight="bold" style:font-weight-asian="bold" style:language-asian="en" style:country-asian="GB"/>
    </style:style>
    <style:style style:name="T186" style:parent-style-name="DefaultParagraphFont" style:family="text">
      <style:text-properties fo:font-weight="bold" style:font-weight-asian="bold" style:language-asian="en" style:country-asian="GB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P18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  <style:text-properties style:font-size-complex="12pt"/>
    </style:style>
    <style:style style:name="P21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4298in"/>
        </style:tab-stops>
      </style:paragraph-properties>
    </style:style>
    <style:style style:name="P21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4298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1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1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weight-complex="bold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text-position="super 66.6%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text-position="super 66.6%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text-position="super 66.6%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position="super 66.6%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text-position="super 66.6%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text-position="super 66.6%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text-position="super 66.6%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text-position="super 66.6%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text-position="super 66.6%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text-position="super 66.6%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style:line-height-at-least="0.2638in" fo:text-indent="0.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58" style:parent-style-name="Normal" style:family="paragraph">
      <style:paragraph-properties fo:text-align="justify" style:line-height-at-least="0.2638in" fo:text-indent="0.5in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style:line-height-at-least="0.2638in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6.6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style:line-height-at-least="0.2638in" fo:text-indent="0.5in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638in" fo:text-indent="0.5in"/>
    </style:style>
    <style:style style:name="T309" style:parent-style-name="DefaultParagraphFont" style:family="text">
      <style:text-properties style:font-size-complex="12pt" style:language-asian="en" style:country-asian="GB"/>
    </style:style>
    <style:style style:name="P310" style:parent-style-name="Normal" style:family="paragraph">
      <style:paragraph-properties fo:text-align="justify" style:line-height-at-least="0.2638in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text-align="justify" fo:line-height="150%" fo:text-indent="0.5in"/>
    </style:style>
    <style:style style:name="P357" style:parent-style-name="Normal" style:family="paragraph">
      <style:paragraph-properties fo:text-align="justify" fo:line-height="150%" fo:text-indent="0.5in"/>
    </style:style>
    <style:style style:name="P358" style:parent-style-name="Normal" style:family="paragraph">
      <style:paragraph-properties fo:text-align="justify" fo:line-height="150%" fo:text-indent="0.5in"/>
    </style:style>
    <style:style style:name="P359" style:parent-style-name="Normal" style:family="paragraph">
      <style:paragraph-properties fo:text-align="justify" fo:line-height="150%" fo:text-indent="0.5in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P3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4" style:parent-style-name="Normal" style:family="paragraph">
      <style:paragraph-properties fo:line-height="150%"/>
    </style:style>
    <style:style style:name="P3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6" style:parent-style-name="DefaultParagraphFont" style:family="text">
      <style:text-properties fo:language="en" fo:country="US"/>
    </style:style>
    <style:style style:name="T367" style:parent-style-name="DefaultParagraphFont" style:family="text">
      <style:text-properties fo:text-transform="uppercase"/>
    </style:style>
    <style:style style:name="T368" style:parent-style-name="DefaultParagraphFont" style:family="text">
      <style:text-properties fo:language="en" fo:country="US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06</text:span></text:p>
      <text:p text:style-name="P10"/>
      <text:p text:style-name="P11"><text:span text:style-name="T12">Įstatymas paskelbtas: TAR 2024-05-30, i. k. 2024-097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DMINISTRACINIŲ NUSIŽENGIMŲ KODEKSO 242, 268, 286 IR 589 STRAIPSNIŲ PAKEITIMO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6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42 straipsnio pakeitimas</text:span></text:p>
        <text:p text:style-name="P39"><text:span text:style-name="T40">1</text:span><text:span text:style-name="T41">. Pakeisti 242 straipsnio pavadinimą iš jį išdėstyti taip:</text:span></text:p>
        <text:p text:style-name="P42"><text:span text:style-name="T43">„</text:span><text:span text:style-name="T44">242</text:span><text:span text:style-name="T45"><text:s/>straipsnis.</text:span><text:span text:style-name="T46"><text:s/></text:span><text:span text:style-name="T47">Teršalų<text:s/></text:span><text:span text:style-name="T48">išmetimą</text:span><text:span text:style-name="T49"><text:s/>į aplinkos orą<text:s/></text:span><text:span text:style-name="T50">reglamentuojančių teisės aktų pažeidimas</text:span><text:span text:style-name="T51">.<text:s/></text:span><text:span text:style-name="T52">Savivaldybės institucijų priimtų aplinkos apsaugos normatyvų ir (ar) savivaldybės tarybos priimtų<text:s/></text:span><text:span text:style-name="T53">sprendimų apriboti arba uždrausti naudoti vienos ar daugiau rūšių kurą pažeidimas</text:span>“.</text:p>
        <text:p text:style-name="P54"><text:span text:style-name="T55">2</text:span><text:span text:style-name="T56">. Papildyti 242 straipsnį 4 dalimi:</text:span></text:p>
        <text:p text:style-name="P57"><text:span text:style-name="T58">„</text:span><text:span text:style-name="T59">4</text:span><text:span text:style-name="T60">. Savivaldybės institucijų priimtų<text:s/></text:span><text:span text:style-name="T61">aplinkos apsaugos normatyvų ir (ar) savivaldybės tarybos priimtų sprendimų<text:s/></text:span><text:span text:style-name="T62">savivaldybės teritorijoje apriboti arba uždrausti naudoti vienos ar daugiau rūšių kurą pažeidim</text:span><text:span text:style-name="T63">as</text:span></text:p>
        <text:p text:style-name="P64"><text:span text:style-name="T65">užtraukia įspėjimą arba baudą asmenims nuo šešiasdešimt iki trijų šimtų eurų ir baudą juridinių asmenų vadovams ar kitiems atsakingiems asmenims – nuo vieno šimto septyniasdešimt iki vieno tūkstančio vieno šimto septyniasdešimt eurų.“.</text:span></text:p>
        <text:p text:style-name="P66">Straipsnio<text:s/>dalies pakeitimai:</text:p>
        <text:p text:style-name="P67"><text:span text:style-name="T68">Nr.<text:s/></text:span><text:a xlink:href="https://www.e-tar.lt/portal/legalAct.html?documentId=06757a503aa211efbdaea558de59136c" office:target-frame-name="_top" xlink:show="replace"><text:span text:style-name="T69">XIV-2852</text:span></text:a><text:span text:style-name="T70">, 2024-06-27, paskelbta TAR 2024-07-05, i. k. 2024-12637</text:span></text:p>
        <text:p text:style-name="Normal"/>
        <text:p text:style-name="P71"><text:span text:style-name="T72">2</text:span><text:span text:style-name="T73"><text:s/>straipsnis.<text:s/></text:span><text:span text:style-name="T74">242 straipsnio pakeitimas</text:span></text:p>
        <text:p text:style-name="P75"><text:span text:style-name="T76">1</text:span><text:span text:style-name="T77">. Pakeisti 242 str</text:span><text:span text:style-name="T78">aipsnio pavadinimą iš jį išdėstyti taip:</text:span></text:p>
        <text:p text:style-name="P79">„<text:span text:style-name="T80">242</text:span><text:span text:style-name="T81"><text:s/>straipsnis.</text:span><text:span text:style-name="T82"><text:s/></text:span><text:span text:style-name="T83">Teršalų išmetimą į aplinkos orą reglamentuojančių teisės aktų pažeidimas. Savivaldybės institucijų priimtų aplinkos apsaugos normatyvų ir (ar)<text:s/></text:span><text:span text:style-name="T84">savivaldybės tarybos priimtų<text:s/></text:span><text:span text:style-name="T85">sprendimų apriboti arba<text:s/></text:span><text:span text:style-name="T86">uždrausti naudoti vienos ar daugiau rūšių kurą,</text:span><text:span text:style-name="T87"><text:s/>ir (ar) draudimo deginti atliekas buitiniuose aplinkos oro taršos šaltiniuose pažeidimas</text:span>“.</text:p>
        <text:p text:style-name="P88"><text:span text:style-name="T89">2</text:span><text:span text:style-name="T90">. Papildyti 242 straipsnį 5 dalimi:</text:span></text:p>
        <text:p text:style-name="P91"><text:span text:style-name="T92">„</text:span><text:span text:style-name="T93">5</text:span><text:span text:style-name="T94">. Draudimo deginti atliekas buitiniuose aplinkos oro taršos<text:s/></text:span><text:span text:style-name="T95">šaltiniuose pažeidimas</text:span></text:p>
        <text:p text:style-name="P96"><text:span text:style-name="T97">užtraukia baudą asmenims nuo šešiasdešimt iki trijų šimtų eurų ir juridinių asmenų vadovams ar kitiems atsakingiems asmenims – nuo vieno šimto septyniasdešimt iki vieno tūkstančio vieno šimto septyniasdešimt eurų.“.</text:span></text:p>
        <text:p text:style-name="P98">Straipsnio dalies pakeitimai:</text:p>
        <text:soft-page-break/>
        <text:p text:style-name="P99"><text:span text:style-name="T100">Nr.<text:s/></text:span><text:a xlink:href="https://www.e-tar.lt/portal/legalAct.html?documentId=06757a503aa211efbdaea558de59136c" office:target-frame-name="_top" xlink:show="replace"><text:span text:style-name="T101">XIV-2852</text:span></text:a><text:span text:style-name="T102">, 2024-06-27, paskelbta TAR 2024-07-05, i. k. 2024-12637</text:span></text:p>
        <text:p text:style-name="Normal"/>
        <text:p text:style-name="P103"><text:span text:style-name="T104">3</text:span><text:span text:style-name="T105"><text:s/>straipsnis.<text:s/></text:span><text:span text:style-name="T106">242 straipsnio pakeitimas</text:span></text:p>
        <text:p text:style-name="P107">1. Pakeisti 242 straipsnio pavadinimą ir jį išdėstyti taip:</text:p>
        <text:p text:style-name="P108">„<text:span text:style-name="T109">242</text:span><text:span text:style-name="T110"><text:s/>straipsnis.</text:span><text:span text:style-name="T111"><text:s/></text:span><text:span text:style-name="T112">Teršalų išmetimą į aplinkos orą reglamentuojančių teisės aktų pažeidimas. Savivaldybės institucijų priimtų aplinkos apsaugos normatyvų ir (ar)<text:s/></text:span><text:span text:style-name="T113">savivaldybės tarybos priimtų<text:s/></text:span><text:span text:style-name="T114">sprendimų apriboti arba už</text:span><text:span text:style-name="T115">drausti naudoti vienos ar daugiau rūšių kurą,</text:span><text:span text:style-name="T116"><text:s/>ir (ar) draudimo deginti kietąjį iškastinį kurą buitiniuose aplinkos oro taršos šaltiniuose,</text:span><text:span text:style-name="T117"><text:s/>ir (ar) draudimo deginti atliekas buitiniuose aplinkos oro taršos šaltiniuose pažeidimas</text:span>“.</text:p>
        <text:p text:style-name="P118"><text:span text:style-name="T119">2</text:span><text:span text:style-name="T120">. Pakeisti 242<text:s/></text:span><text:span text:style-name="T121">straipsnio 4 dalį ir ją išdėstyti taip:</text:span></text:p>
        <text:p text:style-name="P122"><text:span text:style-name="T123">„</text:span><text:span text:style-name="T124">4</text:span><text:span text:style-name="T125">. Savivaldybės institucijų priimtų aplinkos apsaugos normatyvų ir (ar) savivaldybės tarybos priimtų sprendimų savivaldybės teritorijoje apriboti arba uždrausti naudoti vienos ar daugiau rūšių kurą,<text:s/></text:span><text:span text:style-name="T126">ir (ar) draudi</text:span><text:span text:style-name="T127">mo deginti kietąjį iškastinį kurą</text:span><text:span text:style-name="T128"><text:s/>buitiniuose aplinkos oro taršos šaltiniuose pažeidimas</text:span><text:span text:style-name="T129"><text:s/></text:span></text:p>
        <text:p text:style-name="P130"><text:span text:style-name="T131">užtraukia įspėjimą arba baudą asmenims nuo šešiasdešimt iki trijų šimtų eurų ir baudą juridinių asmenų vadovams ar kitiems atsakingiems asmenims – nuo vieno šimto sep</text:span><text:span text:style-name="T132">tyniasdešimt iki vieno tūkstančio vieno šimto septyniasdešimt eurų.“.</text:span></text:p>
        <text:p text:style-name="P133">Straipsnio dalies pakeitimai:</text:p>
        <text:p text:style-name="P134"><text:span text:style-name="T135">Nr.<text:s/></text:span><text:a xlink:href="https://www.e-tar.lt/portal/legalAct.html?documentId=06757a503aa211efbdaea558de59136c" office:target-frame-name="_top" xlink:show="replace"><text:span text:style-name="T136">XIV-2852</text:span></text:a><text:span text:style-name="T137">, 2024-06-27, paskelbta TAR 2024-07-05, i.</text:span><text:span text:style-name="T138"><text:s/>k. 2024-12637</text:span></text:p>
        <text:p text:style-name="Normal"/>
        <text:p text:style-name="P139"><text:span text:style-name="T140">4</text:span><text:span text:style-name="T141"><text:s/>straipsnis.<text:s/></text:span><text:span text:style-name="T142">268 straipsnio pakeitimas<text:s/></text:span></text:p>
        <text:p text:style-name="P143"><text:span text:style-name="T144">1</text:span><text:span text:style-name="T145">. Pakeisti 268 straipsnio 5 dalį ir ją išdėstyti taip:</text:span></text:p>
        <text:p text:style-name="P146"><text:span text:style-name="T147">„</text:span><text:span text:style-name="T148">5</text:span><text:span text:style-name="T149">.<text:s/></text:span><text:span text:style-name="T150">Paviršinio vandens išgavimo reikalavimų pažeidimas</text:span></text:p>
        <text:p text:style-name="P151"><text:span text:style-name="T152">užtraukia baudą asmenims nuo devyniasdešimt iki vieno šimto septyniasdešimt<text:s/></text:span><text:span text:style-name="T153">eurų ir juridinių asmenų vadovams ar kitiems atsakingiems asmenims – nuo šešių šimtų iki devynių šimtų eurų.“</text:span></text:p>
        <text:p text:style-name="P154"><text:span text:style-name="T155">2</text:span><text:span text:style-name="T156">. Papildyti 268 straipsnį 7 ir 8 dalimis:</text:span></text:p>
        <text:p text:style-name="P157"><text:span text:style-name="T158">„</text:span><text:span text:style-name="T159">7</text:span><text:span text:style-name="T160">.</text:span><text:span text:style-name="T161"><text:s/></text:span><text:span text:style-name="T162">Apmokėjimo už sukauptų nuotekų transportavimą dokumentų neturėjimas arba<text:s/></text:span><text:span text:style-name="T163">geriamojo vandens tiekimo ir (arba) nuotekų tvarkymo<text:s/></text:span><text:span text:style-name="T164">viešosios sutarties su geriamojo vandens tiekėju<text:s/></text:span><text:span text:style-name="T165">ir nuotekų tvarkytoju</text:span><text:span text:style-name="T166"><text:s/>ar garantiniu geriamojo vandens tiekėju</text:span><text:span text:style-name="T167"><text:s/>ir nuotekų tvarkytoju</text:span><text:span text:style-name="T168"><text:s/>ar sutarties su nuotekų transportavimo paslaugas teikiančiu asmeniu ar</text:span><text:span text:style-name="T169">ba individualiųjų nuotekų valymo ir (arba) kaupimo įrenginių priežiūrą vykdančiu asmeniu neturėjimas ir (ar) individualiųjų nuotekų valymo įrenginių priežiūros (eksploatacijos) vykdymas pažeidžiant aplinkos ministro tvirtinamų nuotekų kaupimo rezervuarų ir</text:span><text:span text:style-name="T170"><text:s/>septikų įrengimo, eksploatavimo ir kontrolės tvarkos aprašą ir nuotekų valymo įrenginių taikymo reglamentą<text:s/></text:span></text:p>
        <text:p text:style-name="P171"><text:span text:style-name="T172">užtraukia baudą asmenims nuo devyniasdešimt iki vieno šimto septyniasdešimt eurų ir juridinių asmenų vadovams ar kitiems atsakingiems asmenims – nu</text:span><text:span text:style-name="T173">o šešių šimtų iki devynių šimtų eurų.</text:span></text:p>
        <text:p text:style-name="P174"><text:span text:style-name="T175">8</text:span><text:span text:style-name="T176">.<text:s/></text:span><text:span text:style-name="T177">Šio straipsnio 7 dalyje numatytas administracinis nusižengimas, padarytas pakartotinai,</text:span></text:p>
        <text:p text:style-name="P178"><text:span text:style-name="T179">užtraukia baudą asmenims nuo vieno šimto aštuoniasdešimt iki keturių šimtų eurų ir juridinių asmenų vadovams ar kitiems ats</text:span><text:span text:style-name="T180">akingiems asmenims – nuo vieno tūkstančio penkių šimtų iki dviejų tūkstančių dviejų šimtų penkiasdešimt eurų</text:span><text:span text:style-name="T181">.“</text:span></text:p>
        <text:p text:style-name="P182"/>
        <text:p text:style-name="P183"><text:span text:style-name="T184">5</text:span><text:span text:style-name="T185"><text:s/>straipsnis.<text:s/></text:span><text:span text:style-name="T186">286 straipsnio pakeitimas</text:span></text:p>
        <text:p text:style-name="P187"><text:span text:style-name="T188">Pakeisti 286 straipsnį ir jį išdėstyti taip:</text:span></text:p>
        <text:p text:style-name="P189"><text:span text:style-name="T190">„</text:span><text:span text:style-name="T191">286</text:span><text:span text:style-name="T192"><text:s/>straipsnis.<text:s/></text:span><text:span text:style-name="T193">Aplinkos apsaugos reikalavim</text:span><text:span text:style-name="T194">ų pažeidimas deginant<text:s/></text:span><text:span text:style-name="T195">augalus ar jų dalis</text:span></text:p>
        <text:p text:style-name="P196">1.<text:s/><text:span text:style-name="T197">Surinktų augalų ar jų dalių (išskyrus surinktus vykdant miškų ūkio veiklą)</text:span><text:s/>deginimas<text:s/><text:span text:style-name="T198">lauko sąlygomis</text:span><text:s/>pažeidžiant aplinkos apsaugos reikalavimus</text:p>
        <text:p text:style-name="P199"><text:span text:style-name="T200">užtraukia baudą asmenims nuo trisdešimt iki dviejų šimtų trisde</text:span><text:span text:style-name="T201">šimt eurų ir juridinių asmenų vadovams ar kitiems atsakingiems asmenims – nuo šešiasdešimt iki trijų šimtų eurų.</text:span></text:p>
        <text:p text:style-name="P202"><text:span text:style-name="T203">2</text:span><text:span text:style-name="T204">. Priešgaisrinės apsaugos priemonių nesiėmimas pastebėjus augalų ar jų dalių gaisrą</text:span></text:p>
        <text:p text:style-name="P205"><text:span text:style-name="T206">užtraukia baudą žemės savininkams, naudotojams ir vald</text:span><text:span text:style-name="T207">ytojams nuo trisdešimt iki vieno šimto septyniasdešimt eurų.</text:span></text:p>
        <text:p text:style-name="P208"><text:span text:style-name="T209">3</text:span><text:span text:style-name="T210">. Nenupjautų, nesugrėbtų ar kitaip nesurinktų augalų ar jų dalių deginimas, išskyrus atvejus, numatytus Lietuvos Respublikos saugomų teritorijų įstatymo nustatyta tvarka patvirtintuose gamto</text:span><text:span text:style-name="T211">tvarkos planuose,</text:span></text:p>
        <text:p text:style-name="P212">užtraukia baudą asmenims nuo penkiasdešimt iki trijų šimtų eurų ir juridinių asmenų vadovams ar kitiems atsakingiems asmenims – nuo vieno šimto dvidešimt iki trijų šimtų penkiasdešimt eurų.“</text:p>
        <text:p text:style-name="P213"/>
        <text:p text:style-name="P214"><text:span text:style-name="T215">6</text:span><text:span text:style-name="T216"><text:s/>straipsnis.<text:s/></text:span><text:span text:style-name="T217">589 straipsnio pakeitimas<text:s/></text:span></text:p>
        <text:p text:style-name="P218"><text:span text:style-name="T219">Pakeisti<text:s/></text:span><text:span text:style-name="T220">589 straipsnio 82 punktą ir jį išdėstyti taip:</text:span></text:p>
        <text:p text:style-name="P221">„82)<text:span text:style-name="T222"><text:s/>savivaldybių administracijų – dėl šio kodekso 45, 46, 48, 78, 114 st</text:span><text:span text:style-name="T223">r</text:span><text:span text:style-name="T224">aipsniuose, 144 straipsnio 1, 4, 5 dalyse, 148, 149, 150, 152, 153, 154, 155, 156, 166, 167, 16</text:span><text:span text:style-name="T225">8 straipsniuose, 205 straipsnio 7 dalyje, 223, 224 straipsniuose, 225 straipsnio 1 dalyje,<text:s/></text:span><text:span text:style-name="T226">268 straipsnio 7, 8 dalyse</text:span><text:span text:style-name="T227">, 281, 286, 290, 291, 292, 294, 295, 296, 297, 298, 319, 332 straipsniuose, 333 straipsnio 7 dalyje, 335, 336, 344, 346, 347, 348, 349, 350</text:span><text:span text:style-name="T228">, 359, 360, 365, 366, 367, 368 straipsniuose, 369 straipsnio 1, 2, 3, 4 dalyse, 371, 414 straipsniuose, 417 straipsnio 2, 2</text:span><text:span text:style-name="T229">1</text:span><text:span text:style-name="T230"><text:s/>dalyse, 418, 419 straipsniuose, 426 straipsnio 4 dalyje, 431 straipsnyje, 434 straipsnio 2 dalyje, 439, 446, 447 straipsniuose, 448</text:span><text:span text:style-name="T231"> straipsnio 1, 2, 3, 4, 5, 6, 7, 8 dalyse, 449, 449</text:span><text:span text:style-name="T232">1</text:span><text:span text:style-name="T233">, 457, 459, 484, 484</text:span><text:span text:style-name="T234">1</text:span><text:span text:style-name="T235">, 485, 488, 491, 492, 497, 498, 499, 500, 501, 502, 503, 505, 505</text:span><text:span text:style-name="T236">1</text:span><text:span text:style-name="T237">, 507, 507</text:span><text:span text:style-name="T238">1</text:span><text:span text:style-name="T239">, 516, 517</text:span><text:span text:style-name="T240">1</text:span><text:span text:style-name="T241">, 517</text:span><text:span text:style-name="T242">2</text:span><text:span text:style-name="T243">, 517</text:span><text:span text:style-name="T244">3</text:span><text:span text:style-name="T245">, 517</text:span><text:span text:style-name="T246">4</text:span><text:span text:style-name="T247">, 518, 519, 526, 526</text:span><text:span text:style-name="T248">1</text:span><text:span text:style-name="T249">, 529, 530, 546, 549 straipsniuose numatytų administraci</text:span><text:span text:style-name="T250">nių nusižengimų</text:span>;“.</text:p>
        <text:p text:style-name="P251"/>
        <text:p text:style-name="P252"><text:span text:style-name="T253">7</text:span><text:span text:style-name="T254"><text:s/></text:span><text:span text:style-name="T255">straipsnis.<text:s/></text:span><text:span text:style-name="T256">589 straipsnio pakeitimas</text:span><text:span text:style-name="T257"><text:s/></text:span></text:p>
        <text:p text:style-name="P258"><text:span text:style-name="T259">Pakeisti<text:s/></text:span><text:span text:style-name="T260">589 straipsnio 82 punktą ir jį išdėstyti taip:</text:span></text:p>
        <text:p text:style-name="P261"><text:span text:style-name="T262">„</text:span><text:span text:style-name="T263">82</text:span><text:span text:style-name="T264">)</text:span><text:span text:style-name="T265"><text:s/>savivaldybių administracijų – dėl šio kodekso 45, 46, 48, 78, 114 st</text:span><text:span text:style-name="T266">r</text:span><text:span text:style-name="T267">aipsniuose, 144 straipsnio 1, 4, 5 dalyse, 148, 149, 150, 152, 153, 154, 155, 156, 166, 167, 168 straipsniuose, 205 straipsnio 7 dalyje, 223, 224 straipsniuose, 225 straipsnio 1 dalyje,<text:s/></text:span><text:span text:style-name="T268">242 straipsnio 4</text:span><text:span text:style-name="T269"><text:s/></text:span><text:span text:style-name="T270">dalyje</text:span><text:span text:style-name="T271">, 268 straipsnio 7, 8 dalyse, 281,<text:s/></text:span><text:span text:style-name="T272">286</text:span><text:span text:style-name="T273">, 290,<text:s/></text:span><text:span text:style-name="T274">291, 292, 294, 295, 296, 297, 298, 319, 332 straipsniuose, 333 straipsnio 7 dalyje, 335, 336, 344, 346, 347, 348, 349, 350, 359, 360, 365, 366, 367, 368 straipsniuose, 369 straipsnio 1, 2, 3, 4 dalyse, 371, 414 straipsniuose, 417 straipsnio 2, 2</text:span><text:span text:style-name="T275">1</text:span><text:span text:style-name="T276"> dalyse, 4</text:span><text:span text:style-name="T277">18, 419 straipsniuose, 426 straipsnio 4 dalyje, 431 straipsnyje, 434 straipsnio 2 dalyje, 439, 446, 447 straipsniuose, 448 straipsnio 1, 2, 3, 4, 5, 6, 7, 8 dalyse, 449, 449</text:span><text:span text:style-name="T278">1</text:span><text:span text:style-name="T279">, 457, 459, 484, 484</text:span><text:span text:style-name="T280">1</text:span><text:span text:style-name="T281">, 485, 488, 491, 492, 497, 498, 499, 500, 501, 502, 503, 505,</text:span><text:span text:style-name="T282"><text:s/>505</text:span><text:span text:style-name="T283">1</text:span><text:span text:style-name="T284">, 507, 507</text:span><text:span text:style-name="T285">1</text:span><text:span text:style-name="T286">, 516, 517</text:span><text:span text:style-name="T287">1</text:span><text:span text:style-name="T288">, 517</text:span><text:span text:style-name="T289">2</text:span><text:span text:style-name="T290">, 517</text:span><text:span text:style-name="T291">3</text:span><text:span text:style-name="T292">, 517</text:span><text:span text:style-name="T293">4</text:span><text:span text:style-name="T294">, 518, 519, 526, 526</text:span><text:span text:style-name="T295">1</text:span><text:span text:style-name="T296">, 529, 530, 546, 549 straipsniuose numatytų administracinių nusižengimų</text:span><text:span text:style-name="T297">;“.</text:span></text:p>
        <text:p text:style-name="P298">Straipsnio pakeitimai:</text:p>
        <text:p text:style-name="P299"><text:span text:style-name="T300">Nr.<text:s/></text:span><text:a xlink:href="https://www.e-tar.lt/portal/legalAct.html?documentId=06757a503aa211efbdaea558de59136c" office:target-frame-name="_top" xlink:show="replace"><text:span text:style-name="T301">XIV-2852</text:span></text:a><text:span text:style-name="T302">, 2024-06-27, paskelbta TAR 2024-07-05, i. k. 2024-12637</text:span></text:p>
        <text:p text:style-name="Normal"/>
        <text:p text:style-name="P303"><text:span text:style-name="T304">8</text:span><text:span text:style-name="T305"><text:s/>straipsnis.<text:s/></text:span><text:span text:style-name="T306">589 straipsnio pakeitimas</text:span><text:span text:style-name="T307"><text:s/></text:span></text:p>
        <text:p text:style-name="P308"><text:span text:style-name="T309">Pakeisti 589 straipsnio 82 punktą ir jį išdėstyti taip:</text:span></text:p>
        <text:p text:style-name="P310"><text:span text:style-name="T311">„</text:span><text:span text:style-name="T312">82</text:span><text:span text:style-name="T313">)</text:span><text:span text:style-name="T314"><text:s/>savivaldybių administracijų – dėl šio kodekso 45, 46, 48, 78, 11</text:span><text:span text:style-name="T315">4 st</text:span><text:span text:style-name="T316">r</text:span><text:span text:style-name="T317">aipsniuose, 144 straipsnio 1, 4, 5 dalyse, 148, 149, 150, 152, 153, 154, 155, 156, 166, 167, 168 straipsniuose, 205 straipsnio 7 dalyje, 223, 224 straipsniuose, 225 straipsnio 1 dalyje,</text:span><text:span text:style-name="T318"><text:s/></text:span><text:span text:style-name="T319">242 straipsnio 4, 5</text:span><text:span text:style-name="T320"><text:s/>dalyse</text:span><text:span text:style-name="T321">, 268 straipsnio 7, 8 dalyse, 281, 286,</text:span><text:span text:style-name="T322"><text:s/>290, 291, 292, 294, 295, 296, 297, 298, 319, 332 straipsniuose, 333 straipsnio 7 dalyje, 335, 336, 344, 346, 347, 348, 349, 350, 359, 360, 365, 366, 367, 368 straipsniuose, 369 straipsnio 1, 2, 3, 4 dalyse, 371, 414 straipsniuose, 417 straipsnio 2, 2</text:span><text:span text:style-name="T323">1</text:span><text:span text:style-name="T324"> dal</text:span><text:span text:style-name="T325">yse, 418, 419 straipsniuose, 426 straipsnio 4 dalyje, 431 straipsnyje, 434 straipsnio 2 dalyje, 439, 446, 447 straipsniuose, 448 straipsnio 1, 2, 3, 4, 5, 6, 7, 8 dalyse, 449, 449</text:span><text:span text:style-name="T326">1</text:span><text:span text:style-name="T327">, 457, 459, 484, 484</text:span><text:span text:style-name="T328">1</text:span><text:span text:style-name="T329">, 485, 488, 491, 492, 497, 498, 499, 500, 501, 502, 503</text:span><text:span text:style-name="T330">, 505, 505</text:span><text:span text:style-name="T331">1</text:span><text:span text:style-name="T332">, 507, 507</text:span><text:span text:style-name="T333">1</text:span><text:span text:style-name="T334">, 516, 517</text:span><text:span text:style-name="T335">1</text:span><text:span text:style-name="T336">, 517</text:span><text:span text:style-name="T337">2</text:span><text:span text:style-name="T338">, 517</text:span><text:span text:style-name="T339">3</text:span><text:span text:style-name="T340">, 517</text:span><text:span text:style-name="T341">4</text:span><text:span text:style-name="T342">, 518, 519, 526, 526</text:span><text:span text:style-name="T343">1</text:span><text:span text:style-name="T344">, 529, 530, 546, 549 straipsniuose numatytų administracinių nusižengimų</text:span><text:span text:style-name="T345">;“.</text:span></text:p>
        <text:p text:style-name="P346"/>
        <text:p text:style-name="P347">Straipsnio pakeitimai:</text:p>
        <text:p text:style-name="P348"><text:span text:style-name="T349">Nr.<text:s/></text:span><text:a xlink:href="https://www.e-tar.lt/portal/legalAct.html?documentId=06757a503aa211efbdaea558de59136c" office:target-frame-name="_top" xlink:show="replace"><text:span text:style-name="T350">XIV-2852</text:span></text:a><text:span text:style-name="T351">, 2024-06-27, paskelbta TAR 2024-07-05, i. k. 2024-12637</text:span></text:p>
        <text:p text:style-name="Normal"/>
        <text:p text:style-name="P352"><text:span text:style-name="T353">9</text:span><text:span text:style-name="T354"><text:s/>straipsnis.<text:s/></text:span><text:span text:style-name="T355">Įstatymo įsigaliojimas<text:s/></text:span></text:p>
        <text:p text:style-name="P356">1. Šio įstatymo 1 ir 7 straipsniai įsigalioja 2024 m. spalio 1 d.</text:p>
        <text:p text:style-name="P357">2. Šio įstatymo 2 ir 8 straipsniai įsigalioja 2025<text:s/>m. gegužės 1 d.<text:s/></text:p>
        <text:p text:style-name="P358">3. Šio įstatymo 3 straipsnis įsigalioja 2026 m. gegužės 1 d.</text:p>
        <text:p text:style-name="P359"/>
        <text:p text:style-name="P360"><text:span text:style-name="T361">Skelbiu šį Lietuvos Respublikos Seimo priimtą įstatymą.</text:span></text:p>
        <text:p text:style-name="P362"/>
        <text:p text:style-name="P363"/>
        <text:p text:style-name="P364"/>
        <text:p text:style-name="P365"><text:span text:style-name="T366">Respublikos Prezidentas</text:span><text:span text:style-name="T367"><text:tab/></text:span><text:span text:style-name="T368">Gitanas Nausėda</text:span></text:p>
        <text:p text:style-name="P369"/>
        <text:p text:style-name="P370"/>
        <text:p text:style-name="P371"><text:span text:style-name="T372">Pakeitimai:</text:span></text:p>
        <text:p text:style-name="P373"/>
        <text:p text:style-name="P374"><text:span text:style-name="T375">1.</text:span></text:p>
        <text:p text:style-name="P376"><text:span text:style-name="T377">Lietuvos Respublikos Seimas, Įstatymas</text:span></text:p>
        <text:p text:style-name="P378"><text:span text:style-name="T379">Nr.<text:s/></text:span><text:a xlink:href="https://www.e-tar.lt/portal/legalAct.html?documentId=06757a503aa211efbdaea558de59136c" office:target-frame-name="_top" xlink:show="replace"><text:span text:style-name="T380">XIV-2852</text:span></text:a><text:span text:style-name="T381">, 2024-06-27, paskelbta TAR 2024-07-05, i. k. 2024-12637</text:span></text:p>
        <text:p text:style-name="P382"><text:span text:style-name="T383">Lietuvos Respublikos administracinių nusižengimų kodekso 242, 268, 286 ir 589 straipsnių pakeit</text:span><text:span text:style-name="T384">imo įstatymo Nr. XIV-2662 1, 2, 3, 7 ir 8 straipsnių pakeitimo įstatymas</text:span></text:p>
        <text:p text:style-name="P385"/>
        <text:p text:style-name="P3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2-08T08:41:00Z</meta:creation-date>
    <dc:date>2025-02-08T08:41:00Z</dc:date>
    <meta:print-date>2024-05-16T10:19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631" meta:character-count="10755" meta:row-count="368" meta:non-whitespace-character-count="9218"/>
  </office:meta>
</office:document-meta>
</file>