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-complex="Arial Unicode MS" fo:font-size="10pt" style:font-size-asian="10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line-height="150%" fo:text-indent="0.7875in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size-complex="12p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master-page-name="MPF1" style:family="paragraph">
      <style:paragraph-properties fo:break-before="page" fo:text-indent="2.8548in"/>
      <style:text-properties style:font-size-complex="12pt" style:language-asian="lt" style:country-asian="LT" style:language-complex="lo" style:country-complex="LA"/>
    </style:style>
    <style:style style:name="P78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text-indent="2.8548in"/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margin-left="1.8in" fo:text-indent="1.0291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1.8in" fo:text-indent="1.0291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 fo:text-indent="0.043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text-properties fo:font-size="4pt" style:font-size-asian="4pt" style:font-size-complex="4pt"/>
    </style:style>
    <style:style style:name="TableColumn90" style:family="table-column">
      <style:table-column-properties style:column-width="0.393in" style:use-optimal-column-width="false"/>
    </style:style>
    <style:style style:name="TableColumn91" style:family="table-column">
      <style:table-column-properties style:column-width="1.1208in" style:use-optimal-column-width="false"/>
    </style:style>
    <style:style style:name="TableColumn92" style:family="table-column">
      <style:table-column-properties style:column-width="0.5555in" style:use-optimal-column-width="false"/>
    </style:style>
    <style:style style:name="TableColumn93" style:family="table-column">
      <style:table-column-properties style:column-width="0.5465in" style:use-optimal-column-width="false"/>
    </style:style>
    <style:style style:name="TableColumn94" style:family="table-column">
      <style:table-column-properties style:column-width="0.518in" style:use-optimal-column-width="false"/>
    </style:style>
    <style:style style:name="TableColumn95" style:family="table-column">
      <style:table-column-properties style:column-width="0.5354in" style:use-optimal-column-width="false"/>
    </style:style>
    <style:style style:name="TableColumn96" style:family="table-column">
      <style:table-column-properties style:column-width="0.0291in" style:use-optimal-column-width="false"/>
    </style:style>
    <style:style style:name="TableColumn97" style:family="table-column">
      <style:table-column-properties style:column-width="0.0159in" style:use-optimal-column-width="false"/>
    </style:style>
    <style:style style:name="TableColumn98" style:family="table-column">
      <style:table-column-properties style:column-width="0.7347in" style:use-optimal-column-width="false"/>
    </style:style>
    <style:style style:name="TableColumn99" style:family="table-column">
      <style:table-column-properties style:column-width="0.8118in" style:use-optimal-column-width="false"/>
    </style:style>
    <style:style style:name="TableColumn100" style:family="table-column">
      <style:table-column-properties style:column-width="0.709in" style:use-optimal-column-width="false"/>
    </style:style>
    <style:style style:name="TableColumn101" style:family="table-column">
      <style:table-column-properties style:column-width="0.7076in" style:use-optimal-column-width="false"/>
    </style:style>
    <style:style style:name="Table89" style:family="table">
      <style:table-properties style:width="6.6777in" style:rel-width="100%" fo:margin-left="0in" table:align="left"/>
    </style:style>
    <style:style style:name="TableRow102" style:family="table-row">
      <style:table-row-properties style:min-row-height="0.502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text-align="center" style:line-height-at-least="0.1284in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10pt" style:font-size-asian="10pt"/>
    </style:style>
    <style:style style:name="TableRow113" style:family="table-row">
      <style:table-row-properties style:min-row-height="0.3333in" style:use-optimal-row-height="false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4" style:parent-style-name="Normal" style:family="paragraph">
      <style:paragraph-properties fo:text-align="center" fo:margin-left="-0.0673in" fo:margin-right="-0.1729in" fo:text-indent="-0.0611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9" style:family="table-row">
      <style:table-row-properties style:min-row-height="0.3333in" style:use-optimal-row-height="false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text-indent="0.0423in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indent="-0.0298in"/>
      <style:text-properties fo:font-weight="bold" style:font-weight-asian="bold" fo:font-size="10pt" style:font-size-asian="10pt"/>
    </style:style>
    <style:style style:name="P141" style:parent-style-name="Normal" style:family="paragraph">
      <style:text-properties fo:font-weight="bold" style:font-weight-asian="bold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style:language-complex="lo" style:country-complex="LA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weight="bold" style:font-weight-asian="bold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indent="0.0458in"/>
      <style:text-properties fo:font-weight="bold" style:font-weight-asian="bold" fo:font-size="10pt" style:font-size-asian="10pt"/>
    </style:style>
    <style:style style:name="P150" style:parent-style-name="Normal" style:family="paragraph">
      <style:text-properties fo:font-weight="bold" style:font-weight-asian="bold" fo:font-size="10pt" style:font-size-asian="10pt"/>
    </style:style>
    <style:style style:name="TableRow151" style:family="table-row">
      <style:table-row-properties style:min-row-height="0.5097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178" style:family="table-row">
      <style:table-row-properties style:min-row-height="0.4979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05" style:family="table-row">
      <style:table-row-properties style:min-row-height="0.3868in"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30" style:family="table-row">
      <style:table-row-properties style:min-row-height="0.9416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text-position="super 65%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text-position="super 65%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52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Row267" style:family="table-row">
      <style:table-row-properties style:min-row-height="0.493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93" style:family="table-row">
      <style:table-row-properties style:min-row-height="0.493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18" style:family="table-row">
      <style:table-row-properties style:min-row-height="0.493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9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3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P339" style:parent-style-name="Normal" style:family="paragraph">
      <style:paragraph-properties fo:text-align="center" fo:margin-right="-0.1465in"/>
      <style:text-properties fo:font-size="5pt" style:font-size-asian="5pt" style:font-size-complex="5pt" fo:language="en" fo:country="US"/>
    </style:style>
    <style:style style:name="P340" style:parent-style-name="Normal" style:family="paragraph">
      <style:paragraph-properties fo:text-align="center" fo:margin-right="-0.1465in"/>
      <style:text-properties fo:font-size="10pt" style:font-size-asian="10pt" fo:language="en" fo:country="US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45" style:family="table-row">
      <style:table-row-properties style:min-row-height="0.7263in" style:use-optimal-row-height="false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356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357" style:parent-style-name="Normal" style:family="paragraph">
      <style:paragraph-properties fo:text-align="center" fo:margin-left="-0.0534in" fo:text-indent="0.0534in">
        <style:tab-stops/>
      </style:paragraph-properties>
      <style:text-properties fo:font-size="5pt" style:font-size-asian="5pt" style:font-size-complex="5pt" fo:language="en" fo:country="US"/>
    </style:style>
    <style:style style:name="P358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3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8" style:parent-style-name="Normal" style:family="paragraph">
      <style:paragraph-properties fo:text-align="center"/>
      <style:text-properties fo:font-size="5pt" style:font-size-asian="5pt" style:font-size-complex="5pt" fo:language="en" fo:country="US"/>
    </style:style>
    <style:style style:name="P3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75" style:family="table-row">
      <style:table-row-properties style:min-row-height="0.5562in" style:use-optimal-row-height="false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 style:language-complex="lo" style:country-complex="LA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P396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5pt" style:font-size-asian="5pt" style:font-size-complex="5pt" fo:language="en" fo:country="US"/>
    </style:style>
    <style:style style:name="P397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text-properties fo:font-size="0.5pt" style:font-size-asian="0.5pt" style:font-size-complex="9pt" fo:language="en" fo:country="US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text-properties fo:font-size="0.5pt" style:font-size-asian="0.5pt" style:font-size-complex="9pt" fo:language="en" fo:country="US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text-properties fo:font-size="0.5pt" style:font-size-asian="0.5pt" style:font-size-complex="9pt" fo:language="en" fo:country="US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text-properties fo:font-size="0.5pt" style:font-size-asian="0.5pt" style:font-size-complex="9pt" fo:language="en" fo:country="US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text-properties fo:font-size="0.5pt" style:font-size-asian="0.5pt" style:font-size-complex="9pt" fo:language="en" fo:country="US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text-properties fo:font-size="0.5pt" style:font-size-asian="0.5pt" style:font-size-complex="9pt" fo:language="en" fo:country="US"/>
    </style:style>
    <style:style style:name="TableCell4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6" style:parent-style-name="Normal" style:family="paragraph">
      <style:text-properties fo:font-size="0.5pt" style:font-size-asian="0.5pt" style:font-size-complex="9pt" fo:language="en" fo:country="US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Normal" style:family="paragraph">
      <style:text-properties fo:font-size="0.5pt" style:font-size-asian="0.5pt" style:font-size-complex="9pt" fo:language="en" fo:country="US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text-properties fo:font-size="0.5pt" style:font-size-asian="0.5pt" style:font-size-complex="9pt" fo:language="en" fo:country="US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fo:font-size="0.5pt" style:font-size-asian="0.5pt" style:font-size-complex="9pt" fo:language="en" fo:country="US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Normal" style:family="paragraph">
      <style:text-properties fo:font-size="0.5pt" style:font-size-asian="0.5pt" style:font-size-complex="9pt" fo:language="en" fo:country="US"/>
    </style:style>
    <style:style style:name="P425" style:parent-style-name="Normal" style:family="paragraph">
      <style:text-properties fo:font-size="4pt" style:font-size-asian="4pt" style:font-size-complex="4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11-08:</text:span></text:p>
      <text:p text:style-name="P8"><text:span text:style-name="T9">Birštono savivaldybės taryba, Sprendimas</text:span></text:p>
      <text:p text:style-name="P10"><text:span text:style-name="T11">Nr.<text:s/></text:span><text:a xlink:href="https://www.e-tar.lt/portal/legalAct.html?documentId=f9b2fbc19d1711efa605b9842742bf37" office:target-frame-name="_top" xlink:show="replace"><text:span text:style-name="T12">(1.3.E)-TSE-177</text:span></text:a><text:span text:style-name="T13">, 2024-11-07, paskelbta TAR 2024-11-07, i. k. 2024-19466</text:span></text:p>
      <text:p text:style-name="P14"><text:span text:style-name="T15">Dėl Vietinės rinkliavos už leidimo prekiauti (teikti paslaugas) pramoginiais įrenginiais išdavimą nuostatų patvirtinimo</text:span></text:p>
      <text:p text:style-name="P16"/>
      <text:p text:style-name="P17"><text:span text:style-name="T18">Suvestinė redakcija nuo 2020-05-12 iki 2024-11-07</text:span></text:p>
      <text:p text:style-name="P19"/>
      <text:p text:style-name="P20"><text:span text:style-name="T21">Sprendimas paskelbtas: TAR 2020-02-10, i. k. 2020-02944</text:span></text:p>
      <text:p text:style-name="P22"/>
      <text:p text:style-name="P23"><text:span text:style-name="T2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25"/>
      <text:h text:style-name="P26" text:outline-level="3">BIRŠTONO SAVIVALDYBĖS TARYBA</text:h>
      <text:p text:style-name="P27"/>
      <text:p text:style-name="P28">sprendimas</text:p>
      <text:p text:style-name="P29">DĖL VIETINĖS RINKLIAVOS UŽ LEIDIMO PREKIAUTI (TEIKTI PASLAUGAS) PRAMOGINIAIS ĮRENGINIAIS IŠDAVIMĄ NUOSTATŲ, PATVIRTINTŲ BIRŠTONO SAVIVALDYBĖS TARYBOS 2017 M. GRUODŽIO 22 D. SPRENDIMU NR. TS-233 „DĖL VIETINĖS RINKLIAVOS UŽ LEIDIMO PREKIAUTI<text:s/>(TEIKTI PASLAUGAS) BIRŠTONO SAVIVALDYBĖS VIEŠOSIOSE VIETOSE PRAMOGINIAIS ĮRENGINIAIS IŠDAVIMO NUOSTATŲ PAKEITIMO“, 1 PRIEDO PAKEITIMO</text:p>
      <text:p text:style-name="P30"/>
      <text:p text:style-name="P31">2020 m. vasario 10 d. Nr. TS-15<text:s/></text:p>
      <text:p text:style-name="P32">Birštonas</text:p>
      <text:p text:style-name="P33"/>
      <text:p text:style-name="P34"/>
      <text:p text:style-name="P35"><text:span text:style-name="T36">Vadovaudamasi Lietuvos Respublikos vietos savivaldos įstatymo 16 straipsnio 2 dalies 36 punktu, 18 straipsnio 1 dalimi,<text:s/></text:span><text:span text:style-name="T37">Lietuvos Respublikos rinkliavų įstatymo 11 straipsnio 1 dalies 2 punktu,<text:s/></text:span><text:span text:style-name="T38">Birštono savivaldybės taryba n u s p r e n d ž i a:</text:span></text:p>
      <text:p text:style-name="P39"><text:span text:style-name="T40">1</text:span><text:span text:style-name="T41">. Pake</text:span><text:span text:style-name="T42">isti Vietinės rinkliavos už leidimo prekiauti (teikti paslaugas) pramoginiais įrenginiais išdavimą nuostatų, patvirtintų Birštono savivaldybės tarybos 2017 m. gruodžio 22 d. <text:s/>sprendimu Nr. TS-233 „Dėl vietinės rinkliavos už leidimo prekiauti (teikti paslau</text:span><text:span text:style-name="T43">gas) Birštono savivaldybės viešosiose vietose pramoginiais įrenginiais išdavimą nuostatų pakeitimo“, 1 priedą ir išdėstyti jį taip (pridedama).</text:span></text:p>
      <text:p text:style-name="P44"><text:span text:style-name="T45">2</text:span><text:span text:style-name="T46">. Pripažinti netekusiu galios Birštono savivaldybės tarybos 2019 m. kovo 29 d. sprendimo Nr. TS-40 „Dėl Bir</text:span><text:span text:style-name="T47">štono savivaldybės tarybos 2017 m.<text:s/></text:span><text:soft-page-break/><text:span text:style-name="T48">gruodžio 22 d. sprendimo Nr. TS-233 „Dėl vietinės rinkliavos už leidimo prekiauti (teikti paslaugas) Birštono savivaldybės viešosiose vietose pramoginiais įrenginiais išdavimo nuostatų pakeitimo“ pakeitimo“ 4 punktą.</text:span></text:p>
      <text:p text:style-name="P49"><text:span text:style-name="T50">3</text:span><text:span text:style-name="T51">. Nustatyti, kad šio sprendimo 1 priede „Vietinės rinkliavos už leidimo prekiauti (teikti paslaugas) pramoginiais įrenginiais Birštono savivaldybės viešosiose vietose išdavimą dydžiai“ patvirtinti vietinės rinkliavos dydžiai 2020 m. kurortinio poilsio ir<text:s/></text:span><text:span text:style-name="T52">turizmo sezono metu mažinami 50 procentų.</text:span><text:s/></text:p>
      <text:p text:style-name="P53">Papildyta punktu:</text:p>
      <text:p text:style-name="P54"><text:span text:style-name="T55">Nr.<text:s/></text:span><text:a xlink:href="https://www.e-tar.lt/portal/legalAct.html?documentId=3f645f90937911ea9515f752ff221ec9" office:target-frame-name="_top" xlink:show="replace"><text:span text:style-name="T56">TS-93</text:span></text:a><text:span text:style-name="T57">, 2020-05-08, paskelbta TAR 2020-05-11, i. k. 2020-10051</text:span></text:p>
      <text:p text:style-name="Normal"/>
      <text:p text:style-name="P58"><text:span text:style-name="T59">Šis sprendimas gali būti<text:s/></text:span><text:span text:style-name="T60">skundžiamas Lietuvos Respublikos administracinių bylų teisenos įstatymo nustatyta tvarka.</text:span></text:p>
      <text:p text:style-name="P61"/>
      <text:p text:style-name="P62"/>
      <text:p text:style-name="P63"/>
      <text:soft-page-break/>
      <text:p text:style-name="P64"><text:span text:style-name="T65">Savivaldybės me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Nijolė Dirginčienė<text:s/></text:span></text:p>
      <text:soft-page-break/>
      <text:p text:style-name="P72">Vietinės rinkliavos už leidimo prekiauti (teikti</text:p>
      <text:p text:style-name="P78">paslaugas)<text:s/></text:p>
      <text:p text:style-name="P79">pramoginiais įrenginiais išdavimą nuostatų<text:s/></text:p>
      <text:p text:style-name="P80"><text:span text:style-name="T81">1</text:span><text:span text:style-name="T82"><text:s/>priedas</text:span></text:p>
      <text:p text:style-name="P83"/>
      <text:p text:style-name="P84"/>
      <text:p text:style-name="P85"><text:span text:style-name="T86">VIETINĖS RINKLIAVOS UŽ LEIDIMO PREKIAUTI <text:s/>(TEIKTI PASLAUGAS) PRAMOGINIAIS ĮRENGINIAIS BIRŠTONO <text:s/>SAVIVALDYBĖS VIEŠOSIOSE VIETOSE IŠDAVIMĄ<text:s/></text:span><text:span text:style-name="T87">DYDŽI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P104"><text:span text:style-name="T105">Eil.</text:span></text:p>
            <text:p text:style-name="P106"><text:span text:style-name="T107">Nr.</text:span></text:p>
          </table:table-cell>
          <table:table-cell table:style-name="TableCell108" table:number-rows-spanned="3">
            <text:p text:style-name="P109">Rinkliavos objektas</text:p>
          </table:table-cell>
          <table:table-cell table:style-name="TableCell110" table:number-columns-spanned="10">
            <text:p text:style-name="P111"/>
            <text:p text:style-name="P112">RINKLIAVOS DYDŽIAI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  <text:p text:style-name="P118">1 dienai (ne renginio metu)</text:p>
          </table:table-cell>
          <table:covered-table-cell/>
          <table:table-cell table:style-name="TableCell119" table:number-columns-spanned="2">
            <text:p text:style-name="P120"/>
            <text:p text:style-name="P121">1 mėnesiui</text:p>
          </table:table-cell>
          <table:covered-table-cell/>
          <table:table-cell table:style-name="TableCell122" table:number-columns-spanned="4">
            <text:p text:style-name="P123">Kurortinio poilsio</text:p>
            <text:p text:style-name="P124"><text:span text:style-name="T125">ir turizmo sezono metu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  <text:p text:style-name="P128">1 dienai (renginio metu)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mieste</text:p>
          </table:table-cell>
          <table:table-cell table:style-name="TableCell134">
            <text:p text:style-name="P135">kaime</text:p>
            <text:p text:style-name="P136"/>
          </table:table-cell>
          <table:table-cell table:style-name="TableCell137">
            <text:p text:style-name="P138">mieste</text:p>
          </table:table-cell>
          <table:table-cell table:style-name="TableCell139">
            <text:p text:style-name="P140">kaime</text:p>
            <text:p text:style-name="P141"/>
          </table:table-cell>
          <table:table-cell table:style-name="TableCell142" table:number-columns-spanned="3">
            <text:p text:style-name="P143">mieste</text:p>
          </table:table-cell>
          <table:covered-table-cell/>
          <table:covered-table-cell/>
          <table:table-cell table:style-name="TableCell144">
            <text:p text:style-name="P145">kaime</text:p>
          </table:table-cell>
          <table:table-cell table:style-name="TableCell146">
            <text:p text:style-name="P147">mieste</text:p>
          </table:table-cell>
          <table:table-cell table:style-name="TableCell148">
            <text:p text:style-name="P149">kaime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1.</text:p>
          </table:table-cell>
          <table:table-cell table:style-name="TableCell155">
            <text:p text:style-name="P156"/>
            <text:p text:style-name="P157">Mobilusis ir pripučiamas batutas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/>
            <text:p text:style-name="P162">10</text:p>
          </table:table-cell>
          <table:table-cell table:style-name="TableCell163">
            <text:p text:style-name="P164"/>
            <text:p text:style-name="P165">200</text:p>
            <text:p text:style-name="P166"/>
          </table:table-cell>
          <table:table-cell table:style-name="TableCell167">
            <text:p text:style-name="P168">25</text:p>
          </table:table-cell>
          <table:table-cell table:style-name="TableCell169" table:number-columns-spanned="3">
            <text:p text:style-name="P170">500</text:p>
          </table:table-cell>
          <table:covered-table-cell/>
          <table:covered-table-cell/>
          <table:table-cell table:style-name="TableCell171">
            <text:p text:style-name="P172"/>
            <text:p text:style-name="P173">70</text:p>
          </table:table-cell>
          <table:table-cell table:style-name="TableCell174">
            <text:p text:style-name="P175">70</text:p>
          </table:table-cell>
          <table:table-cell table:style-name="TableCell176">
            <text:p text:style-name="P177">20</text:p>
          </table:table-cell>
        </table:table-row>
        <table:table-row table:style-name="TableRow178">
          <table:table-cell table:style-name="TableCell179">
            <text:p text:style-name="P180"/>
            <text:p text:style-name="P181">2.</text:p>
          </table:table-cell>
          <table:table-cell table:style-name="TableCell182">
            <text:p text:style-name="P183"/>
            <text:p text:style-name="P184">Dviračių, riedlenčių, velomobilių ar elektromobilių, el. paspirtukų, riedžių nuoma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/>
            <text:p text:style-name="P189"/>
            <text:p text:style-name="P190">10</text:p>
          </table:table-cell>
          <table:table-cell table:style-name="TableCell191">
            <text:p text:style-name="P192">150</text:p>
          </table:table-cell>
          <table:table-cell table:style-name="TableCell193">
            <text:p text:style-name="P194">25</text:p>
          </table:table-cell>
          <table:table-cell table:style-name="TableCell195" table:number-columns-spanned="3">
            <text:p text:style-name="P196">400</text:p>
          </table:table-cell>
          <table:covered-table-cell/>
          <table:covered-table-cell/>
          <table:table-cell table:style-name="TableCell197">
            <text:p text:style-name="P198"/>
            <text:p text:style-name="P199"/>
            <text:p text:style-name="P200">70</text:p>
          </table:table-cell>
          <table:table-cell table:style-name="TableCell201">
            <text:p text:style-name="P202">50</text:p>
          </table:table-cell>
          <table:table-cell table:style-name="TableCell203">
            <text:p text:style-name="P204">20</text:p>
          </table:table-cell>
        </table:table-row>
        <table:table-row table:style-name="TableRow205">
          <table:table-cell table:style-name="TableCell206">
            <text:p text:style-name="P207"/>
            <text:p text:style-name="P208">3.</text:p>
          </table:table-cell>
          <table:table-cell table:style-name="TableCell209">
            <text:p text:style-name="P210"/>
            <text:p text:style-name="P211">Vandens dviračių ir valčių nuoma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/>
            <text:p text:style-name="P216">5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>30</text:p>
          </table:table-cell>
          <table:table-cell table:style-name="TableCell221" table:number-columns-spanned="3">
            <text:p text:style-name="P222">200</text:p>
          </table:table-cell>
          <table:covered-table-cell/>
          <table:covered-table-cell/>
          <table:table-cell table:style-name="TableCell223">
            <text:p text:style-name="P224"/>
            <text:p text:style-name="P225">70</text:p>
          </table:table-cell>
          <table:table-cell table:style-name="TableCell226">
            <text:p text:style-name="P227">50</text:p>
          </table:table-cell>
          <table:table-cell table:style-name="TableCell228">
            <text:p text:style-name="P229">20</text:p>
          </table:table-cell>
        </table:table-row>
        <table:table-row table:style-name="TableRow230">
          <table:table-cell table:style-name="TableCell231">
            <text:p text:style-name="P232"/>
            <text:p text:style-name="P233">4.</text:p>
          </table:table-cell>
          <table:table-cell table:style-name="TableCell234">
            <text:p text:style-name="Normal"><text:span text:style-name="T235">Vandens atrakcionai <text:s text:c="4"/>(1m</text:span><text:span text:style-name="T236">2</text:span><text:span text:style-name="T237"><text:s/>vandens paviršiaus ir žemės aplink vandens telkinį)</text:span><text:span text:style-name="T238"><text:s/></text:span></text:p>
          </table:table-cell>
          <table:table-cell table:style-name="TableCell239">
            <text:p text:style-name="P240">0,02</text:p>
            <text:p text:style-name="P241"/>
          </table:table-cell>
          <table:table-cell table:style-name="TableCell242">
            <text:p text:style-name="P243"/>
            <text:p text:style-name="P244"/>
            <text:p text:style-name="P245">0,01</text:p>
            <text:p text:style-name="P246"/>
          </table:table-cell>
          <table:table-cell table:style-name="TableCell247">
            <text:p text:style-name="P248">0,02</text:p>
            <text:p text:style-name="P249"/>
          </table:table-cell>
          <table:table-cell table:style-name="TableCell250">
            <text:p text:style-name="P251">0,01</text:p>
            <text:p text:style-name="P252"/>
          </table:table-cell>
          <table:table-cell table:style-name="TableCell253" table:number-columns-spanned="3">
            <text:p text:style-name="P254">0,02</text:p>
            <text:p text:style-name="P255"/>
          </table:table-cell>
          <table:covered-table-cell/>
          <table:covered-table-cell/>
          <table:table-cell table:style-name="TableCell256">
            <text:p text:style-name="P257"/>
            <text:p text:style-name="P258"/>
            <text:p text:style-name="P259">0,01</text:p>
            <text:p text:style-name="P260"/>
          </table:table-cell>
          <table:table-cell table:style-name="TableCell261">
            <text:p text:style-name="P262">0,02</text:p>
            <text:p text:style-name="P263"/>
          </table:table-cell>
          <table:table-cell table:style-name="TableCell264">
            <text:p text:style-name="P265">0,01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>5.</text:p>
          </table:table-cell>
          <table:table-cell table:style-name="TableCell271">
            <text:p text:style-name="P272"/>
            <text:p text:style-name="P273">Karuselės, atrakcionai<text:s/>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/>
            <text:p text:style-name="P278">15</text:p>
          </table:table-cell>
          <table:table-cell table:style-name="TableCell279">
            <text:p text:style-name="P280">100</text:p>
          </table:table-cell>
          <table:table-cell table:style-name="TableCell281">
            <text:p text:style-name="P282"/>
            <text:p text:style-name="P283">40</text:p>
          </table:table-cell>
          <table:table-cell table:style-name="TableCell284" table:number-columns-spanned="3">
            <text:p text:style-name="P285">150</text:p>
          </table:table-cell>
          <table:covered-table-cell/>
          <table:covered-table-cell/>
          <table:table-cell table:style-name="TableCell286">
            <text:p text:style-name="P287"/>
            <text:p text:style-name="P288">70</text:p>
          </table:table-cell>
          <table:table-cell table:style-name="TableCell289">
            <text:p text:style-name="P290">50</text:p>
          </table:table-cell>
          <table:table-cell table:style-name="TableCell291">
            <text:p text:style-name="P292">20</text:p>
          </table:table-cell>
        </table:table-row>
        <table:table-row table:style-name="TableRow293">
          <table:table-cell table:style-name="TableCell294">
            <text:p text:style-name="P295"/>
            <text:p text:style-name="P296">6.</text:p>
          </table:table-cell>
          <table:table-cell table:style-name="TableCell297">
            <text:p text:style-name="P298"/>
            <text:p text:style-name="P299">Kinkomasis transportas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/>
            <text:p text:style-name="P304">5</text:p>
          </table:table-cell>
          <table:table-cell table:style-name="TableCell305">
            <text:p text:style-name="P306">45</text:p>
          </table:table-cell>
          <table:table-cell table:style-name="TableCell307">
            <text:p text:style-name="P308">20</text:p>
          </table:table-cell>
          <table:table-cell table:style-name="TableCell309" table:number-columns-spanned="3">
            <text:p text:style-name="P310">150</text:p>
          </table:table-cell>
          <table:covered-table-cell/>
          <table:covered-table-cell/>
          <table:table-cell table:style-name="TableCell311">
            <text:p text:style-name="P312"/>
            <text:p text:style-name="P313">70</text:p>
          </table:table-cell>
          <table:table-cell table:style-name="TableCell314">
            <text:p text:style-name="P315">50</text:p>
          </table:table-cell>
          <table:table-cell table:style-name="TableCell316">
            <text:p text:style-name="P317">20</text:p>
          </table:table-cell>
        </table:table-row>
        <table:table-row table:style-name="TableRow318">
          <table:table-cell table:style-name="TableCell319">
            <text:p text:style-name="P320"/>
            <text:p text:style-name="P321">7.</text:p>
          </table:table-cell>
          <table:table-cell table:style-name="TableCell322">
            <text:p text:style-name="P323"/>
            <text:p text:style-name="P324">Slidžių ir kito žiemos sezono inventoriaus nuoma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/>
            <text:p text:style-name="P329"/>
            <text:p text:style-name="P330">2</text:p>
          </table:table-cell>
          <table:table-cell table:style-name="TableCell331">
            <text:p text:style-name="P332">14</text:p>
          </table:table-cell>
          <table:table-cell table:style-name="TableCell333">
            <text:p text:style-name="P334">7</text:p>
          </table:table-cell>
          <table:table-cell table:style-name="TableCell335" table:number-columns-spanned="3">
            <text:p text:style-name="P336">100</text:p>
          </table:table-cell>
          <table:covered-table-cell/>
          <table:covered-table-cell/>
          <table:table-cell table:style-name="TableCell337">
            <text:p text:style-name="P338"/>
            <text:p text:style-name="P339"/>
            <text:p text:style-name="P340">50</text:p>
          </table:table-cell>
          <table:table-cell table:style-name="TableCell341">
            <text:p text:style-name="P342">50</text:p>
          </table:table-cell>
          <table:table-cell table:style-name="TableCell343">
            <text:p text:style-name="P344">20</text:p>
          </table:table-cell>
        </table:table-row>
        <table:table-row table:style-name="TableRow345">
          <table:table-cell table:style-name="TableCell346">
            <text:p text:style-name="P347"/>
            <text:p text:style-name="P348">8.</text:p>
          </table:table-cell>
          <table:table-cell table:style-name="TableCell349">
            <text:p text:style-name="P350"/>
            <text:p text:style-name="P351">Pramoginiai komerciniai skrydžiai įvairiomis skraidymo priemonėmis</text:p>
          </table:table-cell>
          <table:table-cell table:style-name="TableCell352">
            <text:p text:style-name="P353">55</text:p>
          </table:table-cell>
          <table:table-cell table:style-name="TableCell354">
            <text:p text:style-name="P355"/>
            <text:p text:style-name="P356"/>
            <text:p text:style-name="P357"/>
            <text:p text:style-name="P358">30</text:p>
          </table:table-cell>
          <table:table-cell table:style-name="TableCell359">
            <text:p text:style-name="P360">110</text:p>
          </table:table-cell>
          <table:table-cell table:style-name="TableCell361">
            <text:p text:style-name="P362">60</text:p>
          </table:table-cell>
          <table:table-cell table:style-name="TableCell363" table:number-columns-spanned="3">
            <text:p text:style-name="P364">170</text:p>
          </table:table-cell>
          <table:covered-table-cell/>
          <table:covered-table-cell/>
          <table:table-cell table:style-name="TableCell365">
            <text:p text:style-name="P366"/>
            <text:p text:style-name="P367"/>
            <text:p text:style-name="P368"/>
            <text:p text:style-name="P369">60</text:p>
            <text:p text:style-name="P370"/>
          </table:table-cell>
          <table:table-cell table:style-name="TableCell371">
            <text:p text:style-name="P372">50</text:p>
          </table:table-cell>
          <table:table-cell table:style-name="TableCell373">
            <text:p text:style-name="P374">20</text:p>
          </table:table-cell>
        </table:table-row>
        <table:table-row table:style-name="TableRow375">
          <table:table-cell table:style-name="TableCell376">
            <text:p text:style-name="P377"/>
            <text:p text:style-name="P378">9.</text:p>
          </table:table-cell>
          <table:table-cell table:style-name="TableCell379">
            <text:p text:style-name="Normal"><text:span text:style-name="T380">Kiti nenumatyti <text:s text:c="4"/>1</text:span><text:span text:style-name="T381">–</text:span><text:span text:style-name="T382">8 punktuose</text:span></text:p>
          </table:table-cell>
          <table:table-cell table:style-name="TableCell383">
            <text:p text:style-name="P384">10</text:p>
          </table:table-cell>
          <table:table-cell table:style-name="TableCell385">
            <text:p text:style-name="P386"/>
            <text:p text:style-name="P387">5</text:p>
          </table:table-cell>
          <table:table-cell table:style-name="TableCell388">
            <text:p text:style-name="P389">40</text:p>
          </table:table-cell>
          <table:table-cell table:style-name="TableCell390">
            <text:p text:style-name="P391">20</text:p>
          </table:table-cell>
          <table:table-cell table:style-name="TableCell392" table:number-columns-spanned="3">
            <text:p text:style-name="P393">150</text:p>
          </table:table-cell>
          <table:covered-table-cell/>
          <table:covered-table-cell/>
          <table:table-cell table:style-name="TableCell394">
            <text:p text:style-name="P395"/>
            <text:p text:style-name="P396"/>
            <text:p text:style-name="P397">50</text:p>
          </table:table-cell>
          <table:table-cell table:style-name="TableCell398">
            <text:p text:style-name="P399">50</text:p>
          </table:table-cell>
          <table:table-cell table:style-name="TableCell400">
            <text:p text:style-name="P401">2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Normal"><text:span text:style-name="T426">*</text:span><text:span text:style-name="T427">Kurortinis poilsio ir turizmo sezonas: nuo balandžio1 d. iki lapkričio 1 d.</text:span></text:p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Birštono savivaldybės taryba, Sprendimas</text:span></text:p>
      <text:p text:style-name="P437"><text:span text:style-name="T438">Nr.<text:s/></text:span><text:a xlink:href="https://www.e-tar.lt/portal/legalAct.html?documentId=3f645f90937911ea9515f752ff221ec9" office:target-frame-name="_top" xlink:show="replace"><text:span text:style-name="T439">TS-93</text:span></text:a><text:span text:style-name="T440">, 2020-05-08, paskelbta TAR 2020-05-11, i. k. 2020-10051</text:span></text:p>
      <text:p text:style-name="P441"><text:span text:style-name="T442">Dėl Birštono savivaldybės tarybos 2020 m. vasario 10 d. sprendimo Nr. TS-15 „Dėl Vietinės rinkliav</text:span><text:span text:style-name="T443">os už leidimo prekiauti (teikti paslaugas) pramoginiais įrenginiais išdavimą nuostatų, patvirtintų Birštono savivaldybės tarybos 2017 m. gruodžio 22 d. sprendimu Nr. TS-233 „Dėl Vietinės rinkliavos už leidimo prekiauti (teikti paslaugas) Birštono savivaldy</text:span><text:span text:style-name="T444">bės viešosiose vietose pramoginiais įrenginiais išdavimo nuostatų pakeitimo“, 1 priedo pakeitimo“ papildymo 3 punktu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4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3"><text:span text:style-name="T74"><text:page-number text:fixed="false">3</text:page-number></text:span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4-11-11T07:55:00Z</meta:creation-date>
    <dc:date>2024-11-11T07:55:00Z</dc:date>
    <meta:print-date>2020-01-02T11:52:00Z</meta:print-date>
    <meta:template xlink:href="Normal.dotm" xlink:type="simple"/>
    <meta:editing-cycles>2</meta:editing-cycles>
    <meta:editing-duration>PT0S</meta:editing-duration>
    <meta:document-statistic meta:page-count="5" meta:paragraph-count="105" meta:word-count="568" meta:character-count="4555" meta:row-count="272" meta:non-whitespace-character-count="4092"/>
  </office:meta>
</office:document-meta>
</file>