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 fo:margin-left="-0.0236in">
        <style:tab-stops>
          <style:tab-stop style:type="right" style:position="1.9694in"/>
          <style:tab-stop style:type="right" style:position="2.1659in"/>
          <style:tab-stop style:type="left" style:position="4.627in"/>
          <style:tab-stop style:type="left" style:position="4.8236in"/>
        </style:tab-stops>
      </style:paragraph-properties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margin-left="-0.0236in">
        <style:tab-stops/>
      </style:paragraph-properties>
      <style:text-properties style:font-weight-complex="bold" fo:text-transform="uppercase"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-0.0687in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break-before="page" fo:margin-left="1in" fo:text-indent="2.5437in">
        <style:tab-stops/>
      </style:paragraph-properties>
    </style:style>
    <style:style style:name="P74" style:parent-style-name="Normal" style:family="paragraph">
      <style:paragraph-properties fo:margin-left="1in" fo:text-indent="2.642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4.0256in" fo:text-indent="-0.4256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4.0256in" fo:text-indent="-0.4256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9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0416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198" style:family="table-column">
      <style:table-column-properties style:column-width="3.3215in"/>
    </style:style>
    <style:style style:name="TableColumn199" style:family="table-column">
      <style:table-column-properties style:column-width="3.3722in"/>
    </style:style>
    <style:style style:name="Table197" style:family="table">
      <style:table-properties style:width="6.6937in" fo:margin-left="0.07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0.0138in solid #000000" fo:border-left="0.0138in outset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56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TableColumn258" style:family="table-column">
      <style:table-column-properties style:column-width="3.3215in"/>
    </style:style>
    <style:style style:name="TableColumn259" style:family="table-column">
      <style:table-column-properties style:column-width="3.3722in"/>
    </style:style>
    <style:style style:name="Table257" style:family="table">
      <style:table-properties style:width="6.6937in" fo:margin-left="0.1736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138in solid #000000" fo:border-left="0.0138in outset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283" style:family="table-column">
      <style:table-column-properties style:column-width="3.3215in"/>
    </style:style>
    <style:style style:name="TableColumn284" style:family="table-column">
      <style:table-column-properties style:column-width="3.3722in"/>
    </style:style>
    <style:style style:name="Table282" style:family="table">
      <style:table-properties style:width="6.6937in" fo:margin-left="0.075in" table:align="left"/>
    </style:style>
    <style:style style:name="TableRow285" style:family="table-row">
      <style:table-row-properties style:min-row-height="0.1875in"/>
    </style:style>
    <style:style style:name="TableCell28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0.0138in solid #000000" fo:border-left="0.0138in outset #000000" fo:border-bottom="0.0069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1979in"/>
    </style:style>
    <style:style style:name="TableCell2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-top="0.0069in solid #000000" fo:border-left="0.0138in outset #000000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0.0138in outset #000000" fo:border-left="0.0138in solid #000000" fo:border-bottom="0.0138in outset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0.0138in outset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keep-with-next="always" fo:break-before="page" fo:margin-left="3.5in">
        <style:tab-stops/>
      </style:paragraph-properties>
    </style:style>
    <style:style style:name="P329" style:parent-style-name="Normal" style:family="paragraph">
      <style:paragraph-properties fo:keep-with-next="always" fo:margin-left="3.5in">
        <style:tab-stops/>
      </style:paragraph-properties>
      <style:text-properties style:font-weight-complex="bold"/>
    </style:style>
    <style:style style:name="P33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32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333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334" style:parent-style-name="Normal" style:family="paragraph">
      <style:paragraph-properties fo:text-align="center" fo:text-indent="0.0416in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P336" style:parent-style-name="Normal" style:family="paragraph">
      <style:paragraph-properties fo:text-align="justify" fo:text-indent="0.5in"/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olumn339" style:family="table-column">
      <style:table-column-properties style:column-width="3.3215in"/>
    </style:style>
    <style:style style:name="TableColumn340" style:family="table-column">
      <style:table-column-properties style:column-width="2.9868in"/>
    </style:style>
    <style:style style:name="Table338" style:family="table">
      <style:table-properties style:width="6.3083in" fo:margin-left="0.07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0.0138in outset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keep-with-next="always" fo:break-before="page" fo:margin-left="3.5in">
        <style:tab-stops/>
      </style:paragraph-properties>
    </style:style>
    <style:style style:name="P375" style:parent-style-name="Normal" style:family="paragraph">
      <style:paragraph-properties fo:keep-with-next="always" fo:margin-left="3.5in">
        <style:tab-stops/>
      </style:paragraph-properties>
      <style:text-properties style:font-weight-complex="bold" style:font-size-complex="12pt"/>
    </style:style>
    <style:style style:name="P37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77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378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379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Column386" style:family="table-column">
      <style:table-column-properties style:column-width="2.1979in" style:use-optimal-column-width="false"/>
    </style:style>
    <style:style style:name="TableColumn387" style:family="table-column">
      <style:table-column-properties style:column-width="2.2402in" style:use-optimal-column-width="false"/>
    </style:style>
    <style:style style:name="TableColumn388" style:family="table-column">
      <style:table-column-properties style:column-width="2.1868in" style:use-optimal-column-width="false"/>
    </style:style>
    <style:style style:name="Table385" style:family="table">
      <style:table-properties style:width="6.625in" fo:margin-left="0.075in" table:align="left"/>
    </style:style>
    <style:style style:name="TableRow389" style:family="table-row">
      <style:table-row-properties style:min-row-height="0.2381in"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 style:min-row-height="0.4354in" style:use-optimal-row-height="false" fo:keep-together="always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416in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416in"/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416in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416in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416in"/>
      <style:text-properties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1-01:</text:span></text:p>
      <text:p text:style-name="P3"><text:span text:style-name="T4">Švenčionių rajono savivaldybės taryba, Sprendimas</text:span></text:p>
      <text:p text:style-name="P5"><text:span text:style-name="T6">Nr.<text:s/></text:span><text:a xlink:href="https://www.e-tar.lt/portal/legalAct.html?documentId=e114ce20f31511e88568e724760eeafa" office:target-frame-name="_top" xlink:show="replace"><text:span text:style-name="T7">T-209</text:span></text:a><text:span text:style-name="T8">, 2018-11-22, paskelbta TAR 2018-11-28, i. k. 2018-19215</text:span></text:p>
      <text:p text:style-name="P9"><text:span text:style-name="T10">Dėl</text:span><text:span text:style-name="T11"><text:s/>maksimalių bendrojo naudojimo objektų administravimo tarifų</text:span></text:p>
      <text:p text:style-name="P12"/>
      <text:p text:style-name="P13"><text:span text:style-name="T14">Suvestinė redakcija nuo 2015-01-01 iki 2018-12-31</text:span></text:p>
      <text:p text:style-name="P15"/>
      <text:p text:style-name="P16"><text:span text:style-name="T17">Sprendimas paskelbtas: TAR 2014-06-02, i. k. 2014-05997</text:span></text:p>
      <text:p text:style-name="P18"/>
      <text:p text:style-name="P19"><text:span text:style-name="T20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21">ŠVENČIONIŲ RAJONO SAVIVALDYBĖS TARYBA</text:p>
      <text:p text:style-name="P22"/>
      <text:p text:style-name="P23"/>
      <text:p text:style-name="P24"><text:span text:style-name="T25">SPRENDIMAS</text:span></text:p>
      <text:p text:style-name="P26"><text:span text:style-name="T27">DĖL DAUGIABUČIŲ NAMŲ BENDROJO NAU</text:span><text:span text:style-name="T28">DOJIMO OBJEKTŲ ADMINISTRAVIMO <text:s/>IR NUOLATINĖS TECHNINĖS PRIEŽIŪROS <text:s/>(EKSPLOATAVIMO)</text:span></text:p>
      <text:p text:style-name="P29"/>
      <text:p text:style-name="P30"/>
      <text:p text:style-name="P31">2014 m. gegužės 29 <text:s/>d. <text:s/>Nr. T-94</text:p>
      <text:p text:style-name="P32"/>
      <text:p text:style-name="P33">Švenčionys</text:p>
      <text:p text:style-name="P34"/>
      <text:p text:style-name="P35"/>
      <text:p text:style-name="P36"><text:span text:style-name="T37">Vadovaudamasi Lietuvos Respublikos civilinio kodekso 4.84 straipsnio 9 dalimi, Butų ir kitų patalpų savininkų bendrosios nuosavybės administravimo pavyzdinių nuostatų, patvirtintų Lietuvos Respublikos Vyriausybės 2001 m. gegužės 23 d. nutarimu Nr. 603 „Dėl</text:span><text:span text:style-name="T38"><text:s/>Butų ir kitų patalpų savininkų bendrosios nuosavybės administravimo pavyzdinių nuostatų patvirtinimo“ 8.2 punktu,<text:s/></text:span><text:span text:style-name="T39">Švenčionių rajono <text:s/>savivaldybės taryba n u s p r e n d ž i a:</text:span></text:p>
      <text:p text:style-name="P40"><text:span text:style-name="T41">1</text:span><text:span text:style-name="T42">. Pavirtinti:</text:span></text:p>
      <text:p text:style-name="P43"><text:span text:style-name="T44">1.1</text:span><text:span text:style-name="T45">. Daugiabučių namų bendrojo naudojimo objektų <text:s/>administ</text:span><text:span text:style-name="T46">ravimo ir <text:s/>nuolatinės techninės priežiūros (eksploatavimo) mokesčių tarifų apskaičiavimo tvarkos aprašą (pridedama);<text:s/></text:span></text:p>
      <text:p text:style-name="P47"><text:span text:style-name="T48">1.2</text:span><text:span text:style-name="T49">. Daugiabučių namų bendrojo naudojimo objektų <text:s/>administravimo maksimalius mokesčių tarifus (pridedama).</text:span></text:p>
      <text:p text:style-name="P50"><text:span text:style-name="T51">1.3</text:span><text:span text:style-name="T52">. Daugiabučių <text:s/>namų<text:s/></text:span><text:span text:style-name="T53">bendrojo naudojimo objektų <text:s/>nuolatinės techninės priežiūros (eksploatavimo) mokesčių tarifus (pridedama).</text:span></text:p>
      <text:p text:style-name="P54"><text:span text:style-name="T55">2</text:span><text:span text:style-name="T56">. Nustatyti kad, Švenčionių rajono <text:s/>savivaldybės tarybos 2007 m. gruodžio 27 d. sprendimu Nr. T-189 „Dėl daugiabučių namų bendrosios nuosavybės</text:span><text:span text:style-name="T57"><text:s/>administravimo ir nuolatinės techninės priežiūros tarifų nustatymo metodikos patvirtinimo“ patvirtinti tarifai galioja iki bus parinkti naujo įstatymo reikalavimus atitinkantys bendrojo naudojimo objektų administratoriai <text:s text:c="6"/>(-ius).</text:span></text:p>
      <text:p text:style-name="P58"><text:span text:style-name="T59">3</text:span><text:span text:style-name="T60">. Šis sprendima</text:span><text:span text:style-name="T61">s skelbiamas Teisės aktų registre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3"/>VYTAUTAS VIGELIS<text:s/></text:span></text:p>
      <text:p text:style-name="P73"/>
      <text:soft-page-break/>
      <text:p text:style-name="P74">PATVIRTINTA</text:p>
      <text:p text:style-name="P75">Švenčionių rajono savivaldybės</text:p>
      <text:p text:style-name="P76">tarybos 2014 m. gegužės 29 d.</text:p>
      <text:p text:style-name="P77">sprendimu Nr. T-94<text:s/></text:p>
      <text:p text:style-name="P78"/>
      <text:p text:style-name="P79"><text:span text:style-name="T80">DAUGIABUČIŲ NAMŲ BENDROJO NAUDOJIMO<text:s/></text:span></text:p>
      <text:p text:style-name="P81"><text:span text:style-name="T82">OBJEKTŲ</text:span><text:span text:style-name="T83"><text:s/>ADMINISTRAVIMO <text:s/></text:span><text:span text:style-name="T84">IR NUOLATINĖS TECHNINĖS PRIEŽIŪROS <text:s/>(EKSPLOATAVIMO) MOKESČIŲ TARIFŲ APSKAIČIAVIMO TVARKOS APRAŠAS</text:span><text:span text:style-name="T85"> 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Švenčionių rajono daugiabučių namų (toliau – Namas) bendrojo naudojimo objektų administravimo ir nuolatinės techninės priežiūros (eksploatavimo) mokesčio tarifų apskaičiavimo tvarkos aprašas (toliau – aprašas) reglamentuoja daugiabučio gyvenamojo namo bu</text:span><text:span text:style-name="T95">tų ir kitų patalpų savininkų bendrojo naudojimo objektų maksimalaus administravimo ir <text:s/>nuolatinės techninės priežiūros (eksploatavimo) mokesčio tarifų apskaičiavimą, kai bendrojo naudojimo objektai administruojami pagal Lietuvos Respublikos civilinio kodek</text:span><text:span text:style-name="T96">so <text:s/>4.84 straipsnį.</text:span></text:p>
      <text:p text:style-name="P97"><text:span text:style-name="T98">2</text:span><text:span text:style-name="T99">. Aprašu privalo vadovautis asmenys, pretenduojantys teikti Švenčionių rajono daugiabučių namų bendrojo naudojimo objektų administravimo paslaugas, ir Švenčionių rajono savivaldybės administracijos direktoriaus įsakymu paskirti ben</text:span><text:span text:style-name="T100">drojo naudojimo objektų administratoriai (toliau – administratoriai).<text:s/></text:span></text:p>
      <text:p text:style-name="P101"><text:span text:style-name="T102">3</text:span><text:span text:style-name="T103">. Aprašas parengtas vadovaujantis Lietuvos Respublikos civilinio kodeksu, Statybos techniniu reglamentu STR 1.12.05:2010 „Privalomieji statinių (gyvenamųjų namų) naudojimo ir priež</text:span><text:span text:style-name="T104">iūros reikalavimai“ ,<text:s/></text:span><text:span text:style-name="T105">Lietuvos Respublikos Vyriausybės 2001 m. gegužės 23 d. <text:s/>nutarimu Nr. 603 „Dėl butų ir kitų patalpų savininkų bendrosios nuosavybės administravimo pavyzdinių nuostatų patvirtinimo“ patvirtintais Butų ir kitų patalpų savininkų bendrosio</text:span><text:span text:style-name="T106">s nuosavybės administravimo pavyzdiniais nuostatais, Švenčionių rajono savivaldybės administracijos direktoriaus 2010 m. gegužės 24 d. įsakymu Nr. A-335 patvirtintu Daugiabučių gyvenamųjų namų bendro naudojimo objektų <text:s/>nuolatinės techninės priežiūros (eksp</text:span><text:span text:style-name="T107">loatavimo) darbų sąrašu, kitais Lietuvos Respublikos teisės aktų nustatytais privalomaisiais gyvenamųjų namų naudojimo ir priežiūros reikalavimais bei UAB „Sistela“ rekomendacijomis „Dėl daugiabučių gyvenamųjų namų administravimo mokesčių tarifų apskaičiav</text:span><text:span text:style-name="T108">imo“ ir „Dėl bendrojo naudojimo objektų techninės priežiūros mokesčio tarifų apskaičiavimo“ pagal <text:s/>2013 m. spalio mėn. statinių statybos skaičiuojamąsias kainas.</text:span></text:p>
      <text:p text:style-name="P109"/>
      <text:p text:style-name="P110"><text:span text:style-name="T111">II</text:span><text:span text:style-name="T112">.<text:s/></text:span><text:span text:style-name="T113">PAGRINDINĖS SĄVOKOS</text:span></text:p>
      <text:p text:style-name="P114"/>
      <text:p text:style-name="P115"><text:span text:style-name="T116">4</text:span><text:span text:style-name="T117">. Apraše vartojamos sąvokos:</text:span></text:p>
      <text:p text:style-name="P118"><text:span text:style-name="T119">Administravimas</text:span><text:span text:style-name="T120"><text:s/>– tai daugia</text:span><text:span text:style-name="T121">bučių namų butų ir kitų patalpų savininkų bendrosios nuosavybės objektų paprastasis administravimas, kai administratorius atlieka visus veiksmus, būtinus bendrojo naudojimo objektams valdyti, prižiūrėti, remontuoti, išsaugoti ir jų naudojimui pagal tikslin</text:span><text:span text:style-name="T122">ę paskirtį užtikrinti.</text:span></text:p>
      <text:p text:style-name="P123"><text:span text:style-name="T124">Daugiabučio namo bendrojo naudojimo objektų nuolatinė techninė priežiūra (eksploatavimas)</text:span><text:span text:style-name="T125"><text:s/>– namo būklės nuolatinis stebėjimas, pastato pagrindinių konstrukcijų (sienų, cokolio, stogo ir kitų konstrukcijų) mechaninio patvarumo palai</text:span><text:span text:style-name="T126">kymas, smulkių defektų šalinimas, bendrojo naudojimo inžinerinių sistemų saugos naudojimo užtikrinimas, jų profilaktika, gaisrinės saugos palaikymas.</text:span></text:p>
      <text:p text:style-name="P127"><text:span text:style-name="T128">Skaičiuojamasis administravimo mokesčio tarifas</text:span><text:span text:style-name="T129"><text:s/>– skaičiuojamojo namo administravimo išlaidų mėnesinio m</text:span><text:span text:style-name="T130">okesčio dydis Eur už 1 kv. m/mėn. be PVM. Skaičiuojamasis administravimo mokesčio tarifas skaičiuojamas atsižvelgiant į administravimo nuostatus, sąmatas sudarytas atsižvelgiant į rekomenduojamus vykdyti darbus ir paslaugas bei jų kiekius bei<text:s/></text:span><text:span text:style-name="T131">UAB „Sistela“</text:span><text:span text:style-name="T132"><text:s/>rekomendacijas „Dėl daugiabučių gyvenamųjų namų administravimo mokesčių tarifų apskaičiavimo“ pagal 2013 m. spalio mėn. statinių statybos skaičiuojamąsias kainas.</text:span></text:p>
      <text:soft-page-break/>
      <text:p text:style-name="P133">Pastraipos pakeitimai:</text:p>
      <text:p text:style-name="P134"><text:span text:style-name="T135">Nr.<text:s/></text:span><text:a xlink:href="https://www.e-tar.lt/portal/legalAct.html?documentId=bbf4bde05e9e11e4bad5c03f56793630" office:target-frame-name="_top" xlink:show="replace"><text:span text:style-name="T136">T-186</text:span></text:a><text:span text:style-name="T137">, 2014-10-23, paskelbta TAR 2014-10-28, i. k. 2014-15008</text:span></text:p>
      <text:p text:style-name="Normal"/>
      <text:p text:style-name="P138"><text:span text:style-name="T139">Namo maksimalus administravimo mokesčio tarifas</text:span><text:span text:style-name="T140"><text:s/>– pagal šiame apraše nustatytą tvarką apskaičiuojamas konkretaus namo bendrojo naudojimo objektų maksimalus ad</text:span><text:span text:style-name="T141">ministravimo mėnesinio mokesčio tarifo dydis Eur už 1 kv. m/mėn. be PVM.</text:span></text:p>
      <text:p text:style-name="P142">Pastraipos pakeitimai:</text:p>
      <text:p text:style-name="P143"><text:span text:style-name="T144">Nr.<text:s/></text:span><text:a xlink:href="https://www.e-tar.lt/portal/legalAct.html?documentId=bbf4bde05e9e11e4bad5c03f56793630" office:target-frame-name="_top" xlink:show="replace"><text:span text:style-name="T145">T-186</text:span></text:a><text:span text:style-name="T146">, 2014-10-23, paskelbta TAR 2014-10-28, i. k. 2014-15</text:span><text:span text:style-name="T147">008</text:span></text:p>
      <text:p text:style-name="Normal"/>
      <text:p text:style-name="P148"><text:span text:style-name="T149">Skaičiuojamasis nuolatinės techninės priežiūros (eksploatavimo)</text:span><text:span text:style-name="T150"><text:s/>mokesčio tarifas –<text:s/></text:span><text:span text:style-name="T151">skaičiuojamas namo<text:s/></text:span><text:span text:style-name="T152">nuolatinės techninės priežiūros (eksploatavimo) išlaidų<text:s/></text:span><text:span text:style-name="T153">mėnesinio mokesčio dydis Eur už 1 kv. m/mėn. be PVM. Mokesčio tarifas skaičiuojamas atsižvelgiant į patvirtintą<text:s/></text:span><text:span text:style-name="T154">Daugiabučių gyvenamųjų namų bendro naudojimo objektų nuolatinės techninės priežiūros (eksploatavimo) darbų sąrašą</text:span><text:span text:style-name="T155">, sąmatas sudarytas atsižvelgia</text:span><text:span text:style-name="T156">nt į rekomenduojamus vykdyti darbus ir paslaugas bei jų kiekius bei<text:s/></text:span><text:span text:style-name="T157">UAB „Sistela“ rekomendacijas „Dėl bendrojo naudojimo objektų techninės priežiūros mokesčio tarifų apskaičiavimo“ pagal 2013 m. spalio mėn. statinių statybos skaičiuojamąsias kainas.</text:span></text:p>
      <text:p text:style-name="P158">Pastraipos pakeitimai:</text:p>
      <text:p text:style-name="P159"><text:span text:style-name="T160">Nr.<text:s/></text:span><text:a xlink:href="https://www.e-tar.lt/portal/legalAct.html?documentId=bbf4bde05e9e11e4bad5c03f56793630" office:target-frame-name="_top" xlink:show="replace"><text:span text:style-name="T161">T-186</text:span></text:a><text:span text:style-name="T162">, 2014-10-23, paskelbta TAR 2014-10-28, i. k. 2014-15008</text:span></text:p>
      <text:p text:style-name="Normal"/>
      <text:p text:style-name="P163"><text:span text:style-name="T164">Namo nuolatinės techninės priežiūros (eksploatavimo)</text:span><text:span text:style-name="T165"><text:s/>mokesčio tarifas –<text:s/></text:span><text:span text:style-name="T166">pagal šiame apraše nustatytą tvarką apskaičiuojamas konkretaus namo bendrojo naudojimo objektų<text:s/></text:span><text:span text:style-name="T167">nuolatinės techninės priežiūros (eksploatavimo)<text:s/></text:span><text:span text:style-name="T168">mėnesinio mokesčio tarifo dydis Eur už 1 kv. m/mėn. be PVM.</text:span></text:p>
      <text:p text:style-name="P169">Pastraipos pakeitimai:</text:p>
      <text:p text:style-name="P170"><text:span text:style-name="T171">Nr.<text:s/></text:span><text:a xlink:href="https://www.e-tar.lt/portal/legalAct.html?documentId=bbf4bde05e9e11e4bad5c03f56793630" office:target-frame-name="_top" xlink:show="replace"><text:span text:style-name="T172">T-186</text:span></text:a><text:span text:style-name="T173">, 2014-10-23, paskelbta TAR 2014-10-28, i. k. 2014-15008</text:span></text:p>
      <text:p text:style-name="Normal"/>
      <text:p text:style-name="P174"><text:span text:style-name="T175">5</text:span><text:span text:style-name="T176">. Kitos šiame apraše vartojamos sąvokos suprantamos taip, kaip apibrėžia Lietuvos Respubli</text:span><text:span text:style-name="T177">kos įstatymai, Lietuvos Respublikos Vyriausybės ar jos įgaliotų institucijų patvirtinti norminiai aktai, susiję <text:s text:c="2"/>bendrosios nuosavybės administravimu.</text:span></text:p>
      <text:p text:style-name="P178"/>
      <text:p text:style-name="P179"><text:span text:style-name="T180">III</text:span><text:span text:style-name="T181">.<text:s/></text:span><text:span text:style-name="T182">MAKSIMALAUS ADMINISTRAVIMO MOKESČIO TARIFO APSKAIČIAVIMAS</text:span></text:p>
      <text:p text:style-name="P183"/>
      <text:p text:style-name="P184"><text:span text:style-name="T185">6</text:span><text:span text:style-name="T186">. Namo maksimalus administra</text:span><text:span text:style-name="T187">vimo mokesčio tarifas apskaičiuojamas pagal formulę:</text:span></text:p>
      <text:p text:style-name="P188">Tmax = Tab x K1 , kur:</text:p>
      <text:p text:style-name="P189">Tmax – maksimalus administravimo mokesčio tarifas konkrečiam namui, Eur už 1 kv. m per mėnesį;</text:p>
      <text:p text:style-name="P190">Tab – skaičiuojamasis administravimo mokesčio tarifas – 0,036 Eur už 1 kv. m per mėnesį;</text:p>
      <text:p text:style-name="P191">K1 – koeficientas, įvertinantis namų bendrąjį plotą (1 lentelė).</text:p>
      <text:p text:style-name="P192"/>
      <text:p text:style-name="P193"><text:span text:style-name="T194">DAUGIABUČIŲ GYVENAMŲJŲ NAMŲ BENDROJO NAUDOJIMO OBJEKTŲ MAKSIMALIŲ ADMINISTRAVIMO MOKESČIO TARIFŲ KOEFICIENTAI, ĮVERTINANTYS NAMŲ PLOTĄ</text:span></text:p>
      <text:p text:style-name="P195"/>
      <text:p text:style-name="P196">K1 – tarifo diferenciacijos koeficientas,<text:s/>priklausantis nuo namo naudingojo ploto (1 lentelė)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Pastato naudingas plotas, m²</text:p>
          </table:table-cell>
          <table:table-cell table:style-name="TableCell203">
            <text:p text:style-name="P204">Koeficientai (K1)</text:p>
          </table:table-cell>
        </table:table-row>
        <table:table-row table:style-name="TableRow205">
          <table:table-cell table:style-name="TableCell206">
            <text:p text:style-name="P207">Iki 1000</text:p>
          </table:table-cell>
          <table:table-cell table:style-name="TableCell208">
            <text:p text:style-name="P209">1,20</text:p>
          </table:table-cell>
        </table:table-row>
        <table:table-row table:style-name="TableRow210">
          <table:table-cell table:style-name="TableCell211">
            <text:p text:style-name="P212">1001–3000</text:p>
          </table:table-cell>
          <table:table-cell table:style-name="TableCell213">
            <text:p text:style-name="P214">1,10</text:p>
          </table:table-cell>
        </table:table-row>
        <table:table-row table:style-name="TableRow215">
          <table:table-cell table:style-name="TableCell216">
            <text:p text:style-name="P217">Daugiau kaip 3001</text:p>
          </table:table-cell>
          <table:table-cell table:style-name="TableCell218">
            <text:p text:style-name="P219">1,00</text:p>
          </table:table-cell>
        </table:table-row>
      </table:table>
      <text:p text:style-name="P220"/>
      <text:p text:style-name="P221">Punkto pakeitimai:</text:p>
      <text:p text:style-name="P222"><text:span text:style-name="T223">Nr.<text:s/></text:span><text:a xlink:href="https://www.e-tar.lt/portal/legalAct.html?documentId=bbf4bde05e9e11e4bad5c03f56793630" office:target-frame-name="_top" xlink:show="replace"><text:span text:style-name="T224">T-186</text:span></text:a><text:span text:style-name="T225">, 2014-10-23, paskelbta TAR 2014-10-28, i. k. 2014-15008</text:span></text:p>
      <text:p text:style-name="Normal"/>
      <text:p text:style-name="P226"><text:span text:style-name="T227">IV</text:span><text:span text:style-name="T228">.<text:s/></text:span><text:span text:style-name="T229">NUOLATINĖS TECHNINĖS PRIEŽIŪROS <text:s/>(EKSPLOATAVIMO)  </text:span><text:span text:style-name="T230">MOKESČIO TARIFO APSKAIČIAVIMAS</text:span></text:p>
      <text:p text:style-name="P231"/>
      <text:p text:style-name="P232"><text:span text:style-name="T233">7</text:span><text:span text:style-name="T234">. Namo nuolatinės techninės priežiūros (eksploatavimo)</text:span><text:span text:style-name="T235"><text:s/>mokesčio tarifas apskaičiuojamas pagal formulę:</text:span></text:p>
      <text:p text:style-name="P236">Tt = Ttp x K2 x K3, kur:</text:p>
      <text:p text:style-name="P237"><text:span text:style-name="T238">Tt –<text:s/></text:span><text:span text:style-name="T239">nuolatinės techninės priežiūros (eksploatavimo)</text:span><text:span text:style-name="T240"><text:s/>mokesčio tarifas konkrečiam namui Eur už 1 kv. m per mėnesį;</text:span></text:p>
      <text:p text:style-name="P241"><text:span text:style-name="T242">Ttp – skaičiuo</text:span><text:span text:style-name="T243">jamasis<text:s/></text:span><text:span text:style-name="T244">nuolatinės techninės priežiūros (eksploatavimo)</text:span><text:span text:style-name="T245"><text:s/>mokesčio tarifas – 0,072 Eur už 1 kv. m per mėnesį;</text:span></text:p>
      <text:p text:style-name="P246">K2 – koeficientas, įvertinantis namų inžinierinės įrangos sudėtingumą <text:s/>(2 lentelė);</text:p>
      <text:p text:style-name="P247"><text:span text:style-name="T248">K3 – koeficientas, įvertinantis namų eksploatavimo laiką <text:s/>(3 lentelė).</text:span><text:span text:style-name="T249"><text:s/></text:span></text:p>
      <text:p text:style-name="P250"/>
      <text:p text:style-name="P251"><text:span text:style-name="T252">DAUGIABUČIŲ GYVENAMŲJŲ NAMŲ BENDROJO NAUDOJIMO OBJEKTŲ<text:s/></text:span><text:span text:style-name="T253">NUOLATINĖS TECHNINĖS PRIEŽIŪROS (EKSPLOATAVIMO)<text:s/></text:span><text:span text:style-name="T254">MOKESČIO TARIFŲ KOEFICIENTAI, ĮVERTINANTYS NAMŲ <text:s/>INŽINIERINĖS ĮRANGOS SUDĖTINGUMĄ</text:span></text:p>
      <text:p text:style-name="P255"/>
      <text:p text:style-name="P256">K2 – tarifo diferenciacijos koeficientas, priklausantis nuo namų inžinierinės įrangos sudėtingumo (2 lentelė)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Inžinierinė įranga</text:p>
          </table:table-cell>
          <table:table-cell table:style-name="TableCell263">
            <text:p text:style-name="P264">Koeficientai (K2)</text:p>
          </table:table-cell>
        </table:table-row>
        <table:table-row table:style-name="TableRow265">
          <table:table-cell table:style-name="TableCell266">
            <text:p text:style-name="P267">Namai su elektros tiekimo<text:s/>tinklais</text:p>
          </table:table-cell>
          <table:table-cell table:style-name="TableCell268">
            <text:p text:style-name="P269">0,9</text:p>
          </table:table-cell>
        </table:table-row>
        <table:table-row table:style-name="TableRow270">
          <table:table-cell table:style-name="TableCell271">
            <text:p text:style-name="P272">Namai su elektros ir vandens <text:s/>tiekimo tinklais</text:p>
          </table:table-cell>
          <table:table-cell table:style-name="TableCell273">
            <text:p text:style-name="P274">1,0</text:p>
          </table:table-cell>
        </table:table-row>
      </table:table>
      <text:p text:style-name="P275"/>
      <text:p text:style-name="P276"><text:span text:style-name="T277">DAUGIABUČIŲ GYVENAMŲJŲ NAMŲ BENDROJO NAUDOJIMO OBJEKTŲ<text:s/></text:span><text:span text:style-name="T278">NUOLATINĖS TECHNINĖS PRIEŽIŪROS (EKSPLOATAVIMO)<text:s/></text:span><text:span text:style-name="T279">MOKESČIO TARIFŲ KOEFICIENTAI, ĮVERTINANTYS NAMŲ <text:s/>EKSPLOATAVIMO LAIKĄ<text:s/></text:span></text:p>
      <text:p text:style-name="P280"/>
      <text:p text:style-name="P281">K3 – tarifo diferenciacijos koeficientas, priklausantis nuo namų eksploatavimo laiko <text:s/>(3 lentelė)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Namų eksploatavimo laikas <text:s/></text:p>
          </table:table-cell>
          <table:table-cell table:style-name="TableCell288">
            <text:p text:style-name="P289">Koeficientai (K3)</text:p>
          </table:table-cell>
        </table:table-row>
        <table:table-row table:style-name="TableRow290">
          <table:table-cell table:style-name="TableCell291">
            <text:p text:style-name="Normal"><text:span text:style-name="T292">Iki 10 metų</text:span><text:span text:style-name="T293">*</text:span></text:p>
          </table:table-cell>
          <table:table-cell table:style-name="TableCell294">
            <text:p text:style-name="P295">0,65</text:p>
          </table:table-cell>
        </table:table-row>
        <table:table-row table:style-name="TableRow296">
          <table:table-cell table:style-name="TableCell297">
            <text:p text:style-name="P298">Nuo 10-20 metų</text:p>
          </table:table-cell>
          <table:table-cell table:style-name="TableCell299">
            <text:p text:style-name="P300">1,00</text:p>
          </table:table-cell>
        </table:table-row>
        <table:table-row table:style-name="TableRow301">
          <table:table-cell table:style-name="TableCell302">
            <text:p text:style-name="P303">Nuo 20-35 metai</text:p>
          </table:table-cell>
          <table:table-cell table:style-name="TableCell304">
            <text:p text:style-name="P305">1,05</text:p>
          </table:table-cell>
        </table:table-row>
        <table:table-row table:style-name="TableRow306">
          <table:table-cell table:style-name="TableCell307">
            <text:p text:style-name="P308">Daugiau kaip 35 metai</text:p>
          </table:table-cell>
          <table:table-cell table:style-name="TableCell309">
            <text:p text:style-name="P310">1,20</text:p>
          </table:table-cell>
        </table:table-row>
      </table:table>
      <text:p text:style-name="P311">* <text:s/>Namams pradėjus renovaciją ir <text:s/>po renovacijos ir rekonstrukcijos taikomas koeficientas <text:s/>-0,65</text:p>
      <text:p text:style-name="P312"/>
      <text:p text:style-name="P313">Punkto pakeitimai:</text:p>
      <text:p text:style-name="P314"><text:span text:style-name="T315">Nr.<text:s/></text:span><text:a xlink:href="https://www.e-tar.lt/portal/legalAct.html?documentId=bbf4bde05e9e11e4bad5c03f56793630" office:target-frame-name="_top" xlink:show="replace"><text:span text:style-name="T316">T-186</text:span></text:a><text:span text:style-name="T317">, 2014-10-23, paskelbta TAR<text:s/></text:span><text:span text:style-name="T318">2014-10-28, i. k. 2014-15008</text:span></text:p>
      <text:p text:style-name="Normal"/>
      <text:p text:style-name="P319"><text:span text:style-name="T320">8</text:span><text:span text:style-name="T321">. Pasikeitus namo eksploatavimo parametrams, pagal kuriuos konkrečiu atveju skaičiuojami <text:s/></text:span><text:span text:style-name="T322">nuolatinės techninės priežiūros (eksploatavimo)</text:span><text:span text:style-name="T323"><text:s/>mokesčio tarifai, administratorius namui taiko atitinkamai namų grupei nustatytą <text:s/>t</text:span><text:span text:style-name="T324">arifą.</text:span></text:p>
      <text:p text:style-name="P325"/>
      <text:p text:style-name="P326"><text:span text:style-name="T327">_________________________ </text:span></text:p>
      <text:p text:style-name="P328"/>
      <text:soft-page-break/>
      <text:p text:style-name="P329">PATVIRTINTA:</text:p>
      <text:p text:style-name="P330">Švenčionių rajono savivaldybės tarybos</text:p>
      <text:p text:style-name="P331">2014 m. spalio 23 d. sprendimu Nr. T-186</text:p>
      <text:p text:style-name="P332"/>
      <text:p text:style-name="P333"/>
      <text:p text:style-name="P334"><text:span text:style-name="T335">DAUGIABUČIŲ NAMŲ BENDROJO NAUDOJIMO OBJEKTŲ ADMINISTRAVIMO MAKSIMALŪS MOKESČIŲ TARIFAI</text:span></text:p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Pastato naudingas plotas,<text:s/>m²</text:p>
          </table:table-cell>
          <table:table-cell table:style-name="TableCell344">
            <text:p text:style-name="P345">Tarifas be PVM,</text:p>
            <text:p text:style-name="P346"><text:span text:style-name="T347">Eur už 1 m</text:span><text:span text:style-name="T348">²/mėn.</text:span></text:p>
          </table:table-cell>
        </table:table-row>
        <table:table-row table:style-name="TableRow349">
          <table:table-cell table:style-name="TableCell350">
            <text:p text:style-name="P351">Iki 1000</text:p>
          </table:table-cell>
          <table:table-cell table:style-name="TableCell352">
            <text:p text:style-name="P353">0,043</text:p>
          </table:table-cell>
        </table:table-row>
        <table:table-row table:style-name="TableRow354">
          <table:table-cell table:style-name="TableCell355">
            <text:p text:style-name="P356">1001–3000</text:p>
          </table:table-cell>
          <table:table-cell table:style-name="TableCell357">
            <text:p text:style-name="P358">0,041</text:p>
          </table:table-cell>
        </table:table-row>
        <table:table-row table:style-name="TableRow359">
          <table:table-cell table:style-name="TableCell360">
            <text:p text:style-name="P361">Daugiau kaip 3001</text:p>
          </table:table-cell>
          <table:table-cell table:style-name="TableCell362">
            <text:p text:style-name="P363">0,038</text:p>
          </table:table-cell>
        </table:table-row>
      </table:table>
      <text:p text:style-name="P364"/>
      <text:p text:style-name="P365"/>
      <text:p text:style-name="P366"><text:span text:style-name="T367">_______________________</text:span></text:p>
      <text:p text:style-name="P368">Priedo pakeitimai:</text:p>
      <text:p text:style-name="P369"><text:span text:style-name="T370">Nr.<text:s/></text:span><text:a xlink:href="https://www.e-tar.lt/portal/legalAct.html?documentId=bbf4bde05e9e11e4bad5c03f56793630" office:target-frame-name="_top" xlink:show="replace"><text:span text:style-name="T371">T-186</text:span></text:a><text:span text:style-name="T372">,<text:s/></text:span><text:span text:style-name="T373">2014-10-23, paskelbta TAR 2014-10-28, i. k. 2014-15008</text:span></text:p>
      <text:p text:style-name="Normal"/>
      <text:p text:style-name="P374"/>
      <text:soft-page-break/>
      <text:p text:style-name="P375">PATVIRTINTA:</text:p>
      <text:p text:style-name="P376">Švenčionių rajono savivaldybės tarybos</text:p>
      <text:p text:style-name="P377">2014 m. spalio 23 d. sprendimu Nr. T-186</text:p>
      <text:p text:style-name="P378"/>
      <text:p text:style-name="P379"/>
      <text:p text:style-name="P380"><text:span text:style-name="T381">DAUGIABUČIŲ NAMŲ BENDROJO NAUDOJIMO OBJEKTŲ NUOLATINĖS TECHNINĖS PRIEŽIŪROS (EKSPLOATAVIMO) MOKESČIŲ<text:s/></text:span><text:span text:style-name="T382">TARIFAI</text:span></text:p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Namų eksploatavimo laikas</text:p>
          </table:table-cell>
          <table:table-cell table:style-name="TableCell392" table:number-columns-spanned="2">
            <text:p text:style-name="P393">Tarifas be PVM,</text:p>
            <text:p text:style-name="P394"><text:span text:style-name="T395">Eur už 1 m</text:span><text:span text:style-name="T396">²/mėn.</text:span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Namai tik su elektros tiekimo tinklais</text:p>
          </table:table-cell>
          <table:table-cell table:style-name="TableCell401">
            <text:p text:style-name="P402">Namai su elektros ir vandens tiekimo tinklais</text:p>
          </table:table-cell>
        </table:table-row>
        <table:table-row table:style-name="TableRow403">
          <table:table-cell table:style-name="TableCell404">
            <text:p text:style-name="P405">Iki 10 metų *</text:p>
          </table:table-cell>
          <table:table-cell table:style-name="TableCell406">
            <text:p text:style-name="P407">0,032</text:p>
          </table:table-cell>
          <table:table-cell table:style-name="TableCell408">
            <text:p text:style-name="P409">0,046</text:p>
          </table:table-cell>
        </table:table-row>
        <table:table-row table:style-name="TableRow410">
          <table:table-cell table:style-name="TableCell411">
            <text:p text:style-name="P412">Nuo 10 iki 20 metų</text:p>
          </table:table-cell>
          <table:table-cell table:style-name="TableCell413">
            <text:p text:style-name="P414">0,067</text:p>
          </table:table-cell>
          <table:table-cell table:style-name="TableCell415">
            <text:p text:style-name="P416">0,072</text:p>
          </table:table-cell>
        </table:table-row>
        <table:table-row table:style-name="TableRow417">
          <table:table-cell table:style-name="TableCell418">
            <text:p text:style-name="P419">Nuo 20 iki 35 metų</text:p>
          </table:table-cell>
          <table:table-cell table:style-name="TableCell420">
            <text:p text:style-name="P421">0,070</text:p>
          </table:table-cell>
          <table:table-cell table:style-name="TableCell422">
            <text:p text:style-name="P423">0,075</text:p>
          </table:table-cell>
        </table:table-row>
        <table:table-row table:style-name="TableRow424">
          <table:table-cell table:style-name="TableCell425">
            <text:p text:style-name="P426">Daugiau kaip 35 metai</text:p>
          </table:table-cell>
          <table:table-cell table:style-name="TableCell427">
            <text:p text:style-name="P428">0,078</text:p>
          </table:table-cell>
          <table:table-cell table:style-name="TableCell429">
            <text:p text:style-name="P430">0,087</text:p>
          </table:table-cell>
        </table:table-row>
      </table:table>
      <text:p text:style-name="P431"/>
      <text:p text:style-name="P432">* <text:s/>Namams pradėjus renovaciją ir po renovacijos ir rekonstrukcijos taikomas mokesčio tarifas</text:p>
      <text:p text:style-name="P433"/>
      <text:p text:style-name="P434"/>
      <text:p text:style-name="P435"><text:span text:style-name="T436">_______________________</text:span></text:p>
      <text:p text:style-name="P437">Priedo pakeitimai:</text:p>
      <text:p text:style-name="P438"><text:span text:style-name="T439">Nr.<text:s/></text:span><text:a xlink:href="https://www.e-tar.lt/portal/legalAct.html?documentId=bbf4bde05e9e11e4bad5c03f56793630" office:target-frame-name="_top" xlink:show="replace"><text:span text:style-name="T440">T-186</text:span></text:a><text:span text:style-name="T441">, 2014-10-23, paskelbta TAR 2014-10-28, i. k. 2014-15008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Švenčionių rajono savivaldybės taryba, Sprendimas</text:span></text:p>
      <text:p text:style-name="P451"><text:span text:style-name="T452">Nr.<text:s/></text:span><text:a xlink:href="https://www.e-tar.lt/portal/legalAct.html?documentId=bbf4bde05e9e11e4bad5c03f56793630" office:target-frame-name="_top" xlink:show="replace"><text:span text:style-name="T453">T-186</text:span></text:a><text:span text:style-name="T454">, 2014-10-23, paskelbta TAR 2014-10-28, i. k. 2014-15008</text:span></text:p>
      <text:p text:style-name="P455"><text:span text:style-name="T456">Dėl Švenčionių rajono savivaldybės tarybos 2014 m. gegužės 29 d. sprendimo Nr. T-94 „Dėl daugiabučių namų bendrojo naudoj</text:span><text:span text:style-name="T457">imo objektų administravimo ir nuolatinės techninės priežiūros (eksploatavimo)“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8-12-03T07:04:00Z</meta:creation-date>
    <dc:date>2018-12-03T07:04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6" meta:paragraph-count="180" meta:word-count="1632" meta:character-count="12259" meta:row-count="292" meta:non-whitespace-character-count="10807"/>
  </office:meta>
</office:document-meta>
</file>