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374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7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text-scale="105%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7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138in" style:text-scale="10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006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4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043in"/>
      <style:text-properties style:font-size-complex="12pt" fo:background-color="#FFFF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Symbol" style:font-name-asian="Symbol" style:font-name-complex="Symbol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="Symbol" style:font-name-asian="Symbol" style:font-name-complex="Symbol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625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="Symbol" style:font-name-asian="Symbol" style:font-name-complex="Symbol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="Symbol" style:font-name-asian="Symbol" style:font-name-complex="Symbol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02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02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02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0.0013in" style:font-size-complex="12pt" fo:background-color="#FFFFFF"/>
    </style:style>
    <style:style style:name="T202" style:parent-style-name="DefaultParagraphFont" style:family="text">
      <style:text-properties fo:letter-spacing="0.0013in" style:font-size-complex="12pt" fo:background-color="#FFFFFF"/>
    </style:style>
    <style:style style:name="T203" style:parent-style-name="DefaultParagraphFont" style:family="text">
      <style:text-properties style:font-name="Symbol" style:font-name-asian="Symbol" style:font-name-complex="Symbol" fo:letter-spacing="0.0013in" style:font-size-complex="12pt" fo:background-color="#FFFFFF"/>
    </style:style>
    <style:style style:name="T204" style:parent-style-name="DefaultParagraphFont" style:family="text">
      <style:text-properties fo:letter-spacing="0.0013in" style:font-size-complex="12pt" fo:background-color="#FFFFFF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center" fo:text-indent="0.3937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fo:letter-spacing="-0.0013in" style:font-size-complex="12pt"/>
    </style:style>
    <style:style style:name="T227" style:parent-style-name="DefaultParagraphFont" style:family="text">
      <style:text-properties fo:letter-spacing="-0.0013in" style:font-size-complex="12pt"/>
    </style:style>
    <style:style style:name="T228" style:parent-style-name="DefaultParagraphFont" style:family="text">
      <style:text-properties style:font-weight-complex="bold" fo:letter-spacing="-0.0013in" style:font-size-complex="12pt"/>
    </style:style>
    <style:style style:name="T229" style:parent-style-name="DefaultParagraphFont" style:family="text">
      <style:text-properties fo:letter-spacing="-0.0013in" style:font-size-complex="12pt"/>
    </style:style>
    <style:style style:name="P230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letter-spacing="-0.0013in" style:font-size-complex="12pt"/>
    </style:style>
    <style:style style:name="T232" style:parent-style-name="DefaultParagraphFont" style:family="text">
      <style:text-properties fo:letter-spacing="-0.0013in" style:font-size-complex="12pt"/>
    </style:style>
    <style:style style:name="P233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letter-spacing="-0.0013in" style:font-size-complex="12pt"/>
    </style:style>
    <style:style style:name="T235" style:parent-style-name="DefaultParagraphFont" style:family="text">
      <style:text-properties fo:letter-spacing="-0.0013in" style:font-size-complex="12pt"/>
    </style:style>
    <style:style style:name="P236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letter-spacing="-0.0013in" style:font-size-complex="12pt"/>
    </style:style>
    <style:style style:name="T238" style:parent-style-name="DefaultParagraphFont" style:family="text">
      <style:text-properties fo:letter-spacing="-0.0013in" style:font-size-complex="12pt"/>
    </style:style>
    <style:style style:name="P239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letter-spacing="-0.0013in" style:font-size-complex="12pt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fo:letter-spacing="-0.0013in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letter-spacing="-0.0013in" style:font-size-complex="12pt"/>
    </style:style>
    <style:style style:name="T245" style:parent-style-name="DefaultParagraphFont" style:family="text">
      <style:text-properties fo:letter-spacing="-0.0013in" style:font-size-complex="12pt"/>
    </style:style>
    <style:style style:name="P246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weight-complex="bold" fo:color="#212529" style:font-size-complex="12pt" fo:background-color="#FFFFFF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fo:letter-spacing="-0.0013in" style:font-size-complex="12p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letter-spacing="-0.0013in" style:font-size-complex="12pt"/>
    </style:style>
    <style:style style:name="T252" style:parent-style-name="DefaultParagraphFont" style:family="text">
      <style:text-properties fo:letter-spacing="-0.0013in" style:font-size-complex="12p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="Symbol" style:font-name-asian="Symbol" style:font-name-complex="Symbol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02in">
        <style:tab-stops>
          <style:tab-stop style:type="left" style:position="0.3937in"/>
        </style:tab-stops>
      </style:paragraph-properties>
    </style:style>
    <style:style style:name="P263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mbria" style:font-size-complex="12pt"/>
    </style:style>
    <style:style style:name="T297" style:parent-style-name="DefaultParagraphFont" style:family="text">
      <style:text-properties style:font-name="Symbol" style:font-name-asian="Symbol" style:font-name-complex="Symbol" style:font-size-complex="12pt"/>
    </style:style>
    <style:style style:name="T298" style:parent-style-name="DefaultParagraphFont" style:family="text">
      <style:text-properties style:font-name-asian="Cambria" style:font-size-complex="12pt"/>
    </style:style>
    <style:style style:name="T299" style:parent-style-name="DefaultParagraphFont" style:family="text">
      <style:text-properties style:font-name-asian="Cambria" style:font-size-complex="12pt"/>
    </style:style>
    <style:style style:name="P300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name-asian="Cambria" style:font-size-complex="12pt"/>
    </style:style>
    <style:style style:name="T302" style:parent-style-name="DefaultParagraphFont" style:family="text">
      <style:text-properties style:font-name-asian="Cambria" style:font-size-complex="12pt"/>
    </style:style>
    <style:style style:name="T303" style:parent-style-name="DefaultParagraphFont" style:family="text">
      <style:text-properties style:font-name-asian="Cambria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604in"/>
          <style:tab-stop style:type="left" style:position="0.6895in"/>
          <style:tab-stop style:type="left" style:position="5.1875in"/>
          <style:tab-stop style:type="left" style:position="5.25in"/>
        </style:tab-stops>
      </style:paragraph-properties>
    </style:style>
    <style:style style:name="T339" style:parent-style-name="DefaultParagraphFont" style:family="text">
      <style:text-properties fo:color="#000000" style:font-size-complex="12pt" fo:background-color="#FFFFFF"/>
    </style:style>
    <style:style style:name="T340" style:parent-style-name="DefaultParagraphFont" style:family="text">
      <style:text-properties fo:color="#000000" style:font-size-complex="12pt" fo:background-color="#FFFFFF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 fo:background-color="#FFFFFF"/>
    </style:style>
    <style:style style:name="T363" style:parent-style-name="DefaultParagraphFont" style:family="text">
      <style:text-properties fo:color="#000000" style:font-size-complex="12pt" fo:background-color="#FFFFFF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3604in"/>
          <style:tab-stop style:type="left" style:position="0.6895in"/>
          <style:tab-stop style:type="left" style:position="5.1875in"/>
          <style:tab-stop style:type="left" style:position="5.25in"/>
        </style:tab-stops>
      </style:paragraph-properties>
    </style:style>
    <style:style style:name="T365" style:parent-style-name="DefaultParagraphFont" style:family="text">
      <style:text-properties fo:color="#000000" style:font-size-complex="12pt" fo:background-color="#FFFFFF"/>
    </style:style>
    <style:style style:name="T366" style:parent-style-name="DefaultParagraphFont" style:family="text">
      <style:text-properties fo:color="#000000" style:font-size-complex="12pt" fo:background-color="#FFFFFF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fo:color="#000000" style:font-size-complex="12pt" fo:background-color="#FFFFFF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3604in"/>
          <style:tab-stop style:type="left" style:position="0.6895in"/>
          <style:tab-stop style:type="left" style:position="5.1875in"/>
          <style:tab-stop style:type="left" style:position="5.25in"/>
        </style:tab-stops>
      </style:paragraph-properties>
    </style:style>
    <style:style style:name="T374" style:parent-style-name="DefaultParagraphFont" style:family="text">
      <style:text-properties fo:color="#000000" style:font-size-complex="12pt" fo:background-color="#FFFFFF"/>
    </style:style>
    <style:style style:name="T375" style:parent-style-name="DefaultParagraphFont" style:family="text">
      <style:text-properties fo:color="#000000" style:font-size-complex="12pt" fo:background-color="#FFFFFF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3604in"/>
          <style:tab-stop style:type="left" style:position="0.6895in"/>
          <style:tab-stop style:type="left" style:position="5.1875in"/>
          <style:tab-stop style:type="left" style:position="5.25in"/>
        </style:tab-stops>
      </style:paragraph-properties>
    </style:style>
    <style:style style:name="T392" style:parent-style-name="DefaultParagraphFont" style:family="text">
      <style:text-properties fo:color="#000000" style:font-size-complex="12pt" fo:background-color="#FFFFFF"/>
    </style:style>
    <style:style style:name="T393" style:parent-style-name="DefaultParagraphFont" style:family="text">
      <style:text-properties fo:color="#000000" style:font-size-complex="12pt" fo:background-color="#FFFFFF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375in"/>
        </style:tab-stops>
      </style:paragraph-properties>
    </style:style>
    <style:style style:name="P415" style:parent-style-name="Normal" style:family="paragraph">
      <style:paragraph-properties fo:keep-with-next="always" fo:text-align="center" fo:text-indent="0.3937in"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keep-with-next="always" fo:text-align="center" fo:text-indent="0.3937in">
        <style:tab-stops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keep-with-next="always"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keep-with-next="always"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tyle-complex="italic" fo:color="#000000" style:font-size-complex="12pt" fo:background-color="#FFFFFF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tyle-complex="italic" fo:color="#000000" style:font-size-complex="12pt" fo:background-color="#FFFFFF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name="Symbol" style:font-name-asian="Symbol" style:font-name-complex="Symbol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P47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5.1875in"/>
          <style:tab-stop style:type="left" style:position="5.2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5.1875in"/>
          <style:tab-stop style:type="left" style:position="5.2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5.1875in"/>
          <style:tab-stop style:type="left" style:position="5.2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5.1875in"/>
          <style:tab-stop style:type="left" style:position="5.25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5.1875in"/>
          <style:tab-stop style:type="left" style:position="5.2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5.1875in"/>
          <style:tab-stop style:type="left" style:position="5.2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5.1875in"/>
          <style:tab-stop style:type="left" style:position="5.2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263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P553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 fo:text-indent="0.3937in"/>
      <style:text-properties style:font-size-complex="12pt"/>
    </style:style>
    <style:style style:name="P557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="Symbol" style:font-name-asian="Symbol" style:font-name-complex="Symbol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letter-spacing="0.0006in" style:font-size-complex="12pt"/>
    </style:style>
    <style:style style:name="T584" style:parent-style-name="DefaultParagraphFont" style:family="text">
      <style:text-properties fo:letter-spacing="0.0006in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0.0006in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="Symbol" style:font-name-asian="Symbol" style:font-name-complex="Symbol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="Symbol" style:font-name-asian="Symbol" style:font-name-complex="Symbol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Symbol" style:font-name-asian="Symbol" style:font-name-complex="Symbol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 fo:background-color="#FFFFFF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4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P6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5.1875in"/>
          <style:tab-stop style:type="left" style:position="5.25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3902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indent="0.3937in">
        <style:tab-stops>
          <style:tab-stop style:type="left" style:position="1.3215in"/>
        </style:tab-stops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701" style:parent-style-name="Normal" style:master-page-name="MPF2" style:family="paragraph">
      <style:paragraph-properties fo:break-before="page" fo:margin-left="3.9402in" style:page-number="1">
        <style:tab-stops/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margin-left="3.9402in">
        <style:tab-stops/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margin-left="3.9402in">
        <style:tab-stops/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 fo:text-indent="0.0381in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3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732" style:parent-style-name="DefaultParagraphFont" style:family="text">
      <style:text-properties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40" style:parent-style-name="Normal" style:family="paragraph">
      <style:paragraph-properties fo:text-align="justify" fo:margin-left="0.1875in" fo:text-indent="-0.1875in">
        <style:tab-stops>
          <style:tab-stop style:type="left" style:position="0.4034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742" style:parent-style-name="DefaultParagraphFont" style:family="text">
      <style:text-properties fo:font-weight="bold" style:font-weight-asian="bold" style:font-weight-complex="bold" style:font-size-complex="12pt"/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T744" style:parent-style-name="DefaultParagraphFont" style:family="text">
      <style:text-properties fo:font-weight="bold" style:font-weight-asian="bold" style:font-weight-complex="bold" style:font-size-complex="12pt"/>
    </style:style>
    <style:style style:name="P7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tyle="italic" style:font-style-asian="italic" style:font-style-complex="italic" style:font-size-complex="12pt"/>
    </style:style>
    <style:style style:name="P7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style:font-size-complex="12pt"/>
    </style:style>
    <style:style style:name="TableColumn751" style:family="table-column">
      <style:table-column-properties style:column-width="6.559in"/>
    </style:style>
    <style:style style:name="Table750" style:family="table">
      <style:table-properties style:width="6.559in" fo:margin-left="0in" table:align="left"/>
    </style:style>
    <style:style style:name="TableRow752" style:family="table-row">
      <style:table-row-properties style:min-row-height="0.136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left="0.1666in" fo:text-indent="-0.1666in">
        <style:tab-stops/>
      </style:paragraph-properties>
    </style:style>
    <style:style style:name="T77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tyle="italic" style:font-style-asian="italic" style:font-style-complex="italic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style:font-size-complex="12pt"/>
    </style:style>
    <style:style style:name="TableColumn797" style:family="table-column">
      <style:table-column-properties style:column-width="6.559in"/>
    </style:style>
    <style:style style:name="Table796" style:family="table">
      <style:table-properties style:width="6.559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0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text-position="super 66.6%" style:font-size-complex="12pt" style:language-asian="lt" style:country-asian="L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1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14" style:parent-style-name="Normal" style:family="paragraph">
      <style:paragraph-properties fo:text-align="justify" fo:margin-left="0.25in" fo:text-indent="-0.25in">
        <style:tab-stops>
          <style:tab-stop style:type="left" style:position="0.3409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816" style:parent-style-name="DefaultParagraphFont" style:family="text">
      <style:text-properties fo:font-weight="bold" style:font-weight-asian="bold" style:font-weight-complex="bold" style:font-size-complex="12pt"/>
    </style:style>
    <style:style style:name="T817" style:parent-style-name="DefaultParagraphFont" style:family="text">
      <style:text-properties fo:font-weight="bold" style:font-weight-asian="bold" style:font-weight-complex="bold" style:font-size-complex="12pt"/>
    </style:style>
    <style:style style:name="T818" style:parent-style-name="DefaultParagraphFont" style:family="text">
      <style:text-properties fo:font-weight="bold" style:font-weight-asian="bold" style:font-weight-complex="bold" style:font-size-complex="12pt"/>
    </style:style>
    <style:style style:name="P8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827" style:family="table-column">
      <style:table-column-properties style:column-width="1.3263in"/>
    </style:style>
    <style:style style:name="TableColumn828" style:family="table-column">
      <style:table-column-properties style:column-width="1.3312in"/>
    </style:style>
    <style:style style:name="TableColumn829" style:family="table-column">
      <style:table-column-properties style:column-width="1.1298in"/>
    </style:style>
    <style:style style:name="TableColumn830" style:family="table-column">
      <style:table-column-properties style:column-width="1.1597in"/>
    </style:style>
    <style:style style:name="TableColumn831" style:family="table-column">
      <style:table-column-properties style:column-width="1.7388in"/>
    </style:style>
    <style:style style:name="Table826" style:family="table">
      <style:table-properties style:width="6.6861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P843" style:parent-style-name="Normal" style:family="paragraph">
      <style:paragraph-properties style:punctuation-wrap="simple" fo:text-align="justify" style:vertical-align="baseline" fo:margin-top="0.0833in" fo:margin-bottom="0.0694in"/>
    </style:style>
    <style:style style:name="T844" style:parent-style-name="DefaultParagraphFont" style:family="text">
      <style:text-properties style:font-size-complex="12pt" fo:language="en" fo:country="US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color="#000000" fo:font-size="10pt" style:font-size-asian="10pt"/>
    </style:style>
    <style:style style:name="P847" style:parent-style-name="Normal" style:family="paragraph">
      <style:paragraph-properties>
        <style:tab-stops>
          <style:tab-stop style:type="left" style:position="1.5583in"/>
        </style:tab-stops>
      </style:paragraph-properties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1125in"/>
          <style:tab-stop style:type="left" style:position="0.175in"/>
          <style:tab-stop style:type="left" style:position="0.3in"/>
        </style:tab-stops>
      </style:paragraph-properties>
    </style:style>
    <style:style style:name="T86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7333in">
        <style:tab-stops>
          <style:tab-stop style:type="left" style:position="0.7333in"/>
        </style:tab-stops>
      </style:paragraph-properties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indent="0.0236in">
        <style:tab-stops>
          <style:tab-stop style:type="left" style:position="0.3937in"/>
        </style:tab-stops>
      </style:paragraph-properties>
    </style:style>
    <style:style style:name="T890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indent="0.0236in">
        <style:tab-stops>
          <style:tab-stop style:type="left" style:position="0.3937in"/>
          <style:tab-stop style:type="center" style:position="3.3583in"/>
          <style:tab-stop style:type="left" style:position="3.6416in"/>
        </style:tab-stops>
      </style:paragraph-properties>
    </style:style>
    <style:style style:name="T894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P897" style:parent-style-name="Normal" style:family="paragraph">
      <style:paragraph-properties fo:text-align="justify" fo:text-indent="0.0236in">
        <style:tab-stops>
          <style:tab-stop style:type="left" style:position="0.3937in"/>
        </style:tab-stops>
      </style:paragraph-properties>
    </style:style>
    <style:style style:name="T898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04" style:parent-style-name="Normal" style:family="paragraph">
      <style:paragraph-properties fo:text-align="justify" fo:margin-left="0.3125in" fo:text-indent="-0.3125in">
        <style:tab-stops>
          <style:tab-stop style:type="left" style:position="0.2784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weight-complex="bold" style:font-size-complex="12pt"/>
    </style:style>
    <style:style style:name="T906" style:parent-style-name="DefaultParagraphFont" style:family="text">
      <style:text-properties fo:font-weight="bold" style:font-weight-asian="bold" style:font-weight-complex="bold" style:font-size-complex="12pt"/>
    </style:style>
    <style:style style:name="T907" style:parent-style-name="DefaultParagraphFont" style:family="text">
      <style:text-properties fo:font-weight="bold" style:font-weight-asian="bold" style:font-weight-complex="bold" style:font-size-complex="12pt"/>
    </style:style>
    <style:style style:name="T908" style:parent-style-name="DefaultParagraphFont" style:family="text">
      <style:text-properties fo:font-weight="bold" style:font-weight-asian="bold" style:font-weight-complex="bold" style:font-size-complex="12pt"/>
    </style:style>
    <style:style style:name="P909" style:parent-style-name="Normal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size-complex="12pt"/>
    </style:style>
    <style:style style:name="P9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12" style:parent-style-name="DefaultParagraphFont" style:family="text">
      <style:text-properties style:font-name="Symbol" style:font-name-asian="Symbol" style:font-name-complex="Symbol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22" style:parent-style-name="DefaultParagraphFont" style:family="text">
      <style:text-properties fo:color="#FF0000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P929" style:parent-style-name="Normal" style:family="paragraph">
      <style:text-properties fo:font-size="5pt" style:font-size-asian="5pt" style:font-size-complex="5pt"/>
    </style:style>
    <style:style style:name="P930" style:parent-style-name="Normal" style:family="paragraph">
      <style:paragraph-properties style:vertical-align="baseline" fo:text-indent="0.3097in"/>
    </style:style>
    <style:style style:name="T9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2" style:parent-style-name="Normal" style:family="paragraph">
      <style:text-properties fo:font-size="5pt" style:font-size-asian="5pt" style:font-size-complex="5pt"/>
    </style:style>
    <style:style style:name="P933" style:parent-style-name="Normal" style:family="paragraph">
      <style:paragraph-properties fo:text-align="justify" style:vertical-align="baseline" fo:text-indent="0.3125in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justify" fo:text-indent="0.3125in">
        <style:tab-stops>
          <style:tab-stop style:type="left" style:position="0.3937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/>
    </style:style>
    <style:style style:name="T942" style:parent-style-name="DefaultParagraphFont" style:family="text">
      <style:text-properties style:font-size-complex="12pt" fo:language="en" fo:country="US"/>
    </style:style>
    <style:style style:name="P9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946" style:family="table-column">
      <style:table-column-properties style:column-width="2.0333in"/>
    </style:style>
    <style:style style:name="TableColumn947" style:family="table-column">
      <style:table-column-properties style:column-width="0.3493in"/>
    </style:style>
    <style:style style:name="TableColumn948" style:family="table-column">
      <style:table-column-properties style:column-width="1.9284in"/>
    </style:style>
    <style:style style:name="TableColumn949" style:family="table-column">
      <style:table-column-properties style:column-width="0.4881in"/>
    </style:style>
    <style:style style:name="TableColumn950" style:family="table-column">
      <style:table-column-properties style:column-width="1.8944in"/>
    </style:style>
    <style:style style:name="Table945" style:family="table">
      <style:table-properties style:width="6.6937in" fo:margin-left="0.075in" table:align="left"/>
    </style:style>
    <style:style style:name="TableRow951" style:family="table-row">
      <style:table-row-properties style:min-row-height="0.302in"/>
    </style:style>
    <style:style style:name="TableCell9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62" style:parent-style-name="Normal" style:family="paragraph">
      <style:paragraph-properties>
        <style:tab-stops>
          <style:tab-stop style:type="left" style:position="0.3937in"/>
          <style:tab-stop style:type="left" style:position="2.3333in"/>
          <style:tab-stop style:type="center" style:position="3.3465in"/>
        </style:tab-stops>
      </style:paragraph-properties>
    </style:style>
    <style:style style:name="P963" style:parent-style-name="Normal" style:family="paragraph">
      <style:paragraph-properties fo:text-align="center">
        <style:tab-stops>
          <style:tab-stop style:type="left" style:position="0.3937in"/>
          <style:tab-stop style:type="left" style:position="2.3333in"/>
          <style:tab-stop style:type="center" style:position="3.3465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97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979" style:parent-style-name="Normal" style:family="paragraph">
      <style:paragraph-properties fo:margin-left="3.9375in">
        <style:tab-stops/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9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9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85" style:parent-style-name="DefaultParagraphFont" style:family="text">
      <style:text-properties fo:font-weight="bold" style:font-weight-asian="bold" style:font-size-complex="12pt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989" style:parent-style-name="Normal" style:family="paragraph">
      <style:paragraph-properties fo:text-align="center" fo:text-indent="0.0381in"/>
    </style:style>
    <style:style style:name="T990" style:parent-style-name="DefaultParagraphFont" style:family="text">
      <style:text-properties fo:font-size="10pt" style:font-size-asian="10pt" style:font-size-complex="11pt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995" style:parent-style-name="DefaultParagraphFont" style:family="text">
      <style:text-properties fo:font-weight="bold" style:font-weight-asian="bold" fo:text-transform="uppercase" style:font-size-complex="12pt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9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0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011" style:parent-style-name="Normal" style:family="paragraph">
      <style:paragraph-properties fo:text-indent="0.0236in">
        <style:tab-stops>
          <style:tab-stop style:type="left" style:position="0.3937in"/>
        </style:tab-stops>
      </style:paragraph-properties>
    </style:style>
    <style:style style:name="T101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13" style:parent-style-name="DefaultParagraphFont" style:family="text">
      <style:text-properties style:font-name-asian="Calibri" fo:font-size="11pt" style:font-size-asian="11pt" style:font-size-complex="11pt"/>
    </style:style>
    <style:style style:name="P1014" style:parent-style-name="Normal" style:family="paragraph">
      <style:paragraph-properties fo:text-indent="0.0236in">
        <style:tab-stops>
          <style:tab-stop style:type="left" style:position="0.3937in"/>
        </style:tab-stops>
      </style:paragraph-properties>
    </style:style>
    <style:style style:name="T1015" style:parent-style-name="DefaultParagraphFont" style:family="text">
      <style:text-properties style:font-name-asian="Calibri" fo:font-size="11pt" style:font-size-asian="11pt" style:font-size-complex="11pt"/>
    </style:style>
    <style:style style:name="P1016" style:parent-style-name="Normal" style:family="paragraph">
      <style:paragraph-properties fo:text-align="justify" fo:text-indent="0.0236in">
        <style:tab-stops>
          <style:tab-stop style:type="left" style:position="0.3937in"/>
        </style:tab-stops>
      </style:paragraph-properties>
    </style:style>
    <style:style style:name="T101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18" style:parent-style-name="DefaultParagraphFont" style:family="text">
      <style:text-properties style:font-name-asian="Calibri"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style:font-name-asian="Calibri" fo:font-size="11pt" style:font-size-asian="11pt" style:font-size-complex="11pt"/>
    </style:style>
    <style:style style:name="T102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22" style:parent-style-name="DefaultParagraphFont" style:family="text">
      <style:text-properties style:font-name-asian="Calibri" fo:font-size="11pt" style:font-size-asian="11pt" style:font-size-complex="11pt"/>
    </style:style>
    <style:style style:name="P1023" style:parent-style-name="Normal" style:family="paragraph">
      <style:paragraph-properties fo:text-indent="0.0236in">
        <style:tab-stops>
          <style:tab-stop style:type="left" style:position="0.3937in"/>
        </style:tab-stops>
      </style:paragraph-properties>
    </style:style>
    <style:style style:name="T1024" style:parent-style-name="DefaultParagraphFont" style:family="text">
      <style:text-properties style:font-name-asian="Calibri" fo:font-size="11pt" style:font-size-asian="11pt" style:font-size-complex="12pt"/>
    </style:style>
    <style:style style:name="T1025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1026" style:parent-style-name="DefaultParagraphFont" style:family="text">
      <style:text-properties style:font-name-asian="Calibri" fo:font-size="11pt" style:font-size-asian="11pt" style:font-size-complex="12pt"/>
    </style:style>
    <style:style style:name="P1027" style:parent-style-name="Normal" style:family="paragraph">
      <style:paragraph-properties fo:text-align="center" fo:text-indent="0.0236in">
        <style:tab-stops>
          <style:tab-stop style:type="left" style:position="0.3937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ableColumn1029" style:family="table-column">
      <style:table-column-properties style:column-width="2.0333in"/>
    </style:style>
    <style:style style:name="TableColumn1030" style:family="table-column">
      <style:table-column-properties style:column-width="0.3493in"/>
    </style:style>
    <style:style style:name="TableColumn1031" style:family="table-column">
      <style:table-column-properties style:column-width="1.9284in"/>
    </style:style>
    <style:style style:name="TableColumn1032" style:family="table-column">
      <style:table-column-properties style:column-width="0.4881in"/>
    </style:style>
    <style:style style:name="TableColumn1033" style:family="table-column">
      <style:table-column-properties style:column-width="1.8944in"/>
    </style:style>
    <style:style style:name="Table1028" style:family="table">
      <style:table-properties style:width="6.6937in" fo:margin-left="0.075in" table:align="left"/>
    </style:style>
    <style:style style:name="TableRow1034" style:family="table-row">
      <style:table-row-properties style:min-row-height="0.302in"/>
    </style:style>
    <style:style style:name="TableCell10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0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28</text:span></text:p>
      <text:p text:style-name="P10"/>
      <text:p text:style-name="P11"><text:span text:style-name="T12">Įsakymas paskelbtas: TAR 2022-10-03, i. k. 2022-20092</text:span></text:p>
      <text:p text:style-name="P13"/>
      <text:p text:style-name="P14"/>
      <text:p text:style-name="P15"><text:span text:style-name="T1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7">LIETUVOS STANDARTIZACIJOS DEPARTAMENTO DIREKTORIUS</text:p>
      <text:p text:style-name="P18"/>
      <text:p text:style-name="P19">ĮSAKYMAS</text:p>
      <text:p text:style-name="P20">DĖL LIETUVOS STANDARTIZACIJOS DEPARTAMENTO TeCHNIKOS KOMITETO NUOSTATŲ PATVIRTINIMO<text:s/></text:p>
      <text:p text:style-name="P21"/>
      <text:p text:style-name="P22">2022 m. spalio 3 d. Nr. VE-81</text:p>
      <text:p text:style-name="P23">Vilnius</text:p>
      <text:p text:style-name="P24"/>
      <text:p text:style-name="P25"/>
      <text:p text:style-name="P26"><text:span text:style-name="T27">Vadovaudamasis Lietuvos Respublikos standartizacijos įstatymo 11 straipsnio 5 dalimi:<text:s/></text:span></text:p>
      <text:p text:style-name="P28"><text:span text:style-name="T29">1</text:span><text:span text:style-name="T30">. </text:span><text:span text:style-name="T31">Tvirtinu</text:span><text:span text:style-name="T32"><text:s/></text:span><text:span text:style-name="T33">Lietuvos standartizacijos d</text:span><text:span text:style-name="T34">epartamento Technikos komiteto nuostatus (pridedama).</text:span></text:p>
      <text:p text:style-name="P35"><text:span text:style-name="T36">2</text:span><text:span text:style-name="T37">. </text:span><text:span text:style-name="T38">Pripažįstu</text:span><text:span text:style-name="T39"><text:s/>netekusiu galios Lietuvos standartizacijos departamento direktoriaus 2019 m. lapkričio 26 d. įsakymą Nr. V-79 „Dėl Lietuvos standartizacijos departamento technikos komiteto nuostatų pa</text:span><text:span text:style-name="T40">tvirtinimo“ su visais pakeitimais ir papildymais.<text:s/></text:span></text:p>
      <text:p text:style-name="P41"/>
      <text:p text:style-name="P42"/>
      <text:p text:style-name="P43"/>
      <text:p text:style-name="Normal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8"/>Sigitas Šiupšinskas</text:span></text:p>
      <text:soft-page-break/>
      <text:p text:style-name="P50">PATVIRTINTA</text:p>
      <text:p text:style-name="P58">Lietuvos standartizacijos departamento</text:p>
      <text:p text:style-name="P59"><text:span text:style-name="T60">direktoriaus 2022 m.</text:span><text:span text:style-name="T61"><text:s/>spalio 3 d.</text:span></text:p>
      <text:p text:style-name="P62">įsakymu Nr. VE-81</text:p>
      <text:p text:style-name="P63"/>
      <text:p text:style-name="P64"/>
      <text:p text:style-name="P65"><text:span text:style-name="T66">LIETUVOS STANDARTIZACIJOS DEPARTAMENTO</text:span></text:p>
      <text:p text:style-name="P67"><text:span text:style-name="T68">TECHNIKOS KOMITETO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Lietuvos standartizacijos departamento technikos komiteto nuostatai (toliau – Nuostatai) nustato Lietuvos standartizacijos departamento technikos komiteto (toliau – Technikos komitetas) veiklos tikslą, funkcijas, teises, sudarymą, darbo organizavimo, fiz</text:span><text:span text:style-name="T79">inių bei juridinių asmenų, Lietuvos Respublikoje vykdančių veiklą, susijusią su Technikos komiteto veiklos sritimi<text:s/></text:span><text:span text:style-name="T80">(toliau </text:span><text:span text:style-name="T81">atskirai</text:span><text:span text:style-name="T82"> – f</text:span><text:span text:style-name="T83">iziniai asmenys ir juridiniai asmenys, toliau kartu</text:span><text:span text:style-name="T84"><text:s/>–<text:s/></text:span><text:span text:style-name="T85">s</text:span><text:span text:style-name="T86">uinteresuotieji subjektai)</text:span><text:span text:style-name="T87">, dalyvavimo Technikos komiteto veikloje</text:span><text:span text:style-name="T88"><text:s/>tvarką.</text:span></text:p>
      <text:p text:style-name="P89"><text:span text:style-name="T90">2</text:span><text:span text:style-name="T91">. Technikos komitetas savo veikloje vadovaujasi Lietuvos Respublikos standartizacijos įstatymu (toliau – Standartizacijos įstatymas), Nacionalinių standartų ir nacionalinių standartizacijos leidinių rengimo tvarkos aprašu, patvirtintu Lietuvo</text:span><text:span text:style-name="T92">s standartizacijos departamento direktoriaus 2020 m. spalio 28 d. įsakymu Nr. VE-89 „Dėl<text:s/></text:span><text:span text:style-name="T93">n</text:span><text:span text:style-name="T94">acionalinių standartų ir nacionalinių standartizacijos leidinių rengimo tvarkos aprašo patvirtinimo“</text:span><text:span text:style-name="T95">, Lietuvos standartizacijos departamento technikos komitetų<text:s/></text:span><text:span text:style-name="T96">atstovų</text:span><text:span text:style-name="T97"><text:s/>dalyvavimo tarptautinėse standartizacijos institucijose ir Europos standartizacijos organizacijose atrankos ir finansavimo tvarkos aprašu, patvirtintu<text:s/></text:span><text:span text:style-name="T98">Lietuvos standartizacijos departamento direktoriaus 2020 m. spalio 28 d. įsakymu Nr. VE-85<text:s/></text:span><text:span text:style-name="T99">„</text:span><text:span text:style-name="T100">Dėl L</text:span><text:span text:style-name="T101">ietuvos standartizacijos departamento technikos komitetų atstovų dalyvavimo tarptautinėse standartizacijos institucijose ir Europos standartizacijos organizacijose atrankos ir finansavimo tvarkos</text:span><text:span text:style-name="T102"><text:s/></text:span><text:span text:style-name="T103">aprašo patvirtinimo“</text:span><text:span text:style-name="T104"><text:s/></text:span><text:span text:style-name="T105">ir kitais Lietuvos standartizacijos dep</text:span><text:span text:style-name="T106">artamento (toliau – Departamentas) direktoriaus įsakymais, Lietuvos standartizacijos departamento Technikos komisijos (toliau – Technikos komisija) priimtais sprendimais, Tarptautinės standartizacijos organizacijos (ISO) ir Tarptautinės elektrotechnikos ko</text:span><text:span text:style-name="T107">misijos (IEC) (toliau<text:s/></text:span><text:span text:style-name="T108"></text:span><text:span text:style-name="T109"><text:s/>tarptautinės standartizacijos institucijos), Europos standartizacijos komiteto (CEN), Europos elektrotechnikos standartizacijos komiteto (CENELEC) ir Europos telekomunikacijų standartų instituto (ETSI) (toliau<text:s/></text:span><text:span text:style-name="T110"></text:span><text:span text:style-name="T111"><text:s/>Europos standartizac</text:span><text:span text:style-name="T112">ijos organizacijos) dokumentais ir jų priimtais sprendimais, šiais Nuostatais.<text:s/></text:span></text:p>
      <text:p text:style-name="P113"><text:span text:style-name="T114">3</text:span><text:span text:style-name="T115">.  Nuostatuose vartojamos sąvokos suprantamos taip, kaip jos apibrėžtos Standartizacijos įstatyme, Lietuvos standartizacijos departamento technikos komitetų atstovų</text:span><text:span text:style-name="T116"><text:s/>dalyva</text:span><text:span text:style-name="T117">vimo tarptautinėse standartizacijos institucijose ir Europos standartizacijos organizacijose atrankos ir finansavimo tvarkos</text:span><text:span text:style-name="T118"> </text:span><text:span text:style-name="T119">apraše, patvirtintame<text:s/></text:span><text:span text:style-name="T120">Departamento direktoriaus 2020 m. spalio 28 d. įsakymu Nr. VE-85<text:s/></text:span><text:span text:style-name="T121">„</text:span><text:span text:style-name="T122">Dėl Lietuvos standartizacijos departamento<text:s/></text:span><text:span text:style-name="T123">technikos komitetų atstovų dalyvavimo tarptautinėse standartizacijos institucijose ir Europos standartizacijos organizacijose atrankos ir finansavimo tvarkos</text:span><text:span text:style-name="T124"> </text:span><text:span text:style-name="T125">aprašo patvirtinimo“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TECHNIKOS KOMITETO VEIKLOS TIKSLAS, FUNKCIJOS IR TEISĖS</text:span></text:p>
      <text:p text:style-name="P132"/>
      <text:p text:style-name="P133"><text:span text:style-name="T134">4</text:span><text:span text:style-name="T135">. Technikos komiteto veiklos tikslas – nacionaliniu lygmeniu vykdyti standartizacijos darbus Departamento nustatytoje Technikos komiteto veiklos srityje.</text:span></text:p>
      <text:p text:style-name="P136"><text:span text:style-name="T137">5</text:span><text:span text:style-name="T138">. <text:s/></text:span><text:span text:style-name="T139">Technikos komitetas atlieka Standartizacijos įstatymo 11 straipsnio 2 dalyje jam nustatyta</text:span><text:span text:style-name="T140">s funkcijas</text:span><text:span text:style-name="T141">:</text:span></text:p>
      <text:p text:style-name="P142"><text:span text:style-name="T143">5.1</text:span><text:span text:style-name="T144">. sudaro Technikos komiteto darbų programą, kurioje išvardijami nacionalinių standartų ir nacionalinių standartizacijos leidinių projektai, peržiūrimi nacionaliniai standartai ir nacionaliniai standartizacijos leidiniai, Europos ir (ar) t</text:span><text:span text:style-name="T145">arptautinių standartų ir standartizacijos leidinių projektai ir peržiūrimi Europos ir (arba) tarptautiniai standartai ir standartizacijos leidiniai;</text:span></text:p>
      <text:p text:style-name="P146"><text:span text:style-name="T147">5.2</text:span><text:span text:style-name="T148">. priima sprendimus dėl nacionalinių standartų rengimo ar jų keitimo, nacionalinių standartizacijos<text:s/></text:span><text:span text:style-name="T149">leidinių rengimo;</text:span></text:p>
      <text:p text:style-name="P150"><text:span text:style-name="T151">5.3</text:span><text:span text:style-name="T152">. rengia nacionalinių standartų, jų keitinių ir nacionalinių standartizacijos leidinių projektus;</text:span></text:p>
      <text:p text:style-name="P153"><text:span text:style-name="T154">5.4</text:span><text:span text:style-name="T155">. sudaro darbo grupes nacionalinių standartų, jų keitinių ir nacionalinių standartizacijos leidinių projektams rengti ir nusta</text:span><text:span text:style-name="T156">to joms užduotis;</text:span></text:p>
      <text:p text:style-name="P157"><text:span text:style-name="T158">5.5</text:span><text:span text:style-name="T159">. atlieka nacionalinių standartų ir nacionalinių standartizacijos leidinių periodinę peržiūrą;</text:span></text:p>
      <text:p text:style-name="P160"><text:span text:style-name="T161">5.6</text:span><text:span text:style-name="T162">. konsultuoja besikreipiančius asmenis dėl nacionalinių standartų ir nacionalinių standartizacijos leidinių taikymo;</text:span></text:p>
      <text:p text:style-name="P163"><text:span text:style-name="T164">5.7</text:span><text:span text:style-name="T165">. priima sprendimus dėl dalyvavimo atitiktinių tarptautinių standartizacijos institucijų ir (ar) Europos standartizacijos organizacijų technikos komitetų (toliau<text:s/></text:span><text:span text:style-name="T166"></text:span><text:span text:style-name="T167"><text:s/>atitiktiniai tarptautiniai ir (ar) Europos technikos komitetai) veikloje, siekdamas užtikrin</text:span><text:span text:style-name="T168">ti jų veiklos stebėjimą ir nacionalinės pozicijos parengimą svarstomais klausimais;</text:span></text:p>
      <text:p text:style-name="P169"><text:span text:style-name="T170">5.8</text:span><text:span text:style-name="T171">. atrenka Technikos komitetui svarbius tarptautinių standartų ir (ar) Europos standartų, jų keitinių ir tarptautinių standartizacijos leidinių ir (ar) Europos standa</text:span><text:span text:style-name="T172">rtizacijos leidinių (toliau<text:s/></text:span><text:span text:style-name="T173"></text:span><text:span text:style-name="T174"><text:s/>tarptautiniai ir (ar) Europos standartai) projektus;</text:span></text:p>
      <text:p text:style-name="P175"><text:span text:style-name="T176">5.9</text:span><text:span text:style-name="T177">. dalyvaudamas atitiktinių tarptautinių ir (ar) Europos technikos komitetų veikloje:</text:span></text:p>
      <text:p text:style-name="P178"><text:span text:style-name="T179">5.9.1</text:span><text:span text:style-name="T180">. rengia nacionalines pateiktų siūlymų pozicijas dėl naujų darbo temų ir a</text:span><text:span text:style-name="T181">trenka Technikos komiteto ekspertus tarptautinių ir (ar) Europos standartų projektams rengti;</text:span></text:p>
      <text:p text:style-name="P182"><text:span text:style-name="T183">5.9.2</text:span><text:span text:style-name="T184">. rengia nacionalines pozicijas dėl tarptautinių ir (ar) Europos standartų projektų;</text:span></text:p>
      <text:p text:style-name="P185"><text:span text:style-name="T186">5.9.3</text:span><text:span text:style-name="T187">. rengia nacionalines pozicijas dėl peržiūrėtų tarptautinių</text:span><text:span text:style-name="T188"><text:s/>ir (ar) Europos standartų ir atrenka Technikos komiteto ekspertus siūlomiems tarptautiniams ir (ar) Europos standartams pertvarkyti;</text:span></text:p>
      <text:p text:style-name="P189"><text:span text:style-name="T190">5.9.4</text:span><text:span text:style-name="T191">. atrenka Technikos komiteto delegatus į tarptautinių ir (ar) Europos technikos komitetų plenarinius posėdžius.<text:s/></text:span></text:p>
      <text:p text:style-name="P192"><text:span text:style-name="T193">6</text:span><text:span text:style-name="T194">. Technikos komitetas, vykdydamas jam pavestas funkcijas, turi teisę:</text:span></text:p>
      <text:p text:style-name="P195"><text:span text:style-name="T196">6.1</text:span><text:span text:style-name="T197">. iš Departamento gauti informaciją, reikalingą Technikos komiteto funkcijoms atlikti;</text:span></text:p>
      <text:p text:style-name="P198"><text:span text:style-name="T199">6.2</text:span><text:span text:style-name="T200">. kviesti į Technikos komiteto posėdžius<text:s/></text:span><text:span text:style-name="T201">suinteresuotuosius asmenis, valstybės</text:span><text:span text:style-name="T202"><text:s/>institucijų, įstaigų ir organizacijų atstovus (toliau<text:s/></text:span><text:span text:style-name="T203"></text:span><text:span text:style-name="T204"><text:s/>kviestiniai dalyviai), pateikusius siūlymų dėl naujų darbo temų, komentarų dėl nacionalinių standartų ir nacionalinių standartizacijos leidinių, tarptautinių ir (ar) Europos standartų projektų;</text:span></text:p>
      <text:p text:style-name="P205"><text:span text:style-name="T206">6.3</text:span><text:span text:style-name="T207">. organizuoti informacinius renginius ir kitaip viešinti informaciją Technikos komiteto nustatytos veiklos srities klausimais.</text:span></text:p>
      <text:p text:style-name="P208"/>
      <text:p text:style-name="P209"><text:span text:style-name="T210">III</text:span><text:span text:style-name="T211"><text:s/>SKYRIUS</text:span></text:p>
      <text:p text:style-name="P212"><text:span text:style-name="T213">TECHNIKOS KOMITETO SUDARYMAS</text:span></text:p>
      <text:p text:style-name="P214"/>
      <text:p text:style-name="P215"><text:span text:style-name="T216">7</text:span><text:span text:style-name="T217">. Technikos komiteto nacionaliniam standartui ir (ar) nacionaliniam<text:s/></text:span><text:span text:style-name="T218">standartizacijos leidiniui parengti ir (ar) atitiktinio tarptautiniam ir (ar) Europos technikos komitetui (-ams) Technikos komiteto sudarymą inicijuoja Departamentas.</text:span></text:p>
      <text:p text:style-name="P219"><text:span text:style-name="T220">8</text:span><text:span text:style-name="T221">. Technikos komitetas sudaromas Departamento direktoriaus įsakymu, kai ne mažiau kai</text:span><text:span text:style-name="T222">p 4 (keturi) juridiniai asmenys iš ne mažiau kaip 2 (dviejų) Nuostatų 9 punkte nurodytų skirtingų suinteresuotųjų subjektų grupių išreiškia norą sudaryti Technikos komitetą.<text:s/></text:span></text:p>
      <text:p text:style-name="P223"><text:span text:style-name="T224">9</text:span><text:span text:style-name="T225">. </text:span><text:span text:style-name="T226">Suinteresuotieji subjektai pagal interesų sritis<text:s/></text:span><text:span text:style-name="T227">skirstomi į<text:s/></text:span><text:span text:style-name="T228">grupes</text:span><text:span text:style-name="T229">:</text:span></text:p>
      <text:p text:style-name="P230"><text:span text:style-name="T231">9.1</text:span><text:span text:style-name="T232">. gamintojai, paslaugų teikėjai ir jiems atstovaujančios asociacijos;</text:span></text:p>
      <text:p text:style-name="P233"><text:span text:style-name="T234">9.2</text:span><text:span text:style-name="T235">. vartotojams atstovaujančios įstaigos ir organizacijos</text:span></text:p>
      <text:p text:style-name="P236"><text:span text:style-name="T237">9.3</text:span><text:span text:style-name="T238">. mokslo ir studijų, mokslinių tyrimų įstaigos, profesionalus vienijančios organizacijos;</text:span></text:p>
      <text:p text:style-name="P239"><text:span text:style-name="T240">9.4</text:span><text:span text:style-name="T241">. akreditavimo ir s</text:span><text:span text:style-name="T242">ertifikavimo įstaigos, bandymų ir tyrimų laboratorijos;</text:span></text:p>
      <text:p text:style-name="P243"><text:span text:style-name="T244">9.5</text:span><text:span text:style-name="T245">. profesinės sąjungos ir kitos įstaigos, ginančios darbuotojų interesus jų santykių su darbdaviu klausimais;</text:span></text:p>
      <text:p text:style-name="P246"><text:span text:style-name="T247">9.6</text:span><text:span text:style-name="T248">. kitos valstybės ir savivaldybių įstaigos, vykdančios teisinio reglamentavim</text:span><text:span text:style-name="T249">o funkciją;</text:span></text:p>
      <text:p text:style-name="P250"><text:span text:style-name="T251">9.7</text:span><text:span text:style-name="T252">. nesiekiančios pelno nevyriausybinės organizacijos, kurių viešojo intereso tikslas susijęs su socialiniais ir (ar) aplinkos apsaugos klausimais.</text:span></text:p>
      <text:p text:style-name="P253"><text:span text:style-name="T254">10</text:span><text:span text:style-name="T255">. Pirmąjį Technikos komiteto posėdį šaukia Departamentas ir jam pirmininkauja Depar</text:span><text:span text:style-name="T256">tamento direktoriaus paskirtas darbuotojas. Technikos komitetas pirmajame posėdyje išrenka pirmininką, priima sprendimą dėl dalyvavimo atitiktinių tarptautinių ir (ar) Europos technikos komitetų veikloje.</text:span></text:p>
      <text:p text:style-name="P257"><text:span text:style-name="T258">11</text:span><text:span text:style-name="T259">. Technikos komiteto veiklai techniškai aptarnauti ir metodiškai vadovauti Departamento direktoriaus įsakymu yra skiriamas Departamento darbuotojas<text:s/></text:span><text:span text:style-name="T260"></text:span><text:span text:style-name="T261"><text:s/>Technikos komiteto sekretorius.</text:span></text:p>
      <text:p text:style-name="P262"/>
      <text:p text:style-name="P263"><text:span text:style-name="T264">IV</text:span><text:span text:style-name="T265"><text:s/>SKYRIUS</text:span></text:p>
      <text:p text:style-name="P266"><text:span text:style-name="T267">SUINTERESUOTŲJŲ SUBJEKTŲ DALYVAVIMAS TECHNIKOS KOMITETO<text:s/></text:span><text:span text:style-name="T268">VEIKLOJE</text:span></text:p>
      <text:p text:style-name="P269"/>
      <text:p text:style-name="P270"><text:span text:style-name="T271">12</text:span><text:span text:style-name="T272">. Technikos komitete per atstovą savanoriškais pagrindais gali dalyvauti juridiniai asmenys,</text:span><text:span text:style-name="T273"><text:s/>o fiziniai asmenys gali dalyvauti asmeniškai.</text:span></text:p>
      <text:p text:style-name="P274"><text:span text:style-name="T275">13</text:span><text:span text:style-name="T276">. Suinteresuotasis subjektas, norintis dalyvauti Technikos komiteto veikloje, Departamentui<text:s/></text:span><text:span text:style-name="T277">pateikia paraišką (Nuostatų 1 ir 2 priedai).</text:span></text:p>
      <text:p text:style-name="P278"><text:span text:style-name="T279">14</text:span><text:span text:style-name="T280">. Balsavimo teisė suteikiama tik 1 (vienam) juridinio asmens atstovui. Jei juridinis asmuo skiria daugiau kaip 1 (vieną) atstovą, paraiškoje turi nurodyti, kuriam iš jų suteikiama balsavimo teisė ir kuriam</text:span><text:span text:style-name="T281"><text:s/>(-iems) bei kokiu eiliškumu (jei taikoma) suteikiama teisė balsuoti tik nesant atstovo, kuriam suteikta balsavimo teisė.</text:span></text:p>
      <text:p text:style-name="P282"><text:span text:style-name="T283">15</text:span><text:span text:style-name="T284">. Technikos komitete juridinio asmens 1 (vienas) atstovas gali atstovauti ne daugiau kaip 2 (dviems) tai pačiai Nuostatų 9 punkt</text:span><text:span text:style-name="T285">e nurodytai suinteresuotųjų subjektų grupei priklausantiems juridiniams asmenims.</text:span></text:p>
      <text:p text:style-name="P286"><text:span text:style-name="T287">16</text:span><text:span text:style-name="T288">. Fizinis asmuo kartu su paraiška<text:s/></text:span><text:span text:style-name="T289">Departamentui turi pateikti dokumento, pagrindžiančio ūkinės veiklos vykdymą (individualios veiklos pažymos, verslo liudijimo, ūkinink</text:span><text:span text:style-name="T290">o pažymėjimo), kopiją.<text:s/></text:span><text:span text:style-name="T291">Fizinis asmuo Technikos komiteto veikloje dalyvauja be balsavimo teisės.</text:span></text:p>
      <text:p text:style-name="P292"><text:span text:style-name="T293">17</text:span><text:span text:style-name="T294">. Technikos komiteto sekretorius per 3 darbo dienas nuo paraiškos Departamente gavimo dienos patikrina, ar suinteresuotasis subjektas atitinka Nuostatų 1<text:s/></text:span><text:span text:style-name="T295">ir 16 punktų reikalavimus. Jei suinteresuotasis subjektas atitinka reikalavimus,<text:s/></text:span><text:span text:style-name="T296">juridinis asmuo ir jo paskirtas (-i) atstovas (-ai) ir fiziniai asmenys registruojami Departamento Standartizacijos valdymo informacinėje sistemoje (toliau<text:s/></text:span><text:span text:style-name="T297"></text:span><text:span text:style-name="T298"><text:s/>SMIS) ir apie tai</text:span><text:span text:style-name="T299"><text:s/>Technikos komiteto sekretorius elektroniniu paštu informuoja Technikos komitetą.</text:span></text:p>
      <text:p text:style-name="P300"><text:span text:style-name="T301">18</text:span><text:span text:style-name="T302">. Juridinio asmens atstovui (-ams) ir fiziniams asmenims per 3 darbo dienas nuo jo (-ų) įregistravimo SMIS suteikiama prieiga prie Technikos komiteto dokumentų. Jeigu s</text:span><text:span text:style-name="T303">uinteresuotasis subjektas neatitinka Nuostatų 1 ir 16 punktų reikalavimų, Departamentas apie tai raštu informuoja paraišką pateikusį suinteresuotąjį subjektą.</text:span></text:p>
      <text:p text:style-name="P304"><text:span text:style-name="T305">19</text:span><text:span text:style-name="T306">. Juridinių asmenų atstovų, teisės:</text:span></text:p>
      <text:p text:style-name="P307"><text:span text:style-name="T308">19.1</text:span><text:span text:style-name="T309">. teikti siūlymus dėl naujų darbo temų;</text:span></text:p>
      <text:p text:style-name="P310"><text:span text:style-name="T311">19.2</text:span><text:span text:style-name="T312">. teikti nuomonę ir komentarus dėl nacionalinių standartų, jų keitinių ir nacionalinių standartizacijos leidinių, tarptautinių ir (ar) Europos standartų projektų;</text:span></text:p>
      <text:p text:style-name="P313"><text:span text:style-name="T314">19.3</text:span><text:span text:style-name="T315">. teikti nuomonę ir komentarus dėl peržiūrimų nacionalinių standartų ir nacionalinių<text:s/></text:span><text:span text:style-name="T316">standartizacijos leidinių, tarptautinių ir (ar) Europos standartų;</text:span></text:p>
      <text:p text:style-name="P317"><text:span text:style-name="T318">19.4</text:span><text:span text:style-name="T319">. dalyvauti rengiant nacionalinių standartų, jų keitinių ir nacionalinių standartizacijos leidinių projektus Technikos komiteto darbo grupėse;</text:span></text:p>
      <text:p text:style-name="P320"><text:span text:style-name="T321">19.5</text:span><text:span text:style-name="T322">. dalyvauti rengiant tarptauti</text:span><text:span text:style-name="T323">nių ir (ar) Europos standartų projektus atitiktinių tarptautinių ir (ar) Europos technikos komitetų darbo grupėse;</text:span></text:p>
      <text:p text:style-name="P324"><text:span text:style-name="T325">19.6</text:span><text:span text:style-name="T326">. atstovauti nacionaliniams interesams atitiktinių tarptautinių ir (ar) Europos komitetų plenariniuose posėdžiuose;</text:span></text:p>
      <text:p text:style-name="P327"><text:span text:style-name="T328">19.7</text:span><text:span text:style-name="T329">. pateikt</text:span><text:span text:style-name="T330">i Technikos komitete svarstomus dokumentus kitiems jį paskyrusio juridinio asmens darbuotojams, siekiant suformuoti bendrą juridinio asmens poziciją svarstomais klausimais;</text:span></text:p>
      <text:p text:style-name="P331"><text:span text:style-name="T332">19.8</text:span><text:span text:style-name="T333">. teikti siūlymus dėl Technikos komiteto posėdžio šaukimo;</text:span></text:p>
      <text:p text:style-name="P334"><text:span text:style-name="T335">19.9</text:span><text:span text:style-name="T336">. teikti</text:span><text:span text:style-name="T337"><text:s/>siūlymus dėl Technikos komiteto posėdžio darbotvarkės klausimų.</text:span></text:p>
      <text:p text:style-name="P338"><text:span text:style-name="T339">20</text:span><text:span text:style-name="T340">. Juridinių<text:s/></text:span><text:span text:style-name="T341">asmenų atstovų pareigos:</text:span></text:p>
      <text:p text:style-name="P342"><text:span text:style-name="T343">20.1</text:span><text:span text:style-name="T344">. dalyvauti Technikos komiteto posėdžiuose;</text:span></text:p>
      <text:p text:style-name="P345"><text:span text:style-name="T346">20.2</text:span><text:span text:style-name="T347">. informuoti Technikos komiteto sekretorių ne vėliau kaip 1 darbo dieną iki posėdžio,<text:s/></text:span><text:span text:style-name="T348">jei negalės jame dalyvauti;</text:span></text:p>
      <text:p text:style-name="P349"><text:span text:style-name="T350">20.3</text:span><text:span text:style-name="T351">. balsuoti dėl Technikos komiteto priimamų sprendimų projektų;</text:span></text:p>
      <text:p text:style-name="P352"><text:span text:style-name="T353">20.4</text:span><text:span text:style-name="T354">. neteikti Technikos komiteto dokumentų, kurie yra autorių teisių objektai, trečiosioms šalims ir neskelbti jų viešai;</text:span></text:p>
      <text:p text:style-name="P355"><text:span text:style-name="T356">20.5</text:span><text:span text:style-name="T357">. elgtis etiškai ir la</text:span><text:span text:style-name="T358">ikytis Standartizacijos įstatyme nustatytų nacionalinės standartizacijos principų;</text:span></text:p>
      <text:p text:style-name="P359"><text:span text:style-name="T360">20.6</text:span><text:span text:style-name="T361">. informuoti Technikos komiteto sekretorių apie vykdomą tokią lobistinę veiklą ar daromą</text:span><text:span text:style-name="T362"><text:s/>įtaką teisėkūrai, kuria siekiama nustatyti Technikos komiteto rengiamų ar pa</text:span><text:span text:style-name="T363">rengtų nacionalinių standartų ir nacionalinių standartizacijos leidinių privalomą taikymą.</text:span></text:p>
      <text:p text:style-name="P364"><text:span text:style-name="T365">21</text:span><text:span text:style-name="T366">. Technikos komitete dalyvaujantys fiziniai asmenys turi teises, nustatytas Nuostatų<text:s/></text:span><text:span text:style-name="T367"><text:line-break/>19.1–19.4 papunkčiuose, ir pareigas, nustatytas Nuostatų 20.4–20.6<text:s/></text:span><text:span text:style-name="T368">papunkčiuose.</text:span></text:p>
      <text:p text:style-name="P369"><text:span text:style-name="T370">22</text:span><text:span text:style-name="T371">. Jei baigiasi paskirto juridinio asmens atstovo (-ų) suteikti įgaliojimai arba jei keičiamas juridinio asmens atstovas ar bent 1 (vienas) iš juridinio asmens atstovų (jei buvo skirta daugiau kaip 1 (vienas) atstovas), juridinis asmuo t</text:span><text:span text:style-name="T372">eikia atnaujintą paraišką dėl veiklos tęstinumo (Nuostatų 1 priedas).<text:s/></text:span></text:p>
      <text:p text:style-name="P373"><text:span text:style-name="T374">23</text:span><text:span text:style-name="T375">. Juridinio asmens dalyvavimas Technikos komitete nutraukiamas, kai:</text:span></text:p>
      <text:p text:style-name="P376"><text:span text:style-name="T377">23.1</text:span><text:span text:style-name="T378">. juridinis asmuo informuoja Departamentą raštu apie savo dalyvavimo Technikos komiteto veikloje nutrauk</text:span><text:span text:style-name="T379">imą;</text:span></text:p>
      <text:p text:style-name="P380"><text:span text:style-name="T381">23.2</text:span><text:span text:style-name="T382">. juridinis asmuo išregistruojamas iš Juridinių asmenų registro;</text:span></text:p>
      <text:p text:style-name="P383"><text:span text:style-name="T384">23.3</text:span><text:span text:style-name="T385">. juridinis asmuo per 3 mėnesius nepaskiria savo atstovo į Technikos komitetą;</text:span></text:p>
      <text:p text:style-name="P386"><text:span text:style-name="T387">23.4</text:span><text:span text:style-name="T388">. išleidžiamas nacionalinis standartas ar nacionalinis standartizacijos leidinys, t</text:span><text:span text:style-name="T389">arptautinis ir (ar) Europos standartas ar jų serija, kuriam (-iems) parengti juridinis asmuo paskyrė savo atstovą (</text:span><text:span text:style-name="T390">‑us).</text:span></text:p>
      <text:p text:style-name="P391"><text:span text:style-name="T392">24</text:span><text:span text:style-name="T393">. Fizinio asmens dalyvavimas Technikos komitete nutraukiamas, kai:</text:span></text:p>
      <text:p text:style-name="P394"><text:span text:style-name="T395">24.1</text:span><text:span text:style-name="T396">. fizinis asmuo informuoja Departamentą raštu apie sav</text:span><text:span text:style-name="T397">o dalyvavimo Technikos komiteto veikloje nutraukimą;</text:span></text:p>
      <text:p text:style-name="P398"><text:span text:style-name="T399">24.2</text:span><text:span text:style-name="T400">. sueina paraiškoje nurodytas terminas;</text:span></text:p>
      <text:p text:style-name="P401"><text:span text:style-name="T402">24.3</text:span><text:span text:style-name="T403">. išleidžiamas nacionalinis standartas ar nacionalinis standartizacijos leidinys, tarptautinis</text:span><text:span text:style-name="T404"><text:s/>ir (ar) Europos standartas ar jų serija, kurį (-uos)</text:span><text:span text:style-name="T405"><text:s/>rengiant dalyvavo fizinis asmuo.</text:span></text:p>
      <text:p text:style-name="P406"><text:span text:style-name="T407">25</text:span><text:span text:style-name="T408">. Suinteresuotojo subjekto dalyvavimo Technikos komitete nutraukimo faktas fiksuojamas nuo dokumento Departamente gavimo dienos ar nuo faktinių aplinkybių nustatymo dienos.</text:span></text:p>
      <text:p text:style-name="P409"><text:span text:style-name="T410">26</text:span><text:span text:style-name="T411">. Juridinis asmuo ir jo atstovas (-</text:span><text:span text:style-name="T412">ai) ir fizinis asmuo išregistruojamas (-i) iš SMIS per 3 darbo dienas nuo suinteresuotojo subjekto dalyvavimo Technikos komiteto veikloje nutraukimo dienos. Apie suinteresuotojo subjekto dalyvavimo Technikos komitete nutraukimo faktą Technikos komiteto sek</text:span><text:span text:style-name="T413">retorius elektroniniu paštu informuoja Technikos komitetą.</text:span></text:p>
      <text:p text:style-name="P414"/>
      <text:p text:style-name="P415"><text:span text:style-name="T416">V</text:span><text:span text:style-name="T417"><text:s/>SKYRIUS</text:span></text:p>
      <text:p text:style-name="P418"><text:span text:style-name="T419">TECHNIKOS KOMITETO PIRMININKAS</text:span></text:p>
      <text:p text:style-name="P420"/>
      <text:p text:style-name="P421"><text:span text:style-name="T422">27</text:span><text:span text:style-name="T423">. Technikos komiteto pirmininkas renkamas iš visų juridinių asmenų atstovų. Technikos komitetas pirmininką, nepasibaigus jo kadencijai<text:s/></text:span><text:span text:style-name="T424">atšaukia ir renka juridinių asmenų atstovai, turintys balsavimo teisę, paprasta balsų dauguma. Jeigu renkant pirmininką balsai pasiskirsto po lygiai, pirmininku išrenkamas didesnę darbo patirtį Technikos komitete turintis kandidatas.</text:span></text:p>
      <text:p text:style-name="P425"><text:span text:style-name="T426">28</text:span><text:span text:style-name="T427">. Technikos komi</text:span><text:span text:style-name="T428">teto pirmininko atšaukimas nepasibaigus jo kadencijai gali būti inicijuotas ne mažiau kaip 1/3 Technikos komiteto juridinių asmenų atstovų, turinčių balsavimo teisę, iniciatyva. Jei balsuojant dėl Technikos komiteto pirmininko atšaukimo balsai pasiskirsto<text:s/></text:span><text:span text:style-name="T429">po lygiai (</text:span><text:span text:style-name="T430">balsai laikomi pasiskirsčiusiais po lygiai tada, kai balsų „už“ gauta tiek pat, kiek „prieš“ ir „susilaikiusių“ kartu sudėjus</text:span><text:span text:style-name="T431">),<text:s/></text:span><text:span text:style-name="T432">laikoma, kad<text:s/></text:span><text:span text:style-name="T433">Technikos komiteto sprendimas nepriimtas.<text:s/></text:span></text:p>
      <text:p text:style-name="P434"><text:span text:style-name="T435">29</text:span><text:span text:style-name="T436">. Pirmininko kandidatūras siūlo juridinių asmenų atstov</text:span><text:span text:style-name="T437">ai arba savo kandidatūrą į pirmininkus gali iškelti pats juridinio asmens atstovas. Pirmininkas renkamas tik gavus atstovo sutikimą kandidatuoti.</text:span></text:p>
      <text:p text:style-name="P438"><text:span text:style-name="T439">30</text:span><text:span text:style-name="T440">. Pirmininkas renkamas ne ilgesnei kaip 3 metų kadencijai. Jai pasibaigus, jis gali būti perrinktas. Ben</text:span><text:span text:style-name="T441">dra kadencijų iš eilės trukmė negali būti ilgesnė kaip 6 metai. Išrinktas pirmininkas pradeda vykdyti funkcijas nuo Technikos komiteto sprendimu nustatytos dienos.</text:span></text:p>
      <text:p text:style-name="P442"><text:span text:style-name="T443">31</text:span><text:span text:style-name="T444">. Pirmininkui laikinai negalint atlikti funkcijų, jas atlieka kitas Technikos komiteto</text:span><text:span text:style-name="T445"><text:s/>pirmininko paskirtas juridinio asmens atstovas, bet ne ilgiau kaip 3 mėnesius.</text:span></text:p>
      <text:p text:style-name="P446"><text:span text:style-name="T447">32</text:span><text:span text:style-name="T448">. Pirmininkui atsistatydinus, pasibaigus jo kadencijai, jį atšaukus nesibaigus kadencijai, nutrūkus jo įgaliojimams, jam negalint eiti pareigų dėl kitų objektyvių priežas</text:span><text:span text:style-name="T449">čių (pavyzdžiui, mirtis, sveikatos būklė) Technikos komitetas turi išrinkti pirmininką ne vėliau kaip per 3 mėnesius nuo pirmininko įgaliojimų nutrūkimo dienos.</text:span></text:p>
      <text:p text:style-name="P450"><text:span text:style-name="T451">33</text:span><text:span text:style-name="T452">. Technikos komiteto sekretorius organizuoja pirmininko rinkimus likus ne mažiau kaip 1 m</text:span><text:span text:style-name="T453">ėnesiui iki pirmininko kadencijos pabaigos, o visais kitais Nuostatų 32 punkte numatytais atvejais </text:span><text:span text:style-name="T454"></text:span><text:span text:style-name="T455"><text:s/>ne vėliau kaip per 10 darbo dienų nutrūkus pirmininko įgaliojimams.</text:span></text:p>
      <text:p text:style-name="P456"><text:span text:style-name="T457">34</text:span><text:span text:style-name="T458">. Pirmininkas turi vadovautis nešališkumo principu, turėti dalykinių žinių, organ</text:span><text:span text:style-name="T459">izacinių ir derybinių gebėjimų, gebėti derinti skirtingas nuomones ir apibendrinti išsakytas pozicijas, turi elgtis etiškai ir siekti sutarimo svarstomais klausimais.</text:span></text:p>
      <text:p text:style-name="P460"><text:span text:style-name="T461">35</text:span><text:span text:style-name="T462">. Pirmininkas vykdo šias funkcijas:</text:span></text:p>
      <text:p text:style-name="P463"><text:span text:style-name="T464">35.1</text:span><text:span text:style-name="T465">. šaukia Technikos komiteto posėdžius, nu</text:span><text:span text:style-name="T466">stato jų vietą, datą, laiką ir formą, darbotvarkę ir jiems pirmininkauja;</text:span></text:p>
      <text:p text:style-name="P467"><text:span text:style-name="T468">35.2</text:span><text:span text:style-name="T469">. koordinuoja Technikos komiteto darbų programos įgyvendinimą;</text:span></text:p>
      <text:p text:style-name="P470"><text:span text:style-name="T471">35.3</text:span><text:span text:style-name="T472">. kviečia į Technikos komiteto posėdžius kviestinius dalyvius;</text:span></text:p>
      <text:p text:style-name="P473"><text:span text:style-name="T474">35.4</text:span><text:span text:style-name="T475">. atstovauja Technikos komitetui</text:span><text:span text:style-name="T476"><text:s/>Departamento organizuojamuose renginiuose.</text:span></text:p>
      <text:p text:style-name="P477"/>
      <text:p text:style-name="P478"><text:span text:style-name="T479">VI</text:span><text:span text:style-name="T480"><text:s/>SKYRIUS</text:span></text:p>
      <text:p text:style-name="P481"><text:span text:style-name="T482">TECHNIKOS KOMITETO SEKRETORIUS</text:span></text:p>
      <text:p text:style-name="P483"/>
      <text:p text:style-name="P484"><text:span text:style-name="T485">36</text:span><text:span text:style-name="T486">. Technikos komiteto sekretorius neturi balsavimo teisės. Vykdydamas savo funkcijas jis turi vadovautis nešališkumo principu.</text:span></text:p>
      <text:p text:style-name="P487"><text:span text:style-name="T488">37</text:span><text:span text:style-name="T489">. Technikos komiteto<text:s/></text:span><text:span text:style-name="T490">sekretorius vykdo šias funkcijas:</text:span></text:p>
      <text:p text:style-name="P491"><text:span text:style-name="T492">37.1</text:span><text:span text:style-name="T493">. teikia Technikos komitetui metodinę pagalbą ir užtikrina, kad būtų laikomasi nustatytų nacionalinių standartų ir nacionalinių standartizacijos leidinių rengimo tvarkos ir procedūrų, taip pat užtikrina, kad Techniko</text:span><text:span text:style-name="T494">s komiteto priimami sprendimai neprieštarautų Departamento direktoriaus įsakymams ir Nuostatų reikalavimams;</text:span></text:p>
      <text:p text:style-name="P495"><text:span text:style-name="T496">37.2</text:span><text:span text:style-name="T497">. supažindina Technikos komitetą su Departamento direktoriaus įsakymais, susijusiais su Technikos komiteto veikla;</text:span></text:p>
      <text:p text:style-name="P498"><text:span text:style-name="T499">37.3</text:span><text:span text:style-name="T500">. informuoja Tec</text:span><text:span text:style-name="T501">hnikos komitetą apie jo veikloje dalyvaujančius lobistus ar asmenis darančius įtaką teisėkūrai (juridinių asmenų atstovus ir fizinius asmenis);</text:span></text:p>
      <text:p text:style-name="P502"><text:span text:style-name="T503">37.4</text:span><text:span text:style-name="T504">. naujai paskirtus juridinių asmenų atstovus ir fizinius atstovus supažindina su standartizacijos princi</text:span><text:span text:style-name="T505">pais, darbu komitete;</text:span></text:p>
      <text:p text:style-name="P506"><text:span text:style-name="T507">37.5</text:span><text:span text:style-name="T508">. organizuoja ir protokoluoja posėdžius, rengia jiems medžiagą;</text:span></text:p>
      <text:p text:style-name="P509"><text:span text:style-name="T510">37.6</text:span><text:span text:style-name="T511">. teikia Technikos komitetui siūlymus dėl naujų darbo temų komentarams gauti;</text:span></text:p>
      <text:p text:style-name="P512"><text:span text:style-name="T513">37.7</text:span><text:span text:style-name="T514">. teikia Technikos komitetui ir, jei reikia, kitoms suinteresuotosio</text:span><text:span text:style-name="T515">ms institucijoms nacionalinių standartų ir nacionalinių standartizacijos leidinių, tarptautinių ir (ar) Europos standartų projektus komentarams gauti, rengia gautų komentarų suvestines ir organizuoja jų vertinimą Technikos komitete;</text:span></text:p>
      <text:p text:style-name="P516"><text:span text:style-name="T517">37.8</text:span><text:span text:style-name="T518">. organizuoja n</text:span><text:span text:style-name="T519">acionalinių standartų ir nacionalinių standartizacijos leidinių, tarptautinių ir (ar) Europos standartų periodinę peržiūrą, rengia gautų komentarų suvestines, organizuoja gautų komentarų vertinimą Technikos komitete;</text:span></text:p>
      <text:p text:style-name="P520"><text:span text:style-name="T521">37.9</text:span><text:span text:style-name="T522">. teikia nacionalinę poziciją d</text:span><text:span text:style-name="T523">ėl naujų standartizacijos temų, rengiamų ir peržiūrėtų tarptautinių ir (ar) Europos standartų, tarptautinių ir (ar) Europos technikos komitetų sprendimų projektų tarptautinių standartizacijos institucijų ir (ar) Europos standartizacijos organizacijų inform</text:span><text:span text:style-name="T524">acinėse sistemose;</text:span></text:p>
      <text:p text:style-name="P525"><text:span text:style-name="T526">37.10</text:span><text:span text:style-name="T527">. rengia Technikos komiteto sprendimų projektus ir organizuoja apklausas dėl sprendimų priėmimo;</text:span></text:p>
      <text:p text:style-name="P528"><text:span text:style-name="T529">37.11</text:span><text:span text:style-name="T530">. rengia nacionalinių standartų pataisų ir perimamų Europos standartų informacinio pobūdžio nacionalinių priedų projektus;</text:span></text:p>
      <text:p text:style-name="P531"><text:span text:style-name="T532">37.12</text:span><text:span text:style-name="T533">. organizuoja Technikos komiteto pirmininko rinkimus;</text:span></text:p>
      <text:p text:style-name="P534"><text:span text:style-name="T535">37.13</text:span><text:span text:style-name="T536">. kontroliuoja, kad Technikos komitete būtų atstovaujama ne mažiau kaip keturiems juridiniams asmenims iš ne mažiau kaip 2 (dviejų) Nuostatų 9 punkte nurodytų skirtingų suinteresuotųj</text:span><text:span text:style-name="T537">ų subjektų grupių;</text:span></text:p>
      <text:p text:style-name="P538"><text:span text:style-name="T539">37.14</text:span><text:span text:style-name="T540">. kontroliuoja juridinių asmenų atstovų ir fizinių asmenų dalyvavimo Technikos komitete pabaigos terminus ir apie tai informuoja juridinius ir fizinius asmenis;</text:span></text:p>
      <text:p text:style-name="P541"><text:span text:style-name="T542">37.15</text:span><text:span text:style-name="T543">. rengia Technikos komiteto metines veiklos ataskaitas (ka</text:span><text:span text:style-name="T544">i Technikos komiteto veikla sustabdyta, ataskaitos nerengiamos) ir teikia Technikos komitetui susipažinti;</text:span></text:p>
      <text:p text:style-name="P545"><text:span text:style-name="T546">37.16</text:span><text:span text:style-name="T547">. tvarko su Technikos komiteto veikla susijusią informaciją SMIS, rengia informaciją apie Technikos komiteto veiklą, kuri skelbiama<text:s/></text:span><text:span text:style-name="T548">Departamento svetainėje.</text:span></text:p>
      <text:p text:style-name="P549"/>
      <text:p text:style-name="P550"><text:span text:style-name="T551">VII</text:span><text:span text:style-name="T552"><text:s/>SKYRIUS</text:span></text:p>
      <text:p text:style-name="P553"><text:span text:style-name="T554">TECHNIKOS KOMITETO DARBO</text:span><text:span text:style-name="T555"><text:s/>ORGANIZAVIMAS</text:span></text:p>
      <text:p text:style-name="P556"/>
      <text:p text:style-name="P557"><text:span text:style-name="T558">38</text:span><text:span text:style-name="T559">. Technikos komiteto darbo formos:</text:span></text:p>
      <text:p text:style-name="P560"><text:span text:style-name="T561">38.1</text:span><text:span text:style-name="T562">. posėdis – vykdomas žodinės procedūros tvarka;</text:span></text:p>
      <text:p text:style-name="P563"><text:span text:style-name="T564">38.2</text:span><text:span text:style-name="T565">. apklausa – vykdoma rašytinės procedūros, naudojant elektroninio<text:s/></text:span><text:span text:style-name="T566">ryšio priemones, tvarka.</text:span></text:p>
      <text:p text:style-name="P567"><text:span text:style-name="T568">39</text:span><text:span text:style-name="T569">. Technikos komiteto posėdžiai gali būti organizuojami posėdžių salėje, nuotoliniu būdu, kai naudojamos elektroninių ryšių technologijos, arba mišriuoju būdu, kai dalis juridinių asmenų atstovų, fizinių asmenų ar kviestinių</text:span><text:span text:style-name="T570"><text:s/>dalyvių dalyvauja posėdyje fiziškai būdami posėdžių salėje, o kita dalis </text:span><text:span text:style-name="T571"></text:span><text:span text:style-name="T572"><text:s/>nuotoliniu būdu, kai naudojamos elektroninių ryšių technologijos.</text:span></text:p>
      <text:p text:style-name="P573"><text:span text:style-name="T574">40</text:span><text:span text:style-name="T575">. Technikos komiteto posėdžius šaukia Technikos komiteto pirmininkas savo iniciatyva arba raštu posėdį inici</text:span><text:span text:style-name="T576">javus ne mažiau kaip 1/3 juridinių asmenų atstovų, turinčių balsavimo teisę.</text:span></text:p>
      <text:p text:style-name="P577"><text:span text:style-name="T578">41</text:span><text:span text:style-name="T579">. Technikos komiteto posėdis yra teisėtas, jei jame dalyvauja daugiau kaip pusė balsavimo teisę turinčių juridinių asmenų atstovų.</text:span></text:p>
      <text:p text:style-name="P580"><text:span text:style-name="T581">42</text:span><text:span text:style-name="T582">. Technikos</text:span><text:span text:style-name="T583"><text:s/>komiteto posėdžiai nevie</text:span><text:span text:style-name="T584">ši.<text:s/></text:span><text:span text:style-name="T585">Technikos komiteto sekretorius posėdžio laiką, vietą, posėdžio formą ir darbotvarkę juridinių asmenų atstovams, fiziniams asmenims<text:s/></text:span><text:span text:style-name="T586">ir kviestiniams dalyviams praneša ne vėliau kaip<text:s/></text:span><text:span text:style-name="T587">prieš 5 darbo dienas, o posėdžio medžiagą pateikia ne vėliau kaip prieš<text:s/></text:span><text:span text:style-name="T588">2 darbo dienas iki Technikos komiteto posėdžio dienos.</text:span></text:p>
      <text:p text:style-name="P589"><text:span text:style-name="T590">43</text:span><text:span text:style-name="T591">. Technikos komiteto sekretoriui negalint dalyvauti posėdyje, jame dalyvauja ir jį protokoluoja kitas Departamento paskirtas darbuotojas.</text:span></text:p>
      <text:p text:style-name="P592"><text:span text:style-name="T593">44</text:span><text:span text:style-name="T594">. Technikos komiteto pirmininkui ar juridinio asmen</text:span><text:span text:style-name="T595">s atstovui pasiūlius ir Technikos komitetui pritarus, darbotvarkė gali būti papildoma naujais klausimais. Posėdžio darbotvarkės projektas tvirtinamas juridinių asmenų atstovų, turinčių balsavimo teisę, paprasta balsų dauguma. Visi klausimai Technikos komit</text:span><text:span text:style-name="T596">eto posėdžio metu aptariami posėdžio darbotvarkėje nustatyta tvarka.</text:span></text:p>
      <text:p text:style-name="P597"><text:span text:style-name="T598">45</text:span><text:span text:style-name="T599">. Kai juridinių asmenų atstovų apklausa organizuojama elektroninio ryšio priemonėmis, Technikos komiteto sekretorius jiems pateikia Technikos komiteto sprendimo projektą kartu su su</text:span><text:span text:style-name="T600">sijusia medžiaga ir nurodo terminą, kuris negali būti trumpesnis kaip 5 darbo dienos, iki kada turi būti pateikiama pozicija svarstomu klausimu.</text:span></text:p>
      <text:p text:style-name="P601"><text:span text:style-name="T602">46</text:span><text:span text:style-name="T603">. Balsavimas dėl Technikos komiteto sprendimo projekto yra teisėtas, jei iki nurodyto termino poziciją pa</text:span><text:span text:style-name="T604">teikia daugiau kaip pusė balsavimo teisę turinčių juridinių asmenų <text:s/>atstovų.</text:span></text:p>
      <text:p text:style-name="P605"><text:span text:style-name="T606">47</text:span><text:span text:style-name="T607">. Technikos komiteto sprendimai priimami:</text:span></text:p>
      <text:p text:style-name="P608"><text:span text:style-name="T609">47.1</text:span><text:span text:style-name="T610">. dėl Technikos komiteto pirmininko išrinkimo, atšaukimo nesibaigus jo kadencijai (Nuostatų 27 punktas), Technikos komiteto v</text:span><text:span text:style-name="T611">eiklos sustabdymo ir dėl kitų organizacinių Technikos komiteto veiklos klausimų<text:s/></text:span><text:span text:style-name="T612"></text:span><text:span text:style-name="T613"><text:s/>Technikos komiteto posėdyje ar apklausoje dalyvaujančių juridinių asmenų atstovų, turinčių balsavimo teisę, paprasta balsų dauguma;</text:span></text:p>
      <text:p text:style-name="P614"><text:span text:style-name="T615">47.2</text:span><text:span text:style-name="T616">. dėl nacionalinės pozicijos tarptautinių ir (ar) Europos standartų rengimo ar peržiūrėjimo klausimais, dėl eksperto ar delegato atrinkimo<text:s/></text:span><text:span text:style-name="T617"></text:span><text:span text:style-name="T618"><text:s/>Technikos komiteto posėdyje ar apklausoje dalyvaujančių juridinių asmenų atstovų, turinčių balsavimo teisę, bendru<text:s/></text:span><text:span text:style-name="T619">sutarimu;</text:span></text:p>
      <text:p text:style-name="P620"><text:span text:style-name="T621">47.3</text:span><text:span text:style-name="T622">. dėl nacionalinių standartų ir nacionalinių standartizacijos leidinių ir jų projektų<text:s/></text:span><text:span text:style-name="T623"></text:span><text:span text:style-name="T624"><text:s/>Nacionalinių standartų ir nacionalinių standartizacijos leidinių rengimo tvarkos apraše, patvirtintame Departamento direktoriaus 2020 m. spalio 28 d.<text:s/></text:span><text:span text:style-name="T625">įsakymu Nr. VE-89 „Dėl<text:s/></text:span><text:span text:style-name="T626">n</text:span><text:span text:style-name="T627">acionalinių standartų ir nacionalinių standartizacijos leidinių rengimo tvarkos aprašo patvirtinimo“,</text:span><text:span text:style-name="T628"><text:s/></text:span><text:span text:style-name="T629">nustatyta tvarka.</text:span></text:p>
      <text:p text:style-name="P630"><text:span text:style-name="T631">48</text:span><text:span text:style-name="T632">. Technikos komiteto sprendimas laikomas priimtu bendru sutarimu tada, kai nei vienas juridinio asmens a</text:span><text:span text:style-name="T633">tstovas, turintis balsavimo teisę, nepareiškia prieštaravimo dėl sprendimo projekto.</text:span></text:p>
      <text:p text:style-name="P634"><text:span text:style-name="T635">49</text:span><text:span text:style-name="T636">. Jei balsuojant dėl Technikos komiteto sprendimo projekto juridinių asmenų, turinčių balsavimo teisę, balsai pasiskirsto po lygiai, laikoma, kad Technikos komiteto<text:s/></text:span><text:span text:style-name="T637">sprendimas nepriimtas. Balsavimas vykdomas pakartotinai.</text:span></text:p>
      <text:p text:style-name="P638"><text:span text:style-name="T639">50</text:span><text:span text:style-name="T640">. Technikos komiteto sprendimai įforminami Technikos komiteto posėdžio ar apklausos protokolu, kurį pasirašo Technikos komiteto pirmininkas ir sekretorius. Juridinio asmens atstovo, turinčio ba</text:span><text:span text:style-name="T641">lsavimo teisę, pareikštas prieštaravimas dėl Technikos komiteto priimamo sprendimo turi būti įrašomas į Technikos komiteto posėdžio ar apklausos protokolą arba prie jo pridedamas.</text:span></text:p>
      <text:p text:style-name="P642"><text:span text:style-name="T643">51</text:span><text:span text:style-name="T644">. Technikos komiteto posėdžio, vykdomo žodinės procedūros tvarka, eiga</text:span><text:span text:style-name="T645">i fiksuoti rašomas posėdžio protokolas. Posėdžio protokolas parengiamas ir pasirašomas ne vėliau kaip per 5 darbo dienas po Technikos komiteto posėdžio pabaigos. Technikos komiteto protokolo kopija elektroninio ryšio priemonėmis išsiunčiama juridinių asmen</text:span><text:span text:style-name="T646">ų atstovams, fiziniams asmenims ir Technikos komiteto posėdyje dalyvavusiems kviestiniams dalyviams ne vėliau kaip per 2 darbo dienas nuo protokolo pasirašymo.</text:span></text:p>
      <text:p text:style-name="P647"><text:span text:style-name="T648">52</text:span><text:span text:style-name="T649">. Parengęs protokolą, Technikos komiteto sekretorius garso įrašą sunaikina po 1 mėnesio nu</text:span><text:span text:style-name="T650">o posėdžio pabaigos dienos.</text:span></text:p>
      <text:p text:style-name="P651"><text:span text:style-name="T652">53</text:span><text:span text:style-name="T653">. Technikos komitetas gali sudaryti darbo grupes, kurių įgaliojimai baigiasi joms atlikus pavestas užduotis. Darbo grupei vadovauja ir už jos veiklą Technikos komitetui atsiskaito Technikos komiteto paskirtas darbo grupės<text:s/></text:span><text:span text:style-name="T654">vadovas.</text:span></text:p>
      <text:p text:style-name="P655"><text:span text:style-name="T656">54</text:span><text:span text:style-name="T657">. Technikos komiteto veikla gali būti stabdoma Technikos komiteto sprendimu, kai Technikos komiteto darbų programoje nėra darbų. Technikos komiteto sprendimu Technikos komiteto veikla atnaujinama atsiradus poreikiui rengti ar pertvarkyti nac</text:span><text:span text:style-name="T658">ionalinius standartus ir nacionalinius standartizacijos leidinius, dalyvauti rengiant tarptautinių ir (ar) Europos standartų projektus ar atlikti tarptautinių ir (ar) Europos standartų peržiūrą nacionaliniu lygmeniu.</text:span></text:p>
      <text:p text:style-name="P659"/>
      <text:p text:style-name="P660"><text:span text:style-name="T661">VIII</text:span><text:span text:style-name="T662"><text:s/>SKYRIUS</text:span></text:p>
      <text:p text:style-name="P663"><text:span text:style-name="T664">BAIGIAMOSIOS NUOSTA</text:span><text:span text:style-name="T665">TOS</text:span></text:p>
      <text:p text:style-name="P666"/>
      <text:p text:style-name="P667"><text:span text:style-name="T668">55</text:span><text:span text:style-name="T669">. Informacija apie Technikos komiteto veiklą skelbiama Departamento svetainėje.</text:span></text:p>
      <text:p text:style-name="P670"><text:span text:style-name="T671">56</text:span><text:span text:style-name="T672">. Departamento direktoriaus įsakymu Technikos komitetas išformuojamas, jei:</text:span></text:p>
      <text:p text:style-name="P673"><text:span text:style-name="T674">56.1</text:span><text:span text:style-name="T675">. Technikos komiteto veikla tampa nebeaktuali ir jei jo veikloje dalyvauti<text:s/></text:span><text:span text:style-name="T676">lieka mažiau kaip 4 (keturi) juridiniai asmenys arba jei atstovaujama tik mažiau nei 2 (dviejų) suinteresuotųjų subjektų grupės interesams ir per 2 mėnesius neišnyksta šiame punkte nurodytos aplinkybės;</text:span></text:p>
      <text:p text:style-name="P677"><text:span text:style-name="T678">56.2</text:span><text:span text:style-name="T679">. išformuojami atitiktiniai tarptautiniai ir<text:s/></text:span><text:span text:style-name="T680">(ar) Europos technikos komitetai ir nėra poreikio rengti arba peržiūrėti nacionalinius standartus ar nacionalinius standartizacijos leidinius;</text:span></text:p>
      <text:p text:style-name="P681"><text:span text:style-name="T682">56.3</text:span><text:span text:style-name="T683">. Technikos komitetas per 3 mėnesius nuo Technikos komiteto sudarymo arba nuo Nuostatų 32 punkte nurodytų</text:span><text:span text:style-name="T684"><text:s/>aplinkybių susidarymo dienos neišrenka pirmininko.</text:span></text:p>
      <text:p text:style-name="P685"><text:span text:style-name="T686">57</text:span><text:span text:style-name="T687">. Technikos komiteto veikloje dalyvaujančių suinteresuotųjų subjektų ir jų atstovų skundus dėl galimai pažeistų nacionalinių standartų ir nacionalinių standartizacijos leidinių rengimo procedūrų T</text:span><text:span text:style-name="T688">echnikos komitete nagrinėja ir išvadą Technikos komitetui teikia Technikos komisija Departamento direktoriaus<text:s/></text:span><text:span text:style-name="T689">2020 m. spalio 30 d. įsakymo Nr. VE-91 „Dėl Lietuvos standartizacijos departamento technikos komisijos sudarymo ir darbo organizavimo tvarkos apra</text:span><text:span text:style-name="T690">šo patvirtinimo“<text:s/></text:span><text:span text:style-name="T691">nustatyta tvarka. Technikos komitetas, gavęs išvadą, ją išnagrinėja ir sprendimą priima per 1 (vieną) mėnesį nuo išvados gavimo dienos.</text:span></text:p>
      <text:p text:style-name="P692"><text:span text:style-name="T693">58</text:span><text:span text:style-name="T694">. Technikos komiteto veiklos dokumentai valdomi teisės aktų nustatyta tvarka.</text:span></text:p>
      <text:p text:style-name="P695"/>
      <text:p text:style-name="P696"/>
      <text:p text:style-name="P697"><text:span text:style-name="T698">_____________</text:span><text:span text:style-name="T699">______</text:span></text:p>
      <text:p text:style-name="P700"/>
      <text:p text:style-name="P701">Lietuvos standartizacijos departamento</text:p>
      <text:p text:style-name="P709">Technikos komiteto nuostatų</text:p>
      <text:p text:style-name="P710"><text:span text:style-name="T711">1</text:span><text:span text:style-name="T712"><text:s/>pried</text:span><text:span text:style-name="T713">as</text:span></text:p>
      <text:p text:style-name="P714"/>
      <text:p text:style-name="P715"/>
      <text:p text:style-name="P716"/>
      <text:p text:style-name="P717"/>
      <text:p text:style-name="P718"><text:span text:style-name="T719">(Juridinio asmens paraiškos dėl dalyvavimo Technikos komiteto veikloje forma)</text:span></text:p>
      <text:p text:style-name="P720">______________________________________________________________</text:p>
      <text:p text:style-name="P721">(Juridinio asmens pavadinimas)</text:p>
      <text:p text:style-name="P722">_______________________________________________________________________</text:p>
      <text:p text:style-name="P723"><text:span text:style-name="T724">(Juridinio asmens buveinės adresas, telefono numeris, elektroninio pašto adresas)</text:span></text:p>
      <text:p text:style-name="P725"/>
      <text:p text:style-name="P726"/>
      <text:p text:style-name="P727">Lietuvos standartizacijos departamentui<text:line-break/></text:p>
      <text:p text:style-name="P728"/>
      <text:p text:style-name="P729"><text:span text:style-name="T730">PARAIŠKA DĖL<text:s/></text:span><text:span text:style-name="T731">dalyvaVIMO TECHNIKOS KOMITETO LST TK</text:span><text:span text:style-name="T732"><text:s/></text:span><text:span text:style-name="T733">(įrašyti numerį ir (arba) pavadinimą)</text:span><text:span text:style-name="T734"><text:s/></text:span><text:span text:style-name="T735">VEIKLOJE</text:span></text:p>
      <text:p text:style-name="P736"/>
      <text:p text:style-name="P737"/>
      <text:p text:style-name="P738">20__ m. _______________ d. Nr.___</text:p>
      <text:p text:style-name="P739"/>
      <text:p text:style-name="P740"><text:span text:style-name="T741">I</text:span><text:span text:style-name="T742">.</text:span><text:span text:style-name="T743"><text:tab/></text:span><text:span text:style-name="T744">INFORMACIJA APIE JURIDINĮ ASMENĮ<text:s/></text:span></text:p>
      <text:p text:style-name="P745"><text:span text:style-name="T746">1</text:span><text:span text:style-name="T747">. Suinteresuotųjų subjektų grupė pagal interesų sritį, kuriai technikos komitete atstovaus juridinis asmuo<text:s/></text:span><text:span text:style-name="T748">(pažymėti vieną iš toliau nurodytų grupių):</text:span></text:p>
      <text:p text:style-name="P749"/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</text:span><text:span text:style-name="T756"><text:s/>Gamintojai, paslaugų teikėjai ir jiems atstovaujančios asociacijos</text:span></text:p>
          </table:table-cell>
        </table:table-row>
        <table:table-row table:style-name="TableRow757">
          <table:table-cell table:style-name="TableCell758">
            <text:p text:style-name="P759"><text:span text:style-name="T760"></text:span><text:span text:style-name="T761"><text:s/>Vartotojus atstovaujančios įstai</text:span><text:span text:style-name="T762">gos ir organizacijos</text:span></text:p>
          </table:table-cell>
        </table:table-row>
        <table:table-row table:style-name="TableRow763">
          <table:table-cell table:style-name="TableCell764">
            <text:p text:style-name="P765"><text:span text:style-name="T766"></text:span><text:span text:style-name="T767"><text:s/>Mokslo ir studijų, mokslinių tyrimų įstaigos, profesionalus vienijančios organizacijos</text:span></text:p>
          </table:table-cell>
        </table:table-row>
        <table:table-row table:style-name="TableRow768">
          <table:table-cell table:style-name="TableCell769">
            <text:p text:style-name="P770"><text:span text:style-name="T771"></text:span><text:span text:style-name="T772"><text:s/>Akreditavimo ir sertifikavimo įstaigos, bandymų ir tyrimų laboratorijos</text:span></text:p>
          </table:table-cell>
        </table:table-row>
        <table:table-row table:style-name="TableRow773">
          <table:table-cell table:style-name="TableCell774">
            <text:p text:style-name="P775"><text:span text:style-name="T776"></text:span><text:span text:style-name="T777"><text:s/>Profesinės sąjungos ir kitos įstaigos, ginančios darbuotojų interesus jų santykių su darbdaviais klausimais</text:span></text:p>
          </table:table-cell>
        </table:table-row>
        <table:table-row table:style-name="TableRow778">
          <table:table-cell table:style-name="TableCell779">
            <text:p text:style-name="P780"><text:span text:style-name="T781"></text:span><text:span text:style-name="T782"><text:s/>Kitos valstybės ir savivaldybių įstaigos, vykdančios teisinio reglamentavimo funkciją</text:span></text:p>
          </table:table-cell>
        </table:table-row>
        <table:table-row table:style-name="TableRow783">
          <table:table-cell table:style-name="TableCell784">
            <text:p text:style-name="P785"><text:span text:style-name="T786"></text:span><text:span text:style-name="T787"><text:s/>Nesiekiančios pelno nevyriausybinės organizacijos, kuri</text:span><text:span text:style-name="T788">ų viešojo intereso tikslas susijęs su socialiniais ir (ar) aplinkos apsaugos klausimais</text:span></text:p>
          </table:table-cell>
        </table:table-row>
      </table:table>
      <text:p text:style-name="P789"/>
      <text:p text:style-name="P790"><text:span text:style-name="T791">2</text:span><text:span text:style-name="T792">. Juridinio asmens dydis<text:s/></text:span><text:span text:style-name="T793">(pildo tik gamintojai ir paslaugų teikėjai)</text:span><text:span text:style-name="T794">:<text:s/></text:span></text:p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</text:span><text:span text:style-name="T802"><text:s/>Labai maža, maža ir vidutinė įmonė</text:span><text:span text:style-name="T803"><text:note text:note-class="footnote" text:id="_ftn0"><text:note-citation>1</text:note-citation><text:note-body><text:p text:style-name="Normal"><text:span text:style-name="T804"><text:s/>Į</text:span><text:span text:style-name="T805">monės, kuriose dirba mažiau kaip 250 asmenų ir kurių metinė apyvarta ne didesnė kaip 50 milijonų eurų ir (arba) metinis visuminis balansas ne didesnis kaip 43 milijonai eurų.<text:s/></text:span></text:p><text:p text:style-name="P806"/></text:note-body></text:note></text:span><text:span text:style-name="T807">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</text:span><text:span text:style-name="T812"><text:s/>Didelė įmonė</text:span></text:p>
          </table:table-cell>
        </table:table-row>
      </table:table>
      <text:p text:style-name="P813"/>
      <text:p text:style-name="P814"><text:span text:style-name="T815">II</text:span><text:span text:style-name="T816">.</text:span><text:span text:style-name="T817"><text:tab/></text:span><text:span text:style-name="T818">SKIRIAMAS ATSTOVAS (-AI)<text:s/></text:span></text:p>
      <text:p text:style-name="P819"><text:span text:style-name="T820">3</text:span><text:span text:style-name="T821">.<text:s/></text:span><text:span text:style-name="T822">Informacija apie skiriamą (-us) atstovą (-us) ir skyrimo terminą.<text:s/></text:span></text:p>
      <text:p text:style-name="P823"/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Vardas, pavardė</text:p>
          </table:table-cell>
          <table:table-cell table:style-name="TableCell835">
            <text:p text:style-name="P836">Padalinio pavadinimas (jei yra) ir pareigos</text:p>
          </table:table-cell>
          <table:table-cell table:style-name="TableCell837">
            <text:p text:style-name="P838">Telefono numeris, el. pašto adresas</text:p>
          </table:table-cell>
          <table:table-cell table:style-name="TableCell839">
            <text:p text:style-name="P840"><text:span text:style-name="T841">Kompetencijos sritis</text:span><text:span text:style-name="T842"><text:note text:note-class="footnote" text:id="_ftn1"><text:note-citation>2</text:note-citation><text:note-body><text:p text:style-name="P843"><text:span text:style-name="T844"><text:s/></text:span><text:span text:style-name="T845">Jeigu technikos komiteto veikla apima daugiau nei vieną sritį, nurodoma sriti</text:span><text:span text:style-name="T846">s, kurioje skiriamas atstovas savo žiniomis galėtų prisidėti rengiant nacionalinius standartus ar teikiant nuomonę dėl Europos ir tarptautinių standartų projektų.</text:span></text:p><text:p text:style-name="P847"/></text:note-body></text:note></text:span></text:p>
          </table:table-cell>
          <table:table-cell table:style-name="TableCell848">
            <text:p text:style-name="P849">Balsavimo teisė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</text:span><text:span text:style-name="T862"><text:s/>suteikiama balsavimo teisė<text:s/>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</text:span><text:span text:style-name="T875"><text:s/>suteikiama balsavimo teisė nesant atstovo, kuriam suteikta balsavimo teisė<text:s/>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>Atstovas (-ai) skiriamas (-i):</text:p>
      <text:p text:style-name="P889"><text:span text:style-name="T890">☐</text:span><text:span text:style-name="T891"><text:s/>iki 20__ m.____________ d.,<text:s/></text:span><text:span text:style-name="T892">bet ne ilgiau kaip iki darbo santykių pabaigos.</text:span></text:p>
      <text:p text:style-name="P893"><text:span text:style-name="T894">☐</text:span><text:span text:style-name="T895"><text:s/>iki darbo santykių pabaigos.</text:span><text:span text:style-name="T896"><text:tab/></text:span></text:p>
      <text:p text:style-name="P897"><text:span text:style-name="T898">☐</text:span><text:span text:style-name="T899"><text:s/>iki kol bus<text:s/></text:span><text:span text:style-name="T900">išleistas nacionalinis standartas ar nacionalinis standartizacijos leidinys, tarptautinis ir (ar) Europos standartas ar jų serija</text:span><text:span text:style-name="T901"><text:s/>____________ <text:s text:c="16"/></text:span><text:span text:style-name="T902">(nurodyti konkretų standartą ar standartų seriją).</text:span></text:p>
      <text:p text:style-name="P903"/>
      <text:p text:style-name="P904"><text:span text:style-name="T905">III</text:span><text:span text:style-name="T906">.</text:span><text:span text:style-name="T907"><text:tab/></text:span><text:span text:style-name="T908">JURIDINIO ASMENS DEKLARACIJA <text:s/></text:span></text:p>
      <text:p text:style-name="P909"/>
      <text:p text:style-name="P910">Pasirašydamas šią paraišką, patvirtinu, kad:</text:p>
      <text:p text:style-name="P911"><text:span text:style-name="T912"></text:span><text:span text:style-name="T913"><text:s/>esu susipažinęs su<text:s/></text:span><text:a xlink:href="https://www.e-tar.lt/portal/lt/legalAct/07ece3e0430b11edbc04912defe897d1" office:target-frame-name="_top" xlink:show="replace"><text:span text:style-name="T914">Lietuvos standartizacijos departamento technikos<text:s/></text:span><text:span text:style-name="T915">komiteto nuostatais</text:span></text:a><text:span text:style-name="T916">;<text:s/></text:span></text:p>
      <text:p text:style-name="P917"><text:span text:style-name="T918"></text:span><text:span text:style-name="T919"><text:s/>skiriamas (-i) asmuo (-ys) turi išsilavinimą ir (arba) darbo patirties technikos komiteto veiklos srityje;</text:span></text:p>
      <text:p text:style-name="P920"><text:span text:style-name="T921"></text:span><text:span text:style-name="T922"><text:s/></text:span><text:span text:style-name="T923">esu informuotas, kad asmens duomenų valdytojas<text:s/></text:span><text:span text:style-name="T924">yra Lietuvos standartizacijos departamentas ir sutinku, kad informacija apie</text:span><text:span text:style-name="T925"><text:s/>juridinio asmens pavadinimą, atstovaujamą suinteresuotų subjektų grupę pagal interesų sritį, paskirtus asmenis būtų skelbiama Lietuvos standartizacijos departamento svetainėje adresu<text:s/></text:span><text:span text:style-name="T926">https://lsd.lrv.lt/lt/</text:span><text:span text:style-name="T927"><text:s/>ir Technikos komitetų portale, o visa susijusi in</text:span><text:span text:style-name="T928">formacija būtų naudojama statistikos ir technikos komiteto darbų vykdymo tikslais.<text:s/></text:span></text:p>
      <text:p text:style-name="P929"/>
      <text:p text:style-name="P930"><text:span text:style-name="T931">Informacija apie asmens duomenų tvarkymą</text:span></text:p>
      <text:p text:style-name="P932"/>
      <text:p text:style-name="P933"><text:span text:style-name="T934">Išsamesnė informacija apie tvarkomus asmens duomenis (kategorijas) pateikiama Lietuvos standartizacijos departamento svetainės<text:s/></text:span><text:span text:style-name="T935">https://lsd.lrv.lt/</text:span><text:span text:style-name="T936"><text:s/>skiltyje „Asmens duomenų apsauga“.<text:s/></text:span></text:p>
      <text:p text:style-name="P937"><text:span text:style-name="T938">Juridinis asmuo turi teisę susipažinti su savo duomenų turiniu, juos atnaujinti, apriboti jų tvarkymą. Norint atnaujinti duomenis, naują paraišką dėl dalyvavimo technikos komiteto veikloje reikia pate</text:span><text:span text:style-name="T939">ikti Lietuvos standartizacijos departamentui el. pašto adresu<text:s/></text:span><text:span text:style-name="T940">lstboard</text:span><text:span text:style-name="T941">@lsd.lt</text:span><text:span text:style-name="T942">.<text:s/></text:span></text:p>
      <text:p text:style-name="P943"/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(Juridinio asmens vadovas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(parašas)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(vardas ir pavardė)</text:p>
          </table:table-cell>
        </table:table-row>
      </table:table>
      <text:p text:style-name="P962"/>
      <text:p text:style-name="P963"><text:span text:style-name="T964">___________________</text:span></text:p>
      <text:p text:style-name="Normal"/>
      <text:p text:style-name="Normal"/>
      <text:p text:style-name="P965">Priedo pakeitimai:</text:p>
      <text:p text:style-name="P966"><text:span text:style-name="T967">Nr.<text:s/></text:span><text:a xlink:href="https://www.e-tar.lt/portal/legalAct.html?documentId=4c5aaf50c43f11efa5ddd96c482819f5" office:target-frame-name="_top" xlink:show="replace"><text:span text:style-name="T968">(1.2 E) VE-50</text:span></text:a><text:span text:style-name="T969">, 2024-12-18, paskelbta TAR 2024-12-27, i. k. 2024-23309</text:span></text:p>
      <text:p text:style-name="Normal"/>
      <text:p text:style-name="P970">Lietuvos standartizacijos departamento</text:p>
      <text:p text:style-name="P978">Technikos komiteto nuostatų</text:p>
      <text:p text:style-name="P979"><text:span text:style-name="T980">2</text:span><text:span text:style-name="T981"><text:s/>priedas</text:span></text:p>
      <text:p text:style-name="P982"/>
      <text:p text:style-name="P983"/>
      <text:p text:style-name="P984"><text:span text:style-name="T985">(Fizinio asmens paraiškos dėl dalyvavimo Technikos komiteto veikloje forma)</text:span></text:p>
      <text:p text:style-name="P986">______________________________________________________________</text:p>
      <text:p text:style-name="P987">(Fizinio asmens vardas ir pavardė)</text:p>
      <text:p text:style-name="P988">_______________________________________________________________________</text:p>
      <text:p text:style-name="P989"><text:span text:style-name="T990">(Fizinio asmens telefono numeris, elektroninio pašto adresas)</text:span></text:p>
      <text:p text:style-name="P991"/>
      <text:p text:style-name="P992">Lietuvos standartizacijos departamentui<text:line-break/></text:p>
      <text:p text:style-name="P993"><text:span text:style-name="T994">PARAIŠKA DĖL<text:s/></text:span><text:span text:style-name="T995">dalyvaVIMO TECHNIKOS KOMITETO VEIKLOJE</text:span></text:p>
      <text:p text:style-name="P996"/>
      <text:p text:style-name="P997">20__ m. _______________ d.<text:s/>Nr.___</text:p>
      <text:p text:style-name="P998"/>
      <text:p text:style-name="P999"><text:span text:style-name="T1000">(</text:span><text:span text:style-name="T1001">Fizinio asmens vardas, pavardė</text:span><text:span text:style-name="T1002">)</text:span><text:span text:style-name="T1003"><text:s/>dalyvaus Lietuvos standartizacijos departamento technikos komiteto LST TK<text:s/></text:span><text:span text:style-name="T1004">(</text:span><text:span text:style-name="T1005">numeris</text:span><text:span text:style-name="T1006">) (</text:span><text:span text:style-name="T1007">pavadinimas</text:span><text:span text:style-name="T1008">) veikloje be balsavimo teisės.</text:span></text:p>
      <text:p text:style-name="P1009"/>
      <text:p text:style-name="P1010">Fizinis asmuo technikos komiteto veikloje dalyvaus:</text:p>
      <text:p text:style-name="P1011"><text:span text:style-name="T1012">☐</text:span><text:span text:style-name="T1013"><text:s/>iki 20__ m.____________ d.</text:span></text:p>
      <text:p text:style-name="P1014"><text:span text:style-name="T1015">arba </text:span></text:p>
      <text:p text:style-name="P1016"><text:span text:style-name="T1017">☐</text:span><text:span text:style-name="T1018"><text:s/>iki kol bus<text:s/></text:span><text:span text:style-name="T1019">išleistas nacionalinis standartas ar nacionalinis standartizacijos leidinys, tarptautinis ir (ar) Europos standartas ar jų serija</text:span><text:span text:style-name="T1020"><text:s/>(</text:span><text:span text:style-name="T1021">nurodyti konkretų standartą ar standartų seriją</text:span><text:span text:style-name="T1022">).</text:span></text:p>
      <text:p text:style-name="P1023"><text:span text:style-name="T1024">PRIDEDAMA: (</text:span><text:span text:style-name="T1025">nurodomas dokumento pavadinimas, Nr. ir data</text:span><text:span text:style-name="T1026">)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(Fizinio asmens vardas, pavardė)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(parašas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Normal"/>
      <text:p text:style-name="P1045"><text:span text:style-name="T1046">___________________</text:span></text:p>
      <text:p text:style-name="P1047"/>
      <text:p text:style-name="P1048"/>
      <text:p text:style-name="P1049"><text:span text:style-name="T1050">Pakeitimai:</text:span></text:p>
      <text:p text:style-name="P1051"/>
      <text:p text:style-name="P1052"><text:span text:style-name="T1053">1.</text:span></text:p>
      <text:p text:style-name="P1054"><text:span text:style-name="T1055">Lietuvos standartizacijos departamentas, Įsakymas</text:span></text:p>
      <text:p text:style-name="P1056"><text:span text:style-name="T1057">Nr.<text:s/></text:span><text:a xlink:href="https://www.e-tar.lt/portal/legalAct.html?documentId=4c5aaf50c43f11efa5ddd96c482819f5" office:target-frame-name="_top" xlink:show="replace"><text:span text:style-name="T1058">(1.2 E) VE-50</text:span></text:a><text:span text:style-name="T1059">,<text:s/></text:span><text:span text:style-name="T1060">2024-12-18, paskelbta TAR 2024-12-27, i. k. 2024-23309</text:span></text:p>
      <text:p text:style-name="P1061"><text:span text:style-name="T1062">Dėl Lietuvos standartizacijos departamento direktoriaus 2022 m. spalio 3 d. įsakymo Nr. VE-81 „Dėl Lietuvos standartizacijos departamento technikos komiteto nuostatų patvirtinimo“ pakeiti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P7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P9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text:span text:style-name="T52">2</text:span></text:p>
        <text:p text:style-name="P53"/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702"><text:span text:style-name="T703">2</text:span></text:p>
        <text:p text:style-name="P704"/>
        <text:p text:style-name="P705"/>
      </style:header>
      <style:footer>
        <text:p text:style-name="P706"/>
      </style:footer>
    </style:master-page>
    <style:master-page style:next-style-name="MP2" style:name="MPF2" style:page-layout-name="PL2">
      <style:header>
        <text:p text:style-name="P707"/>
      </style:header>
      <style:footer>
        <text:p text:style-name="P708"/>
      </style:footer>
    </style:master-page>
    <style:master-page style:name="MP3" style:page-layout-name="PL3">
      <style:header>
        <text:p text:style-name="P971"><text:span text:style-name="T972">2</text:span></text:p>
        <text:p text:style-name="P973"/>
        <text:p text:style-name="P974"/>
      </style:header>
      <style:footer>
        <text:p text:style-name="P975"/>
      </style:footer>
    </style:master-page>
    <style:master-page style:next-style-name="MP3" style:name="MPF3" style:page-layout-name="PL3">
      <style:header>
        <text:p text:style-name="P976"/>
      </style:header>
      <style:footer>
        <text:p text:style-name="P9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Tarasevičiūtė</meta:initial-creator>
    <dc:creator>adlibuser</dc:creator>
    <meta:creation-date>2025-01-02T14:54:00Z</meta:creation-date>
    <dc:date>2025-01-02T14:54:00Z</dc:date>
    <meta:print-date>2022-08-17T05:32:00Z</meta:print-date>
    <meta:template xlink:href="Normal.dotm" xlink:type="simple"/>
    <meta:editing-cycles>2</meta:editing-cycles>
    <meta:editing-duration>PT0S</meta:editing-duration>
    <meta:document-statistic meta:page-count="3" meta:paragraph-count="267" meta:word-count="3886" meta:character-count="32963" meta:row-count="889" meta:non-whitespace-character-count="29344"/>
  </office:meta>
</office:document-meta>
</file>