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text-properties style:font-size-complex="12pt"/>
    </style:style>
    <style:style style:name="P45" style:parent-style-name="Normal" style:family="paragraph">
      <style:paragraph-properties fo:text-align="justify" fo:line-height="115%" fo:text-indent="0.5in"/>
      <style:text-properties style:font-size-complex="12pt"/>
    </style:style>
    <style:style style:name="P46" style:parent-style-name="Normal" style:family="paragraph">
      <style:paragraph-properties fo:text-align="end" fo:line-height="115%"/>
      <style:text-properties fo:font-weight="bold" style:font-weight-asian="bold" style:font-size-complex="12pt"/>
    </style:style>
    <style:style style:name="P47" style:parent-style-name="Normal" style:family="paragraph">
      <style:paragraph-properties fo:line-height="115%">
        <style:tab-stops>
          <style:tab-stop style:type="left" style:position="5.1187in"/>
        </style:tab-stops>
      </style:paragraph-properties>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ab-stops>
          <style:tab-stop style:type="left" style:position="4.9972in"/>
        </style:tab-stops>
      </style:paragraph-properties>
      <style:text-properties style:font-size-complex="12pt"/>
    </style:style>
    <style:style style:name="P50" style:parent-style-name="Normal" style:family="paragraph">
      <style:paragraph-properties fo:line-height="115%">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style>
    <style:style style:name="P55" style:parent-style-name="Normal" style:family="paragraph">
      <style:paragraph-properties fo:break-before="page" fo:line-height="115%"/>
      <style:text-properties style:font-size-complex="12pt"/>
    </style:style>
    <style:style style:name="P56" style:parent-style-name="Normal" style:master-page-name="MPF1" style:family="paragraph">
      <style:paragraph-properties fo:break-before="page" fo:text-align="justify" fo:line-height="115%" fo:text-indent="3.9375in" style:page-number="1"/>
      <style:text-properties style:font-size-complex="12pt"/>
    </style:style>
    <style:style style:name="P62" style:parent-style-name="Normal" style:family="paragraph">
      <style:paragraph-properties fo:text-align="justify" fo:line-height="115%" fo:text-indent="3.9375in"/>
      <style:text-properties style:font-size-complex="12pt"/>
    </style:style>
    <style:style style:name="P63" style:parent-style-name="Normal" style:family="paragraph">
      <style:paragraph-properties fo:text-align="justify" fo:line-height="115%" fo:text-indent="3.9375in"/>
      <style:text-properties style:font-size-complex="12pt"/>
    </style:style>
    <style:style style:name="P64" style:parent-style-name="Normal" style:family="paragraph">
      <style:paragraph-properties fo:text-align="justify" fo:line-height="115%" fo:text-indent="3.9375in"/>
      <style:text-properties style:font-size-complex="12pt"/>
    </style:style>
    <style:style style:name="P65" style:parent-style-name="Normal" style:family="paragraph">
      <style:paragraph-properties fo:line-height="115%"/>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15%"/>
      <style:text-properties fo:font-weight="bold" style:font-weight-asian="bold"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4923in"/>
      <style:text-properties fo:hyphenate="false"/>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fo:line-height="115%" fo:text-indent="0.4923in"/>
      <style:text-properties fo:hyphenate="false"/>
    </style:style>
    <style:style style:name="T92" style:parent-style-name="DefaultParagraphFont" style:family="text">
      <style:text-properties fo:color="#000000" style:letter-kerning="true" style:font-size-complex="12pt" style:language-asian="zh" style:country-asian="CN" style:language-complex="hi" style:country-complex="IN"/>
    </style:style>
    <style:style style:name="T93" style:parent-style-name="DefaultParagraphFont" style:family="text">
      <style:text-properties fo:color="#000000" style:letter-kerning="true" style:font-size-complex="12pt" style:language-asian="zh" style:country-asian="CN" style:language-complex="hi" style:country-complex="IN"/>
    </style:style>
    <style:style style:name="T9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style:language-asian="zh" style:country-asian="CN" style:language-complex="hi" style:country-complex="IN"/>
    </style:style>
    <style:style style:name="T9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7" style:parent-style-name="DefaultParagraphFont" style:family="text">
      <style:text-properties fo:color="#000000" style:letter-kerning="true" style:font-size-complex="12pt" style:language-asian="zh" style:country-asian="CN" style:language-complex="hi" style:country-complex="IN"/>
    </style:style>
    <style:style style:name="T9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9" style:parent-style-name="DefaultParagraphFont" style:family="text">
      <style:text-properties fo:color="#000000" style:letter-kerning="true" style:font-size-complex="12pt" style:language-asian="zh" style:country-asian="CN" style:language-complex="hi" style:country-complex="IN"/>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line-height="115%"/>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15%"/>
      <style:text-properties fo:font-weight="bold" style:font-weight-asian="bold"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text-indent="0.4722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P161" style:parent-style-name="Normal" style:family="paragraph">
      <style:paragraph-properties fo:line-height="115%" fo:margin-left="2.5in" fo:text-indent="0.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15%"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fo:text-indent="0.4923in"/>
      <style:text-properties fo:font-weight="bold" style:font-weight-asian="bold"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15%"/>
      <style:text-properties fo:font-weight="bold" style:font-weight-asian="bold"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fo:line-height="115%"/>
      <style:text-properties fo:font-weight="bold" style:font-weight-asian="bold" fo:color="#000000" style:font-size-complex="12pt"/>
    </style:style>
    <style:style style:name="P285" style:parent-style-name="Normal" style:family="paragraph">
      <style:paragraph-properties fo:text-align="justify" fo:line-height="115%" fo:text-indent="0.4722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15%" fo:text-indent="0.5in"/>
    </style:style>
    <style:style style:name="P328" style:parent-style-name="Normal" style:family="paragraph">
      <style:paragraph-properties fo:text-align="center" fo:line-height="115%"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15%"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15%" fo:text-indent="0.5in"/>
      <style:text-properties fo:font-weight="bold" style:font-weight-asian="bold" fo:font-style="italic" style:font-style-asian="italic" style:font-size-complex="12pt"/>
    </style:style>
    <style:style style:name="P334" style:parent-style-name="Normal" style:family="paragraph">
      <style:paragraph-properties fo:text-align="justify" fo:line-height="115%" fo:text-indent="0.4722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4722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tyle-complex="italic"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fo:color="#FF0000" style:font-size-complex="12pt" style:language-asian="lt" style:country-asian="LT"/>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style:font-style-complex="italic"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fo:color="#FF0000"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722in"/>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8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8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15%">
        <style:tab-stops>
          <style:tab-stop style:type="left" style:position="0.4923in"/>
        </style:tab-stops>
      </style:paragraph-properties>
    </style:style>
    <style:style style:name="P575" style:parent-style-name="Normal" style:family="paragraph">
      <style:paragraph-properties fo:text-align="center" fo:line-height="115%"/>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15%"/>
      <style:text-properties style:font-size-complex="12pt"/>
    </style:style>
    <style:style style:name="P581" style:parent-style-name="Normal" style:family="paragraph">
      <style:paragraph-properties fo:text-align="justify" fo:line-height="115%" fo:text-indent="0.4722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722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4722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15%" fo:text-indent="0.4722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FF0000"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line-height="115%">
        <style:tab-stops>
          <style:tab-stop style:type="left" style:position="0.4923in"/>
        </style:tab-stops>
      </style:paragraph-properties>
    </style:style>
    <style:style style:name="P684" style:parent-style-name="Normal" style:family="paragraph">
      <style:paragraph-properties fo:text-align="center" fo:line-height="115%">
        <style:tab-stops>
          <style:tab-stop style:type="left" style:position="0.4923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line-height="115%">
        <style:tab-stops>
          <style:tab-stop style:type="left" style:position="0.4923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690" style:parent-style-name="Normal" style:family="paragraph">
      <style:paragraph-properties fo:widows="0" fo:orphans="0" fo:text-align="justify" fo:line-height="115%"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center" fo:line-height="115%"/>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margin-left="3.5437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705"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706"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707" style:parent-style-name="Normal" style:family="paragraph">
      <style:paragraph-properties fo:text-align="center" fo:line-height="115%"/>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line-height="115%"/>
    </style:style>
    <style:style style:name="TableColumn715" style:family="table-column">
      <style:table-column-properties style:column-width="0.8215in"/>
    </style:style>
    <style:style style:name="TableColumn716" style:family="table-column">
      <style:table-column-properties style:column-width="2.975in"/>
    </style:style>
    <style:style style:name="TableColumn717" style:family="table-column">
      <style:table-column-properties style:column-width="3.0472in"/>
    </style:style>
    <style:style style:name="Table714" style:family="table">
      <style:table-properties style:width="6.8437in" style:rel-width="100%"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fo:font-weight="bold" style:font-weight-asian="bold"/>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style:text-properties fo:color="#00000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style>
    <style:style style:name="T751" style:parent-style-name="DefaultParagraphFont" style:family="text">
      <style:text-properties style:font-weight-complex="bold"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782" style:parent-style-name="DefaultParagraphFont" style:family="text">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style>
    <style:style style:name="T785" style:parent-style-name="DefaultParagraphFont" style:family="text">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style>
    <style:style style:name="T823" style:parent-style-name="DefaultParagraphFont" style:family="text">
      <style:text-properties fo:color="#000000"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style>
    <style:style style:name="T826" style:parent-style-name="DefaultParagraphFont" style:family="text">
      <style:text-properties fo:color="#000000"/>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style:font-weight-complex="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style:font-weight-complex="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fo:color="#000000"/>
    </style:style>
    <style:style style:name="P850" style:parent-style-name="Normal" style:family="paragraph">
      <style:paragraph-properties fo:text-align="justify" fo:line-height="115%"/>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fo:text-transform="uppercase"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fo:text-transform="uppercase" fo:color="#000000"/>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end" fo:line-height="115%"/>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1</text:span></text:p>
      <text:p text:style-name="P8"/>
      <text:p text:style-name="P9"><text:span text:style-name="T10">Nutarimas paskelbtas: TAR 2015-12-22, i. k. 2015-20205</text:span></text:p>
      <text:p text:style-name="P11"/>
      <text:p text:style-name="P12"/>
      <text:p text:style-name="P13"><text:span text:style-name="T14"><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5">TEISĖJŲ TARYBA</text:p>
      <text:p text:style-name="P16"/>
      <text:p text:style-name="P17">NUTARIMAS</text:p>
      <text:p text:style-name="P18"><text:span text:style-name="T19">dėl<text:s/></text:span><text:span text:style-name="T20">LIETUVOS RESPUBLIKOS TEISMŲ PROCESINIŲ DOKUMENTŲ TVARKYMO IR APSKAITOS REIKALAVIMŲ APRAŠO PATVIRTINIMO</text:span></text:p>
      <text:p text:style-name="P21"/>
      <text:p text:style-name="P22">2015 m. gruodžio 18 d. Nr.<text:s/>13P-155-(7.1.2)</text:p>
      <text:p text:style-name="P23">Vilnius</text:p>
      <text:p text:style-name="P24"/>
      <text:p text:style-name="P25"/>
      <text:p text:style-name="P26"><text:span text:style-name="T27">Vadovaudamasi Lietuvos Respublikos teismų įstatymo 120</text:span><text:span text:style-name="T28"><text:s/></text:span><text:span text:style-name="T29">straipsnio 27 punktu, Teisėjų taryba n u t a r i a:</text:span></text:p>
      <text:p text:style-name="P30"><text:span text:style-name="T31">1</text:span><text:span text:style-name="T32">. Patvirtinti Lietuvos Respublikos teismų procesinių dokumentų tvarkymo ir apskaitos reikalavimų aprašą (pridedama).</text:span></text:p>
      <text:p text:style-name="P33"><text:span text:style-name="T34">2</text:span><text:span text:style-name="T35">. Įpareigoti teismų pirmininkus iki 2016 m. vasario 29 d. priimti šiam nutarimui įgyvendinti reikalingus teisės aktus.</text:span></text:p>
      <text:p text:style-name="P36"><text:span text:style-name="T37">3</text:span><text:span text:style-name="T38">. Pripažinti netekusiu galios Teismų tarybos 2004 m. spalio 8 d. nutarimą Nr. 280 „Dėl Lietuvos Respublikos teismų (išskyrus Li</text:span><text:span text:style-name="T39">etuvos Aukščiausiąjį Teismą) raštvedybos ir archyvų tvarkymo taisyklių patvirtinimo“ su visais pakeitimais ir papildymais.</text:span></text:p>
      <text:p text:style-name="P40"><text:span text:style-name="T41">4</text:span><text:span text:style-name="T42">. Nustatyti, kad šis nutarimas įsigalioja 2016 m. kovo 1 d.</text:span></text:p>
      <text:p text:style-name="P43"/>
      <text:p text:style-name="P44"/>
      <text:p text:style-name="P45"/>
      <text:p text:style-name="P46"/>
      <text:p text:style-name="P47">Pirmininkas<text:tab/>Egidijus Laužikas <text:s text:c="3"/></text:p>
      <text:p text:style-name="P48"/>
      <text:p text:style-name="P49"/>
      <text:p text:style-name="P50"><text:span text:style-name="T51">Sekretorius</text:span><text:span text:style-name="T52"><text:tab/></text:span><text:span text:style-name="T53">Ramūnas Gadliauskas<text:s/></text:span></text:p>
      <text:p text:style-name="P54"/>
      <text:p text:style-name="P55"/>
      <text:soft-page-break/>
      <text:p text:style-name="P56">PATVIRTINTA</text:p>
      <text:p text:style-name="P62">Teisėjų tarybos 2015 m. gruodžio 18 d.<text:s/></text:p>
      <text:p text:style-name="P63">nutarimu Nr. 13P-155-(7.1.2)</text:p>
      <text:p text:style-name="P64"/>
      <text:p text:style-name="P65"/>
      <text:p text:style-name="P66"><text:span text:style-name="T67">LIETUVOS RESPUBLIKOS TEISMŲ PROCESINIŲ</text:span><text:span text:style-name="T68"><text:s/>DOKUMENTŲ TVARKYMO IR APSKAITO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teismų procesinių dokumentų tvarkymo ir apskaitos reikalavimų aprašas (toliau – Aprašas) reglamentuoja apylinkių teismų, apygardų teismų,<text:s/></text:span><text:span text:style-name="T79">apygardų administracinių teismų, Lietuvos apeliacinio teismo, Lietuvos vyriausiojo administracinio teismo, Lietuvos Aukščiausiojo Teismo procesinių dokumentų tvarkymo, apskaitos ir saugojimo reikalavimus.</text:span></text:p>
      <text:p text:style-name="P80"><text:span text:style-name="T81">2</text:span><text:span text:style-name="T82">. Aprašas parengtas vadovaujantis Aprašo pried</text:span><text:span text:style-name="T83">e nurodytais teisės aktais.</text:span></text:p>
      <text:p text:style-name="P84"><text:span text:style-name="T85">3</text:span><text:span text:style-name="T86">. Apraše vartojamos sąvokos:</text:span></text:p>
      <text:p text:style-name="P87"><text:span text:style-name="T88">3.1</text:span><text:span text:style-name="T89">. Procesiniai dokumentai – dalyvaujančių byloje ar kitų asmenų teismui pateikti elektroniniai, skaitmeninti arba popieriniai procesiniai bei teismo parengti elektroniniai, skaitmeninti arba</text:span><text:span text:style-name="T90"><text:s/>popieriniai procesiniai dokumentai.<text:s/></text:span></text:p>
      <text:p text:style-name="P91"><text:span text:style-name="T92">3.2</text:span><text:span text:style-name="T93">.</text:span><text:span text:style-name="T94"><text:s/></text:span><text:span text:style-name="T95">Bylos iškėlimą teisme inicijuojantis dokumentas</text:span><text:span text:style-name="T96"><text:s/></text:span><text:span text:style-name="T97">–</text:span><text:span text:style-name="T98"><text:s/></text:span><text:span text:style-name="T99">ieškinys, skundas, pareiškimas, prašymas ar kitas procesinis dokumentas, kurio pagrindu inicijuojama byla teisme.</text:span></text:p>
      <text:p text:style-name="P100"><text:span text:style-name="T101">Kitos Apraše vartojamos sąvokos atitinka Apra</text:span><text:span text:style-name="T102">šo priede nurodytuose teisės aktuose vartojamas sąvokas.</text:span></text:p>
      <text:p text:style-name="P103"><text:span text:style-name="T104">4</text:span><text:span text:style-name="T105">. Šiame Apraše nustatyti reikalavimai taikomi tiek, kiek tų klausimų nereglamentuoja Lietuvos Respublikos įstatymai ar jų pagrindu priimti kiti teisės aktai.</text:span></text:p>
      <text:p text:style-name="P106"/>
      <text:p text:style-name="P107"><text:span text:style-name="T108">II</text:span><text:span text:style-name="T109"><text:s/>SKYRIUS</text:span></text:p>
      <text:p text:style-name="P110"><text:span text:style-name="T111">PROCESINIŲ DOKUMENTŲ VALDYMO ORGANIZAVIMAS<text:s/></text:span></text:p>
      <text:p text:style-name="P112"/>
      <text:p text:style-name="P113"><text:span text:style-name="T114">5</text:span><text:span text:style-name="T115">. Už teisme parengtų ir gautų procesinių dokumentų valdymo organizavimą ir kontrolę yra atsakingas teismo pirmininkas ar kitas jo įgaliotas asmuo.</text:span></text:p>
      <text:p text:style-name="P116"><text:span text:style-name="T117">6</text:span><text:span text:style-name="T118">. Įgyvendindamas Apraše ir kituose norminiuose teisės<text:s/></text:span><text:span text:style-name="T119">aktuose nustatytus reikalavimus, teismo pirmininkas arba jo įgaliotas asmuo paskiria teismo, o kai teismas sudarytas iš teismo rūmų, – teismo rūmų darbuotojus, atsakingus už procesinių dokumentų registravimą teismo procesinių dokumentų registruose.</text:span><text:s/></text:p>
      <text:p text:style-name="P120">Punkto<text:s/>pakeitimai:</text:p>
      <text:p text:style-name="P121"><text:span text:style-name="T122">Nr.<text:s/></text:span><text:a xlink:href="https://www.e-tar.lt/portal/legalAct.html?documentId=cd4fc140615511e79198ffdb108a3753" office:target-frame-name="_top" xlink:show="replace"><text:span text:style-name="T123">13P-103-(7.1.2)</text:span></text:a><text:span text:style-name="T124">, 2017-06-30, paskelbta TAR 2017-07-11, i. k. 2017-11853</text:span></text:p>
      <text:p text:style-name="Normal"/>
      <text:p text:style-name="P125"><text:span text:style-name="T126">7</text:span><text:span text:style-name="T127">. Teismo dokumentų valdymui užtikrinti turi būti parengtas metų</text:span><text:span text:style-name="T128"><text:s/>dokumentacijos planas, jis rengiamas vadovaujantis Dokumentų tvarkymo ir apskaitos taisyklėmis, Bendrųjų dokumentų saugojimo terminų rodykle,<text:s/></text:span><text:span text:style-name="T129">Su teismo proceso bylomis susijusių elektroninių duomenų teismuose tvarkymo, įtraukimo į apskaitą ir saugojimo na</text:span><text:span text:style-name="T130">udojant informacines ir elektroninių ryšių technologijas tvarkos aprašo bei šio<text:s/></text:span><text:span text:style-name="T131">Aprašo nuostatomis.<text:s/></text:span><text:span text:style-name="T132">Dokumentacijos plane nurodomi dokumentų saugojimo terminai turi atitikti<text:s/></text:span><text:span text:style-name="T133">Bendrųjų dokumentų saugojimo terminų rodyklėje</text:span><text:span text:style-name="T134"><text:s/>bei<text:s/></text:span><text:soft-page-break/><text:span text:style-name="T135">Teisėjų tarybos patvirtintoje Li</text:span><text:span text:style-name="T136">etuvos Respublikos teismų procesinių dokumentų saugojimo terminų rodyklėje nustatytus procesinių dokumentų saugojimo terminus. Kai teismas sudarytas iš teismo rūmų, visam teismui rengiamas vienas dokumentacijos planas.</text:span><text:s/></text:p>
      <text:p text:style-name="P137">Punkto pakeitimai:</text:p>
      <text:p text:style-name="P138"><text:span text:style-name="T139">Nr.<text:s/></text:span><text:a xlink:href="https://www.e-tar.lt/portal/legalAct.html?documentId=cd4fc140615511e79198ffdb108a3753" office:target-frame-name="_top" xlink:show="replace"><text:span text:style-name="T140">13P-103-(7.1.2)</text:span></text:a><text:span text:style-name="T141">, 2017-06-30, paskelbta TAR 2017-07-11, i. k. 2017-11853</text:span></text:p>
      <text:p text:style-name="Normal"/>
      <text:p text:style-name="P142"><text:span text:style-name="T143">8</text:span><text:span text:style-name="T144">.<text:s/></text:span><text:span text:style-name="T145">Teisme, o kai teismas sudarytas iš teismo rūmų, – teismo rūmuose parengti ir gauti<text:s/></text:span><text:span text:style-name="T146">procesiniai dokumentai tvarkomi ir registruojami vadovaujantis Dokumentų tvarkymo ir apskaitos taisyklėse, Su teismo proceso bylomis susijusių elektroninių duomenų teismuose tvarkymo, įtraukimo į apskaitą ir saugojimo naudojant informacines ir elektroninių</text:span><text:span text:style-name="T147"><text:s/>ryšių technologijas tvarkos apraše, Apraše bei kituose teisės aktuose įtvirtintais reikalavimais, susijusiais su procesinių dokumentų tvarkymu.</text:span><text:s/></text:p>
      <text:p text:style-name="P148">Punkto pakeitimai:</text:p>
      <text:p text:style-name="P149"><text:span text:style-name="T150">Nr.<text:s/></text:span><text:a xlink:href="https://www.e-tar.lt/portal/legalAct.html?documentId=cd4fc140615511e79198ffdb108a3753" office:target-frame-name="_top" xlink:show="replace"><text:span text:style-name="T151">13P-103-(7.1.2)</text:span></text:a><text:span text:style-name="T152">, 2017-06-30, paskelbta TAR 2017-07-11, i. k. 2017-11853</text:span></text:p>
      <text:p text:style-name="P153"><text:span text:style-name="T154">Nr.<text:s/></text:span><text:a xlink:href="https://www.e-tar.lt/portal/legalAct.html?documentId=054d235012a411ebb74de75171d26d52" office:target-frame-name="_top" xlink:show="replace"><text:span text:style-name="T155">13P-96-(7.1.2)</text:span></text:a><text:span text:style-name="T156">, 2020-10-16, paskelbta TAR 2020-10-20, i. k. 2020-21717</text:span></text:p>
      <text:p text:style-name="Normal"/>
      <text:p text:style-name="P157"><text:span text:style-name="T158">9</text:span><text:span text:style-name="T159">. Teismo pirmininkas gali sudaryti patariamąją nuolat veikiančią dokumentų ekspertų komisiją (toliau – DEK) dokumentų vertės ekspertizės, tvarkymo, apskaitos ir saugojimo klausimams nagrinėti.</text:span></text:p>
      <text:p text:style-name="P160"/>
      <text:p text:style-name="P161"><text:span text:style-name="T162">III</text:span><text:span text:style-name="T163"><text:s/>SKYRIUS</text:span></text:p>
      <text:p text:style-name="P164"><text:span text:style-name="T165">PROCESINIŲ DOKUMENTŲ REGISTRAVIMAS,<text:s/></text:span><text:span text:style-name="T166">IŠSIUNTIMAS IR TVARKYMAS</text:span></text:p>
      <text:p text:style-name="P167"/>
      <text:p text:style-name="P168"><text:span text:style-name="T169">10</text:span><text:span text:style-name="T170">. Teisme, o kai teismas sudarytas iš teismo rūmų, – teismo rūmuose gauti procesiniai dokumentai registruojami viename teismo procesinių dokumentų registre. Procesiniai dokumentai rengiami, registruojami ir tvarkomi vadovauja</text:span><text:span text:style-name="T171">ntis Lietuvos Respublikos įstatymais, Dokumentų rengimo taisyklėmis, Dokumentų tvarkymo ir apskaitos taisyklėmis, šiuo Aprašu bei teismo pirmininko įsakymu nustatyta tvarka. Teisme, o kai teismas sudarytas iš teismo rūmų, – teismo rūmuose gali būti atskiri</text:span><text:span text:style-name="T172"><text:s/>registrai neprocesiniams dokumentams registruoti.</text:span><text:s/></text:p>
      <text:p text:style-name="P173">Punkto pakeitimai:</text:p>
      <text:p text:style-name="P174"><text:span text:style-name="T175">Nr.<text:s/></text:span><text:a xlink:href="https://www.e-tar.lt/portal/legalAct.html?documentId=cd4fc140615511e79198ffdb108a3753" office:target-frame-name="_top" xlink:show="replace"><text:span text:style-name="T176">13P-103-(7.1.2)</text:span></text:a><text:span text:style-name="T177">, 2017-06-30, paskelbta TAR 2017-07-11, i. k. 2017-11853</text:span></text:p>
      <text:p text:style-name="Normal"/>
      <text:p text:style-name="P178"><text:span text:style-name="T179">11</text:span><text:span text:style-name="T180">. Už</text:span><text:span text:style-name="T181"><text:s/>dokumentų registravimą atsakingas teismo darbuotojas peržiūri teisme, o kai teismas sudarytas iš teismo rūmų, – teismo rūmuose gautus dokumentus. Jeigu nustatoma, kad trūksta gautame dokumente nurodytų pridedamų dokumentų ar priedų, surašomas aktas ir tei</text:span><text:span text:style-name="T182">smo pirmininko nustatyta tvarka informuojamas siuntėjas.:</text:span></text:p>
      <text:p text:style-name="P183">Punkto pakeitimai:</text:p>
      <text:p text:style-name="P184"><text:span text:style-name="T185">Nr.<text:s/></text:span><text:a xlink:href="https://www.e-tar.lt/portal/legalAct.html?documentId=cd4fc140615511e79198ffdb108a3753" office:target-frame-name="_top" xlink:show="replace"><text:span text:style-name="T186">13P-103-(7.1.2)</text:span></text:a><text:span text:style-name="T187">, 2017-06-30, paskelbta TAR 2017-07-11, i. k. 2017-11853</text:span></text:p>
      <text:p text:style-name="Normal"/>
      <text:p text:style-name="P188"><text:span text:style-name="T189">12</text:span><text:span text:style-name="T190">. Popierinius procesinius dokumentus, pateiktus teismo posėdžio metu, dokumentus, atsiųstus teismo darbuotojams elektroniniu paštu, registruoja (ar perduoda registruoti) ir juos priskiria elektroninei ir (ar) popierinei bylai teismo pirmininko įgaliotas<text:s/></text:span><text:span text:style-name="T191">teismo darbuotojas.</text:span><text:s/></text:p>
      <text:p text:style-name="P192">Punkto pakeitimai:</text:p>
      <text:p text:style-name="P193"><text:span text:style-name="T194">Nr.<text:s/></text:span><text:a xlink:href="https://www.e-tar.lt/portal/legalAct.html?documentId=5d8dfb30427d11e6a8ae9e1795984391" office:target-frame-name="_top" xlink:show="replace"><text:span text:style-name="T195">13P-80-(7.1.2)</text:span></text:a><text:span text:style-name="T196">, 2016-07-01, paskelbta TAR 2016-07-05, i. k. 2016-18788</text:span></text:p>
      <text:p text:style-name="Normal"/>
      <text:p text:style-name="P197"><text:span text:style-name="T198">13</text:span><text:span text:style-name="T199">. Procesiniai dokumentai, atsiųsti t</text:span><text:span text:style-name="T200">eismo darbuotojams elektroniniu paštu, perduodami už dokumentų registravimą atsakingam darbuotojui.</text:span></text:p>
      <text:p text:style-name="P201"><text:span text:style-name="T202">14</text:span><text:span text:style-name="T203">. Faksimilinio ryšio ar kitokiais telekomunikacijų įrenginiais gauti procesiniai dokumentai ar jų skaitmeninės kopijos, kuriuose yra užtikrinta teksto</text:span><text:span text:style-name="T204"><text:s/>apsauga ir galima identifikuoti siuntėjo parašą, teismo pirmininko įgalioto teismo darbuotojo registruojami ir priskiriami popierinei ar elektroninei bylai. Jei vėliau gaunamas pasirašytas šio dokumento originalas, jis registruojamas ta pačia data ir nume</text:span><text:span text:style-name="T205">riu.</text:span></text:p>
      <text:p text:style-name="P206"><text:span text:style-name="T207">15</text:span><text:span text:style-name="T208">. Popierinės teismo proceso bylos procesiniai dokumentai siunčiami įprasta tvarka, išskyrus atvejus, kai bylos dalyvis pageidauja arba privalo gauti teismo procesinius dokumentus per Lietuvos teismų informacinės sistemos (toliau – LITEKO) Viešųj</text:span><text:span text:style-name="T209">ų elektroninių paslaugų posistemį (toliau – VEP posistemį). Tokiu atveju proceso dalyviui per LITEKO VEP posistemį siunčiamos patvirtintos teismo procesinių dokumentų kopijos ir proceso dalyvių pateikti elektroniniai dokumentai ar el. parašu patvirtintos p</text:span><text:span text:style-name="T210">opierinių dokumentų skaitmeninės kopijos.</text:span></text:p>
      <text:p text:style-name="P211"><text:span text:style-name="T212">16</text:span><text:span text:style-name="T213">. Teismo parengti ir siunčiami elektroniniai dokumentai, susiję su elektronine teismo proceso byla, turi būti šio dokumento rengėjo pasirašyti teisinę galią turinčiu elektroniniu parašu, jei kiti teisės aktai</text:span><text:span text:style-name="T214"><text:s/>nenustato kitaip.</text:span></text:p>
      <text:p text:style-name="P215"><text:span text:style-name="T216">17</text:span><text:span text:style-name="T217">. Visi vien elektronine forma tvarkomoje teismo proceso byloje gauti su teismo proceso byla susiję popieriniai dokumentai, išskyrus šiame Apraše ir kituose teisės aktuose numatytas išimtis, ne vėliau kaip per tris darbo dienas nuo<text:s/></text:span><text:span text:style-name="T218">jų gavimo teisme yra suskaitmeninami ir jų elektroniniu parašu patvirtintos skaitmeninės kopijos priskiriamos elektroninei teismo proceso bylai – pridedamos prie elektroninės teismo proceso bylos kortelės, o gauti popieriniai dokumentai laikomi teismo proc</text:span><text:span text:style-name="T219">esui skirtoje popierinėje byloje arba kitoje teismo dokumentacijos plane numatytoje dokumentų byloje. Teismo proceso bylą tvarkant vien elektronine forma, per LITEKO VEP posistemį, per Informacinės prokuratūros sistemos ir LITEKO integracinę sąsają ar Inte</text:span><text:span text:style-name="T220">gruotos baudžiamojo proceso informacinės sistemos ir LITEKO integracinę sąsają gauti elektroniniai dokumentai ir (ar) elektroniniu parašu patvirtintos popierinių dokumentų skaitmeninės kopijos nėra spausdinami ir nėra siuvami bei įrišami į popierinę teismo</text:span><text:span text:style-name="T221"><text:s/>proceso bylą kartu su teisme gautais popieriniais dokumentais, išskyrus atvejus, kai kitaip numato teismo vidaus teisės aktai arba kitaip nusprendžia bylą nagrinėjantis teisėjas.</text:span></text:p>
      <text:p text:style-name="P222">Punkto pakeitimai:</text:p>
      <text:p text:style-name="P223"><text:span text:style-name="T224">Nr.<text:s/></text:span><text:a xlink:href="https://www.e-tar.lt/portal/legalAct.html?documentId=d0662300232811eabe008ea93139d588" office:target-frame-name="_top" xlink:show="replace"><text:span text:style-name="T225">13P-209-(7.1.2)</text:span></text:a><text:span text:style-name="T226">, 2019-12-20, paskelbta TAR 2019-12-20, i. k. 2019-20955</text:span></text:p>
      <text:p text:style-name="Normal"/>
      <text:p text:style-name="P227"><text:span text:style-name="T228">18</text:span><text:span text:style-name="T229">. Vokai prie popierinių procesinių dokumentų nepaliekami, išskyrus atvejus, kai siuntėjo adresas nurodytas tik ant voko ar pašto ant</text:span><text:span text:style-name="T230">spaudo ir šios informacijos reikia dokumento išsiuntimo ar gavimo datai įrodyti.</text:span></text:p>
      <text:p text:style-name="P231"><text:span text:style-name="T232">19</text:span><text:span text:style-name="T233">. Grąžinti, neįteikti adresatams procesiniai dokumentai priskiriami tai bylai, kurioje jie buvo parengti.</text:span></text:p>
      <text:p text:style-name="P234"><text:span text:style-name="T235">20. Dokumentai, gauti ne pagal kompetenciją ar ne tuo adresu,</text:span><text:span text:style-name="T236"><text:s/>persiunčiami adresatui arba grąžinami siuntėjui. Gavus procesinį dokumentą (išskyrus bylos iškėlimą inicijuojantį dokumentą) ne tame teisme ar ne tuose teismo rūmuose, kuriuose nagrinėjama byla, toks procesinis dokumentas, prieš persiunčiant ji adresatui,</text:span><text:span text:style-name="T237"><text:s/>yra užregistruojamas teismo, o kai teismas sudarytas iš teismo rūmų, – teismo rūmų neprocesinių dokumentų registre, o gavus jį tinkamame teisme ar teismo rūmuose – užregistruojamas procesinių dokumentų registre. Jei procesinis dokumentas pateiktas per LIT</text:span><text:span text:style-name="T238">EKO VEP posistemį, jis automatiškai nukreipiamas tinkamam teismui, o kai teismas sudarytas iš teismo rūmų, – teismo rūmams. Jei dokumentas gautas paštu, kartu persiunčiamas ir vokas.</text:span><text:s/></text:p>
      <text:p text:style-name="P239">Punkto pakeitimai:</text:p>
      <text:p text:style-name="P240"><text:span text:style-name="T241">Nr.<text:s/></text:span><text:a xlink:href="https://www.e-tar.lt/portal/legalAct.html?documentId=cd4fc140615511e79198ffdb108a3753" office:target-frame-name="_top" xlink:show="replace"><text:span text:style-name="T242">13P-103-(7.1.2)</text:span></text:a><text:span text:style-name="T243">, 2017-06-30, paskelbta TAR 2017-07-11, i. k. 2017-11853</text:span></text:p>
      <text:p text:style-name="Normal"/>
      <text:p text:style-name="P244"><text:span text:style-name="T245">IV</text:span><text:span text:style-name="T246"><text:s/>SKYRIUS</text:span></text:p>
      <text:p text:style-name="P247"><text:span text:style-name="T248">TEISMO PROCESO BYLŲ REGISTRAVIMAS</text:span></text:p>
      <text:p text:style-name="P249"/>
      <text:p text:style-name="P250"><text:span text:style-name="T251">21</text:span><text:span text:style-name="T252">.<text:s/></text:span><text:span text:style-name="T253">Teismo proceso bylas<text:s/></text:span><text:span text:style-name="T254">LITEKO</text:span><text:span text:style-name="T255"><text:s/></text:span><text:span text:style-name="T256">elektroninėse bylų kortelėse registruoja teismo pirmininko įgaliotas teismo, o kai teismas sudarytas iš teismo rūmų, – teismo rūmų darbuotojas,<text:s/></text:span><text:span text:style-name="T257">laikydamasis bylos (procesinio dokumento) gavimo teisme, o kai teismas sudarytas iš teismo rūmų, – teismo rūmuo</text:span><text:span text:style-name="T258">se eiliškumo, tą pačią dieną, bet ne vėliau kaip kitą darbo dieną nuo<text:s/></text:span><text:span text:style-name="T259">bylos iškėlimą teisme inicijuojančio dokumento<text:s/></text:span><text:span text:style-name="T260">gavimo ar bylos gavimo apeliacinėje instancijoje dienos. Kiekvienai teismo proceso bylai užvedama atskira elektroninė bylos kortelė.</text:span><text:s/></text:p>
      <text:p text:style-name="P261">Punkto pakeitimai:</text:p>
      <text:p text:style-name="P262"><text:span text:style-name="T263">Nr.<text:s/></text:span><text:a xlink:href="https://www.e-tar.lt/portal/legalAct.html?documentId=cd4fc140615511e79198ffdb108a3753" office:target-frame-name="_top" xlink:show="replace"><text:span text:style-name="T264">13P-103-(7.1.2)</text:span></text:a><text:span text:style-name="T265">, 2017-06-30, paskelbta TAR 2017-07-11, i. k. 2017-11853</text:span></text:p>
      <text:p text:style-name="Normal"/>
      <text:p text:style-name="P266"><text:span text:style-name="T267">22</text:span><text:span text:style-name="T268">. Bendrą administracinių, administracinių nusižengimų, baudži</text:span><text:span text:style-name="T269">amųjų ir civilinių bylų numeravimo jas nagrinėjančiuose teismuose tvarką reglamentuoja Lietuvos Respublikos teismuose nagrinėjamų bylų numeravimo taisyklės.</text:span><text:s/></text:p>
      <text:p text:style-name="P270">Punkto pakeitimai:</text:p>
      <text:p text:style-name="P271"><text:span text:style-name="T272">Nr.<text:s/></text:span><text:a xlink:href="https://www.e-tar.lt/portal/legalAct.html?documentId=5d8dfb30427d11e6a8ae9e1795984391" office:target-frame-name="_top" xlink:show="replace"><text:span text:style-name="T273">13P-80-(7.1.2)</text:span></text:a><text:span text:style-name="T274">, 2016-07-01, paskelbta TAR 2016-07-05, i. k. 2016-18788</text:span></text:p>
      <text:p text:style-name="Normal"/>
      <text:p text:style-name="P275"><text:span text:style-name="T276">23</text:span><text:span text:style-name="T277">. Pastebėtos teismo proceso bylų registravimo duomenų klaidos šalinamos nedelsiant, teismo pirmininko įgalioti teismo darbuotojai ištaiso klaidas LITEKO.</text:span></text:p>
      <text:p text:style-name="P278"/>
      <text:p text:style-name="P279"><text:span text:style-name="T280">V</text:span><text:span text:style-name="T281"><text:s/>SKYRIUS</text:span></text:p>
      <text:p text:style-name="P282"><text:span text:style-name="T283">TEISMO PROCESO BYLŲ SUDARYMAS</text:span></text:p>
      <text:p text:style-name="P284"/>
      <text:p text:style-name="P285"><text:span text:style-name="T286">24</text:span><text:span text:style-name="T287">. Teismo proceso bylos sudaromos vadovaujantis Dokumentų tvarkymo ir apskaitos taisyklių, Su teismo proceso bylomis susijusių elektroninių duomenų teismuose tvarkymo, įtraukimo į apskaitą ir saugojimo na</text:span><text:span text:style-name="T288">udojant informacines ir elektroninių ryšių technologijas tvarkos aprašo bei šio Aprašo nuostatomis.</text:span><text:s/></text:p>
      <text:p text:style-name="P289">Punkto pakeitimai:</text:p>
      <text:p text:style-name="P290"><text:span text:style-name="T291">Nr.<text:s/></text:span><text:a xlink:href="https://www.e-tar.lt/portal/legalAct.html?documentId=054d235012a411ebb74de75171d26d52" office:target-frame-name="_top" xlink:show="replace"><text:span text:style-name="T292">13P-96-(7.1.2)</text:span></text:a><text:span text:style-name="T293">, 2020-10-16, paskel</text:span><text:span text:style-name="T294">bta TAR 2020-10-20, i. k. 2020-21717</text:span></text:p>
      <text:p text:style-name="Normal"/>
      <text:p text:style-name="P295"><text:span text:style-name="T296">25</text:span><text:span text:style-name="T297">.<text:s/></text:span><text:span text:style-name="T298">Dokumentai į popierinę teismo proceso bylą turi būti dedami chronologine tvarka, jei netaikoma kita sisteminimo tvarka: pirmasis dokumentas – teisme anksčiausiai gautas, paskutinis – teisme vėliausiai gautas<text:s/></text:span><text:span text:style-name="T299">dokumentas.</text:span></text:p>
      <text:p text:style-name="P300"><text:span text:style-name="T301">26</text:span><text:span text:style-name="T302">. Dokumentai popierinėje teismo proceso byloje turi būti susiuvami, įrišami į aplanką su raišteliais arba surišami į aplanką su kietais viršeliais, bet neklijuojami.</text:span></text:p>
      <text:p text:style-name="P303"><text:span text:style-name="T304">Sudarant teismo proceso bylas, bylos lapai numeruojami ir sudaromas bylo</text:span><text:span text:style-name="T305">s vidaus apyrašas. Bylos vidaus apyraše įrašomi visi į bylą dedami dokumentai ir nurodoma jų vieta byloje.<text:s/></text:span></text:p>
      <text:p text:style-name="P306"><text:span text:style-name="T307">27</text:span><text:span text:style-name="T308">. Popierinė teismo proceso byla sudaroma ne daugiau kaip iš 200 lapų. Jei lapų yra daugiau, sudaromas kitas bylos tomas. Popierinės teismo<text:s/></text:span><text:span text:style-name="T309">proceso bylos lapai numeruojami (pieštuku, dešiniajame lapo kampe viršuje) pagal Dokumentų tvarkymo ir apskaitos taisyklių nustatytus reikalavimus.</text:span></text:p>
      <text:p text:style-name="P310"><text:span text:style-name="T311">28</text:span><text:span text:style-name="T312">. Priedai ir pridedami dokumentai laikomi prie tų dokumentų, kuriems jie priklauso. Jei priedų ar prid</text:span><text:span text:style-name="T313">edamų dokumentų yra daug, jiems gali būti sudaromas atskiras bylos tomas, arba priedai ir pridedami dokumentai laikomi vokuose, kurie gali būti įsiuvami bylos gale.</text:span></text:p>
      <text:p text:style-name="P314"><text:span text:style-name="T315">29</text:span><text:span text:style-name="T316">. Sujungus bylas, sujungtos bylos tomai, jei jie sudaryti iš maždaug 200 lapų, <text:s/>numer</text:span><text:span text:style-name="T317">uojami, perbraukiant buvusį tomo numerį ir šalia užrašant einantį po paskutinio pagrindinės bylos tomo numerio eilės numerį. Jeigu sujungtos bylos tomai yra sudaryti iš ženkliai mažesnio nei<text:s/></text:span><text:soft-page-break/><text:span text:style-name="T318">200 lapų skaičiaus, šie tomai yra siuvami laikantis Aprašo 26 pun</text:span><text:span text:style-name="T319">kto reikalavimų. Po bylų sujungimo gauti nauji procesiniai dokumentai yra siuvami į paskutinį tomą.</text:span></text:p>
      <text:p text:style-name="P320"><text:span text:style-name="T321">30</text:span><text:span text:style-name="T322">. Teismo proceso byloje pateikti dokumentų originalai, nuotraukos, diskai ir kt., kurie buvo reikalingi bylos nagrinėjimo metu, grąžinami juos pateiku</text:span><text:span text:style-name="T323">siems asmenims esant jų prašymams ir (arba) bylą nagrinėjančio (-usio) teisėjo ar teismo pirmininko pavedimu.</text:span></text:p>
      <text:p text:style-name="P324"><text:span text:style-name="T325">31</text:span><text:span text:style-name="T326">. Pateikti patvirtinti apostile ir legalizuoti dokumentai į bylą siuvami taip, kaip jie pagal nustatytą tvarką susegti ir įforminti.</text:span></text:p>
      <text:p text:style-name="P327"/>
      <text:p text:style-name="P328"><text:span text:style-name="T329">VI</text:span><text:span text:style-name="T330"><text:s/>SKYRIUS</text:span></text:p>
      <text:p text:style-name="P331"><text:span text:style-name="T332">TEISMO PROCESO BYLŲ TVARKYMAS, APSKAITA IR SAUGOJIMAS</text:span></text:p>
      <text:p text:style-name="P333"/>
      <text:p text:style-name="P334"><text:span text:style-name="T335">32</text:span><text:span text:style-name="T336">. Teismo proceso bylos tvarkomos, įrašomos į užbaigtų bylų apskaitos dokumentus, taip pat teismo proceso bylų baigtumas ir laikas, nuo kurio skaičiuojamas bylos saugojimo terminas, nus</text:span><text:span text:style-name="T337">tatomas pagal Dokumentų tvarkymo ir apskaitos taisyklių, Su teismo proceso bylomis susijusių elektroninių duomenų teismuose tvarkymo, įtraukimo į apskaitą ir saugojimo naudojant informacines ir elektroninių ryšių technologijas tvarkos aprašo nuostatas bei<text:s/></text:span><text:span text:style-name="T338">šį Aprašą.</text:span><text:s/></text:p>
      <text:p text:style-name="P339">Punkto pakeitimai:</text:p>
      <text:p text:style-name="P340"><text:span text:style-name="T341">Nr.<text:s/></text:span><text:a xlink:href="https://www.e-tar.lt/portal/legalAct.html?documentId=054d235012a411ebb74de75171d26d52" office:target-frame-name="_top" xlink:show="replace"><text:span text:style-name="T342">13P-96-(7.1.2)</text:span></text:a><text:span text:style-name="T343">, 2020-10-16, paskelbta TAR 2020-10-20, i. k. 2020-21717</text:span></text:p>
      <text:p text:style-name="Normal"/>
      <text:p text:style-name="P344"><text:span text:style-name="T345">33</text:span><text:span text:style-name="T346">. Teismo pirmininkas paskiria už bylų sutvark</text:span><text:span text:style-name="T347">ymą teismo struktūriniuose padaliniuose</text:span><text:span text:style-name="T348"><text:s/></text:span><text:span text:style-name="T349">atsakingus darbuotojus. Sutvarkytų bylų perdavimas iš jas sudariusių struktūrinių padalinių ar, kai teismas sudarytas iš teismo rūmų, – teismo rūmų į teismo archyvą įforminamas LITEKO priemonėmis sudaromu bylų (dokum</text:span><text:span text:style-name="T350">entų) perdavimo aktu, kur surašomos perimamos bylos.</text:span><text:s/></text:p>
      <text:p text:style-name="P351">Punkto pakeitimai:</text:p>
      <text:p text:style-name="P352"><text:span text:style-name="T353">Nr.<text:s/></text:span><text:a xlink:href="https://www.e-tar.lt/portal/legalAct.html?documentId=cd4fc140615511e79198ffdb108a3753" office:target-frame-name="_top" xlink:show="replace"><text:span text:style-name="T354">13P-103-(7.1.2)</text:span></text:a><text:span text:style-name="T355">, 2017-06-30, paskelbta TAR 2017-07-11, i. k. 2017-11853</text:span></text:p>
      <text:p text:style-name="Normal"/>
      <text:p text:style-name="P356"><text:span text:style-name="T357">34</text:span><text:span text:style-name="T358">.<text:s/></text:span><text:span text:style-name="T359">Leidimą baudžiamųjų, civilinių, administracinių ir kitų teismo proceso bylų perdavimui į teismo archyvą duoda išnagrinėjęs bylą teisėjas arba teismo pirmininkas, jo pavaduotojas ar teismo pirmininko įgaliotas teismo darbuotojas (toliau –<text:s/></text:span><text:span text:style-name="T360">teisėjas arba teis</text:span><text:span text:style-name="T361">mo pirmininko įgaliotas teismo darbuotojas)</text:span><text:span text:style-name="T362">, jei teismo vidaus teisės aktai nenumato kitaip.</text:span><text:s/></text:p>
      <text:p text:style-name="P363">Punkto pakeitimai:</text:p>
      <text:p text:style-name="P364"><text:span text:style-name="T365">Nr.<text:s/></text:span><text:a xlink:href="https://www.e-tar.lt/portal/legalAct.html?documentId=054d235012a411ebb74de75171d26d52" office:target-frame-name="_top" xlink:show="replace"><text:span text:style-name="T366">13P-96-(7.1.2)</text:span></text:a><text:span text:style-name="T367">, 2020-10-16, paskelbta TAR</text:span><text:span text:style-name="T368"><text:s/>2020-10-20, i. k. 2020-21717</text:span></text:p>
      <text:p text:style-name="Normal"/>
      <text:p text:style-name="P369"><text:span text:style-name="T370">35</text:span><text:span text:style-name="T371">. Išnagrinėtos teismo proceso bylos sutvarkomos ir perduodamos į teismo archyvą</text:span><text:span text:style-name="T372"><text:s/>praėjus vieniems metams po teismo proceso bylų užbaigimo.</text:span></text:p>
      <text:p text:style-name="P373"><text:span text:style-name="T374">36</text:span><text:span text:style-name="T375">. Baudžiamoji, civilinė, administracinio nusižengimo byla ar administracinė</text:span><text:span text:style-name="T376"><text:s/>byla laikoma baigta įsiteisėjus galutiniam teismo priimtam procesiniam sprendimui, kuriuo atitinkama byla išnagrinėjama iš esmės.</text:span><text:s/></text:p>
      <text:p text:style-name="P377">Punkto pakeitimai:</text:p>
      <text:p text:style-name="P378"><text:span text:style-name="T379">Nr.<text:s/></text:span><text:a xlink:href="https://www.e-tar.lt/portal/legalAct.html?documentId=5d8dfb30427d11e6a8ae9e1795984391" office:target-frame-name="_top" xlink:show="replace"><text:span text:style-name="T380">13P</text:span><text:span text:style-name="T381">-80-(7.1.2)</text:span></text:a><text:span text:style-name="T382">, 2016-07-01, paskelbta TAR 2016-07-05, i. k. 2016-18788</text:span></text:p>
      <text:p text:style-name="Normal"/>
      <text:p text:style-name="P383"><text:span text:style-name="T384">37</text:span><text:span text:style-name="T385">.<text:s/></text:span><text:span text:style-name="T386">Tvarkant užbaigtas popierines teismo proceso bylas patikrinama, ar jose nėra grąžintinų dokumentų, juodraščių, nereikalingų dokumentų egzempliorių, sąvaržėlių ir kt. Patikrinamas<text:s/></text:span><text:span text:style-name="T387">bylos lapų numeravimas.<text:s/></text:span><text:span text:style-name="T388">Jeigu tvarkant užbaigtas popierines bylas aptinkama negrąžintų dokumentų, juodraščių, nereikalingų dokumentų egzempliorių, šie dokumentai, išskyrus originalius asmens dokumentus, naikinami bylų naikinimo teisme tvarka.</text:span></text:p>
      <text:p text:style-name="P389"><text:span text:style-name="T390">38</text:span><text:span text:style-name="T391">. Jei<text:s/></text:span><text:span text:style-name="T392">tikrinant bylos, įrašytos į užbaigtų bylų apskaitos dokumentus, numeravimą randama klaidų, jos taisomos – nesunumeruoti lapai numeruojami prieš juos esančio lapo numeriu, prirašius<text:s/></text:span><text:soft-page-break/><text:span text:style-name="T393">mažąsias raides abėcėlės tvarka (pvz.: 13a, 13b, 13c ir t. t.). Jei keli by</text:span><text:span text:style-name="T394">los lapai pažymėti tuo pačiu numeriu, šalia numerio parašomos mažosios raidės abėcėlės tvarka. Praleisti bylos lapų numeriai įrašomi bylos baigiamajame įraše.</text:span></text:p>
      <text:p text:style-name="P395"><text:span text:style-name="T396">39</text:span><text:span text:style-name="T397">. Jei yra daug klaidų, byla numeruojama iš naujo: buvęs lapo numeris perbraukiamas ir šalia</text:span><text:span text:style-name="T398"><text:s/>rašomas naujas. Pataisius bylos numeravimą, rašomas naujas baigiamasis įrašas, kuriame užrašomi pataisyto numeravimo bylos duomenys. Naujasis bylos baigiamojo įrašo lapas į bylą įrišamas, jei byla sudaryta aplanke su raišteliais, arba įsiuvamas, jei byla<text:s/></text:span><text:span text:style-name="T399">įrišta į aplanką kietais viršeliais. Ankstesnis bylos baigiamasis įrašas paliekamas byloje.</text:span></text:p>
      <text:p text:style-name="P400"><text:span text:style-name="T401">40</text:span><text:span text:style-name="T402">. Trumpai saugomose bylose lapai numeruojami iš eilės, lapo numeris rašomas arabiškais skaitmenimis viršutiniame dešiniajame kampe, neliečiant teksto.<text:s/></text:span></text:p>
      <text:p text:style-name="P403"><text:span text:style-name="T404">Trumpa</text:span><text:span text:style-name="T405">i saugomoms byloms sudaromas vidaus apyrašas, kuriame surašomi teismo proceso byloje esantys dokumentai ir nurodoma jų vieta byloje (lapų numeris (-iai)).</text:span></text:p>
      <text:p text:style-name="P406"><text:span text:style-name="T407">41</text:span><text:span text:style-name="T408">. Ilgai ir nuolat saugomose bylose lapai numeruojami iš eilės, lapo numeris rašomas arabiškais<text:s/></text:span><text:span text:style-name="T409">skaitmenimis viršutiniame dešiniajame kampe, neliečiant teksto</text:span><text:span text:style-name="T410">.</text:span><text:span text:style-name="T411"><text:s/></text:span></text:p>
      <text:p text:style-name="P412"><text:span text:style-name="T413">Ilgai ir nuolat saugomoms byloms sudaromas vidaus apyrašas. Bylos tvarkymas baigiamas jos įforminimu: rašomas bylos baigiamasis įrašas ir bylos antraštinis lapas.</text:span></text:p>
      <text:p text:style-name="P414"><text:span text:style-name="T415">42</text:span><text:span text:style-name="T416">. Užbaigtų ilgai ir nu</text:span><text:span text:style-name="T417">olat saugomų bylų pabaigoje įdedamas bylos baigiamojo įrašo lapas, kuriame rašomas byloje sunumeruotų lapų skaičius, lapų su defektais (išblukęs tekstas, sulieti, suplyšę ir t. t.) numeriai, atskirai nurodomas vidaus apyrašo lapų skaičius.</text:span></text:p>
      <text:p text:style-name="P418"><text:span text:style-name="T419">43</text:span><text:span text:style-name="T420">. Ilgai ir</text:span><text:span text:style-name="T421"><text:s/>nuolat saugomų baudžiamųjų, civilinių ir administracinių bylų viršeliuose būtina patikslinti antraštes – nurodyti nuteistųjų (baudžiamojoje byloje) vardą, pavardę, (gimimo metus), asmens kodą, baudžiamojo kodekso straipsnius, ieškovų ir atsakovų (civilinė</text:span><text:span text:style-name="T422">je byloje), pareiškėjų, atsakovų (administracinėje byloje) vardą, pavardę, juridinio asmens pavadinimą bei civilinės ar administracinės bylos dalyką. Pagal patikslintą bylų viršelių antraštę rašomas ilgai ir nuolat saugomų bylų antraštinis lapas.</text:span></text:p>
      <text:p text:style-name="P423"><text:span text:style-name="T424">44</text:span><text:span text:style-name="T425">. I</text:span><text:span text:style-name="T426">lgai ir nuolat saugomų bylų antraštiniame lape nurodomi teismo proceso bylos aprašymo duomenys: teismo, o kai teismas sudarytas iš teismo rūmų, – teismo rūmų pavadinimas, bylos numeris, antraštė, baudžiamojo kodekso straipsnis, bylos tomas, chronologinės r</text:span><text:span text:style-name="T427">ibos. Chronologinės ribos nurodomos metais. Jei tokią bylą sudaro keli tomai, jų chronologinės ribos bus vienodos – nurodomos bylos tomuose esančio registruoto anksčiausio ir vėliausio dokumento datos (metais). Teismo, o kai teismas sudarytas iš teismo rūm</text:span><text:span text:style-name="T428">ų, – teismo rūmų pavadinimas turi atitikti teisės norminiais aktais nustatytą pavadinimą. Jei bylos sudarymo metu teismo pavadinimas keitėsi, bylos antraštiniame lape rašomas paskutinis teismo pavadinimas.</text:span><text:s/></text:p>
      <text:p text:style-name="P429">Punkto pakeitimai:</text:p>
      <text:p text:style-name="P430"><text:span text:style-name="T431">Nr.<text:s/></text:span><text:a xlink:href="https://www.e-tar.lt/portal/legalAct.html?documentId=cd4fc140615511e79198ffdb108a3753" office:target-frame-name="_top" xlink:show="replace"><text:span text:style-name="T432">13P-103-(7.1.2)</text:span></text:a><text:span text:style-name="T433">, 2017-06-30, paskelbta TAR 2017-07-11, i. k. 2017-11853</text:span></text:p>
      <text:p text:style-name="Normal"/>
      <text:p text:style-name="P434"><text:span text:style-name="T435">45</text:span><text:span text:style-name="T436">.<text:s/></text:span><text:span text:style-name="T437">Patikrinęs visą teismo proceso bylos medžiagą, teisėjas arba teismo pirmininko įgaliotas teismo darbuot</text:span><text:span text:style-name="T438">ojas, vadovaudamasis Teisėjų tarybos patvirtinta Lietuvos Respublikos teismų procesinių dokumentų saugojimo terminų rodykle</text:span><text:span text:style-name="T439"><text:s/></text:span><text:span text:style-name="T440">bei šio Aprašo 60 punkte nustatytais dokumentų išliekamosios vertės kriterijais,</text:span><text:span text:style-name="T441"><text:s/></text:span><text:span text:style-name="T442">nurodo metus, iki kurių įskaitytinai teismo proceso</text:span><text:span text:style-name="T443"><text:s/>byla turi būti saugoma. Jei ši byla turi būti saugoma nuolat, užrašo žodį „nuolat“. Užbaigtos bylos saugojimo terminą bylas tvarkantis darbuotojas pažymi bylos viršelyje ir LITEKO.</text:span><text:s/></text:p>
      <text:p text:style-name="P444">Punkto pakeitimai:</text:p>
      <text:p text:style-name="P445"><text:span text:style-name="T446">Nr.<text:s/></text:span><text:a xlink:href="https://www.e-tar.lt/portal/legalAct.html?documentId=054d235012a411ebb74de75171d26d52" office:target-frame-name="_top" xlink:show="replace"><text:span text:style-name="T447">13P-96-(7.1.2)</text:span></text:a><text:span text:style-name="T448">, 2020-10-16, paskelbta TAR 2020-10-20, i. k. 2020-21717</text:span></text:p>
      <text:p text:style-name="Normal"/>
      <text:p text:style-name="P449"><text:span text:style-name="T450">45</text:span><text:span text:style-name="T451">1</text:span><text:span text:style-name="T452">. Tuo atveju, jei byla atitinka bent vieną</text:span><text:span text:style-name="T453"><text:s/></text:span><text:span text:style-name="T454">šio Aprašo 60 punkte nustatytą dokumentų išliekamosios vertės kriterijų,<text:s/></text:span><text:span text:style-name="T455">teisėjas arba</text:span><text:span text:style-name="T456"> teismo pirmininko įgaliotas teismo darbuotojas,<text:s/></text:span><text:soft-page-break/><text:span text:style-name="T457">suderinęs su bylą nagrinėjusiu teisėju, nurodo, kad byla turi būti saugoma nuolat, nepriklausomai nuo to, koks saugojimo terminas nustatytas Lietuvos Respublikos teismų procesinių dokumentų saugojimo terminų</text:span><text:span text:style-name="T458"><text:s/>rodyklėje, ir bylos viršelyje užrašo „nuolat dėl išliekamosios vertės.</text:span><text:s/></text:p>
      <text:p text:style-name="P459">Papildyta punktu:</text:p>
      <text:p text:style-name="P460"><text:span text:style-name="T461">Nr.<text:s/></text:span><text:a xlink:href="https://www.e-tar.lt/portal/legalAct.html?documentId=054d235012a411ebb74de75171d26d52" office:target-frame-name="_top" xlink:show="replace"><text:span text:style-name="T462">13P-96-(7.1.2)</text:span></text:a><text:span text:style-name="T463">, 2020-10-16, paskelbta TAR 2020-10-20, i. k. 202</text:span><text:span text:style-name="T464">0-21717</text:span></text:p>
      <text:p text:style-name="Normal"/>
      <text:p text:style-name="P465"><text:span text:style-name="T466">46</text:span><text:span text:style-name="T467">. Civilinių, baudžiamųjų, administracinių, administracinių nusižengimų bylų saugojimo terminas skaičiuojamas nuo bylos užbaigimo dienos, įsiteisėjus galutiniam teismo priimtam procesiniam sprendimui, kuriuo atitinkama byla išnagrinėjama iš<text:s/></text:span><text:span text:style-name="T468">esmės.</text:span><text:s/></text:p>
      <text:p text:style-name="P469">Punkto pakeitimai:</text:p>
      <text:p text:style-name="P470"><text:span text:style-name="T471">Nr.<text:s/></text:span><text:a xlink:href="https://www.e-tar.lt/portal/legalAct.html?documentId=5d8dfb30427d11e6a8ae9e1795984391" office:target-frame-name="_top" xlink:show="replace"><text:span text:style-name="T472">13P-80-(7.1.2)</text:span></text:a><text:span text:style-name="T473">, 2016-07-01, paskelbta TAR 2016-07-05, i. k. 2016-18788</text:span></text:p>
      <text:p text:style-name="Normal"/>
      <text:p text:style-name="P474"><text:span text:style-name="T475">47</text:span><text:span text:style-name="T476">. Vykdomiesiems raštams, grįžtantiems į išnagrinė</text:span><text:span text:style-name="T477">tas bylas, kurios yra sunaikintos, formuojamos atskiros bylos.</text:span></text:p>
      <text:p text:style-name="P478"><text:span text:style-name="T479">48. Sutvarkytos ilgai ir nuolat saugomos teismo proceso bylos įrašomos į apyrašus Dokumentų tvarkymo ir apskaitos taisyklėse nustatyta tvarka per dešimt metų nuo bylų užbaigimo.<text:s/></text:span></text:p>
      <text:p text:style-name="P480">Punkto<text:s/>pakeitimai:</text:p>
      <text:p text:style-name="P481"><text:span text:style-name="T482">Nr.<text:s/></text:span><text:a xlink:href="https://www.e-tar.lt/portal/legalAct.html?documentId=054d235012a411ebb74de75171d26d52" office:target-frame-name="_top" xlink:show="replace"><text:span text:style-name="T483">13P-96-(7.1.2)</text:span></text:a><text:span text:style-name="T484">, 2020-10-16, paskelbta TAR 2020-10-20, i. k. 2020-21717</text:span></text:p>
      <text:p text:style-name="Normal"/>
      <text:p text:style-name="P485"><text:span text:style-name="T486">49</text:span><text:span text:style-name="T487">. Teismo pirmininko paskirtas už bylų apskaitos tvarkymą atsakin</text:span><text:span text:style-name="T488">gas struktūrinis padalinys ar darbuotojas:</text:span></text:p>
      <text:p text:style-name="P489"><text:span text:style-name="T490">49.1</text:span><text:span text:style-name="T491">. priima teismo struktūriniuose padaliniuose ar teismo rūmuose sudarytas teismo proceso bylas ir tvarko jų apskaitą;</text:span><text:s/></text:p>
      <text:p text:style-name="P492">Punkto pakeitimai:</text:p>
      <text:p text:style-name="P493"><text:span text:style-name="T494">Nr.<text:s/></text:span><text:a xlink:href="https://www.e-tar.lt/portal/legalAct.html?documentId=cd4fc140615511e79198ffdb108a3753" office:target-frame-name="_top" xlink:show="replace"><text:span text:style-name="T495">13P-103-(7.1.2)</text:span></text:a><text:span text:style-name="T496">, 2017-06-30, paskelbta TAR 2017-07-11, i. k. 2017-11853</text:span></text:p>
      <text:p text:style-name="Normal"/>
      <text:p text:style-name="P497"><text:span text:style-name="T498">49.2</text:span><text:span text:style-name="T499">. patikrina, kaip iš teismo struktūrinių padalinių ar teismo rūmų perduotos bylos sutvarkytos ir įformintos, ar perduotos visos konkrečių metų<text:s/></text:span><text:span text:style-name="T500">tvarkomos teismo proceso bylos, nurodytos pagal dokumentacijos planą, bylų perdavimo aktus, dokumentų registrus ir kitus apskaitos dokumentus. Jei nustatoma, kad bylos sutvarkytos ir įformintos nesilaikant Aprašo ir kituose teisės aktuose nustatytų reikala</text:span><text:span text:style-name="T501">vimų, bylos grąžinamos pataisyti jas tvarkiusiems darbuotojams;</text:span><text:s/></text:p>
      <text:p text:style-name="P502">Punkto pakeitimai:</text:p>
      <text:p text:style-name="P503"><text:span text:style-name="T504">Nr.<text:s/></text:span><text:a xlink:href="https://www.e-tar.lt/portal/legalAct.html?documentId=cd4fc140615511e79198ffdb108a3753" office:target-frame-name="_top" xlink:show="replace"><text:span text:style-name="T505">13P-103-(7.1.2)</text:span></text:a><text:span text:style-name="T506">, 2017-06-30, paskelbta TAR 2017-07-11, i. k. 2017-1185</text:span><text:span text:style-name="T507">3</text:span></text:p>
      <text:p text:style-name="Normal"/>
      <text:p text:style-name="P508"><text:span text:style-name="T509">49.3</text:span><text:span text:style-name="T510">. kartu su kitais struktūriniais padaliniais atlieka dokumentų vertės ekspertizę ir sudaro dokumentų naikinimo aktus;<text:s/></text:span></text:p>
      <text:p text:style-name="P511"><text:span text:style-name="T512">49.4</text:span><text:span text:style-name="T513">. įrašo bylas į bylų apyrašus, kitus nustatytus bylų apskaitos dokumentus;</text:span></text:p>
      <text:p text:style-name="P514"><text:span text:style-name="T515">49.5</text:span><text:span text:style-name="T516">. vykdo bylų apskaitos kontrolę.</text:span></text:p>
      <text:p text:style-name="P517"><text:span text:style-name="T518">50</text:span><text:span text:style-name="T519">. Ilgai ir nuolat</text:span><text:span text:style-name="T520"><text:s/></text:span><text:span text:style-name="T521">saugomų teismo proceso bylų apskaita atliekama atskiruose bylų apyrašuose. Bylų apyrašų sąrašą, suderintą Dokumentų tvarkymo ir apskaitos taisyklių nustatyta tvarka, tvirtina teismo pirmininkas arba jo įgaliotas asmuo.<text:s/></text:span></text:p>
      <text:p text:style-name="P522"><text:span text:style-name="T523">51</text:span><text:span text:style-name="T524">. Į<text:s/></text:span><text:span text:style-name="T525">bylų apyrašus įrašomos:</text:span></text:p>
      <text:p text:style-name="P526"><text:span text:style-name="T527">51.1</text:span><text:span text:style-name="T528">. sutvarkytos ilgai ir nuolat saugomos teismo proceso bylos ir procesiniai dokumentai, kurie ekspertizės metu buvo išimti iš naikintinų teismo proceso bylų ir atrinkti saugoti ilgai ar nuolat;</text:span></text:p>
      <text:p text:style-name="P529"><text:span text:style-name="T530">51.2</text:span><text:span text:style-name="T531">. trumpai saugomos teismo</text:span><text:span text:style-name="T532"><text:s/>proceso bylos, kurias, atlikus dokumentų vertė ekspertizę, numatoma saugoti ilgai ar nuolat.</text:span></text:p>
      <text:p text:style-name="P533"><text:span text:style-name="T534">52</text:span><text:span text:style-name="T535">. Teismo proceso bylos į apyrašus įrašomos pagal jų užbaigimo metus.</text:span></text:p>
      <text:p text:style-name="P536"><text:span text:style-name="T537">53</text:span><text:span text:style-name="T538">. Nustačius, kad popierinėse arba elektroninėse bylose trūksta dokumentų, teism</text:span><text:span text:style-name="T539">o pirmininko nustatyta tvarka organizuojama jų paieška. Jų neradus, surašomas prarastų dokumentų</text:span><text:span text:style-name="T540"><text:s/></text:span><text:span text:style-name="T541">aktas. Aktą tvirtina ir sprendimą dėl atsakomybės teisės aktų nustatyta tvarka priima teismo pirmininkas. Apie ilgai ir nuolat saugomose bylose dingusius dokum</text:span><text:span text:style-name="T542">entus ir dingusias bylas informuojamas<text:s/></text:span><text:span text:style-name="T543">teismo dokumentus perimantis saugoti valstybės archyvas.</text:span><text:span text:style-name="T544"><text:s/></text:span></text:p>
      <text:p text:style-name="P545"><text:span text:style-name="T546">54</text:span><text:span text:style-name="T547">. Jei į užbaigtų bylų apskaitos dokumentus įrašyta byla teisės aktų nustatyta tvarka turi būti papildyta naujai gautais, neatsiejamai su ta byla susijusi</text:span><text:span text:style-name="T548">ais dokumentais, bylos lapų numeravimas tęsiamas iš eilės ir pildoma bylos baigiamojo įrašo dalis „Papildomai sunumeruota“.</text:span></text:p>
      <text:p text:style-name="P549"><text:span text:style-name="T550">55</text:span><text:span text:style-name="T551">.<text:s/></text:span><text:span text:style-name="T552">Teismo proceso bylos (bylų tomai) į bylų apyrašus įrašomos kaip atskiri apskaitos vienetai, kiekvienam suteikiamas atskiras<text:s/></text:span><text:span text:style-name="T553">eilės numeris.</text:span></text:p>
      <text:p text:style-name="P554"><text:span text:style-name="T555">56</text:span><text:span text:style-name="T556">.<text:s/></text:span><text:span text:style-name="T557">Nuteistųjų arba ieškovų, pareiškėjų, atsakovų pavardės bei juridinių asmenų pavadinimai įrašomi tokia tvarka, kaip surašyta bylos antraštiniame lape, nurodomos bylos chronologinės ribos ir bylos apimtis. Įrašius bylą į apyrašą, ant p</text:span><text:span text:style-name="T558">opierinės bylos aplanko ir bylos antraštiniame lape užrašomas bylų apyrašo numeris ir bylos eilės numeris pagal bylų apyrašą.</text:span></text:p>
      <text:p text:style-name="P559"><text:span text:style-name="T560">57</text:span><text:span text:style-name="T561">. Bylų apyrašai per Elektroninio archyvo informacinę sistemą (toliau<text:s/></text:span><text:span text:style-name="T562">–</text:span><text:span text:style-name="T563"><text:s/></text:span><text:span text:style-name="T564">EAIS</text:span><text:span text:style-name="T565">) teikiami derinti kartu su to laikotarpio pažyma</text:span><text:span text:style-name="T566"><text:s/>apie teismo veiklos istoriją ir dokumentų sutvarkymą.<text:s/></text:span></text:p>
      <text:p text:style-name="P567"><text:span text:style-name="T568">58</text:span><text:span text:style-name="T569">. Patvirtintuose bylų apyrašuose (jeigu jie nebuvo derinti per EAIS) taisymus, žymėjimus, susijusius su dokumentų peržiūra, kitomis procedūromis, gali atlikti tik darbuotojai, atsakingi už bylų<text:s/></text:span><text:span text:style-name="T570">apskaitos tvarkymą.</text:span></text:p>
      <text:p text:style-name="P571"><text:span text:style-name="T572">59</text:span><text:span text:style-name="T573">. Į apyrašus įrašytos ilgai ir nuolat saugomos bylos yra saugomos teismo archyve laikantis Dokumentų saugojimo taisyklėse nustatytų reikalavimų.</text:span></text:p>
      <text:p text:style-name="P574"/>
      <text:p text:style-name="P575"><text:span text:style-name="T576">VII</text:span><text:span text:style-name="T577"><text:s/>SKYRIUS</text:span></text:p>
      <text:p text:style-name="P578"><text:span text:style-name="T579">PROCESINIŲ DOKUMENTŲ VERTĖS EKSPERTIZĖ</text:span></text:p>
      <text:p text:style-name="P580"/>
      <text:p text:style-name="P581"><text:span text:style-name="T582">60</text:span><text:span text:style-name="T583">.</text:span><text:span text:style-name="T584"> </text:span><text:span text:style-name="T585">Procesiniai dokumentai vertinami pagal Dokumentų tvarkymo ir apskaitos taisyklėse nustatytus dokumentų reikšmingumo kriterijus,<text:s/></text:span><text:span text:style-name="T586">taip pat atsižvelgus į šiuos<text:s/></text:span><text:span text:style-name="T587">dokumentų išliekamosios vertės</text:span><text:span text:style-name="T588"><text:s/>kriterijus:</text:span></text:p>
      <text:p text:style-name="P589"><text:span text:style-name="T590">60.1</text:span><text:span text:style-name="T591">. dalyvaujančių byloje asmenų – dokumentai bylose,</text:span><text:span text:style-name="T592"><text:s/>kuriose dalyvauja<text:s/></text:span><text:span text:style-name="T593">valstybės pareigūnai, politikai, žymūs visuomenės veikėjai ir pan.;</text:span><text:span text:style-name="T594"><text:s/></text:span></text:p>
      <text:p text:style-name="P595"><text:span text:style-name="T596">60.2</text:span><text:span text:style-name="T597">.<text:s/></text:span><text:span text:style-name="T598">išskirtinio turinio</text:span><text:span text:style-name="T599"><text:s/>– dokumentai bylose, kuriose nagrinėjamas ypač reikšmingas to laikotarpio politinis ir socialinis kontekstas, suformuotas precedentas kito</text:span><text:span text:style-name="T600">ms byloms ir pan.;</text:span></text:p>
      <text:p text:style-name="P601"><text:span text:style-name="T602">60.3</text:span><text:span text:style-name="T603">.<text:s/></text:span><text:span text:style-name="T604">ypatingo rezonanso – dokumentai bylose, sulaukusiose didelio visuomenės dėmesio, plačiai aptariamose visuomenės informavimo priemonėse ir pan.</text:span><text:s/></text:p>
      <text:p text:style-name="P605">Punkto pakeitimai:</text:p>
      <text:p text:style-name="P606"><text:span text:style-name="T607">Nr.<text:s/></text:span><text:a xlink:href="https://www.e-tar.lt/portal/legalAct.html?documentId=054d235012a411ebb74de75171d26d52" office:target-frame-name="_top" xlink:show="replace"><text:span text:style-name="T608">13P-96-(7.1.2)</text:span></text:a><text:span text:style-name="T609">, 2020-10-16, paskelbta TAR 2020-10-20, i. k. 2020-21717</text:span></text:p>
      <text:p text:style-name="Normal"/>
      <text:p text:style-name="P610"><text:span text:style-name="T611">60</text:span><text:span text:style-name="T612">1</text:span><text:span text:style-name="T613">. Elektroniniai duomenys vertinami pagal šio Aprašo 60 punkte, taip pat Su teismo proceso bylomis susijusių elektroninių duomenų teismuos</text:span><text:span text:style-name="T614">e tvarkymo, įtraukimo į apskaitą ir saugojimo naudojant informacines ir elektroninių ryšių technologijas tvarkos apraše nustatytus kriterijus.</text:span><text:s/></text:p>
      <text:p text:style-name="P615">Papildyta punktu:</text:p>
      <text:p text:style-name="P616"><text:span text:style-name="T617">Nr.<text:s/></text:span><text:a xlink:href="https://www.e-tar.lt/portal/legalAct.html?documentId=054d235012a411ebb74de75171d26d52" office:target-frame-name="_top" xlink:show="replace"><text:span text:style-name="T618">13P-96-(7.1.2)</text:span></text:a><text:span text:style-name="T619">, 2020-10-16, paskelbta TAR 2020-10-20, i. k. 2020-21717</text:span></text:p>
      <text:p text:style-name="Normal"/>
      <text:p text:style-name="P620"><text:span text:style-name="T621">61</text:span><text:span text:style-name="T622">. Jei teismo proceso bylos saugojimo terminas, numatytas Dokumentacijos plane, yra</text:span><text:span text:style-name="T623"><text:s/>pasibaigęs, atliekama joje esančių dokumentų vertės ekspertizė ir priimamas sprendimas dėl<text:s/></text:span><text:soft-page-break/><text:span text:style-name="T624">tolesnio jos saugojimo ar sunaikinimo. Sprendimus dėl tolesnio bylos saugojimo ar naikinimo siūlo teismo archyvas.</text:span></text:p>
      <text:p text:style-name="P625"><text:span text:style-name="T626">62</text:span><text:span text:style-name="T627">.</text:span><text:span text:style-name="T628"><text:s/></text:span><text:span text:style-name="T629">Iš naikintinų baudžiamųjų, civilinių, adm</text:span><text:span text:style-name="T630">inistracinių bei administracinių nusižengimų bylų atrenkama iki 1 % bylų saugoti nuolat.</text:span><text:s/></text:p>
      <text:p text:style-name="P631">Punkto pakeitimai:</text:p>
      <text:p text:style-name="P632"><text:span text:style-name="T633">Nr.<text:s/></text:span><text:a xlink:href="https://www.e-tar.lt/portal/legalAct.html?documentId=5d8dfb30427d11e6a8ae9e1795984391" office:target-frame-name="_top" xlink:show="replace"><text:span text:style-name="T634">13P-80-(7.1.2)</text:span></text:a><text:span text:style-name="T635">, 2016-07-01, paskelbta TAR 201</text:span><text:span text:style-name="T636">6-07-05, i. k. 2016-18788</text:span></text:p>
      <text:p text:style-name="Normal"/>
      <text:p text:style-name="P637"><text:span text:style-name="T638">63</text:span><text:span text:style-name="T639">. Sprendimus dėl trumpai ir ilgai saugotinų teismo proceso bylų priima teismo pirmininkas ar jį pavaduojantis teisėjas, o dėl nuolat saugotinų teismo proceso bylų – valstybės archyvas, kuriam teisės aktų nustatyta tvarka te</text:span><text:span text:style-name="T640">ismo proceso bylos perduodamos toliau saugoti.</text:span></text:p>
      <text:p text:style-name="P641"><text:span text:style-name="T642">64</text:span><text:span text:style-name="T643">. Pasibaigus bylos saugojimo terminui iš trumpai ir ilgai saugomų baudžiamųjų, civilinių bei administracinių bylų išimami ir paliekami saugoti nuolat pirmosios instancijos teismo ir aukštesniųjų instanci</text:span><text:span text:style-name="T644">jų teismų priimti baigiamieji procesiniai sprendimai, kuriais išnagrinėta byla (nuosprendžiai, sprendimai, nutarimai, nutartys), į kitas kalbas išversti baigiamieji procesiniai dokumentai, taip pat išimami ir panaikinti procesiniai sprendimai. Išimtų dokum</text:span><text:span text:style-name="T645">entų pirmo lapo (puslapio) viršutinės paraštės dešinėje pusėje užrašomi baudžiamosios, civilinės, administracinės bylos numeriai, nurodyti elektroninėje bylos kortelėje ir ant bylos.</text:span></text:p>
      <text:p text:style-name="P646"><text:span text:style-name="T647">65</text:span><text:span text:style-name="T648">. Baigiamieji baudžiamųjų bylų nuosprendžiai, nutarimai ir nutartys</text:span><text:span text:style-name="T649"><text:s/>saugomi atskirai nuo civilinių bei administracinių bylų sprendimų, nutarimų ir nutarčių ir sudedami eilės tvarka pagal jų numerius į naujai sudaromas bylas. Į bylas dedama ne daugiau kaip iš 25 baudžiamųjų bylų išimti nuosprendžiai, nutarimai bei nutartys</text:span><text:span text:style-name="T650"><text:s/>ir iš 50 civilinių ir administracinių bylų išimti sprendimai, nutarimai ir nutartys (ne daugiau kaip 200 lapų).<text:s/></text:span></text:p>
      <text:p text:style-name="P651"><text:span text:style-name="T652">66</text:span><text:span text:style-name="T653">. Ilgai ir nuolat saugoti atrinktos ir iš atrinktų procesinių dokumentų sudarytos bylos įforminamos ir įrašomos į bylų apyrašus kartu su</text:span><text:span text:style-name="T654"><text:s/>tvarkomų kalendorinių metų bylomis Dokumentų tvarkymo ir apskaitos taisyklėse ir Apraše nustatyta tvarka.</text:span><text:span text:style-name="T655"><text:s/></text:span></text:p>
      <text:p text:style-name="P656"><text:span text:style-name="T657">67</text:span><text:span text:style-name="T658">. Trumpai saugomos teismo proceso bylos, kurių saugojimo terminas pratęstas atlikus jų vertės ekspertizę, įrašomos į apskaitą bylų sąrašuose,<text:s/></text:span><text:span text:style-name="T659">kuriuos parašu tvirtina teismo pirmininkas ar jo įgaliotas teismo darbuotojas.</text:span></text:p>
      <text:p text:style-name="P660"><text:span text:style-name="T661">68</text:span><text:span text:style-name="T662">. Iš atrenkamų naikinti bylų išimami ir atskirame aplanke saugomi asmens dokumentų originalai (jeigu tokių yra). Jiems sudaromas atskiras sąrašas, kuriame nurodomi šie duo</text:span><text:span text:style-name="T663">menys: dokumento savininko pavardė, vardas, asmens kodas, dokumento pavadinimas, bylos, iš kurios išimtas dokumentas, numeris (indeksas), jos naikinimo akto numeris, data. Neatsiimti asmens dokumentai teismo archyve saugomi 50 metų.</text:span></text:p>
      <text:p text:style-name="P664"><text:span text:style-name="T665">69</text:span><text:span text:style-name="T666">. Atrinkti naikin</text:span><text:span text:style-name="T667">ti procesiniai dokumentai bei bylos įrašomi į dokumentų naikinimo aktą. Bylų apyrašai ir dokumentų naikinimo aktų duomenys sudaromi, derinami ir tvirtinami per EAIS pagal Dokumentų ir archyvų įstatymą bei Dokumentų tvarkymo ir apskaitos taisyklėse nustatyt</text:span><text:span text:style-name="T668">a tvarka.</text:span></text:p>
      <text:p text:style-name="P669"><text:span text:style-name="T670">70</text:span><text:span text:style-name="T671">. Apie teismo proceso bylos bei procesinių dokumentų sunaikinimą pažymima LITEKO.</text:span></text:p>
      <text:p text:style-name="P672"><text:span text:style-name="T673">71</text:span><text:span text:style-name="T674">. Naikinamose bylose esančios kompiuterinės laikmenos tvarkomos ir naikinamos pagal Dokumentų tvarkymo ir apskaitos taisyklių reikalavimus.</text:span></text:p>
      <text:p text:style-name="P675"><text:span text:style-name="T676">72</text:span><text:span text:style-name="T677">.<text:s/></text:span><text:span text:style-name="T678">Teismo proceso bylos, kurių saugojimo terminas pratęstas atlikus jų vertės ekspertizę, įrašomos į apskaitą bylų sąrašuose, kuriuos parašu tvirtina teismo pirmininkas ar jo įgaliotas teismo darbuotojas.</text:span></text:p>
      <text:p text:style-name="P679"><text:span text:style-name="T680">73</text:span><text:span text:style-name="T681">. Ilgai ir nuolat saugomos elektroninės ir nuola</text:span><text:span text:style-name="T682">t saugomos popierinės teismo proceso bylos perduodamos toliau saugoti į atitinkamą archyvą teisės aktų nustatyta tvarka.</text:span></text:p>
      <text:p text:style-name="P683"/>
      <text:p text:style-name="P684"><text:span text:style-name="T685">VIII</text:span><text:span text:style-name="T686"><text:s/>SKYRIUS</text:span></text:p>
      <text:p text:style-name="P687"><text:span text:style-name="T688">DOKUMENTŲ KOPIJŲ, NUORAŠŲ, IŠRAŠŲ TVIRTINIMAS</text:span></text:p>
      <text:p text:style-name="P689"/>
      <text:p text:style-name="P690"><text:span text:style-name="T691">74</text:span><text:span text:style-name="T692">. Teismo proceso bylose popierinių ir elektroninių<text:s/></text:span><text:span text:style-name="T693">dokumentų<text:s/></text:span><text:span text:style-name="T694">kopijos, nuorašai, išrašai tvirtinami teismo pirmininko nustatyta tvarka, vadovaujantis Lietuvos vyriausiojo archyvaro patvirtintais Dokumentų rengimo taisyklių nustatytais reikalavimais.</text:span><text:span text:style-name="T695"><text:s/></text:span></text:p>
      <text:p text:style-name="P696"><text:span text:style-name="T697">75</text:span><text:span text:style-name="T698">. Elektroninių dokumentų nuorašai ir išrašai spausdinami popi</text:span><text:span text:style-name="T699">eriuje vadovaujantis Elektroninių dokumentų nuorašų ir išrašų spausdinimo rekomendacijomis.</text:span></text:p>
      <text:p text:style-name="P700"><text:span text:style-name="T701">__________________________</text:span></text:p>
      <text:p text:style-name="P702"><text:span text:style-name="T703">Lietuvos Respublikos teismų procesinių<text:s/></text:span></text:p>
      <text:p text:style-name="P704">dokumentų tvarkymo ir apskaitos<text:s/></text:p>
      <text:p text:style-name="P705">reikalavimų aprašo<text:s/></text:p>
      <text:p text:style-name="P706">priedas</text:p>
      <text:p text:style-name="P707"/>
      <text:p text:style-name="P708"><text:span text:style-name="T709">PAGRINDINIAI TEISĖS AKTAI,<text:s/></text:span><text:span text:style-name="T710">REGLAMENTUOJANTYS<text:s/></text:span></text:p>
      <text:p text:style-name="P711"><text:span text:style-name="T712">DOKUMENTŲ VALDYMĄ IR PERDAVIMĄ</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Teisės akto pavadinimas</text:p>
          </table:table-cell>
          <table:table-cell table:style-name="TableCell723">
            <text:p text:style-name="P724">Teisės aktas, kuriuo patvirtintas teisės aktas</text:p>
          </table:table-cell>
        </table:table-row>
        <table:table-row table:style-name="TableRow725">
          <table:table-cell table:style-name="TableCell726">
            <text:p text:style-name="P727">1.</text:p>
          </table:table-cell>
          <table:table-cell table:style-name="TableCell728">
            <text:p text:style-name="P729">Lietuvos Respublikos dokumentų ir archyvų įstatymas</text:p>
          </table: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Dokumentų rengimo taisyklės</text:p>
          </table:table-cell>
          <table:table-cell table:style-name="TableCell737">
            <text:p text:style-name="P738">Lietuvos vyriausiojo archyvaro<text:s/>2011 m. liepos 4 d. įsakymas Nr. V-117 „Dėl Dokumentų rengimo taisyklių patvirtinimo“</text:p>
          </table:table-cell>
        </table:table-row>
        <table:table-row table:style-name="TableRow739">
          <table:table-cell table:style-name="TableCell740">
            <text:p text:style-name="P741">3.</text:p>
          </table:table-cell>
          <table:table-cell table:style-name="TableCell742">
            <text:p text:style-name="P743">Dokumentų tvarkymo ir apskaitos taisyklės</text:p>
          </table:table-cell>
          <table:table-cell table:style-name="TableCell744">
            <text:p text:style-name="P745">Lietuvos vyriausiojo archyvaro 2011 m. liepos 4 d. įsakymas Nr. V-118 „Dėl Dokumentų tvarkymo ir apskaitos taisyklių patvirtinimo“</text:p>
          </table:table-cell>
        </table:table-row>
        <table:table-row table:style-name="TableRow746">
          <table:table-cell table:style-name="TableCell747">
            <text:p text:style-name="P748">4.</text:p>
          </table:table-cell>
          <table:table-cell table:style-name="TableCell749">
            <text:p text:style-name="P750"><text:span text:style-name="T751">Su teismo proceso bylomis susijusių elektroninių duomenų teismuose tvarkymo, įtraukimo į apskaitą ir saugojimo naudojant informacines ir elektroninių ryšių technologijas tvarkos aprašas</text:span></text:p>
          </table:table-cell>
          <table:table-cell table:style-name="TableCell752">
            <text:p text:style-name="P753"><text:span text:style-name="T754">Teisėjų tarybos 2013 m. birželio 20 d. nutarimas Nr. 13P-74</text:span><text:span text:style-name="T755">-(7.1.2) „Dėl Su teismo proceso bylomis susijusių elektroninių duomenų teismuose tvarkymo, įtraukimo į apskaitą ir saugojimo naudojant informacines ir elektroninių ryšių technologijas tvarkos aprašo patvirtinimo“</text:span></text:p>
          </table:table-cell>
        </table:table-row>
        <table:table-row table:style-name="TableRow756">
          <table:table-cell table:style-name="TableCell757">
            <text:p text:style-name="P758">5.</text:p>
          </table:table-cell>
          <table:table-cell table:style-name="TableCell759">
            <text:p text:style-name="P760"><text:span text:style-name="T761">Procesinių dokumentų pateikimo teismui<text:s/></text:span><text:span text:style-name="T762">ir jų įteikimo asmenims elektroninių ryšių priemonėmis tvarkos aprašas</text:span></text:p>
          </table:table-cell>
          <table:table-cell table:style-name="TableCell763">
            <text:p text:style-name="P764"><text:span text:style-name="T765">Lietuvos Respublikos teisingumo ministro 2012 m. gruodžio 13 d. įsakymas Nr. 1R-332 „Dėl Procesinių dokumentų pateikimo teismui ir jų įteikimo asmenims elektroninių ryšių priemonėmis tv</text:span><text:span text:style-name="T766">arkos aprašo patvirtinimo“</text:span></text:p>
          </table:table-cell>
        </table:table-row>
        <table:table-row table:style-name="TableRow767">
          <table:table-cell table:style-name="TableCell768">
            <text:p text:style-name="P769">6.</text:p>
          </table:table-cell>
          <table:table-cell table:style-name="TableCell770">
            <text:p text:style-name="P771"><text:span text:style-name="T772">Valstybės ir savivaldybių institucijų, įstaigų, įmonių veiklos elektroninių<text:s/></text:span><text:soft-page-break/><text:span text:style-name="T773">dokumentų perdavimo į valstybės archyvus taisyklės</text:span></text:p>
          </table:table-cell>
          <table:table-cell table:style-name="TableCell774">
            <text:p text:style-name="P775"><text:span text:style-name="T776">Lietuvos vyriausiojo archyvaro 2012 m. birželio 22 d. įsakymas Nr. V-63 „Dėl<text:s/></text:span><text:soft-page-break/><text:span text:style-name="T777">Valstybės ir savivald</text:span><text:span text:style-name="T778">ybių institucijų, įstaigų, įmonių veiklos elektroninių dokumentų perdavimo į valstybės archyvus taisyklių patvirtinimo“</text:span></text:p>
          </table:table-cell>
        </table:table-row>
        <text:soft-page-break/>
        <table:table-row table:style-name="TableRow779">
          <table:table-cell table:style-name="TableCell780">
            <text:p text:style-name="P781"><text:span text:style-name="T782">7</text:span>.</text:p>
          </table:table-cell>
          <table:table-cell table:style-name="TableCell783">
            <text:p text:style-name="P784"><text:span text:style-name="T785">Elektroninių dokumentų nuorašų ir išrašų<text:s/></text:span>spausdinimo rekomendacijos</text:p>
          </table:table-cell>
          <table:table-cell table:style-name="TableCell786">
            <text:p text:style-name="P787"><text:span text:style-name="T788">Lietuvos vyriausiojo archyvaro<text:s/></text:span>2013 m. gruodžio 4 d.<text:s/><text:span text:style-name="T789">įsakymas<text:s/></text:span>Nr. V-67 „Dėl E<text:span text:style-name="T790">lektroninių dokumentų nuorašų ir išrašų<text:s/></text:span>spausdinimo rekomendacijų patvirtinimo“</text:p>
          </table:table-cell>
        </table:table-row>
        <table:table-row table:style-name="TableRow791">
          <table:table-cell table:style-name="TableCell792">
            <text:p text:style-name="P793"><text:span text:style-name="T794">8</text:span>.</text:p>
          </table:table-cell>
          <table:table-cell table:style-name="TableCell795">
            <text:p text:style-name="P796"><text:span text:style-name="T797">Lietuvos teismų informacinės sistemos nuostatai<text:s/></text:span></text:p>
          </table:table-cell>
          <table:table-cell table:style-name="TableCell798">
            <text:p text:style-name="P799"><text:span text:style-name="T800">Nacionalinės teismų administracijos direktoriaus 2011 m. lapkričio 28 d. įsakymas Nr. 6P-112-(1.1) „Dėl Lietuv</text:span><text:span text:style-name="T801">os teismų informacinės sistemos nuostatų<text:s/></text:span><text:span text:style-name="T802">ir<text:s/></text:span><text:span text:style-name="T803">Lietuvos teismų informacinės sistemos duomenų saugos nuostatų<text:s/></text:span><text:span text:style-name="T804">patvirtinimo“</text:span></text:p>
          </table:table-cell>
        </table:table-row>
        <table:table-row table:style-name="TableRow805">
          <table:table-cell table:style-name="TableCell806">
            <text:p text:style-name="P807"><text:span text:style-name="T808">9</text:span>.</text:p>
          </table:table-cell>
          <table:table-cell table:style-name="TableCell809">
            <text:p text:style-name="P810">Lietuvos Respublikos teismuose nagrinėjamų bylų numeravimo taisyklės</text:p>
          </table:table-cell>
          <table:table-cell table:style-name="TableCell811">
            <text:p text:style-name="P812"><text:span text:style-name="T813">Teisėjų tarybos 2014 m. spalio 31 d. nutarimas<text:s/></text:span><text:span text:style-name="T814">Nr. 13P-136-(7.1</text:span><text:span text:style-name="T815">.2)<text:s/></text:span><text:span text:style-name="T816">„Dėl Lietuvos Respublikos teismuose nagrinėjamų bylų numeravimo taisyklių patvirtinimo“</text:span></text:p>
          </table:table-cell>
        </table:table-row>
        <table:table-row table:style-name="TableRow817">
          <table:table-cell table:style-name="TableCell818">
            <text:p text:style-name="P819"><text:span text:style-name="T820">10</text:span>.</text:p>
          </table:table-cell>
          <table:table-cell table:style-name="TableCell821">
            <text:p text:style-name="P822"><text:span text:style-name="T823">Bylų paskirstymo teisėjams ir teisėjų kolegijų sudarymo taisyklių aprašas</text:span></text:p>
          </table:table-cell>
          <table:table-cell table:style-name="TableCell824">
            <text:p text:style-name="P825"><text:span text:style-name="T826">Teisėjų tarybos 2015 m. rugsėjo 25 d. nutarimas Nr. 13P-123-(7.1.2) „Dėl<text:s/></text:span><text:span text:style-name="T827">Bylų<text:s/></text:span><text:span text:style-name="T828">paskirstymo teisėjams ir teisėjų kolegijų sudarymo taisyklių aprašo patvirtinimo</text:span><text:span text:style-name="T829">“</text:span></text:p>
          </table:table-cell>
        </table:table-row>
        <table:table-row table:style-name="TableRow830">
          <table:table-cell table:style-name="TableCell831">
            <text:p text:style-name="P832">1<text:span text:style-name="T833">1</text:span>.</text:p>
          </table:table-cell>
          <table:table-cell table:style-name="TableCell834">
            <text:p text:style-name="P835"><text:span text:style-name="T836">Elektroniniu parašu pasirašyto elektroninio dokumento specifikacija ADOC-V1.0<text:s/></text:span></text:p>
          </table:table-cell>
          <table:table-cell table:style-name="TableCell837">
            <text:p text:style-name="P838"><text:span text:style-name="T839">Lietuvos archyvų departamento prie Lietuvos Respublikos Vyriausybės generalinio direktoriaus 2009 m. rugsėjo 7 d. įsakymas Nr. V-60 „Dėl<text:s/></text:span><text:span text:style-name="T840">E</text:span><text:span text:style-name="T841">lektroniniu parašu pasirašyto elektroninio dokumento specifikacijos ADOC-</text:span><text:span text:style-name="T842">V</text:span><text:span text:style-name="T843">1.0 patvirtinimo“</text:span></text:p>
          </table:table-cell>
        </table:table-row>
        <table:table-row table:style-name="TableRow844">
          <table:table-cell table:style-name="TableCell845">
            <text:p text:style-name="P846">1<text:span text:style-name="T847">2</text:span>.<text:s/></text:p>
          </table:table-cell>
          <table:table-cell table:style-name="TableCell848">
            <text:p text:style-name="P849">Bendrųjų dokumentų saugojimo terminų rodyklė</text:p>
            <text:p text:style-name="P850"/>
          </table:table-cell>
          <table:table-cell table:style-name="TableCell851">
            <text:p text:style-name="P852"><text:span text:style-name="T853">Lietuvos vyriausiojo archyvaro 2011 m. kovo 9 d. įsakymas Nr. V-100 „</text:span><text:span text:style-name="T854">Dėl<text:s/></text:span><text:span text:style-name="T855">B</text:span><text:span text:style-name="T856">endrųjų dokumentų saugojimo terminų rodyklės patvirtinimo</text:span><text:span text:style-name="T857">“</text:span></text:p>
          </table:table-cell>
        </table:table-row>
        <table:table-row table:style-name="TableRow858">
          <table:table-cell table:style-name="TableCell859">
            <text:p text:style-name="P860">1<text:span text:style-name="T861">3</text:span>.</text:p>
          </table:table-cell>
          <table:table-cell table:style-name="TableCell862">
            <text:p text:style-name="P863">Dokumentų saugojimo taisyklės</text:p>
          </table:table-cell>
          <table:table-cell table:style-name="TableCell864">
            <text:p text:style-name="P865"><text:span text:style-name="T866">Lietuvos vyriausiojo archyvaro 2011 m. gruodžio 28 d. įsakymas</text:span><text:span text:style-name="T867"><text:s/>Nr. V-157 „</text:span><text:span text:style-name="T868">Dėl<text:s/></text:span><text:span text:style-name="T869">D</text:span><text:span text:style-name="T870">okumentų saugojimo taisyklių patvirtinimo</text:span><text:span text:style-name="T871">“</text:span></text:p>
          </table:table-cell>
        </table:table-row>
        <table:table-row table:style-name="TableRow872">
          <table:table-cell table:style-name="TableCell873">
            <text:p text:style-name="P874">14.</text:p>
          </table:table-cell>
          <table:table-cell table:style-name="TableCell875">
            <text:p text:style-name="P876"><text:span text:style-name="T877">Lietuvos Respublikos teismų procesinių dokumentų saugojimo terminų rodyklė</text:span></text:p>
          </table:table-cell>
          <table:table-cell table:style-name="TableCell878">
            <text:p text:style-name="P879"><text:span text:style-name="T880">Teisėjų tarybos<text:s/></text:span><text:span text:style-name="T881">2016 m. rugsėjo 30 d. nutarimas Nr. 13P-101-(7.1.2) „Dėl Lietuvos Respublikos teismų procesinių<text:s/></text:span><text:span text:style-name="T882">dokumentų saugojimo terminų rodyklės patvirtinimo“</text:span></text:p>
          </table:table-cell>
        </table:table-row>
      </table:table>
      <text:p text:style-name="P883"/>
      <text:p text:style-name="P884">Priedo pakeitimai:</text:p>
      <text:p text:style-name="P885"><text:span text:style-name="T886">Nr.<text:s/></text:span><text:a xlink:href="https://www.e-tar.lt/portal/legalAct.html?documentId=054d235012a411ebb74de75171d26d52" office:target-frame-name="_top" xlink:show="replace"><text:span text:style-name="T887">13P-96-(7.1.2)</text:span></text:a><text:span text:style-name="T888">, 2020-10-16, paskelbta TAR 2020-10-20, i. k. 2020-21717</text:span></text:p>
      <text:p text:style-name="Normal"/>
      <text:p text:style-name="P889"/>
      <text:p text:style-name="P890"/>
      <text:p text:style-name="P891"><text:span text:style-name="T892">Pakeitim</text:span><text:span text:style-name="T893">ai:</text:span></text:p>
      <text:p text:style-name="P894"/>
      <text:p text:style-name="P895"><text:span text:style-name="T896">1.</text:span></text:p>
      <text:p text:style-name="P897"><text:span text:style-name="T898">Teisėjų taryba, Nutarimas</text:span></text:p>
      <text:p text:style-name="P899"><text:span text:style-name="T900">Nr.<text:s/></text:span><text:a xlink:href="https://www.e-tar.lt/portal/legalAct.html?documentId=5d8dfb30427d11e6a8ae9e1795984391" office:target-frame-name="_top" xlink:show="replace"><text:span text:style-name="T901">13P-80-(7.1.2)</text:span></text:a><text:span text:style-name="T902">, 2016-07-01, paskelbta TAR 2016-07-05, i. k. 2016-18788</text:span></text:p>
      <text:p text:style-name="P903"><text:span text:style-name="T904">Dėl Tesėjų tarybos 2015 m. gruodžio 18 d.<text:s/></text:span><text:span text:style-name="T905">nutarimo Nr. 13p-155-(7.1.2) „Dėl Lietuvos Respublikos teismų procesinių dokumentų tvarkymo ir apskaitos reikalavimų aprašo patvirtinimo“ pakeitimo</text:span></text:p>
      <text:p text:style-name="P906"/>
      <text:p text:style-name="P907"><text:span text:style-name="T908">2.</text:span></text:p>
      <text:p text:style-name="P909"><text:span text:style-name="T910">Teisėjų taryba, Nutarimas</text:span></text:p>
      <text:p text:style-name="P911"><text:span text:style-name="T912">Nr.<text:s/></text:span><text:a xlink:href="https://www.e-tar.lt/portal/legalAct.html?documentId=cd4fc140615511e79198ffdb108a3753" office:target-frame-name="_top" xlink:show="replace"><text:span text:style-name="T913">13P-103-(7.1.2)</text:span></text:a><text:span text:style-name="T914">, 2017-06-30, paskelbta TAR 2017-07-11, i. k. 2017-11853</text:span></text:p>
      <text:p text:style-name="P915"><text:span text:style-name="T916">Dėl Teisėjų tarybos 2015 m. gruodžio 18 d. nutarimo Nr. 13P-155-(7.1.2) "Dėl Lietuvos Re</text:span><text:span text:style-name="T917">spublikos teismų procesinių dokumentų tvarkymo ir apskaitos reikalavimų aprašo patvirtinimo" pakeitimo</text:span></text:p>
      <text:p text:style-name="P918"/>
      <text:p text:style-name="P919"><text:span text:style-name="T920">3.</text:span></text:p>
      <text:p text:style-name="P921"><text:span text:style-name="T922">Teisėjų taryba, Nutarimas</text:span></text:p>
      <text:p text:style-name="P923"><text:span text:style-name="T924">Nr.<text:s/></text:span><text:a xlink:href="https://www.e-tar.lt/portal/legalAct.html?documentId=d0662300232811eabe008ea93139d588" office:target-frame-name="_top" xlink:show="replace"><text:span text:style-name="T925">13P-209-(7.1.2)</text:span></text:a><text:span text:style-name="T926">, 2019</text:span><text:span text:style-name="T927">-12-20, paskelbta TAR 2019-12-20, i. k. 2019-20955</text:span></text:p>
      <text:p text:style-name="P928"><text:span text:style-name="T929">Dėl Teisėjų tarybos 2015 m. gruodžio 18 d. nutarimo Nr. 13P-155-(7.1.2) „Dėl Lietuvos Respublikos teismų procesinių dokumentų tvarkymo ir apskaitos reikalavimų aprašo patvirtinimo“ pakeitimo</text:span></text:p>
      <text:p text:style-name="P930"/>
      <text:p text:style-name="P931"><text:span text:style-name="T932">4.</text:span></text:p>
      <text:p text:style-name="P933"><text:span text:style-name="T934">Teisėjų ta</text:span><text:span text:style-name="T935">ryba, Nutarimas</text:span></text:p>
      <text:p text:style-name="P936"><text:span text:style-name="T937">Nr.<text:s/></text:span><text:a xlink:href="https://www.e-tar.lt/portal/legalAct.html?documentId=054d235012a411ebb74de75171d26d52" office:target-frame-name="_top" xlink:show="replace"><text:span text:style-name="T938">13P-96-(7.1.2)</text:span></text:a><text:span text:style-name="T939">, 2020-10-16, paskelbta TAR 2020-10-20, i. k. 2020-21717</text:span></text:p>
      <text:p text:style-name="P940"><text:span text:style-name="T941">Dėl Teisėjų tarybos 2015 m. gruodžio 18 d. nutarimo Nr. 13P-155-(7.</text:span><text:span text:style-name="T942">1.2) „Dėl Lietuvos Respublikos teismų procesinių dokumentų tvarkymo ir apskaitos reikalavimų ap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r.siskaite</meta:initial-creator>
    <dc:creator>adlibuser</dc:creator>
    <meta:creation-date>2020-10-21T05:24:00Z</meta:creation-date>
    <dc:date>2020-10-21T05:24:00Z</dc:date>
    <meta:print-date>2015-11-30T13:13:00Z</meta:print-date>
    <meta:template xlink:href="Normal.dotm" xlink:type="simple"/>
    <meta:editing-cycles>2</meta:editing-cycles>
    <meta:editing-duration>PT0S</meta:editing-duration>
    <meta:document-statistic meta:page-count="13" meta:paragraph-count="303" meta:word-count="4858" meta:character-count="37979" meta:row-count="1392" meta:non-whitespace-character-count="33424"/>
  </office:meta>
</office:document-meta>
</file>