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25in" fo:text-indent="-0.375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text:s/></text:p>
      <text:p text:style-name="P4"/>
      <text:p text:style-name="P5">SPRENDIMAS<text:s/></text:p>
      <text:p text:style-name="P6">DĖL VILNIAUS RAJONO SAVIVALDYBĖS TARYBOS 2014 M. BALANDŽIO 25 D. SPRENDIMO NR. T3-126 „DĖL VILNIAUS RAJONO SAVIVALDYBĖS ŠVIETIMO ĮSTAIGŲ DIDŽIAUSIO LEISTINO PAREIGYBIŲ SKAIČIAUS NUSTATYMO“ DALINIO PAKEITIMO<text:s/></text:p>
      <text:p text:style-name="P7"/>
      <text:p text:style-name="P8">2014 m. <text:s/>rugpjūčio 29 d. Nr. T3-300</text:p>
      <text:p text:style-name="P9">Vilnius</text:p>
      <text:p text:style-name="P10"/>
      <text:p text:style-name="P11"/>
      <text:p text:style-name="P12">Neteko galios nuo 2015-09-01</text:p>
      <text:p text:style-name="P13"><text:span text:style-name="T14">Nr.<text:s/></text:span><text:a xlink:href="https://www.e-tar.lt/portal/legalAct.html?documentId=4a7d12e009f011e588da8908dfa91cac" office:target-frame-name="_top" xlink:show="replace"><text:span text:style-name="T15">T3-238</text:span></text:a><text:span text:style-name="T16">, 2015-05-29, paskelbta TAR 2015-06-03, i. k. 2015-08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 User</dc:creator>
    <meta:creation-date>2016-03-06T14:52:00Z</meta:creation-date>
    <dc:date>2016-03-06T14:52:00Z</dc:date>
    <meta:print-date>2014-08-20T11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70" meta:character-count="520" meta:row-count="29" meta:non-whitespace-character-count="467"/>
  </office:meta>
</office:document-meta>
</file>