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5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style:font-name-asian="DejaVu Sans" fo:font-weight="bold" style:font-weight-asian="bold" style:letter-kerning="true" style:language-asian="ar" style:country-asian="SA"/>
    </style:style>
    <style:style style:name="P54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5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" style:parent-style-name="DefaultParagraphFont" style:family="text">
      <style:text-properties style:font-weight-complex="bold" fo:color="#000000" fo:font-size="11pt" style:font-size-asian="11pt" style:font-size-complex="11pt" style:language-asian="ar" style:country-asian="SA"/>
    </style:style>
    <style:style style:name="T5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5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6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6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6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P68" style:parent-style-name="Normal" style:family="paragraph">
      <style:paragraph-properties fo:text-align="justify"/>
      <style:text-properties fo:font-size="11pt" style:font-size-asian="11pt" style:language-asian="ar" style:country-asian="SA" fo:hyphenate="false"/>
    </style:style>
    <style:style style:name="P69" style:parent-style-name="Normal" style:family="paragraph">
      <style:paragraph-properties fo:text-align="justify" style:line-height-at-least="0.1388in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fo:font-size="11pt" style:font-size-asian="11pt" style:language-asian="ar" style:country-asian="SA"/>
    </style:style>
    <style:style style:name="T7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3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 fo:hyphenate="false"/>
    </style:style>
    <style:style style:name="P74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7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7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P7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language-asian="ar" style:country-asian="SA" fo:hyphenate="false"/>
    </style:style>
    <style:style style:name="P7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8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82" style:parent-style-name="DefaultParagraphFont" style:family="text">
      <style:text-properties style:letter-kerning="true" fo:font-size="11pt" style:font-size-asian="11pt" style:language-asian="ar" style:country-asian="SA"/>
    </style:style>
    <style:style style:name="P83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="Times New Roman Bold" fo:font-weight="bold" style:font-weight-asian="bold" fo:text-transform="uppercase" style:font-size-complex="12pt" style:language-asian="ar" style:country-asian="SA" fo:hyphenate="false"/>
    </style:style>
    <style:style style:name="P84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="Times New Roman Bold" fo:font-weight="bold" style:font-weight-asian="bold" fo:text-transform="uppercase" style:font-size-complex="12pt" style:language-asian="ar" style:country-asian="SA" fo:hyphenate="false"/>
    </style:style>
    <style:style style:name="P8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language-asian="ar" style:country-asian="SA" fo:hyphenate="false"/>
    </style:style>
    <style:style style:name="P86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right" style:leader-style="solid" style:leader-text="_" style:position="6.2993in"/>
        </style:tab-stops>
      </style:paragraph-properties>
      <style:text-properties fo:font-weight="bold" style:font-weight-asian="bold" style:language-asian="ar" style:country-asian="SA" fo:hyphenate="false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P88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language-asian="ar" style:country-asian="SA" fo:hyphenate="false"/>
    </style:style>
    <style:style style:name="P89" style:parent-style-name="Normal" style:family="paragraph">
      <style:paragraph-properties fo:widows="0" fo:orphans="0" fo:text-indent="0.3937in">
        <style:tab-stops>
          <style:tab-stop style:type="left" style:position="0.3937in"/>
          <style:tab-stop style:type="right" style:leader-style="solid" style:leader-text="_" style:position="6.2993in"/>
        </style:tab-stops>
      </style:paragraph-properties>
      <style:text-properties fo:font-weight="bold" style:font-weight-asian="bold" style:language-asian="ar" style:country-asian="SA" fo:hyphenate="false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ize="11pt" style:font-size-asian="11pt" style:language-asian="ar" style:country-asian="SA" fo:hyphenate="false"/>
    </style:style>
    <style:style style:name="P91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language-asian="ar" style:country-asian="SA" fo:hyphenate="false"/>
    </style:style>
    <style:style style:name="P92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94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95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96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97" style:parent-style-name="Normal" style:family="paragraph">
      <style:paragraph-properties fo:text-align="justify" style:vertical-align="baseline"/>
      <style:text-properties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text-align="justify"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P99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1" style:parent-style-name="DefaultParagraphFont" style:family="text">
      <style:text-properties style:letter-kerning="true" style:font-size-complex="12pt" style:language-asian="ar" style:country-asian="SA"/>
    </style:style>
    <style:style style:name="T102" style:parent-style-name="DefaultParagraphFont" style:family="text">
      <style:text-properties style:letter-kerning="true" style:font-size-complex="12pt" style:language-asian="ar" style:country-asian="SA"/>
    </style:style>
    <style:style style:name="P103" style:parent-style-name="Normal" style:family="paragraph">
      <style:paragraph-properties fo:text-align="justify" style:vertical-align="baseline" fo:text-indent="1.7784in"/>
      <style:text-properties fo:hyphenate="false"/>
    </style:style>
    <style:style style:name="T104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0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07" style:parent-style-name="Normal" style:family="paragraph">
      <style:paragraph-properties fo:text-align="justify" style:vertical-align="baseline" fo:text-indent="0.9in"/>
      <style:text-properties fo:hyphenate="false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hyphenate="false"/>
    </style:style>
    <style:style style:name="P117" style:parent-style-name="Normal" style:family="paragraph">
      <style:paragraph-properties fo:text-align="justify"/>
      <style:text-properties fo:hyphenate="false"/>
    </style:style>
    <style:style style:name="P118" style:parent-style-name="Normal" style:family="paragraph">
      <style:paragraph-properties fo:text-align="justify"/>
      <style:text-properties fo:hyphenate="false"/>
    </style:style>
    <style:style style:name="P11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7">Įsakymas netenka galios 2016-10-01:</text:span></text:p>
      <text:p text:style-name="P8"><text:span text:style-name="T9">Valstybinė teritorijų planavimo ir statybos inspekcija prie Aplinkos ministerijos, Įsakymas</text:span></text:p>
      <text:p text:style-name="P10"><text:span text:style-name="T11">Nr.<text:s/></text:span><text:a xlink:href="https://www.e-tar.lt/portal/legalAct.html?documentId=c6a992207e3f11e6b969d7ae07280e89" office:target-frame-name="_top" xlink:show="replace"><text:span text:style-name="T12">1V-113</text:span></text:a><text:span text:style-name="T13">, 2016-09-19,<text:s/></text:span><text:span text:style-name="T14">paskelbta TAR 2016-09-19, i. k. 2016-23673</text:span></text:p>
      <text:p text:style-name="P15"><text:span text:style-name="T16">Dėl Leidimo atlikti statinio (-ių) konservavimo darbus rekvizitų patvirtinimo</text:span></text:p>
      <text:p text:style-name="P17"/>
      <text:p text:style-name="P18"><text:span text:style-name="T19">Suvestinė redakcija nuo 2016-01-29 iki 2016-09-30</text:span></text:p>
      <text:p text:style-name="P20"/>
      <text:p text:style-name="P21"><text:span text:style-name="T22">Įsakymas paskelbtas: TAR 2015-10-01, i. k. 2015-14538</text:span></text:p>
      <text:p text:style-name="P23"/>
      <text:p text:style-name="P24"><text:span text:style-name="T2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26">VALSTYBINĖS TERITORIJŲ PLANAVIMO IR STATYBOS INSPEKCIJOS PRIE APLINKOS MINISTERIJOS VIRŠININKAS</text:p>
      <text:p text:style-name="P27"/>
      <text:p text:style-name="P28">ĮSAKYMAS</text:p>
      <text:p text:style-name="P29">DĖL LEIDIMO ATLIKTI STATINIO (-IŲ) KONSERVAVIMO DARBUS REKVIZITŲ PATVIRTINIMO</text:p>
      <text:p text:style-name="P30"/>
      <text:p text:style-name="P31">2015 m. rugpjūčio 31 d. Nr. 1V-132</text:p>
      <text:p text:style-name="P32">Vilnius</text:p>
      <text:p text:style-name="P33"/>
      <text:p text:style-name="P34"/>
      <text:p text:style-name="P35"><text:span text:style-name="T36">Vadovaudamasi Lietuvos Respublikos teritorijų planav</text:span><text:span text:style-name="T37">imo ir statybos valstybinės priežiūros įstatymo 19 straipsnio 4 dalimi, statybos techninio reglamento STR 1.09.06:2010 „Statybos sustabdymas. Savavališkos statybos padarinių šalinimas. Statybos pagal neteisėtai išduotą statybą leidžiantį dokumentą padarini</text:span><text:span text:style-name="T38">ų šalinimas“, patvirtinto Lietuvos Respublikos aplinkos ministro 2010 m. rugsėjo 28 d. įsakymu Nr. D1-827, 21 punktu <text:s/>ir Valstybinės teritorijų planavimo ir statybos inspekcijos prie Aplinkos ministerijos nuostatų, patvirtintų Lietuvos Respublikos aplinkos</text:span><text:span text:style-name="T39"><text:s/>ministro 2003 m. liepos 9 d. įsakymu Nr. 349 „Dėl Valstybinės teritorijų planavimo ir statybos inspekcijos prie Aplinkos ministerijos nuostatų patvirtinimo“, 19.1 ir 19.15 papunkčiais: <text:s/></text:span></text:p>
      <text:p text:style-name="P40"><text:span text:style-name="T41">1</text:span><text:span text:style-name="T42">. T v i r t i n u Leidimo atlikti statinio (-ių) konservavimo d</text:span><text:span text:style-name="T43">arbus rekvizitus ir juos išdėstau taip:</text:span></text:p>
      <text:p text:style-name="P44"/>
      <text:p text:style-name="P45"><text:span text:style-name="T46">„</text:span><text:span text:style-name="T47">VALSTYBINĖ TERITORIJŲ PLANAVIMO IR STATYBOS INSPEKCIJA<text:s/></text:span></text:p>
      <text:p text:style-name="P48"><text:span text:style-name="T49">PRIE APLINKOS MINISTERIJOS</text:span></text:p>
      <text:p text:style-name="P50"/>
      <text:p text:style-name="P51"/>
      <text:p text:style-name="P52"><text:span text:style-name="T53">LEIDIMAS ATLIKTI STATINIO (-IŲ) KONSERVAVIMO DARBUS</text:span></text:p>
      <text:p text:style-name="P54"/>
      <text:p text:style-name="P55"><text:span text:style-name="T56">20 ___ m. _____________ _____ d. Nr. _____</text:span><text:span text:style-name="T57">;</text:span><text:span text:style-name="T58"><text:s/>versijos Nr. ______</text:span></text:p>
      <text:p text:style-name="P59"/>
      <text:p text:style-name="P60"/>
      <text:p text:style-name="P61"/>
      <text:p text:style-name="P62"><text:span text:style-name="T63">ŠIUO<text:s/></text:span><text:span text:style-name="T64">DOKUMENTU SUTEIKIAMA TEISĖ ATLIKTI STATINIO (-IŲ) KONSERVAVIMO DARBUS</text:span></text:p>
      <text:p text:style-name="P65"/>
      <text:p text:style-name="P66">Duomenys apie statybos sustabdymo aktą:</text:p>
      <text:p text:style-name="P67">Data __________________ , Nr. ______________________ .<text:s/></text:p>
      <text:p text:style-name="P68"/>
      <text:p text:style-name="P69"><text:span text:style-name="T70">Statybos sustabdymo data</text:span><text:span text:style-name="T71"><text:s/></text:span><text:span text:style-name="T72">20___ m. ___________ ___ d.</text:span></text:p>
      <text:p text:style-name="P73"/>
      <text:p text:style-name="P74"><text:span text:style-name="T75">Duomenys apie statytoją</text:span></text:p>
      <text:p text:style-name="P76">Fizinio<text:s/>asmens vardas, pavardė, asmens kodas, gyvenamosios vietos adresas / juridinio asmens teisinė forma, pavadinimas, kodas _________________________________________________________</text:p>
      <text:p text:style-name="P77"/>
      <text:p text:style-name="P78">Kontaktinė informacija</text:p>
      <text:p text:style-name="P79"><text:span text:style-name="T80">El. paštas____________ , telefonas _________ , mob. tel</text:span><text:span text:style-name="T81">efonas ___________ , faksas __________</text:span><text:span text:style-name="T82"><text:s/>.</text:span></text:p>
      <text:p text:style-name="P83"/>
      <text:p text:style-name="P84">Leidimo išdavimo pagrindas</text:p>
      <text:p text:style-name="P85"/>
      <text:p text:style-name="P86">Duomenys apie prašymą išduoti leidimą atlikti statinio (-ių) konservavimo darbus</text:p>
      <text:p text:style-name="P87">Data __________________ , Nr. ______________________ .<text:s/></text:p>
      <text:p text:style-name="P88"/>
      <text:p text:style-name="P89">Duomenys apie sustabdytos statybos patikrinimo aktą</text:p>
      <text:p text:style-name="P90">Data __________________ , Nr. ______________________ .<text:s/></text:p>
      <text:p text:style-name="P91"/>
      <text:p text:style-name="P92"><text:span text:style-name="T93">Statinio (jo dalies) konservavimo darbų projektas (aprašymas)</text:span></text:p>
      <text:p text:style-name="P94">______________________________________________________________________________</text:p>
      <text:p text:style-name="P95">_____________________________________________________________________________</text:p>
      <text:p text:style-name="P96">_____________________________________________________________________________</text:p>
      <text:p text:style-name="P97">_____________________________________________________________________________</text:p>
      <text:p text:style-name="P98"/>
      <text:p text:style-name="P99"><text:span text:style-name="T100">Leidimą išdavė:</text:span><text:span text:style-name="T101"><text:s/>_____</text:span><text:span text:style-name="T102">________ <text:s text:c="22"/>__________ <text:s text:c="10"/>___________________</text:span></text:p>
      <text:p text:style-name="P103"><text:span text:style-name="T104">Pareigos <text:s text:c="16"/>A.V. <text:s text:c="11"/>Parašas</text:span><text:span text:style-name="T105"><text:tab/><text:s text:c="16"/>Vardas ir pavardė</text:span><text:span text:style-name="T106">“.</text:span></text:p>
      <text:p text:style-name="P107"/>
      <text:p text:style-name="P108"><text:span text:style-name="T109">2.</text:span><text:span text:style-name="T110"><text:s/>Neteko galios nuo 2016-01-29</text:span></text:p>
      <text:p text:style-name="P111">Punkto naikinimas:</text:p>
      <text:p text:style-name="P112"><text:span text:style-name="T113">Nr.<text:s/></text:span><text:a xlink:href="https://www.e-tar.lt/portal/legalAct.html?documentId=433eaaf0ad4411e5b12fbb7dc920ee2c" office:target-frame-name="_top" xlink:show="replace"><text:span text:style-name="T114">1V-228</text:span></text:a><text:span text:style-name="T115">, 2015-12-28, paskelbta TAR 2015-12-28, i. k. 2015-20661</text:span></text:p>
      <text:p text:style-name="Normal"/>
      <text:p text:style-name="P116"/>
      <text:p text:style-name="P117"/>
      <text:p text:style-name="P118"/>
      <text:p text:style-name="P119"><text:span text:style-name="T120">Viršininkė<text:s/></text:span><text:span text:style-name="T121"><text:tab/>Laura Nalivaikienė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Valstybinė teritorijų planavimo ir statybos inspekcija prie Aplinkos<text:s/></text:span><text:span text:style-name="T131">ministerijos, Įsakymas</text:span></text:p>
      <text:p text:style-name="P132"><text:span text:style-name="T133">Nr.<text:s/></text:span><text:a xlink:href="https://www.e-tar.lt/portal/legalAct.html?documentId=433eaaf0ad4411e5b12fbb7dc920ee2c" office:target-frame-name="_top" xlink:show="replace"><text:span text:style-name="T134">1V-228</text:span></text:a><text:span text:style-name="T135">, 2015-12-28, paskelbta TAR 2015-12-28, i. k. 2015-20661</text:span></text:p>
      <text:p text:style-name="P136"><text:span text:style-name="T137">Dėl kai kurių Valstybinės teritorijų planavimo ir statybos inspekcij</text:span><text:span text:style-name="T138">os prie Aplinkos ministerijos viršininko įsakymų įsigaliojimo atidėj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wiss" style:font-pitch="variable" svg:panose-1="2 11 6 3 3 8 4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ĮSAKYMO PAVADINIMAS]</dc:title>
    <meta:initial-creator>Petras Lukaševičius</meta:initial-creator>
    <dc:creator>adlibuser</dc:creator>
    <meta:creation-date>2018-03-20T13:38:00Z</meta:creation-date>
    <dc:date>2018-03-20T13:38:00Z</dc:date>
    <meta:print-date>2015-08-27T11:19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526" meta:character-count="3812" meta:row-count="114" meta:non-whitespace-character-count="3320"/>
  </office:meta>
</office:document-meta>
</file>