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tyle-complex="italic" fo:color="#000000"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tyle-complex="italic" fo:color="#000000" style:font-size-complex="12pt" fo:background-color="#FFFFFF"/>
    </style:style>
    <style:style style:name="T53" style:parent-style-name="DefaultParagraphFont" style:family="text">
      <style:text-properties style:font-style-complex="italic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13</text:span></text:p>
      <text:p text:style-name="P3"/>
      <text:p text:style-name="P4"><text:span text:style-name="T5">Įsakymas paskelbtas: TAR 2023-06-01, i. k. 2023-10859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FINANSAVIMO SKYRIMO</text:span><text:span text:style-name="T16"><text:s/></text:span><text:span text:style-name="T17">PROJEKTAMS, PATEIKTIEMS PAGAL<text:s/></text:span><text:span text:style-name="T18">2022–2030 METŲ PLĖTROS PROGRAMOS VALDYTOJOS LIETUVOS RESPUBLIKOS VIDAUS REIKALŲ MINISTERIJOS<text:s/></text:span><text:span text:style-name="T19">VIEŠOJO VALDYMO PLĖTROS PROGRAMOS PAŽANGOS PRIEMONĘ NR. 01-004-08-04-01 „DIDINTI VISUOMENĖS ĮSITRAUKIMĄ Į VIETOS PROBLEMŲ SPRENDIMĄ“</text:span></text:p>
      <text:p text:style-name="Normal"/>
      <text:p text:style-name="P20">2023 m. birželio 1 d. Nr. 1V-332</text:p>
      <text:p text:style-name="P21">Vilnius</text:p>
      <text:p text:style-name="P22"/>
      <text:p text:style-name="P23"><text:span text:style-name="T24">Vadovaudamasi Strateginio valdymo metodikos, patvirtintos Lietuvos Respublikos Vyriausybės 2021 m. balandžio 28 d. nutarimu Nr. 292 „Dėl Strateginio valdymo metodikos patvirtinimo“, 144 punktu, Projektų administravimo ir finansavimo taisyklių</text:span><text:span text:style-name="T25">, patvirtintų Lietuvos Respublikos finansų ministro 2022 m. birželio 22 d. įsakymu Nr. 1K-237 „Dėl 2021–2027 metų Europos Sąjungos fondų investicijų programos ir Ekonomikos gaivinimo ir atsparumo didinimo plano „Naujos kartos Lietuva“ įgyvendinimo“, 84 pun</text:span><text:span text:style-name="T26">ktu, 2022–2030 metų viešojo valdymo<text:s/></text:span><text:soft-page-break/><text:span text:style-name="T27">plėtros programos pažangos priemonės Nr. 01-004-08-04-01 „Didinti visuomenės įsitraukimą į vietos problemų sprendimą“ aprašu, patvirtintu Lietuvos Respublikos vidaus reikalų ministro 2022 m. rugpjūčio 17 d. įsakymu Nr. 1</text:span><text:span text:style-name="T28">V-536 „Dėl 2022–2030 metų Viešojo valdymo plėtros programos pažangos priemonės Nr. 01-004-08-04-01 „Didinti visuomenės įsitraukimą į vietos problemų sprendimą“ aprašo patvirtinimo“, ir atsižvelgdama į administruojančiosios institucijos viešosios įstaigos C</text:span><text:span text:style-name="T29">entrinės projektų valdymo agentūros<text:s/></text:span><text:span text:style-name="T30">2023 m. gegužės 24 d. raštu Nr. 2023/2-3351 „Dėl projekto įgyvendinimo plano vertinimo ataskaitos pateikimo“ pateiktą projektų įgyvendinimo planų vertinimo ataskaitą<text:s/></text:span><text:span text:style-name="T31">11-001-T</text:span><text:span text:style-name="T32"><text:s/>Nr. 2:</text:span></text:p>
      <text:p text:style-name="P33"><text:span text:style-name="T34">1</text:span><text:span text:style-name="T35">. </text:span><text:span text:style-name="T36">Skiriu</text:span><text:span text:style-name="T37"><text:s/>nustatyto dydžio finansa</text:span><text:span text:style-name="T38">vimą projektams, nurodytiems šio įsakymo priede.<text:s/></text:span></text:p>
      <text:p text:style-name="P39"><text:span text:style-name="T40">2</text:span><text:span text:style-name="T41">. </text:span><text:span text:style-name="T42">Informuoj</text:span><text:span text:style-name="T43">u,</text:span><text:span text:style-name="T44"><text:s/>kad šis įsakymas gali būti skundžiamas</text:span><text:span text:style-name="T45"><text:s/></text:span><text:span text:style-name="T46">Lietuvos administracinių ginčų komisijai (Vilniaus g. 27, 01402 Vilnius) Lietuvos Respublikos<text:s/></text:span><text:span text:style-name="T47">ikiteisminio administracinių ginčų nagrinėjimo tvarkos</text:span><text:span text:style-name="T48"><text:s/>įstatym</text:span><text:span text:style-name="T49">o</text:span><text:span text:style-name="T50"><text:s/>nustatyta tvarka per vieną mėnesį nuo įteikimo dienos arba tiesiogiai Vilniaus apygardos administraciniam teismui (Žygimantų g. 2, 01102 Vilnius, ar per<text:s/></text:span><text:span text:style-name="T51">Lietuvos teismų elektroninių paslaugų portalą https://e.teismas.lt) Lietuvos Respublikos<text:s/></text:span><text:span text:style-name="T52">admi</text:span><text:span text:style-name="T53">nistracinių bylų teisenos įstatymo</text:span><text:span text:style-name="T54"><text:s/>nustatyta tvarka per vieną mėnesį nuo įteikimo dienos.</text:span><text:span text:style-name="T55"><text:s/></text:span></text:p>
      <text:p text:style-name="P56"/>
      <text:p text:style-name="P57"/>
      <text:p text:style-name="P58"/>
      <text:p text:style-name="P59"><text:span text:style-name="T60">Vidaus reikalų ministrė<text:s/></text:span><text:span text:style-name="T61"><text:tab/><text:s text:c="13"/>Agnė Bilotaitė</text:span></text:p>
      <text:p text:style-name="Normal"/>
      <text:p text:style-name="Normal"/>
      <text:p text:style-name="Normal"/>
      <text:p text:style-name="P62">Priedų pakeitimai:</text:p>
      <text:p text:style-name="Normal"/>
      <text:soft-page-break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5a29f48032c111ee9de9e7e0fd363afc" office:target-frame-name="_top" xlink:show="replace"><text:span text:style-name="T67">1V-510</text:span></text:a><text:span text:style-name="T68">, 2023-08-04, paskelbta TAR 2023-08-04, i. k. 2023-15859</text:span></text:p>
      <text:p text:style-name="P69"><text:span text:style-name="T70">Nr.<text:s/></text:span><text:a xlink:href="https://www.e-tar.lt/portal/legalAct.html?documentId=42f3aa10434a11ee9de9e7e0fd363afc" office:target-frame-name="_top" xlink:show="replace"><text:span text:style-name="T71">1V-553</text:span></text:a><text:span text:style-name="T72">, 2023-08-25, paskelbta TAR 2023-08-25, i. k. 2023-16769</text:span></text:p>
      <text:p text:style-name="P73"><text:span text:style-name="T74">Nr.<text:s/></text:span><text:a xlink:href="https://www.e-tar.lt/portal/legalAct.html?documentId=b5963e10c9b511eea5a28c81c82193a8" office:target-frame-name="_top" xlink:show="replace"><text:span text:style-name="T75">1V-127</text:span></text:a><text:span text:style-name="T76">, 2024-02-12, paskelbta TAR 2024-02-12, i. k. 2024-02615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</text:span><text:span text:style-name="T86">uvos Respublikos vidaus reikalų ministerija, Įsakymas</text:span></text:p>
      <text:p text:style-name="P87"><text:span text:style-name="T88">Nr.<text:s/></text:span><text:a xlink:href="https://www.e-tar.lt/portal/legalAct.html?documentId=5a29f48032c111ee9de9e7e0fd363afc" office:target-frame-name="_top" xlink:show="replace"><text:span text:style-name="T89">1V-510</text:span></text:a><text:span text:style-name="T90">, 2023-08-04, paskelbta TAR 2023-08-04, i. k. 2023-15859</text:span></text:p>
      <text:p text:style-name="P91"><text:span text:style-name="T92">Dėl vidaus reikalų ministro 2023 m. b</text:span><text:span text:style-name="T93">irželio 1 d. įsakymo Nr. 1V-332 „Dėl finansavimo skyrimo projektams, pateiktiems pagal 2022–2030 metų plėtros programos valdytojos Lietuvos Respublikos vidaus reikalų ministerijos viešojo valdymo plėtros programos pažangos priemonę Nr. 01-004-08-04-01 „Did</text:span><text:span text:style-name="T94">inti visuomenės įsitraukimą į vietos problemų sprendimą“ pakeiti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42f3aa10434a11ee9de9e7e0fd363afc" office:target-frame-name="_top" xlink:show="replace"><text:span text:style-name="T102">1V-553</text:span></text:a><text:span text:style-name="T103">, 2023-08-25,<text:s/></text:span><text:span text:style-name="T104">paskelbta TAR 2023-08-25, i. k. 2023-16769</text:span></text:p>
      <text:p text:style-name="P105"><text:span text:style-name="T106">Dėl vidaus reikalų ministro 2023 m. birželio 1 d. įsakymo Nr. 1V-332 „Dėl finansavimo skyrimo projektams, pateiktiems pagal 2022–2030 metų plėtros programos valdytojos Lietuvos Respublikos vidaus reikalų ministeri</text:span><text:span text:style-name="T107">jos viešojo valdymo plėtros programos pažangos priemonę Nr. 01-004-08-04-01 „Didinti visuomenės įsitraukimą į vietos problemų sprendimą“ pakeitimo</text:span></text:p>
      <text:p text:style-name="P108"/>
      <text:p text:style-name="P109"><text:span text:style-name="T110">3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b5963e10c9b511eea5a28c81c82193a8" office:target-frame-name="_top" xlink:show="replace"><text:span text:style-name="T115">1V-127</text:span></text:a><text:span text:style-name="T116">, 2024-02-12, paskelbta TAR 2024-02-12, i. k. 2024-02615</text:span></text:p>
      <text:p text:style-name="P117"><text:span text:style-name="T118">Dėl vidaus reikalų ministro 2023 m. birželio 1 d. įsakymo Nr. 1V-332 „Dėl finansavimo skyrimo projektams, pateiktiems pagal 2022–2030 metų</text:span><text:span text:style-name="T119"><text:s/>plėtros programos valdytojos Lietuvos Respublikos vidaus reikalų ministerijos viešojo valdymo plėtros programos pažangos priemonę Nr. 01-004-08-04-01 „Didinti visuomenės įsitraukimą į vietos problemų sprendimą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Telksnytė-Kislovskė</meta:initial-creator>
    <dc:creator>adlibuser</dc:creator>
    <meta:creation-date>2024-02-13T15:11:00Z</meta:creation-date>
    <dc:date>2024-02-13T15:11:00Z</dc:date>
    <meta:template xlink:href="Normal.dotm" xlink:type="simple"/>
    <meta:editing-cycles>2</meta:editing-cycles>
    <meta:editing-duration>PT0S</meta:editing-duration>
    <meta:document-statistic meta:page-count="3" meta:paragraph-count="21" meta:word-count="581" meta:character-count="4723" meta:row-count="104" meta:non-whitespace-character-count="4163"/>
  </office:meta>
</office:document-meta>
</file>