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9847in">
        <style:tab-stops>
          <style:tab-stop style:type="left" style:position="0.9847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9847in">
        <style:tab-stops>
          <style:tab-stop style:type="left" style:position="0.9847in"/>
        </style:tab-stops>
      </style:paragraph-properties>
    </style:style>
    <style:style style:name="P90" style:parent-style-name="Normal" style:family="paragraph">
      <style:paragraph-properties fo:text-align="justify" fo:text-indent="0.9847in">
        <style:tab-stops>
          <style:tab-stop style:type="left" style:position="0.9847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847in">
        <style:tab-stops>
          <style:tab-stop style:type="left" style:position="0.9847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9902in">
        <style:tab-stops>
          <style:tab-stop style:type="left" style:position="0.9847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9847in">
        <style:tab-stops>
          <style:tab-stop style:type="left" style:position="0.9847in"/>
        </style:tab-stops>
      </style:paragraph-properties>
    </style:style>
    <style:style style:name="P118" style:parent-style-name="Normal" style:family="paragraph">
      <style:paragraph-properties fo:text-align="justify" fo:text-indent="0.9847in">
        <style:tab-stops>
          <style:tab-stop style:type="left" style:position="0.9847in"/>
        </style:tab-stops>
      </style:paragraph-properties>
    </style:style>
    <style:style style:name="P119" style:parent-style-name="Normal" style:family="paragraph">
      <style:paragraph-properties fo:text-align="justify" fo:text-indent="0.9847in">
        <style:tab-stops>
          <style:tab-stop style:type="left" style:position="0.9847in"/>
        </style:tab-stops>
      </style:paragraph-properties>
    </style:style>
    <style:style style:name="P120" style:parent-style-name="Normal" style:family="paragraph">
      <style:paragraph-properties fo:text-align="justify" fo:text-indent="0.9847in">
        <style:tab-stops>
          <style:tab-stop style:type="left" style:position="0.9847in"/>
        </style:tab-stops>
      </style:paragraph-properties>
    </style:style>
    <style:style style:name="P121" style:parent-style-name="Normal" style:family="paragraph">
      <style:paragraph-properties fo:text-align="justify" fo:text-indent="0.9847in">
        <style:tab-stops>
          <style:tab-stop style:type="left" style:position="0.9847in"/>
        </style:tab-stops>
      </style:paragraph-properties>
    </style:style>
    <style:style style:name="P122" style:parent-style-name="Normal" style:family="paragraph">
      <style:paragraph-properties fo:text-align="justify" fo:text-indent="1in">
        <style:tab-stops>
          <style:tab-stop style:type="left" style:position="0.9847in"/>
        </style:tab-stops>
      </style:paragraph-properties>
    </style:style>
    <style:style style:name="P123" style:parent-style-name="Normal" style:family="paragraph">
      <style:paragraph-properties fo:text-align="justify" fo:text-indent="0.9847in">
        <style:tab-stops>
          <style:tab-stop style:type="left" style:position="0.9847in"/>
        </style:tab-stops>
      </style:paragraph-properties>
    </style:style>
    <style:style style:name="P124" style:parent-style-name="Normal" style:family="paragraph">
      <style:paragraph-properties fo:text-align="justify" fo:text-indent="0.9847in">
        <style:tab-stops>
          <style:tab-stop style:type="left" style:position="0.9847in"/>
        </style:tab-stops>
      </style:paragraph-properties>
    </style:style>
    <style:style style:name="P125" style:parent-style-name="Normal" style:family="paragraph">
      <style:paragraph-properties fo:text-align="justify" fo:text-indent="0.9847in">
        <style:tab-stops>
          <style:tab-stop style:type="left" style:position="0.9847in"/>
        </style:tab-stops>
      </style:paragraph-properties>
    </style:style>
    <style:style style:name="P126"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2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2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29"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2 iki 2021-10-06</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21<text:s/>METŲ BIUDŽETO PATVIRTINIMO</text:p>
      <text:p text:style-name="P20"/>
      <text:p text:style-name="P21">2021 m. vasario 25 d. Nr. T1-34</text:p>
      <text:p text:style-name="P22">Neringa</text:p>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6852,1 tūkst. Eur ir kitų finansavimo šaltinių lėšas – 2845,3 tūkst. Eur (praėjusių metų nepanaudota pajamų dalis, kuri viršija praėjusių metų panaudotus asignavimus) (1 priedas).</text:p>
      <text:p text:style-name="P28">Punkto pakeitimai:</text:p>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Normal"/>
      <text:p text:style-name="P47">2. Patvirtinti Neringos savivaldybės 2021 metų biudžeto asignavimus – 19697,4 <text:s/>tūkst. Eur, iš jų: išlaidoms – <text:s/>11852,5 tūkst. Eur, iš jų: darbo užmokesčiui – <text:s/>6447,3 tūkst. Eur ir turtui įsigyti – 7844,9 tūkst. Eur <text:s/>(2 priedas): <text:s/></text:p>
      <text:p text:style-name="P48">Punkto pakeitimai:</text:p>
      <text:p text:style-name="P49"><text:span text:style-name="T50">Nr.<text:s/></text:span><text:a xlink:href="https://www.e-tar.lt/portal/legalAct.html?documentId=20aa3510921b11eb9fecb5ecd3bd711c" office:target-frame-name="_top" xlink:show="replace"><text:span text:style-name="T51">T1-38</text:span></text:a><text:span text:style-name="T52">, 2021-03-25, paskelbta TAR 2021-04-01, i. k. 2021-06671</text:span></text:p>
      <text:p text:style-name="P53"><text:span text:style-name="T54">Nr.<text:s/></text:span><text:a xlink:href="https://www.e-tar.lt/portal/legalAct.html?documentId=55ad06d0ae5811eba871a26c1fc3fbc1" office:target-frame-name="_top" xlink:show="replace"><text:span text:style-name="T55">T1-63</text:span></text:a><text:span text:style-name="T56">, 2021-04-29, paskelbta TAR 2021-05-07, i. k. 2021-10182</text:span></text:p>
      <text:p text:style-name="P57"><text:span text:style-name="T58">Nr.<text:s/></text:span><text:a xlink:href="https://www.e-tar.lt/portal/legalAct.html?documentId=183f6d40d80811eb9f09e7df20500045" office:target-frame-name="_top" xlink:show="replace"><text:span text:style-name="T59">T1-122</text:span></text:a><text:span text:style-name="T60">, 2021-06-23, paskelbta TAR 2021-06-28, i. k. 2021-14441</text:span></text:p>
      <text:p text:style-name="P61"><text:span text:style-name="T62">Nr.<text:s/></text:span><text:a xlink:href="https://www.e-tar.lt/portal/legalAct.html?documentId=a15d8b500a4b11ec9f09e7df20500045" office:target-frame-name="_top" xlink:show="replace"><text:span text:style-name="T63">T1-155</text:span></text:a><text:span text:style-name="T64">, 2021-08-26, paskelbta TAR 2021-09-01, i. k. 2021-18516</text:span></text:p>
      <text:p text:style-name="P65">2.1. savarankiškosioms funkcijoms vykdyti – <text:s/>10130,9 tūkst. Eur (3 priedas);</text:p>
      <text:p text:style-name="P66">Papunkčio pakeitimai:</text:p>
      <text:p text:style-name="P67"><text:span text:style-name="T68">Nr.<text:s/></text:span><text:a xlink:href="https://www.e-tar.lt/portal/legalAct.html?documentId=183f6d40d80811eb9f09e7df20500045" office:target-frame-name="_top" xlink:show="replace"><text:span text:style-name="T69">T1-122</text:span></text:a><text:span text:style-name="T70">, 2021-06-23, paskelbta TAR 2021-06-28, i. k. 2021-14441</text:span></text:p>
      <text:p text:style-name="P71"><text:span text:style-name="T72">Nr.<text:s/></text:span><text:a xlink:href="https://www.e-tar.lt/portal/legalAct.html?documentId=a15d8b500a4b11ec9f09e7df20500045" office:target-frame-name="_top" xlink:show="replace"><text:span text:style-name="T73">T1-155</text:span></text:a><text:span text:style-name="T74">, 2021-08-26, paskelbta TAR 2021-09-01, i. k. 2021-18516</text:span></text:p>
      <text:p text:style-name="Normal"/>
      <text:p text:style-name="P75">2.2. valstybinėms (valstybės perduotoms savivaldybėms) funkcijoms atlikti – <text:s/>349,5 tūkst. Eur (4 priedas);</text:p>
      <text:p text:style-name="P76">Papunkčio pakeitimai:</text:p>
      <text:p text:style-name="P77"><text:span text:style-name="T78">Nr.<text:s/></text:span><text:a xlink:href="https://www.e-tar.lt/portal/legalAct.html?documentId=55ad06d0ae5811eba871a26c1fc3fbc1" office:target-frame-name="_top" xlink:show="replace"><text:span text:style-name="T79">T1-63</text:span></text:a><text:span text:style-name="T80">, 2021-04-29, paskelbta TAR 2021-05-07, i. k. 2021-10182</text:span></text:p>
      <text:p text:style-name="P81"><text:span text:style-name="T82">Nr.<text:s/></text:span><text:a xlink:href="https://www.e-tar.lt/portal/legalAct.html?documentId=183f6d40d80811eb9f09e7df20500045" office:target-frame-name="_top" xlink:show="replace"><text:span text:style-name="T83">T1-122</text:span></text:a><text:span text:style-name="T84">, 2021-06-23, paskelbta TAR 2021-06-28, i. k. 2021-14441</text:span></text:p>
      <text:p text:style-name="P85"><text:span text:style-name="T86">Nr.<text:s/></text:span><text:a xlink:href="https://www.e-tar.lt/portal/legalAct.html?documentId=a15d8b500a4b11ec9f09e7df20500045" office:target-frame-name="_top" xlink:show="replace"><text:span text:style-name="T87">T1-155</text:span></text:a><text:span text:style-name="T88">, 2021-08-26, paskelbta TAR 2021-09-01, i. k. 2021-18516</text:span></text:p>
      <text:p text:style-name="Normal"/>
      <text:p text:style-name="P89">2.3. ugdymo reikmėms finansuoti – 494,9 tūkst. Eur (5 priedas);</text:p>
      <text:p text:style-name="P90">2.4. Neringos savivaldybės biudžetinių įstaigų pajamų įmokas į Neringos savivaldybės 2021 metų biudžetą 557,6 tūkst. Eur, iš jų: 85,9 tūkst. Eur įmokas už išlaikymą švietimo, socialinės apsaugos ir kitose įstaigose, 235,5 tūkst. Eur pajamas už prekes ir paslaugas, <text:s/>236,2 tūkst. Eur pajamas už savivaldybės ilgalaikio ir trumpalaikio materialiojo <text:s/>turto nuomą (6 priedas);</text:p>
      <text:p text:style-name="P91">Papunkčio pakeitimai:</text:p>
      <text:p text:style-name="P92"><text:span text:style-name="T93">Nr.<text:s/></text:span><text:a xlink:href="https://www.e-tar.lt/portal/legalAct.html?documentId=183f6d40d80811eb9f09e7df20500045" office:target-frame-name="_top" xlink:show="replace"><text:span text:style-name="T94">T1-122</text:span></text:a><text:span text:style-name="T95">, 2021-06-23, paskelbta TAR 2021-06-28, i. k. 2021-14441</text:span></text:p>
      <text:p text:style-name="Normal"/>
      <text:p text:style-name="P96">2.5. Neringos savivaldybės 2021 metų biudžeto asignavimus iš valstybės biudžeto dotacijų ir Europos Sąjungos finansinės paramos – 5309,3 tūkst. Eur (7 priedas);</text:p>
      <text:p text:style-name="P97">Papunkčio pakeitimai:</text:p>
      <text:p text:style-name="P98"><text:span text:style-name="T99">Nr.<text:s/></text:span><text:a xlink:href="https://www.e-tar.lt/portal/legalAct.html?documentId=20aa3510921b11eb9fecb5ecd3bd711c" office:target-frame-name="_top" xlink:show="replace"><text:span text:style-name="T100">T1-38</text:span></text:a><text:span text:style-name="T101">, 2021-03-25, paskelbta TAR<text:s/></text:span><text:span text:style-name="T102">2021-04-01, i. k. 2021-06671</text:span></text:p>
      <text:p text:style-name="P103"><text:span text:style-name="T104">Nr.<text:s/></text:span><text:a xlink:href="https://www.e-tar.lt/portal/legalAct.html?documentId=55ad06d0ae5811eba871a26c1fc3fbc1" office:target-frame-name="_top" xlink:show="replace"><text:span text:style-name="T105">T1-63</text:span></text:a><text:span text:style-name="T106">, 2021-04-29, paskelbta TAR 2021-05-07, i. k. 2021-10182</text:span></text:p>
      <text:p text:style-name="P107"><text:span text:style-name="T108">Nr.<text:s/></text:span><text:a xlink:href="https://www.e-tar.lt/portal/legalAct.html?documentId=a15d8b500a4b11ec9f09e7df20500045" office:target-frame-name="_top" xlink:show="replace"><text:span text:style-name="T109">T1-155</text:span></text:a><text:span text:style-name="T110">, 2021-08-26, paskelbta TAR 2021-09-01, i. k. 2021-18516</text:span></text:p>
      <text:p text:style-name="Normal"/>
      <text:p text:style-name="P111">2.6. Neringos savivaldybės 2021 metų aplinkos apsaugos rėmimo specialiosios programos išlaidų sąmatą – 9,9 tūkst. Eur (8 priedas);</text:p>
      <text:p text:style-name="P112">Papunkčio pakeitimai:</text:p>
      <text:p text:style-name="P113"><text:span text:style-name="T114">Nr.<text:s/></text:span><text:a xlink:href="https://www.e-tar.lt/portal/legalAct.html?documentId=183f6d40d80811eb9f09e7df20500045" office:target-frame-name="_top" xlink:show="replace"><text:span text:style-name="T115">T1-122</text:span></text:a><text:span text:style-name="T116">, 2021-06-23, paskelbta TAR 2021-06-28, i. k. 2021-14441</text:span></text:p>
      <text:p text:style-name="Normal"/>
      <text:p text:style-name="P117">2.7. Neringos savivaldybės biudžeto apyvartinių lėšų 2021 metų sausio 1 d. likutį<text:s/>tikslinėms programoms finansuoti – 384,6 tūkst. Eur (9 priedas);</text:p>
      <text:p text:style-name="P118">2.8. Neringos savivaldybės biudžeto apyvartinių lėšų 2021 metų sausio 1 d. likutį trumpalaikiams įsipareigojimams padengti, paskoloms grąžinti ir kitoms išlaidoms apmokėti –2460,7 tūkst.<text:s/>Eur (10 priedas).</text:p>
      <text:p text:style-name="P119">3. Įpareigoti Neringos savivaldybės biudžeto asignavimų valdytojus:</text:p>
      <text:p text:style-name="P120">3.1. sudarant ir tvirtinant 2021 metų programų sąmatas, numatyti reikiamus asignavimus 2021 m. sausio 1 d. esantiems įsiskolinimams padengti;</text:p>
      <text:p text:style-name="P121">3.2. biudžeto asignavimus naudoti taip, kad 2022 m. sausio 1 d. įsiskolinimas už suteiktas paslaugas, atliktus darbus ir įsigytas prekes būtų ne didesnis už 2021 m. sausio 1 d. įsiskolinimą;</text:p>
      <text:p text:style-name="P122">3.3. užtikrinti asignavimų naudojimo teisėtumą, ekonomiškumą ir efektyvumą,<text:s/>neviršijant patvirtintų asignavimų;</text:p>
      <text:p text:style-name="P123">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24">4. Nustatyti, kad biudžetinės įstaigos savo vardu negali skolintis lėšų ir prisiimti jokių skolinių įsipareigojimų (įskaitant pagal kitus įsipareigojamuosius skolos dokumentus ir<text:s/>finansinės nuomos (lizingo) sutartis).</text:p>
      <text:p text:style-name="P125">Skelbti šį sprendimą Teisės aktų registre ir Neringos savivaldybės interneto svetainėje.</text:p>
      <text:p text:style-name="P126"/>
      <text:p text:style-name="P127"/>
      <text:p text:style-name="P128"/>
      <text:p text:style-name="P129">Savivaldybės meras<text:tab/><text:tab/>Darius Jasaitis <text:s/></text:p>
      <text:p text:style-name="Normal"/>
      <text:p text:style-name="Normal"/>
      <text:p text:style-name="Normal"/>
      <text:p text:style-name="Normal"/>
      <text:p text:style-name="P130">Priedų pakeitimai:</text:p>
      <text:p text:style-name="Normal"/>
      <text:soft-page-break/>
      <text:p text:style-name="P131">Nr. T1-34 1 priedas pagal sprendimą Nr. T1-155</text:p>
      <text:p text:style-name="P132">Priedo<text:s/>pakeitimai:</text:p>
      <text:p text:style-name="P133"><text:span text:style-name="T134">Nr.<text:s/></text:span><text:a xlink:href="https://www.e-tar.lt/portal/legalAct.html?documentId=20aa3510921b11eb9fecb5ecd3bd711c" office:target-frame-name="_top" xlink:show="replace"><text:span text:style-name="T135">T1-38</text:span></text:a><text:span text:style-name="T136">, 2021-03-25, paskelbta TAR 2021-04-01, i. k. 2021-06671</text:span></text:p>
      <text:p text:style-name="P137"><text:span text:style-name="T138">Nr.<text:s/></text:span><text:a xlink:href="https://www.e-tar.lt/portal/legalAct.html?documentId=55ad06d0ae5811eba871a26c1fc3fbc1" office:target-frame-name="_top" xlink:show="replace"><text:span text:style-name="T139">T1-63</text:span></text:a><text:span text:style-name="T140">, 2021-04-29, paskelbta TAR 2021-05-07, i. k. 2021-10182</text:span></text:p>
      <text:p text:style-name="P141"><text:span text:style-name="T142">Nr.<text:s/></text:span><text:a xlink:href="https://www.e-tar.lt/portal/legalAct.html?documentId=183f6d40d80811eb9f09e7df20500045" office:target-frame-name="_top" xlink:show="replace"><text:span text:style-name="T143">T1-122</text:span></text:a><text:span text:style-name="T144">, 2021-06-23, paskelbta TAR 2021-06-28, i. k. 2021-14441</text:span></text:p>
      <text:p text:style-name="P145"><text:span text:style-name="T146">Nr.<text:s/></text:span><text:a xlink:href="https://www.e-tar.lt/portal/legalAct.html?documentId=a15d8b500a4b11ec9f09e7df20500045" office:target-frame-name="_top" xlink:show="replace"><text:span text:style-name="T147">T1-155</text:span></text:a><text:span text:style-name="T148">, 2021-08-26, paskelbta TAR 2021-09-01, i. k. 2021-18516</text:span></text:p>
      <text:p text:style-name="Normal"/>
      <text:p text:style-name="P149">Nr. T1-34 2 priedas pagal sprendimą Nr. T1-155</text:p>
      <text:p text:style-name="P150">Priedo pakeitimai:</text:p>
      <text:p text:style-name="P151"><text:span text:style-name="T152">Nr.<text:s/></text:span><text:a xlink:href="https://www.e-tar.lt/portal/legalAct.html?documentId=20aa3510921b11eb9fecb5ecd3bd711c" office:target-frame-name="_top" xlink:show="replace"><text:span text:style-name="T153">T1-38</text:span></text:a><text:span text:style-name="T154">, 2021-03-25, paskelbta TAR 2021-04-01, i. k. 2021-06671</text:span></text:p>
      <text:p text:style-name="P155"><text:span text:style-name="T156">Nr.<text:s/></text:span><text:a xlink:href="https://www.e-tar.lt/portal/legalAct.html?documentId=55ad06d0ae5811eba871a26c1fc3fbc1" office:target-frame-name="_top" xlink:show="replace"><text:span text:style-name="T157">T1-63</text:span></text:a><text:span text:style-name="T158">, 2021-04-29,<text:s/></text:span><text:span text:style-name="T159">paskelbta TAR 2021-05-07, i. k. 2021-10182</text:span></text:p>
      <text:p text:style-name="P160"><text:span text:style-name="T161">Nr.<text:s/></text:span><text:a xlink:href="https://www.e-tar.lt/portal/legalAct.html?documentId=cf058550c2a511eba2bad9a0748ee64d" office:target-frame-name="_top" xlink:show="replace"><text:span text:style-name="T162">T1-99</text:span></text:a><text:span text:style-name="T163">, 2021-05-27, paskelbta TAR 2021-06-01, i. k. 2021-12412</text:span></text:p>
      <text:p text:style-name="P164"><text:span text:style-name="T165">Nr.<text:s/></text:span><text:a xlink:href="https://www.e-tar.lt/portal/legalAct.html?documentId=183f6d40d80811eb9f09e7df20500045" office:target-frame-name="_top" xlink:show="replace"><text:span text:style-name="T166">T1-122</text:span></text:a><text:span text:style-name="T167">, 2021-06-23, paskelbta TAR 2021-06-28, i. k. 2021-14441</text:span></text:p>
      <text:p text:style-name="P168"><text:span text:style-name="T169">Nr.<text:s/></text:span><text:a xlink:href="https://www.e-tar.lt/portal/legalAct.html?documentId=a15d8b500a4b11ec9f09e7df20500045" office:target-frame-name="_top" xlink:show="replace"><text:span text:style-name="T170">T1-155</text:span></text:a><text:span text:style-name="T171">, 2021-08-26, paskelbta TAR 2021</text:span><text:span text:style-name="T172">-09-01, i. k. 2021-18516</text:span></text:p>
      <text:p text:style-name="Normal"/>
      <text:p text:style-name="P173">Nr. T1-34 3 priedas <text:s/>pagal sprendimą Nr. T1-155</text:p>
      <text:p text:style-name="P174">Priedo pakeitimai:</text:p>
      <text:p text:style-name="P175"><text:span text:style-name="T176">Nr.<text:s/></text:span><text:a xlink:href="https://www.e-tar.lt/portal/legalAct.html?documentId=55ad06d0ae5811eba871a26c1fc3fbc1" office:target-frame-name="_top" xlink:show="replace"><text:span text:style-name="T177">T1-63</text:span></text:a><text:span text:style-name="T178">, 2021-04-29, paskelbta TAR 2021-05-07, i. k. 2021-10182</text:span></text:p>
      <text:p text:style-name="P179"><text:span text:style-name="T180">Nr.<text:s/></text:span><text:a xlink:href="https://www.e-tar.lt/portal/legalAct.html?documentId=cf058550c2a511eba2bad9a0748ee64d" office:target-frame-name="_top" xlink:show="replace"><text:span text:style-name="T181">T1-99</text:span></text:a><text:span text:style-name="T182">, 2021-05-27, paskelbta TAR 2021-06-01, i. k. 2021-12412</text:span></text:p>
      <text:p text:style-name="P183"><text:span text:style-name="T184">Nr.<text:s/></text:span><text:a xlink:href="https://www.e-tar.lt/portal/legalAct.html?documentId=183f6d40d80811eb9f09e7df20500045" office:target-frame-name="_top" xlink:show="replace"><text:span text:style-name="T185">T1-122</text:span></text:a><text:span text:style-name="T186">, 2021-06-23, paskelbta TAR 2021-06-28, i. k. 2021-14441</text:span></text:p>
      <text:p text:style-name="P187"><text:span text:style-name="T188">Nr.<text:s/></text:span><text:a xlink:href="https://www.e-tar.lt/portal/legalAct.html?documentId=a15d8b500a4b11ec9f09e7df20500045" office:target-frame-name="_top" xlink:show="replace"><text:span text:style-name="T189">T1-155</text:span></text:a><text:span text:style-name="T190">, 2021-08-26, paskelbta TAR 2021-09-01, i. k. 2021-18516</text:span></text:p>
      <text:p text:style-name="Normal"/>
      <text:p text:style-name="P191">Nr. T1-34 4 priedas <text:s/>pagal sprendimą Nr. T1-155</text:p>
      <text:p text:style-name="P192">Priedo pakeitimai:</text:p>
      <text:p text:style-name="P193"><text:span text:style-name="T194">Nr.<text:s/></text:span><text:a xlink:href="https://www.e-tar.lt/portal/legalAct.html?documentId=55ad06d0ae5811eba871a26c1fc3fbc1" office:target-frame-name="_top" xlink:show="replace"><text:span text:style-name="T195">T1-63</text:span></text:a><text:span text:style-name="T196">, 2021-04-29, paskelbta TAR 2021-05-07, i. k. 2021-10182</text:span></text:p>
      <text:p text:style-name="P197"><text:span text:style-name="T198">Nr.<text:s/></text:span><text:a xlink:href="https://www.e-tar.lt/portal/legalAct.html?documentId=183f6d40d80811eb9f09e7df20500045" office:target-frame-name="_top" xlink:show="replace"><text:span text:style-name="T199">T1-122</text:span></text:a><text:span text:style-name="T200">, 2021-06-23, paskelbta TAR 2021-06-28, i. k. 2021-14441</text:span></text:p>
      <text:p text:style-name="P201"><text:span text:style-name="T202">Nr.<text:s/></text:span><text:a xlink:href="https://www.e-tar.lt/portal/legalAct.html?documentId=a15d8b500a4b11ec9f09e7df20500045" office:target-frame-name="_top" xlink:show="replace"><text:span text:style-name="T203">T1-155</text:span></text:a><text:span text:style-name="T204">, 2021-08-26, paskelbta<text:s/></text:span><text:span text:style-name="T205">TAR 2021-09-01, i. k. 2021-18516</text:span></text:p>
      <text:p text:style-name="Normal"/>
      <text:p text:style-name="P206">Nr. T1-34 6 priedas pagal sprendimą Nr. T1-122</text:p>
      <text:p text:style-name="P207">Priedo pakeitimai:</text:p>
      <text:p text:style-name="P208"><text:span text:style-name="T209">Nr.<text:s/></text:span><text:a xlink:href="https://www.e-tar.lt/portal/legalAct.html?documentId=183f6d40d80811eb9f09e7df20500045" office:target-frame-name="_top" xlink:show="replace"><text:span text:style-name="T210">T1-122</text:span></text:a><text:span text:style-name="T211">, 2021-06-23, paskelbta TAR 2021-06-28, i. k. 20</text:span><text:span text:style-name="T212">21-14441</text:span></text:p>
      <text:p text:style-name="Normal"/>
      <text:p text:style-name="P213">Nr. T1-34 7 priedas pagal sprendimą Nr. T1-155</text:p>
      <text:p text:style-name="P214">Priedo pakeitimai:</text:p>
      <text:p text:style-name="P215"><text:span text:style-name="T216">Nr.<text:s/></text:span><text:a xlink:href="https://www.e-tar.lt/portal/legalAct.html?documentId=20aa3510921b11eb9fecb5ecd3bd711c" office:target-frame-name="_top" xlink:show="replace"><text:span text:style-name="T217">T1-38</text:span></text:a><text:span text:style-name="T218">, 2021-03-25, paskelbta TAR 2021-04-01, i. k. 2021-06671</text:span></text:p>
      <text:p text:style-name="P219"><text:span text:style-name="T220">Nr.<text:s/></text:span><text:a xlink:href="https://www.e-tar.lt/portal/legalAct.html?documentId=55ad06d0ae5811eba871a26c1fc3fbc1" office:target-frame-name="_top" xlink:show="replace"><text:span text:style-name="T221">T1-63</text:span></text:a><text:span text:style-name="T222">, 2021-04-29, paskelbta TAR 2021-05-07, i. k. 2021-10182</text:span></text:p>
      <text:p text:style-name="P223"><text:span text:style-name="T224">Nr.<text:s/></text:span><text:a xlink:href="https://www.e-tar.lt/portal/legalAct.html?documentId=a15d8b500a4b11ec9f09e7df20500045" office:target-frame-name="_top" xlink:show="replace"><text:span text:style-name="T225">T1-155</text:span></text:a><text:span text:style-name="T226">, 2021-08-26, paskelbta TAR 2021-09-01, i. k. 2021-18516</text:span></text:p>
      <text:p text:style-name="Normal"/>
      <text:p text:style-name="P227">Nr. T1-34 8 priedas pagal sprendimą Nr. T1-122</text:p>
      <text:p text:style-name="P228">Priedo pakeitimai:</text:p>
      <text:p text:style-name="P229"><text:span text:style-name="T230">Nr.<text:s/></text:span><text:a xlink:href="https://www.e-tar.lt/portal/legalAct.html?documentId=183f6d40d80811eb9f09e7df20500045" office:target-frame-name="_top" xlink:show="replace"><text:span text:style-name="T231">T1-122</text:span></text:a><text:span text:style-name="T232">, 2021-06-23,<text:s/></text:span><text:span text:style-name="T233">paskelbta TAR 2021-06-28, i. k. 2021-14441</text:span></text:p>
      <text:p text:style-name="Normal"/>
      <text:p text:style-name="P234">Nr. T1-34 9 priedas priedas pagal sprendimą Nr. T1-99</text:p>
      <text:p text:style-name="P235">Priedo pakeitimai:</text:p>
      <text:p text:style-name="P236"><text:span text:style-name="T237">Nr.<text:s/></text:span><text:a xlink:href="https://www.e-tar.lt/portal/legalAct.html?documentId=cf058550c2a511eba2bad9a0748ee64d" office:target-frame-name="_top" xlink:show="replace"><text:span text:style-name="T238">T1-99</text:span></text:a><text:span text:style-name="T239">, 2021-05-27, paskelbta TAR 2021</text:span><text:span text:style-name="T240">-06-01, i. k. 2021-12412</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Neringos savivaldybės taryba, Sprendimas</text:span></text:p>
      <text:p text:style-name="P250"><text:span text:style-name="T251">Nr.<text:s/></text:span><text:a xlink:href="https://www.e-tar.lt/portal/legalAct.html?documentId=20aa3510921b11eb9fecb5ecd3bd711c" office:target-frame-name="_top" xlink:show="replace"><text:span text:style-name="T252">T1-38</text:span></text:a><text:span text:style-name="T253">, 2021-03-25, paskelbta TAR 2021-04-01, i. k. 2021-06671</text:span></text:p>
      <text:p text:style-name="P254"><text:span text:style-name="T255">Dėl<text:s/></text:span><text:span text:style-name="T256">Neringos savivaldybės tarybos 2021 m. vasario 25 d. sprendimo Nr. T1-34 „Dėl Neringos savivaldybės 2021 metų biudžeto patvirtinimo“ pakeitimo</text:span></text:p>
      <text:p text:style-name="P257"/>
      <text:p text:style-name="P258"><text:span text:style-name="T259">2.</text:span></text:p>
      <text:p text:style-name="P260"><text:span text:style-name="T261">Neringos savivaldybės taryba, Sprendimas</text:span></text:p>
      <text:p text:style-name="P262"><text:span text:style-name="T263">Nr.<text:s/></text:span><text:a xlink:href="https://www.e-tar.lt/portal/legalAct.html?documentId=55ad06d0ae5811eba871a26c1fc3fbc1" office:target-frame-name="_top" xlink:show="replace"><text:span text:style-name="T264">T1-63</text:span></text:a><text:span text:style-name="T265">, 2021-04-29, paskelbta TAR 2021-05-07, i. k. 2021-10182</text:span></text:p>
      <text:soft-page-break/>
      <text:p text:style-name="P266"><text:span text:style-name="T267">Dėl Neringos savivaldybės tarybos 2021 m. vasario 25 d. sprendimo Nr. T1-34 „Dėl Neringos savivaldybės 2021 metų biudžeto patvirtinimo“ pakeitimo</text:span></text:p>
      <text:p text:style-name="P268"/>
      <text:p text:style-name="P269"><text:span text:style-name="T270">3.</text:span></text:p>
      <text:p text:style-name="P271"><text:span text:style-name="T272">Neringos sa</text:span><text:span text:style-name="T273">vivaldybės taryba, Sprendimas</text:span></text:p>
      <text:p text:style-name="P274"><text:span text:style-name="T275">Nr.<text:s/></text:span><text:a xlink:href="https://www.e-tar.lt/portal/legalAct.html?documentId=cf058550c2a511eba2bad9a0748ee64d" office:target-frame-name="_top" xlink:show="replace"><text:span text:style-name="T276">T1-99</text:span></text:a><text:span text:style-name="T277">, 2021-05-27, paskelbta TAR 2021-06-01, i. k. 2021-12412</text:span></text:p>
      <text:p text:style-name="P278"><text:span text:style-name="T279">Dėl Neringos savivaldybės tarybos 2021 m. vasario 25 d. sprend</text:span><text:span text:style-name="T280">imo Nr. T1-34 „Dėl Neringos savivaldybės 2021 metų biudžeto patvirtinimo“ pakeitimo</text:span></text:p>
      <text:p text:style-name="P281"/>
      <text:p text:style-name="P282"><text:span text:style-name="T283">4.</text:span></text:p>
      <text:p text:style-name="P284"><text:span text:style-name="T285">Neringos savivaldybės taryba, Sprendimas</text:span></text:p>
      <text:p text:style-name="P286"><text:span text:style-name="T287">Nr.<text:s/></text:span><text:a xlink:href="https://www.e-tar.lt/portal/legalAct.html?documentId=183f6d40d80811eb9f09e7df20500045" office:target-frame-name="_top" xlink:show="replace"><text:span text:style-name="T288">T1-122</text:span></text:a><text:span text:style-name="T289">, 2021-06-23,<text:s/></text:span><text:span text:style-name="T290">paskelbta TAR 2021-06-28, i. k. 2021-14441</text:span></text:p>
      <text:p text:style-name="P291"><text:span text:style-name="T292">Dėl Neringos savivaldybės tarybos 2021 m. vasario 25 d. sprendimo Nr. T1-34 „Dėl Neringos savivaldybės 2021 metų biudžeto patvirtinimo“ pakeitimo</text:span></text:p>
      <text:p text:style-name="P293"/>
      <text:p text:style-name="P294"><text:span text:style-name="T295">5.</text:span></text:p>
      <text:p text:style-name="P296"><text:span text:style-name="T297">Neringos savivaldybės taryba, Sprendimas</text:span></text:p>
      <text:p text:style-name="P298"><text:span text:style-name="T299">Nr.<text:s/></text:span><text:a xlink:href="https://www.e-tar.lt/portal/legalAct.html?documentId=a15d8b500a4b11ec9f09e7df20500045" office:target-frame-name="_top" xlink:show="replace"><text:span text:style-name="T300">T1-155</text:span></text:a><text:span text:style-name="T301">, 2021-08-26, paskelbta TAR 2021-09-01, i. k. 2021-18516</text:span></text:p>
      <text:p text:style-name="P302"><text:span text:style-name="T303">Dėl Neringos savivaldybės tarybos 2021 m. vasario 25 d. sprendimo Nr. T1-34 „Dėl Neringos savivaldybės 2021 metų<text:s/></text:span><text:span text:style-name="T304">biudžet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10-08T08:54:00Z</meta:creation-date>
    <dc:date>2021-10-08T08:54:00Z</dc:date>
    <meta:print-date>2021-02-26T07:16:00Z</meta:print-date>
    <meta:template xlink:href="Normal.dotm" xlink:type="simple"/>
    <meta:editing-cycles>2</meta:editing-cycles>
    <meta:editing-duration>PT0S</meta:editing-duration>
    <meta:document-statistic meta:page-count="4" meta:paragraph-count="90" meta:word-count="1463" meta:character-count="12586" meta:row-count="254" meta:non-whitespace-character-count="11213"/>
  </office:meta>
</office:document-meta>
</file>