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>
        <style:tab-stops>
          <style:tab-stop style:type="char" style:char="." style:position="3.3472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keep-with-next="always" fo:text-align="center" fo:margin-right="-0.0125in"/>
    </style:style>
    <style:style style:name="P23" style:parent-style-name="Normal" style:family="paragraph">
      <style:paragraph-properties fo:text-align="center" fo:margin-right="-0.0125in"/>
    </style:style>
    <style:style style:name="P24" style:parent-style-name="Normal" style:family="paragraph">
      <style:paragraph-properties fo:text-align="center" fo:margin-right="-0.0125in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9847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text-indent="0.9847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text-align="justify" fo:text-indent="0.043in">
        <style:tab-stops>
          <style:tab-stop style:type="left" style:position="0.9847in"/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fo:text-align="justify" fo:text-indent="0.043in">
        <style:tab-stops>
          <style:tab-stop style:type="left" style:position="0.9847in"/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text-align="justify" fo:text-indent="0.043in">
        <style:tab-stops>
          <style:tab-stop style:type="left" style:position="0.9847in"/>
          <style:tab-stop style:type="left" style:position="4.3312in"/>
        </style:tab-stops>
      </style:paragraph-properties>
    </style:style>
    <style:style style:name="P70" style:parent-style-name="Normal" style:family="paragraph">
      <style:paragraph-properties fo:text-align="justify" fo:text-indent="0.043in">
        <style:tab-stops>
          <style:tab-stop style:type="left" style:position="0.9847in"/>
          <style:tab-stop style:type="left" style:position="4.3312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02 iki 2021-05-07</text:span></text:p>
      <text:p text:style-name="P8"/>
      <text:p text:style-name="P9"><text:span text:style-name="T10">Sprendimas paskelbtas: TAR 2021-03-02, i. k. 2021-04265</text:span></text:p>
      <text:p text:style-name="P11"/>
      <text:p text:style-name="P12"/>
      <text:p text:style-name="P13"><text:span text:style-name="T14"><draw:frame draw:style-name="a0" draw:name="Paveikslėlis 3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/>
      <text:p text:style-name="P18">SPRENDIMAS</text:p>
      <text:p text:style-name="P19">DĖL NERINGOS SAVIVALDYBĖS 2021<text:s/>METŲ BIUDŽETO PATVIRTINIMO</text:p>
      <text:p text:style-name="P20"/>
      <text:p text:style-name="P21">2021 m. vasario 25 d. Nr. T1-34</text:p>
      <text:p text:style-name="P22">Neringa</text:p>
      <text:p text:style-name="P23"/>
      <text:p text:style-name="P24"/>
      <text:p text:style-name="P25">Vadovaudamasi Lietuvos Respublikos vietos savivaldos įstatymo 16 straipsnio 2 dalies 15 punktu, 51 straipsnio 1 ir 3 dalimis, Lietuvos Respublikos biudžeto sandaros įstatymo 26 straipsnio 4 dalimi ir Lietuvos Respublikos 2021 metų valstybės biudžeto ir savivaldybių biudžetų finansinių rodiklių patvirtinimo įstatymu, Neringos savivaldybės taryba<text:s/><text:span text:style-name="T26">nusprendžia</text:span>:</text:p>
      <text:p text:style-name="P27"><text:span text:style-name="T28">1</text:span><text:span text:style-name="T29">. Patvirtinti Neringos savivaldybės 2021 metų biudžeto pajamas – 12160,8 tūkst. Eur ir kitų finansavimo šaltinių lėšas – 2845,3 tūkst. Eur (praėjus</text:span><text:span text:style-name="T30">ių metų nepanaudota pajamų dalis, kuri viršija praėjusių metų panaudotus asignavimus) (1 priedas).</text:span></text:p>
      <text:p text:style-name="P31">Punkto pakeitimai:</text:p>
      <text:p text:style-name="P32"><text:span text:style-name="T33">Nr.<text:s/></text:span><text:a xlink:href="https://www.e-tar.lt/portal/legalAct.html?documentId=20aa3510921b11eb9fecb5ecd3bd711c" office:target-frame-name="_top" xlink:show="replace"><text:span text:style-name="T34">T1-38</text:span></text:a><text:span text:style-name="T35">, 2021-03-25, paskelbta TAR 202</text:span><text:span text:style-name="T36">1-04-01, i. k. 2021-06671</text:span></text:p>
      <text:p text:style-name="Normal"/>
      <text:p text:style-name="P37"><text:span text:style-name="T38">2</text:span><text:span text:style-name="T39">. Patvirtinti Neringos savivaldybės 2021 metų biudžeto asignavimus – 15006,1 tūkst. Eur, iš jų: išlaidoms – 10807,7 tūkst. Eur, iš jų: darbo užmokesčiui – 6427,1 tūkst. Eur ir turtui įsigyti – 4198,4 tūkst. Eur <text:s/>(2 priedas):</text:span><text:s/></text:p>
      <text:p text:style-name="P40">Punkto pakeitimai:</text:p>
      <text:p text:style-name="P41"><text:span text:style-name="T42">Nr.<text:s/></text:span><text:a xlink:href="https://www.e-tar.lt/portal/legalAct.html?documentId=20aa3510921b11eb9fecb5ecd3bd711c" office:target-frame-name="_top" xlink:show="replace"><text:span text:style-name="T43">T1-38</text:span></text:a><text:span text:style-name="T44">, 2021-03-25, paskelbta TAR 2021-04-01, i. k. 2021-06671</text:span></text:p>
      <text:p text:style-name="P45">2.1. savarankiškosioms funkcijoms vykdyti – 9065,0 tūkst. Eur (3<text:s/>priedas);</text:p>
      <text:p text:style-name="P46">2.2. valstybinėms (valstybės perduotoms savivaldybėms) funkcijoms atlikti – 318,5 tūkst. Eur (4 priedas);</text:p>
      <text:p text:style-name="P47">2.3. ugdymo reikmėms finansuoti – 494,9 tūkst. Eur (5 priedas);</text:p>
      <text:p text:style-name="P48">2.4. Neringos savivaldybės biudžetinių įstaigų pajamų įmokas į Neringos savivaldybės 2021 metų biudžetą 542,6 tūkst. Eur, iš jų: 85,9 tūkst. Eur įmokas už išlaikymą švietimo, socialinės apsaugos ir kitose įstaigose, 220,5 tūkst. Eur pajamas už prekes ir paslaugas, 236,2 tūkst. Eur pajamas už savivaldybės ilgalaikio ir<text:s/>trumpalaikio materialiojo turto nuomą (6 priedas);</text:p>
      <text:p text:style-name="P49"><text:span text:style-name="T50">2.5</text:span><text:span text:style-name="T51">. Neringos savivaldybės 2021 metų biudžeto asignavimus iš valstybės biudžeto dotacijų ir Europos Sąjungos finansinės paramos – 1731,8 tūkst. Eur (7 priedas);</text:span></text:p>
      <text:p text:style-name="P52">Papunkčio pakeitimai:</text:p>
      <text:p text:style-name="P53"><text:span text:style-name="T54">Nr.<text:s/></text:span><text:a xlink:href="https://www.e-tar.lt/portal/legalAct.html?documentId=20aa3510921b11eb9fecb5ecd3bd711c" office:target-frame-name="_top" xlink:show="replace"><text:span text:style-name="T55">T1-38</text:span></text:a><text:span text:style-name="T56">, 2021-03-25, paskelbta TAR 2021-04-01, i. k. 2021-06671</text:span></text:p>
      <text:p text:style-name="Normal"/>
      <text:p text:style-name="P57">2.6. Neringos savivaldybės 2021 metų aplinkos apsaugos rėmimo specialiosios programos išlaidų sąmatą – 8,0 tūkst. Eur (8 priedas);</text:p>
      <text:p text:style-name="P58">2.7. Neringos savivaldybės biudžeto apyvartinių lėšų 2021 metų sausio 1 d. likutį tikslinėms programoms finansuoti – 384,6 tūkst. Eur (9 priedas);</text:p>
      <text:p text:style-name="P59">2.8. Neringos savivaldybės biudžeto apyvartinių lėšų 2021 metų sausio 1 d.<text:s/>likutį trumpalaikiams įsipareigojimams padengti, paskoloms grąžinti ir kitoms išlaidoms apmokėti –2460,7 tūkst. Eur (10 priedas).</text:p>
      <text:p text:style-name="P60">3. Įpareigoti Neringos savivaldybės biudžeto asignavimų valdytojus:</text:p>
      <text:p text:style-name="P61">3.1. sudarant ir tvirtinant 2021 metų programų<text:s/>sąmatas, numatyti reikiamus asignavimus 2021 m. sausio 1 d. esantiems įsiskolinimams padengti;</text:p>
      <text:p text:style-name="P62">3.2. biudžeto asignavimus naudoti taip, kad 2022 m. sausio 1 d. įsiskolinimas už suteiktas paslaugas, atliktus darbus ir įsigytas prekes būtų ne didesnis už<text:s/>2021 m. sausio 1 d. įsiskolinimą;</text:p>
      <text:p text:style-name="P63">3.3. užtikrinti asignavimų naudojimo teisėtumą, ekonomiškumą ir efektyvumą, neviršijant patvirtintų asignavimų;</text:p>
      <text:p text:style-name="P64">3.4. patvirtinus Neringos savivaldybės 2021 metų biudžetą per 10 darbo dienų patvirtinti vykdomų<text:s/>programų (programos priemonių) sąmatas pagal programų finansavimo šaltinius, funkcinės ir ekonominės klasifikacijos kodus ir pateikti Neringos savivaldybės administracijos Biudžeto skyriui.</text:p>
      <text:p text:style-name="P65">4. Nustatyti, kad biudžetinės įstaigos savo vardu negali skolintis lėšų ir prisiimti jokių skolinių įsipareigojimų (įskaitant pagal kitus įsipareigojamuosius skolos dokumentus ir finansinės nuomos (lizingo) sutartis).</text:p>
      <text:p text:style-name="P66">Skelbti šį sprendimą Teisės aktų registre ir Neringos savivaldybės interneto svetainėje.</text:p>
      <text:p text:style-name="P67"/>
      <text:p text:style-name="P68"/>
      <text:p text:style-name="P69"/>
      <text:p text:style-name="P70">Savivaldybės meras<text:tab/><text:tab/>Darius Jasaitis <text:s/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Nr. T1-34 1 priedas pagal sprendimą Nr. T1-38</text:p>
      <text:p text:style-name="P73">Priedo pakeitimai:</text:p>
      <text:p text:style-name="P74"><text:span text:style-name="T75">Nr.<text:s/></text:span><text:a xlink:href="https://www.e-tar.lt/portal/legalAct.html?documentId=20aa3510921b11eb9fecb5ecd3bd711c" office:target-frame-name="_top" xlink:show="replace"><text:span text:style-name="T76">T1-38</text:span></text:a><text:span text:style-name="T77">, 2021-03-25, paskelbt</text:span><text:span text:style-name="T78">a TAR 2021-04-01, i. k. 2021-06671</text:span></text:p>
      <text:p text:style-name="Normal"/>
      <text:p text:style-name="P79">Nr. T1-34 2 priedas pagal sprendimą Nr. T1-38</text:p>
      <text:p text:style-name="P80">Priedo pakeitimai:</text:p>
      <text:p text:style-name="P81"><text:span text:style-name="T82">Nr.<text:s/></text:span><text:a xlink:href="https://www.e-tar.lt/portal/legalAct.html?documentId=20aa3510921b11eb9fecb5ecd3bd711c" office:target-frame-name="_top" xlink:show="replace"><text:span text:style-name="T83">T1-38</text:span></text:a><text:span text:style-name="T84">, 2021-03-25, paskelbta TAR 2021-04-01, i. k. 20</text:span><text:span text:style-name="T85">21-06671</text:span></text:p>
      <text:p text:style-name="Normal"/>
      <text:p text:style-name="P86">Nr. T1-34 7 priedas pagal sprendimą Nr. T1-38</text:p>
      <text:p text:style-name="P87">Priedo pakeitimai:</text:p>
      <text:p text:style-name="P88"><text:span text:style-name="T89">Nr.<text:s/></text:span><text:a xlink:href="https://www.e-tar.lt/portal/legalAct.html?documentId=20aa3510921b11eb9fecb5ecd3bd711c" office:target-frame-name="_top" xlink:show="replace"><text:span text:style-name="T90">T1-38</text:span></text:a><text:span text:style-name="T91">, 2021-03-25, paskelbta TAR 2021-04-01, i. k. 2021-06671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Neringos savivaldybės taryba, Sprendimas</text:span></text:p>
      <text:p text:style-name="P101"><text:span text:style-name="T102">Nr.<text:s/></text:span><text:a xlink:href="https://www.e-tar.lt/portal/legalAct.html?documentId=20aa3510921b11eb9fecb5ecd3bd711c" office:target-frame-name="_top" xlink:show="replace"><text:span text:style-name="T103">T1-38</text:span></text:a><text:span text:style-name="T104">, 2021-03-25, paskelbta TAR 2021-04-01, i. k. 2021-06671</text:span></text:p>
      <text:p text:style-name="P105"><text:span text:style-name="T106">Dėl Neringos savivaldybės tarybos 2021 m. vasari</text:span><text:span text:style-name="T107">o 25 d. sprendimo Nr. T1-34 „Dėl Neringos savivaldybės 2021 metų biudžet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05-10T04:36:00Z</meta:creation-date>
    <dc:date>2021-05-10T04:36:00Z</dc:date>
    <meta:print-date>2021-02-26T07:1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71" meta:character-count="5167" meta:row-count="146" meta:non-whitespace-character-count="4536"/>
  </office:meta>
</office:document-meta>
</file>